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fo:break-before="page"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3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3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3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3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100%" fo:text-align="start" style:justify-single-word="false" fo:orphans="2" fo:widows="2" style:vertical-align="auto"/>
    </style:style>
    <style:style style:name="P4" style:family="paragraph" style:parent-style-name="Standard">
      <style:paragraph-properties fo:line-height="100%" fo:text-align="start" style:justify-single-word="false" fo:orphans="2" fo:widows="2" style:vertical-align="auto"/>
      <style:text-properties fo:font-size="16pt" style:font-size-asian="16pt"/>
    </style:style>
    <style:style style:name="P5" style:family="paragraph" style:parent-style-name="Standard">
      <style:paragraph-properties fo:line-height="0.917cm"/>
    </style:style>
    <style:style style:name="P6" style:family="paragraph" style:parent-style-name="Standard">
      <style:paragraph-properties fo:line-height="0.882cm"/>
    </style:style>
    <style:style style:name="P7" style:family="paragraph" style:parent-style-name="Standard">
      <style:paragraph-properties fo:line-height="0.808cm"/>
    </style:style>
    <style:style style:name="P8" style:family="paragraph" style:parent-style-name="Standard">
      <style:paragraph-properties fo:line-height="0.773cm"/>
    </style:style>
    <style:style style:name="P9" style:family="paragraph" style:parent-style-name="Standard">
      <style:paragraph-properties fo:line-height="0.803cm"/>
    </style:style>
    <style:style style:name="P10" style:family="paragraph" style:parent-style-name="Standard">
      <style:paragraph-properties fo:line-height="0.78cm"/>
    </style:style>
    <style:style style:name="P11" style:family="paragraph" style:parent-style-name="Standard">
      <style:paragraph-properties fo:line-height="0.794cm"/>
    </style:style>
    <style:style style:name="P12" style:family="paragraph" style:parent-style-name="Standard">
      <style:paragraph-properties fo:line-height="0.776cm"/>
    </style:style>
    <style:style style:name="P13" style:family="paragraph" style:parent-style-name="Standard">
      <style:paragraph-properties fo:line-height="0.787cm"/>
    </style:style>
    <style:style style:name="P14" style:family="paragraph" style:parent-style-name="Standard">
      <style:paragraph-properties fo:line-height="0.836cm"/>
    </style:style>
    <style:style style:name="P15" style:family="paragraph" style:parent-style-name="Standard">
      <style:paragraph-properties fo:line-height="0.734cm"/>
    </style:style>
    <style:style style:name="P16" style:family="paragraph" style:parent-style-name="Standard">
      <style:paragraph-properties fo:line-height="0.85cm"/>
    </style:style>
    <style:style style:name="P17" style:family="paragraph" style:parent-style-name="Standard">
      <style:paragraph-properties fo:line-height="0.758cm"/>
    </style:style>
    <style:style style:name="P18" style:family="paragraph" style:parent-style-name="Standard">
      <style:paragraph-properties fo:line-height="0.811cm"/>
    </style:style>
    <style:style style:name="P19" style:family="paragraph" style:parent-style-name="Standard">
      <style:paragraph-properties>
        <style:tab-stops>
          <style:tab-stop style:position="15.002cm" style:type="right"/>
        </style:tab-stops>
      </style:paragraph-properties>
    </style:style>
    <style:style style:name="P20" style:family="paragraph" style:parent-style-name="Standard">
      <style:paragraph-properties fo:line-height="0.035cm"/>
    </style:style>
    <style:style style:name="P21" style:family="paragraph" style:parent-style-name="Standard">
      <style:paragraph-properties fo:text-align="center" style:justify-single-word="false"/>
    </style:style>
    <style:style style:name="P22" style:family="paragraph" style:parent-style-name="Standard">
      <style:paragraph-properties fo:margin-top="0cm" fo:margin-bottom="0.212cm" loext:contextual-spacing="false" fo:line-height="0.423cm" fo:text-align="center" style:justify-single-word="false"/>
    </style:style>
    <style:style style:name="P23"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24" style:family="paragraph" style:parent-style-name="Standard">
      <style:paragraph-properties fo:line-height="0.423cm" fo:text-align="center" style:justify-single-word="false" fo:break-before="page" fo:keep-with-next="always"/>
    </style:style>
    <style:style style:name="P25" style:family="paragraph" style:parent-style-name="Standard">
      <style:paragraph-properties fo:margin-top="0cm" fo:margin-bottom="0.423cm" loext:contextual-spacing="false" fo:line-height="0.423cm" fo:text-align="center" style:justify-single-word="false"/>
    </style:style>
    <style:style style:name="P26" style:family="paragraph" style:parent-style-name="Standard">
      <style:paragraph-properties fo:margin-top="0cm" fo:margin-bottom="0.423cm" loext:contextual-spacing="false" fo:line-height="0.282cm" fo:text-align="center" style:justify-single-word="false"/>
    </style:style>
    <style:style style:name="P27" style:family="paragraph" style:parent-style-name="Standard">
      <style:paragraph-properties fo:margin-top="0.423cm" fo:margin-bottom="0.423cm" loext:contextual-spacing="false" fo:orphans="2" fo:widows="2" style:vertical-align="auto"/>
    </style:style>
    <style:style style:name="P28" style:family="paragraph" style:parent-style-name="Standard">
      <style:paragraph-properties fo:margin-top="0.423cm" fo:margin-bottom="0.423cm" loext:contextual-spacing="false" fo:line-height="100%" fo:text-align="start" style:justify-single-word="false" fo:orphans="2" fo:widows="2" style:vertical-align="auto"/>
    </style:style>
    <style:style style:name="P29" style:family="paragraph" style:parent-style-name="Standard">
      <style:paragraph-properties fo:margin-top="0.423cm" fo:margin-bottom="0cm" loext:contextual-spacing="false" fo:line-height="100%" fo:orphans="2" fo:widows="2" style:vertical-align="auto"/>
    </style:style>
    <style:style style:name="P30" style:family="paragraph" style:parent-style-name="Standard">
      <style:paragraph-properties fo:line-height="0.423cm" fo:text-align="center" style:justify-single-word="false" fo:keep-with-next="always"/>
    </style:style>
    <style:style style:name="P31" style:family="paragraph" style:parent-style-name="Standard">
      <style:paragraph-properties fo:margin-left="0.988cm" fo:margin-right="0cm" fo:line-height="0.758cm" fo:text-indent="-0.494cm" style:auto-text-indent="false"/>
    </style:style>
    <style:style style:name="P32" style:family="paragraph" style:parent-style-name="Standard" style:master-page-name="First_20_Page">
      <style:paragraph-properties fo:line-height="0.423cm" fo:text-align="center" style:justify-single-word="false" style:page-number="auto"/>
    </style:style>
    <style:style style:name="P33" style:family="paragraph" style:parent-style-name="_30_11目次-壹">
      <style:paragraph-properties fo:margin-top="0.212cm" fo:margin-bottom="0.212cm" loext:contextual-spacing="false"/>
    </style:style>
    <style:style style:name="P34" style:family="paragraph" style:parent-style-name="_30_12目次-一_3001_">
      <style:paragraph-properties fo:margin-left="1.623cm" fo:margin-right="0cm" fo:text-indent="-1.129cm" style:auto-text-indent="false"/>
    </style:style>
    <style:style style:name="P35" style:family="paragraph" style:parent-style-name="_30_24令文2">
      <style:paragraph-properties fo:margin-left="0cm" fo:margin-right="0cm" fo:line-height="0.917cm" fo:text-indent="1.058cm" style:auto-text-indent="false"/>
    </style:style>
    <style:style style:name="P36" style:family="paragraph" style:parent-style-name="_30_24令文2">
      <style:paragraph-properties fo:margin-left="0cm" fo:margin-right="0cm" fo:margin-top="0cm" fo:margin-bottom="0.423cm" loext:contextual-spacing="false" fo:line-height="0.847cm" fo:text-indent="1.058cm" style:auto-text-indent="false"/>
    </style:style>
    <style:style style:name="P37" style:family="paragraph" style:parent-style-name="_30_41記事-標題">
      <style:paragraph-properties fo:margin-top="0.423cm" fo:margin-bottom="0.212cm" loext:contextual-spacing="false" fo:line-height="0.776cm"/>
    </style:style>
    <style:style style:name="P38" style:family="paragraph" style:parent-style-name="_30_41記事-標題">
      <style:paragraph-properties fo:margin-top="0.423cm" fo:margin-bottom="0cm" loext:contextual-spacing="false" fo:line-height="0.776cm"/>
    </style:style>
    <style:style style:name="P39" style:family="paragraph" style:parent-style-name="_30_41記事-標題">
      <style:paragraph-properties fo:margin-top="0.423cm" fo:margin-bottom="0cm" loext:contextual-spacing="false" fo:line-height="0.811cm"/>
    </style:style>
    <style:style style:name="P40" style:family="paragraph" style:parent-style-name="_30_42記事-期間">
      <style:paragraph-properties fo:text-align="justify" style:justify-single-word="false"/>
    </style:style>
    <style:style style:name="P41" style:family="paragraph" style:parent-style-name="_30_42記事-期間">
      <style:paragraph-properties fo:line-height="0.811cm" fo:text-align="justify" style:justify-single-word="false"/>
    </style:style>
    <style:style style:name="P42" style:family="paragraph" style:parent-style-name="_30_43記事-日期">
      <style:paragraph-properties fo:line-height="0.811cm" fo:text-align="justify" style:justify-single-word="false"/>
    </style:style>
    <style:style style:name="P43" style:family="paragraph" style:parent-style-name="_30_44記事">
      <style:paragraph-properties fo:line-height="0.85cm" fo:text-align="justify" style:justify-single-word="false"/>
    </style:style>
    <style:style style:name="P44" style:family="paragraph" style:parent-style-name="_30_44記事">
      <style:paragraph-properties fo:line-height="0.758cm" fo:text-align="justify" style:justify-single-word="false"/>
    </style:style>
    <style:style style:name="P45" style:family="paragraph" style:parent-style-name="_30_44記事">
      <style:paragraph-properties fo:line-height="0.811cm" fo:text-align="justify" style:justify-single-word="false"/>
    </style:style>
    <style:style style:name="P46" style:family="paragraph" style:parent-style-name="_30_44記事">
      <style:paragraph-properties fo:margin-top="0cm" fo:margin-bottom="0.423cm" loext:contextual-spacing="false" fo:line-height="0.758cm" fo:text-align="justify" style:justify-single-word="false"/>
    </style:style>
    <style:style style:name="P47" style:family="paragraph" style:parent-style-name="_30_13目次-文字">
      <style:paragraph-properties fo:margin-top="0.106cm" fo:margin-bottom="0cm" loext:contextual-spacing="false"/>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fo:letter-spacing="-0.007cm"/>
    </style:style>
    <style:style style:name="T8" style:family="text">
      <style:text-properties fo:letter-spacing="0.848cm"/>
    </style:style>
    <style:style style:name="T9" style:family="text">
      <style:text-properties fo:letter-spacing="normal"/>
    </style:style>
    <style:style style:name="T10" style:family="text">
      <style:text-properties fo:letter-spacing="-0.014cm"/>
    </style:style>
    <style:style style:name="T11" style:family="text">
      <style:text-properties fo:letter-spacing="0.018cm"/>
    </style:style>
    <style:style style:name="T12" style:family="text">
      <style:text-properties style:font-name="標楷體"/>
    </style:style>
    <style:style style:name="T13" style:family="text">
      <style:text-properties fo:letter-spacing="0.011cm"/>
    </style:style>
    <style:style style:name="T14" style:family="text">
      <style:text-properties fo:letter-spacing="-0.005cm"/>
    </style:style>
    <style:style style:name="T15" style:family="text">
      <style:text-properties fo:letter-spacing="0.002cm"/>
    </style:style>
    <style:style style:name="T16" style:family="text">
      <style:text-properties fo:letter-spacing="-0.004cm"/>
    </style:style>
    <style:style style:name="T17" style:family="text">
      <style:text-properties fo:letter-spacing="0.004cm"/>
    </style:style>
    <style:style style:name="T18" style:family="text">
      <style:text-properties fo:letter-spacing="2.117cm"/>
    </style:style>
    <style:style style:name="T19" style:family="text">
      <style:text-properties fo:letter-spacing="0.085cm"/>
    </style:style>
    <style:style style:name="T20" style:family="text">
      <style:text-properties fo:font-weight="bold" style:font-weight-asian="bold"/>
    </style:style>
    <style:style style:name="T21" style:family="text">
      <style:text-properties fo:letter-spacing="0.014cm"/>
    </style:style>
    <style:style style:name="T22" style:family="text">
      <style:text-properties fo:letter-spacing="-0.009cm"/>
    </style:style>
    <style:style style:name="T23" style:family="text">
      <style:text-propertie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5">第7412號</text:span></text:p>
            <text:p text:style-name="P2">中華民國108年2月27日（星期三）</text:p>
          </table:table-cell>
        </table:table-row>
      </table:table>
      <text:p text:style-name="P22"><text:span text:style-name="T1">﹏﹏﹏﹏﹏﹏﹏﹏﹏﹏﹏﹏﹏﹏﹏</text:span></text:p>
      <text:p text:style-name="P23"><text:span text:style-name="T6">目　　次</text:span></text:p>
      <text:p text:style-name="P33">壹、總統令</text:p>
      <text:p text:style-name="_30_12目次-一_3001_">一、公布協定</text:p>
      <text:p text:style-name="P47">馬拉喀什設立世界貿易組織協定附件3貿易政策檢討機制修正決議及條文<text:tab/>2</text:p>
      <text:p text:style-name="_30_12目次-一_3001_">二、任免官員<text:tab/>3</text:p>
      <text:p text:style-name="P33">貳、專載</text:p>
      <text:p text:style-name="P34"><text:span text:style-name="T7">馬紹爾群島共和國新任駐臺特命全權大使呈遞到任國書</text:span><text:tab/>15</text:p>
      <text:p text:style-name="P33">參、總統及副總統活動紀要</text:p>
      <text:p text:style-name="_30_12目次-一_3001_">一、總統活動紀要<text:tab/>16</text:p>
      <text:p text:style-name="_30_12目次-一_3001_">二、副總統活動紀要<text:tab/>17</text:p>
      <text:p text:style-name="P24"><text:span text:style-name="T1">﹏﹏﹏﹏﹏﹏﹏﹏</text:span></text:p>
      <text:p text:style-name="_30_21類型"><text:span text:style-name="T8">總統</text:span><text:span text:style-name="T9">令</text:span></text:p>
      <text:p text:style-name="P25"><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08年2月27日</text:p>
            <text:p text:style-name="_30_22日期文號">華總一經字第10820009441號</text:p>
          </table:table-cell>
        </table:table-row>
      </table:table>
      <text:p text:style-name="_30_24令文1"><text:span text:style-name="T11">茲公布馬拉喀什設立世界貿易組織協定附件3貿易政策檢討機制修正之決議及條文，自中華民國108年1月1日生效。</text:span></text:p>
      <text:p text:style-name="_30_25首長名">總　　　統　蔡英文<text:line-break/>行政院院長　<text:span text:style-name="T12">蘇貞昌</text:span></text:p>
      <text:p text:style-name="_30_24令文3">註：<text:tab/>附馬拉喀什設立世界貿易組織協定附件3貿易政策檢討機制修正之決議及條文內容見本號公報第2頁後插頁。</text:p>
      <text:p text:style-name="P4"/>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08年2月15日</text:p>
          </table:table-cell>
        </table:table-row>
      </table:table>
      <text:p text:style-name="P35">任命郭翡玉為國家發展委員會副主任委員。</text:p>
      <text:p text:style-name="_30_25首長名">總　　　統　蔡英文<text:line-break/>行政院院長　蘇貞昌</text:p>
      <text:p text:style-name="P3"/>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08年2月15日</text:p>
          </table:table-cell>
        </table:table-row>
      </table:table>
      <text:p text:style-name="P35">任命劉孟奇為教育部政務次長。</text:p>
      <text:p text:style-name="_30_25首長名">總　　　統　蔡英文<text:line-break/>行政院院長　蘇貞昌</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08年2月18日</text:p>
          </table:table-cell>
        </table:table-row>
      </table:table>
      <text:p text:style-name="P5">　　<text:span text:style-name="T11">中央銀行第19屆理事會理事林聰賢，因本職異動，應予免職。</text:span></text:p>
      <text:p text:style-name="P5">　　<text:span text:style-name="T11">特派陳吉仲為中央銀行第19屆理事會理事。</text:span></text:p>
      <text:p text:style-name="P5">　　<text:span text:style-name="T11">任期自中華民國108年1月14日至109年1月26日止。</text:span></text:p>
      <text:p text:style-name="P27">總　　　統　蔡英文<text:line-break/>行政院院長　蘇貞昌</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08年2月18日</text:p>
          </table:table-cell>
        </table:table-row>
      </table:table>
      <text:p text:style-name="P6">　　任命游宏隆、陳文進為宜蘭縣政府簡任第十職等處長。</text:p>
      <text:p text:style-name="_30_25首長名">總　　　統　蔡英文<text:line-break/>行政院院長　蘇貞昌</text:p>
      <table:table table:name="表格7" table:style-name="表格7">
        <table:table-column table:style-name="表格7.A"/>
        <table:table-column table:style-name="表格7.B"/>
        <text:soft-page-break/>
        <table:table-row table:style-name="表格7.1">
          <table:table-cell table:style-name="表格7.A1" office:value-type="string">
            <text:p text:style-name="_30_22機關">總統令</text:p>
          </table:table-cell>
          <table:table-cell table:style-name="表格7.A1" office:value-type="string">
            <text:p text:style-name="_30_22日期文號">中華民國108年2月19日</text:p>
          </table:table-cell>
        </table:table-row>
      </table:table>
      <text:p text:style-name="P7">　　任命桂志芸為外交部簡任第十職等權理簡任第十一職等副處長。</text:p>
      <text:p text:style-name="P7">　　任命張育為教育部青年發展署簡任第十一職等組長。</text:p>
      <text:p text:style-name="P7">　　<text:span text:style-name="T13">任命翁永芳為法務部矯正署高雄監獄簡任第十職等副典獄長，蘇維闊為法務部矯正署屏東監獄簡任第十職等副典獄長，洪銘宏為臺灣高等檢察署政風室簡任第十職等主任。</text:span></text:p>
      <text:p text:style-name="P7">　　任命卓至能為交通部民用航空局簡任第十職等技正，張榮宗為交通部民用航空局臺北國際航空站簡任第十職等組長。</text:p>
      <text:p text:style-name="P7">　　任命孫傳忠為勞動部勞工保險局簡任第十職等副組長。</text:p>
      <text:p text:style-name="P7">　　任命盧胤雯為衛生福利部簡任第十一職等副司長。</text:p>
      <text:p text:style-name="P7">　　任命孟範鵬為國軍退除役官兵輔導委員會屏東縣榮民服務處簡任第十職等副處長。</text:p>
      <text:p text:style-name="P7">　　任命李政勳為新北市議會簡任第十二職等副秘書長。</text:p>
      <text:p text:style-name="P7">　　派馬啟隆為臺北市政府工務局衛生下水道工程處簡派第十職等總工程司。</text:p>
      <text:p text:style-name="P7">　　任命閻俊如為桃園市政府資訊科技局簡任第十職等主任秘書。</text:p>
      <text:p text:style-name="P7">　　<text:span text:style-name="T7">任命陳靖怡為臺中市政府住宅發展工程處簡任第十職等總工程司。</text:span></text:p>
      <text:p text:style-name="P7">　　<text:span text:style-name="T13">任命蔡孟裕為高雄市政府簡任第十一職等權理簡任第十二職等參事，蔡長展為高雄市政府簡任第十一職等權理簡任第十二職等顧問，翁秀琴為高雄市政府毒品防制局簡任第十職等主任秘書。</text:span></text:p>
      <text:p text:style-name="P7">　　任命何俊昇、鍾秀英、王蘭心、張啟昱、楊素祝為彰化縣政府簡任第十職等副處長。</text:p>
      <text:p text:style-name="P7">　　任命陳錦屏、陳妤甄、謝明章、許沛祥、謝孟良、毛子良、曾龍陽、蔡文進、黃國維為屏東縣政府簡任第十職等副處長。</text:p>
      <text:p text:style-name="P8"><text:soft-page-break/>　　任命張志翔為花蓮縣政府簡任第十職等副處長。</text:p>
      <text:p text:style-name="P8">　　任命陳祥麟為金門縣議會簡任第十職等主任。</text:p>
      <text:p text:style-name="P8">　　任命陳燕惠為薦任公務人員。</text:p>
      <text:p text:style-name="P8">　　任命李菊芳、郭誠如、陳淑慈、黃建中、林世清、詹大衛、陳予頎、陳信宏、陳麗如、簡秀芳、陳建洲、陳致岏、王欣凱為薦任公務人員。</text:p>
      <text:p text:style-name="P8">　　任命黃惠怡、黃淑娟、王姿蓉、孫清旗、黃秉林、蔡佳玲、陳如君、謝璧琪、高怡璇、鍾孟潔、林美文、莊慧玲、李應問、王心怡、林秋梅、戴鳳儀、廖璟茹、董玉如、蔡佳穎、鄭侑真、許嘉純、張祚華為薦任公務人員。</text:p>
      <text:p text:style-name="P8">　　任命譚君怡、童立杰、陳俊良、許程、吳宜修、郭軒為薦任公務人員。</text:p>
      <text:p text:style-name="P8">　　任命藍進建、賴惠君、劉丕清、劉儀邦、顏東仁為薦任公務人員。</text:p>
      <text:p text:style-name="P8">　　任命黃宜薇、王祥旭、林宗樺、林永青、黃宇謙、王靜萱為薦任公務人員。</text:p>
      <text:p text:style-name="P8">　　派張裕謙為薦派公務人員。</text:p>
      <text:p text:style-name="P8">　　任命李坤益為薦任公務人員。</text:p>
      <text:p text:style-name="P8">　　任命劉育姍、柯昱成、曾月娥、黃宣翰、邱政雄為薦任公務人員。</text:p>
      <text:p text:style-name="P8">　　任命李瑋婷、黃連盛、劉建緯為薦任公務人員。</text:p>
      <text:p text:style-name="P8">　　任命黃盈憲為薦任公務人員。</text:p>
      <text:p text:style-name="P8">　　任命高欣聖、黃彥翔為薦任公務人員。</text:p>
      <text:p text:style-name="P8">　　任命黃郁文、陳淑玲、劉隆翔為薦任公務人員。</text:p>
      <text:p text:style-name="P8">　　任命盛盈仙為薦任公務人員。</text:p>
      <text:p text:style-name="P8">　　任命彭昱潔為薦任公務人員。</text:p>
      <text:p text:style-name="P8">　　任命洪珮綺、連玫馨、賴燕樟、李梃愷、郭淑琴、陳靜萱、許瑞琪、謝宜婷、張雁婷、徐珮華、侯欣妤、鄧樂維、林邵瑜、林亞臻、<text:soft-page-break/>洪靖凱、程敬富、唐珮綺為薦任公務人員。</text:p>
      <text:p text:style-name="P9">　　任命呂宛樺為薦任公務人員。</text:p>
      <text:p text:style-name="P9">　　任命賴家儀、李幗秋、陳智惠、莊英美、黃薏璇、陳榆婷、謝素玉、羅淑芬、謝雪貞、吳月玲、鄭芳青、蒯本軒、張秋筑、黃煜珈、彭文賢、羅楷傑、洪雅欣、蘇志賢、邱珮君、莊敏榆、簡燦陽、林惠文、賴慧文為薦任公務人員。</text:p>
      <text:p text:style-name="P9">　　任命潘佳慧、林俊妃、翁玉蘭、鄭承庭、范珊珊、阮宥潔、關桂枝、許淑婷、朱俊達、陳麗如、楊蘭芳、張翠麟、蔡依霖、劉鎮榮、張慧珍、甘馥萍、林文宏、陳群佩、莫彩金、陳旭彬、何慧如、陳冠吟、林浩暉、柯建宇、林竑廷、鄭楷婷、張文貞、黃冠婷為薦任公務人員。</text:p>
      <text:p text:style-name="P9">　　任命張廣維、劉慧靖、賴秋湄、張家盛、呂陽璋、卓逢時、溫翠菘、盧瑞棋、黃燕真、楊雅雯、江欣庭、林淑芬、吳靜琴、李佩京、張淑娟為薦任公務人員。</text:p>
      <text:p text:style-name="P9">　　任命毛秀梅、曾縈禎、蔡明蓉、黃羿嘉、黃健豪、劉淑琳、王品茹、呂周鴻、賴慧珠、梁玉蘭、郭淑薰、陳麗芳為薦任公務人員。</text:p>
      <text:p text:style-name="P9">　　任命林怡君、林妙如、梁翠娟、曾素珍、陳惠美、吳復基、蔡傑、李惠芳、郭明琦、林彰彥、黃家祥、黃秋琪、劉淑華、顏怡芳、郭大維、王淑娥、黃柏源、葉玉萍、柯明忠、陳新振為薦任公務人員。</text:p>
      <text:p text:style-name="P9">　　任命黃鈺慈、巫淑美、鄧世桂、張秀玉、黃怡文、趙美蘭、葉怡婷、葉馥寧、周秀屏、梁建智、黃郁琇、許文雄、李英美、黃靖棻、吳慧真、謝明珊、張慧昕、張家羽、陳素玲、莊瑞言為薦任公務人員。</text:p>
      <text:p text:style-name="P9">　　任命李庚陽、黃季葳、薛如雲、吳上平、謝幸芳、魯瑞鈺、林幸菊、賴穎瑩、張素姿、劉建緯、柯雅嵐、劉曉萍、陳月玲為薦任公務人員。</text:p>
      <text:p text:style-name="P9"><text:soft-page-break/>　　任命魏君曲、柯迪華、黃瑩茹為薦任公務人員。</text:p>
      <text:p text:style-name="P9">　　任命劉修合、王淑娟為薦任公務人員。</text:p>
      <text:p text:style-name="P9">　　任命許淑雯、薛美惠、黃若娟、邱月娥、謝玲倫為薦任公務人員。</text:p>
      <text:p text:style-name="P10">　　任命吳真真、郭素珠、張尹馨、張靜慧、林淑慧為薦任公務人員。</text:p>
      <text:p text:style-name="P10">　　任命吳明學、柯清泉、陳淑美、康哲維、沈淑慧、黃太郎、林逸峰、吳金燕、黃麗蘭、劉伊玲、許玉惠、李麗娟為薦任公務人員。</text:p>
      <text:p text:style-name="P10">　　任命陳政興、劉秋敏、林久郁、謝佩芬、黃志民為薦任公務人員。</text:p>
      <text:p text:style-name="P10">　　任命薛博元、黃錦娟、蕭博丞、熊桂花為薦任公務人員。</text:p>
      <text:p text:style-name="P10">　　任命洪赫亞、陳昀、彭逸修、金皎皎、康維婷、宋文財為薦任公務人員。</text:p>
      <text:p text:style-name="P10">　　任命吳姍真、王憲中、謝佩勳為薦任公務人員。</text:p>
      <text:p text:style-name="P10">　　任命曾玉涵為薦任公務人員。</text:p>
      <text:p text:style-name="P10">　　任命江孟芳、王玉珍為薦任公務人員。</text:p>
      <text:p text:style-name="P10">　　任命陳靜容、陳涵為薦任公務人員。</text:p>
      <text:p text:style-name="P10">　　任命吳秀嬌、陳文雯、蔡華琦為薦任公務人員。</text:p>
      <text:p text:style-name="P10">　　任命劉曉芳、謝莉麗為薦任公務人員。</text:p>
      <text:p text:style-name="P10">　　任命王群仁、李伊芸、謝志強、蔡雅涵、廖惠菁、蔡欣雅、沈靜宜、陳美蘭、林雅淳、梁智菱、姚冠汶、賴鈞緯、林盈吟為薦任公務人員。</text:p>
      <text:p text:style-name="P10">　　任命塗又臻、許致維為檢察官。</text:p>
      <text:p text:style-name="P28">總　　　統　蔡英文<text:line-break/>行政院院長　蘇貞昌</text:p>
      <table:table table:name="表格8" table:style-name="表格8">
        <table:table-column table:style-name="表格8.A"/>
        <table:table-column table:style-name="表格8.B"/>
        <table:table-row table:style-name="表格8.1">
          <table:table-cell table:style-name="表格8.A1" office:value-type="string">
            <text:p text:style-name="_30_22機關">總統令</text:p>
          </table:table-cell>
          <table:table-cell table:style-name="表格8.A1" office:value-type="string">
            <text:p text:style-name="_30_22日期文號">中華民國108年2月19日</text:p>
          </table:table-cell>
        </table:table-row>
      </table:table>
      <text:p text:style-name="P11">　　任命張峻豪、王介男、陳志達、王鐘嬌、方思遠、程久瑞、許柿<text:soft-page-break/>擷、黃昌揚、陳怡潔、郭彥伶、王建評、鄒武國、余育財、楊政、宋柏毅、朱念祖、陳宗賢、唐坤熙、曹肇夫、藍金富、廖冠筑、王寰宇、洪鈺婷、蔡沛穎、盧映緁、陳淑慧、黃芳祥、李明達、葉致任、黃冠璋、高振益、劉俊宏、蔡郁涵、李儒侯、陳明傑、邱全堡、曾冠勝、林慈華、劉佳欣、何柏樺、陳志恩、胡志宏、何權哲、劉炎凱、莊貽麟、黃瑋清、陳政豪、劉清華、張恒昶、陳汶瑄、楊聖屏、熊瑋晟、蔣郁暉、陳啟宏、廖偉能、吳曲偉、李俊鋒、盧子瑋、張淵棋、陳佳瑋、楊金諭、陳信哲、張倪維、江文慶、郭耕毓、陳文堅、李明發、林源晟、蘇偉誠、張景榮、余天凱、鄧宏聖為警正警察官。</text:p>
      <text:p text:style-name="P11">　　任命藍翊娟、陳甲為警正警察官。</text:p>
      <text:p text:style-name="P11">　　任命劉定群為警正警察官。</text:p>
      <text:p text:style-name="P28">總　　　統　蔡英文<text:line-break/>行政院院長　蘇貞昌</text:p>
      <table:table table:name="表格9" table:style-name="表格9">
        <table:table-column table:style-name="表格9.A"/>
        <table:table-column table:style-name="表格9.B"/>
        <table:table-row table:style-name="表格9.1">
          <table:table-cell table:style-name="表格9.A1" office:value-type="string">
            <text:p text:style-name="_30_22機關">總統令</text:p>
          </table:table-cell>
          <table:table-cell table:style-name="表格9.A1" office:value-type="string">
            <text:p text:style-name="_30_22日期文號">中華民國108年2月20日</text:p>
          </table:table-cell>
        </table:table-row>
      </table:table>
      <text:p text:style-name="P12">　　任命吳志逢為國史館臺灣文獻館簡任第十職等組長。</text:p>
      <text:p text:style-name="P12">　　任命董好德為行政院農業委員會動植物防疫檢疫局基隆分局簡任第十一職等分局長，李怡欣為行政院農業委員會農業金融局簡任第十職等副組長，翁震炘為行政院農業委員會農業金融局簡任第十二職等副局長，陳啟榮為行政院農業委員會農糧署簡任第十一職等主任秘書，陳昌岑為行政院農業委員會農糧署東區分署簡任第十一職等分署長，謝恆毅為行政院農業委員會水產試驗所簡任第十職等研究員兼主任，黃惠琳為行政院農業委員會臺南區農業改良場簡任第十職等研究員兼課長，王裕權為行政院農業委員會高雄區農業改良場簡任第十職等研<text:soft-page-break/>究員兼課長，吳志文為行政院農業委員會高雄區農業改良場簡任第十職等研究員兼副場長，鍾文全為行政院農業委員會種苗改良繁殖場簡任第十職等研究員兼副場長。</text:p>
      <text:p text:style-name="P12">　　任命劉怡焜為行政院環境保護署毒物及化學物質局簡任第十職等權理簡任第十一職等組長。</text:p>
      <text:p text:style-name="P9">　　<text:span text:style-name="T14">任命楊曉雯為國家發展委員會檔案管理局簡任第十職等專門委員。</text:span></text:p>
      <text:p text:style-name="P9">　　<text:span text:style-name="T15">任命羅仕郎為大陸委員會政風室簡任第十一職等主任，黃廷輝、林千右為大陸委員會簡任第十職等專門委員，李必仁為大陸委員會簡任第十一職等副處長，嚴重光以簡任第十三職等為大陸委員會簡任第十二職等參事，胡喬治為大陸委員會香港辦事處簡任第十職等秘書。</text:span></text:p>
      <text:p text:style-name="P9">　　任命胡則華為金融監督管理委員會簡任第十一職等副處長。</text:p>
      <text:p text:style-name="P9">　　任命蘇宏盛、柯勇全為海洋委員會海洋保育署簡任第十職等專門委員。</text:p>
      <text:p text:style-name="P9">　　任命林火土為國軍退除役官兵輔導委員會新北市榮民服務處簡任第十二職等處長。</text:p>
      <text:p text:style-name="P9">　　任命洪久雅為行政院人事行政總處簡任第十一職等視察，陳榮宏為行政院人事行政總處簡任第十職等專門委員，曾逸群為行政院人事行政總處簡任第十一職等專門委員，翁慧敏為行政院人事行政總處公務人力發展學院簡任第十一職等組長，葉金鉦以簡任第十一職等為行政院人事行政總處公務人力發展學院簡任第十職等研究員。</text:p>
      <text:p text:style-name="P9">　　<text:span text:style-name="T14">任命吳倩萍以簡任第十一職等為智慧財產法院簡任第十職等主任。</text:span></text:p>
      <text:p text:style-name="P9">　　<text:span text:style-name="T13">任命鄭素芬為審計部臺北市審計處簡任第十職等審計兼科長，</text:span><text:span text:style-name="T16">王乃玉為審計部臺灣省彰化縣審計室簡任第十職等審計兼課長，顏登祿</text:span>為審計部臺灣省花蓮縣審計室簡任第十職等稽察兼課長，李文煥為審計部臺灣省雲林縣審計室簡任第十職等審計兼課長，吳浚任為審計<text:soft-page-break/>部臺灣省南投縣審計室簡任第十職等審計兼課長，林愫麗為審計部臺灣省宜蘭縣審計室簡任第十職等審計兼課長，林淑薰為審計部教育農林審計處簡任第十職等審計，蘇烈伯為審計部教育農林審計處簡任第十職等審計兼科長，賴清意為審計部臺中市審計處簡任第十職等審計兼覆審室主任。</text:p>
      <text:p text:style-name="P13">　　任命蘇柏維、黃亞婷、吳玫霑、黃棨揚、蔡璿如、毛壬杰為薦任公務人員。</text:p>
      <text:p text:style-name="P13">　　任命黃韋堯為薦任公務人員。</text:p>
      <text:p text:style-name="P13">　　任命馬中哲、謝宗翰為薦任公務人員。</text:p>
      <text:p text:style-name="P13">　　任命彭心婷為薦任公務人員。</text:p>
      <text:p text:style-name="P13">　　任命林政鋒、許謝錦寶、余欣儒、陳信堯、余慶華為薦任公務人員。</text:p>
      <text:p text:style-name="P13">　　任命許佑為薦任公務人員。</text:p>
      <text:p text:style-name="P13">　　任命柯逸欣為薦任公務人員。</text:p>
      <text:p text:style-name="P13">　　任命陳怡伶為薦任公務人員。</text:p>
      <text:p text:style-name="P13">　　任命張亦君、林昱齊、蔡乙卉、鄒年森、陳宜伶、林冠合、張仟霏為薦任公務人員。</text:p>
      <text:p text:style-name="P13">　　任命謝其達、王昌國、李依達、黃美綾為法官。</text:p>
      <text:p text:style-name="P28">總　　　統　蔡英文<text:line-break/>行政院院長　蘇貞昌</text:p>
      <table:table table:name="表格10" table:style-name="表格10">
        <table:table-column table:style-name="表格10.A"/>
        <table:table-column table:style-name="表格10.B"/>
        <table:table-row table:style-name="表格10.1">
          <table:table-cell table:style-name="表格10.A1" office:value-type="string">
            <text:p text:style-name="_30_22機關">總統令</text:p>
          </table:table-cell>
          <table:table-cell table:style-name="表格10.A1" office:value-type="string">
            <text:p text:style-name="_30_22日期文號">中華民國108年2月21日</text:p>
          </table:table-cell>
        </table:table-row>
      </table:table>
      <text:p text:style-name="P10">　　任命張龍湖為行政院簡任第十職等參議。</text:p>
      <text:p text:style-name="P10">　　<text:span text:style-name="T13">任命楊家駿以簡任第十三職等為內政部簡任第十二職等參事，</text:span><text:soft-page-break/><text:span text:style-name="T13">鄭問堂為內政部空中勤務總隊簡任第十一職等主任秘書，鄭榮豐為內政部空中勤務總隊簡任第十二職等副總隊長。</text:span></text:p>
      <text:p text:style-name="P10">　　<text:span text:style-name="T15">任命葉長春、洪英傑、王小千為外交部簡任第十職等專門委員，紀欽耀為外交部簡任第十一職等專門委員，林翠玲為外交部人事處簡任第十一職等副處長，陳美志為外交部人事處簡任第十一職等專門委員，曹立傑為外交部簡任第十四職等常務次長，陳立國為駐貝里斯簡任第十三職等大使。</text:span></text:p>
      <text:p text:style-name="P14">　　任命康世宗為國防部簡任第十一職等處長。</text:p>
      <text:p text:style-name="P14">　　任命邱怡璋為財政部簡任第十一職等專門委員，郭文娟為財政部關務署簡任第十職等關務監副組長，郭文娟為財政部關務署臺中關簡任第十職等關務監組長。</text:p>
      <text:p text:style-name="P14">　　任命鄧麗君為國立臺灣師範大學簡任第十職等秘書，陳香齡為國立東華大學人事室簡任第十職等主任。</text:p>
      <text:p text:style-name="P14">　　<text:span text:style-name="T16">任命郭肇中為經濟部簡任第十職等專門委員，朱財立為經濟部國際貿易局簡任第十職等副組長，黃秀玲為經濟部中小企業處簡任第十職等專門委員，黃圓真為經濟部水利署主計室簡任第十職等主任，江友仁為經濟部水利署北區水資源局簡任第十職等正工程司。</text:span></text:p>
      <text:p text:style-name="P14">　　<text:span text:style-name="T17">任命林慧珠為交通部民用航空局飛航服務總臺簡任第十職等主任，許家駒為交通部航港局簡任第十職等專門委員，王光陽為交通部鐵道局政風室簡任第十職等主任，許聖恩為交通部鐵道局主計室簡任第十職等主任。</text:span></text:p>
      <text:p text:style-name="P14">　　<text:span text:style-name="T17">任命邱秀儀為衛生福利部食品藥物管理署簡任第十一職等研究員，張禹斌、黃拱恒為衛生福利部中央健康保險署簡任第十職等副組長，古曉娟為衛生福利部國民健康署簡任第十職等研究員，李臨鳳為衛生</text:span><text:soft-page-break/><text:span text:style-name="T17">福利部社會及家庭署簡任第十二職等副署長。</text:span></text:p>
      <text:p text:style-name="P14">　　任命張惠珠為文化部簡任第十一職等副司長。</text:p>
      <text:p text:style-name="P14">　　任命胡世民為科技部新竹科學工業園區管理局簡任第十一職等主任秘書。</text:p>
      <text:p text:style-name="P14">　　任命許玄謀為臺北市政府簡任第十二職等參事，黃素蓉為臺北市政府主計處簡任第十職等專門委員。</text:p>
      <text:p text:style-name="P14">　　任命歐政一為桃園市政府都市發展局簡任第十職等主任秘書。</text:p>
      <text:p text:style-name="P8">　　任命郭瑩璱為高雄市政府衛生局簡任第十職等技正，殷茂乾為高雄市政府行政暨國際處簡任第十一職等消費者保護官。</text:p>
      <text:p text:style-name="P8">　　任命盧天龍、李芳菁為宜蘭縣政府簡任第十職等副處長。</text:p>
      <text:p text:style-name="P8">　　任命魏銘德為新竹縣政府簡任第十職等秘書。</text:p>
      <text:p text:style-name="P8">　　任命張文湘為苗栗縣政府稅務局簡任第十職等副局長。</text:p>
      <text:p text:style-name="P8">　　任命郭至善為彰化縣政府簡任第十職等副處長，王蘭心為彰化縣政府簡任第十職等秘書。</text:p>
      <text:p text:style-name="P8">　　任命林志忠為南投縣政府簡任第十職等處長，黃富鈴為南投縣政府簡任第十職等副處長，吳美玲為南投縣政府衛生局簡任第十職等副局長，吳毓紘為南投縣政府稅務局簡任第十職等副局長。</text:p>
      <text:p text:style-name="P8">　　任命蔡育宗、郭周衛為嘉義縣政府簡任第十職等副處長。</text:p>
      <text:p text:style-name="P8">　　任命許沛祥為屏東縣政府簡任第十職等秘書，黃國維為屏東縣政府簡任第十職等處長。</text:p>
      <text:p text:style-name="P8">　　任命歐斐君為臺東縣政府簡任第十職等副處長，黃奇明為臺東縣政府簡任第十職等秘書，王國政、蔡勝雄為臺東縣政府簡任第十職等副處長。</text:p>
      <text:p text:style-name="P8">　　任命麻麗真為澎湖縣政府公共車船管理處簡任第十職等副處長。</text:p>
      <text:p text:style-name="P8">　　任命郭欣怡為新竹市政府人事處簡任第十職等副處長。</text:p>
      <text:p text:style-name="P8"><text:soft-page-break/>　　任命陳冠吟、張婉芬、陳永軒、林喜信為嘉義市政府簡任第十職等副處長，蕭令宜為嘉義市政府環境保護局簡任第十職等局長。</text:p>
      <text:p text:style-name="P8">　　任命楊建立為金門縣環境保護局簡任第十職等副局長，陳治平為金門縣政府政風處簡任第十一職等處長，許美鳳為金門縣政府簡任第十職等副處長。</text:p>
      <text:p text:style-name="P8">　　任命謝英仁、葛立國、周成富、蘇振傑、劉宜鑫、吳政洋、李朋飛、羅梵文、邱慧玲、侯世宏、黃順江、邱寶駿、陳宜璋、孫慶忠為薦任公務人員。</text:p>
      <text:p text:style-name="P9">　　任命林鼎泰為薦任公務人員。</text:p>
      <text:p text:style-name="P9">　　任命李佳芯、李紋娟、吳政展、賴怡靜、李淑玲、王雅評、王瓊瑩、吳家珍、陳錦蓉、黃建傑、關琁丰、謝翠殷、葉淑婉、林秀青、陳惠珍、倪惠燕、黃明姝、陳鵬勇、謝玉吟、黃怡菁、王尤秋、范玲美、鄭玉芳、江冬梅、黃仁謙、廖秀娣、甘政弘、涂瓊惠、楊翠雯、林玉娟、曾莉芳、鍾惠棻、呂家正、詹蕙禎、羅宏祥、張俊龍、陳建良、林秋萍、鍾美珠、陳淑萍、陳曉筠、黃麗卿為薦任公務人員。</text:p>
      <text:p text:style-name="P9">　　任命卓敬傑、鄭予崴、賴其均、李彥德、杜亮呈為薦任公務人員。</text:p>
      <text:p text:style-name="P9">　　任命楊金翰、郭昱廷、陳奇蜂、江載宏、楊祐霖為薦任公務人員。</text:p>
      <text:p text:style-name="P9">　　任命傅郁菁、張素玲、吳春燕為薦任公務人員。</text:p>
      <text:p text:style-name="P9">　　任命高士民、鄭綺菱、趙家琪、黃冠富、王一旻、徐瑞臨、林凱鼎、李士豪、葉銘文、林郁堯為薦任公務人員。</text:p>
      <text:p text:style-name="P9">　　任命朱國馨、劉淑慎、游紫玲、馬潔如、温雅櫻、黃仕涵、秦知寧、張家媛、喬慧怡、李加琦、吳子揚、蔡淑娟、高小玲、周芃逸、李詩茜、張雯佳、翁曼婷、施懿真、徐瑞霙、蔡曼君、王鈞聯、黃世任、柯壬婷、何雪玲、江思全、林鎮昌、林長樞、徐金華、劉冠廷、柳安庭、林子硯、陳無邪為薦任公務人員。</text:p>
      <text:p text:style-name="P9"><text:soft-page-break/>　　任命呂佳樺、彭玉燕、黃舒玲、陳敏華、陳玉霜、王重盛、林芳如、藍秀慈、黃正昌、宋憶芬為薦任公務人員。</text:p>
      <text:p text:style-name="P9">　　任命方佩佩、陳美娟、魏璞強、王靚詅、鄧家勝、范議夫、陳冠偉、張慧茹為薦任公務人員。</text:p>
      <text:p text:style-name="P9">　　任命黃詒賢、蘇淑芬、張俊瑋、楊智剴、賴珈宏、劉秀梅為薦任公務人員。</text:p>
      <text:p text:style-name="P9">　　任命柳錦昌、白秀慧、顏愷建、韋竣傑、黃興漢、古峰安、何昆峯、魏伊柳、謝雅鈴為薦任公務人員。</text:p>
      <text:p text:style-name="P15">　　任命黃允呈、黃啟全、楊天宏、張瑋正、朱清芬為薦任公務人員。</text:p>
      <text:p text:style-name="P15">　　任命余叔靜、羅瑋珍、洪瑜卿、林慧貞、王瓊鈴、劉媺娟為薦任公務人員。</text:p>
      <text:p text:style-name="P15">　　任命吳文基為薦任公務人員。</text:p>
      <text:p text:style-name="P15">　　任命何光鎧、鄭雅娟、曾清輝、林蓓雯、謝贏瑱為薦任公務人員。</text:p>
      <text:p text:style-name="P15">　　任命楊麗春、許文龍為薦任公務人員。</text:p>
      <text:p text:style-name="P15">　　任命簡宗興、廖士升、黃愷均、陳馥汝為薦任公務人員。</text:p>
      <text:p text:style-name="P15">　　任命蔡明昇為薦任公務人員。</text:p>
      <text:p text:style-name="P15">　　任命陳靜雯、林宛嬋為薦任公務人員。</text:p>
      <text:p text:style-name="P15">　　任命張瓊如、林春光、楊淑春、林佳瑩、林憲世、林筱凡、巴秀芬、楊昇美、李僾儷、藍雪莉為薦任公務人員。</text:p>
      <text:p text:style-name="P15">　　任命張昭元、王翠萍、蘇玉玲為薦任公務人員。</text:p>
      <text:p text:style-name="P15">　　任命許純瑜、黃素珠、張為閔、陳靖宜、嚴秀珍、許志光、林秋華為薦任公務人員。</text:p>
      <text:p text:style-name="P15">　　任命王景毅、李德盛為薦任公務人員。</text:p>
      <text:p text:style-name="P15">　　任命許家瑋、陳國樑、陳岫華、林啟暘、黃士淵為薦任公務人員。</text:p>
      <text:p text:style-name="P15">　　任命陳秀芬、陳仲禹為薦任公務人員。</text:p>
      <text:p text:style-name="P15">　　任命莊皖婷為薦任公務人員。</text:p>
      <text:p text:style-name="P15"><text:soft-page-break/>　　任命何思霖、符麗容、魏文祺、杜麗君、許惠蘭、董柏毅、洪琳雁、陳亭安、沈佩伶、張桓榮、李金蓉、洪佳琦為薦任公務人員。</text:p>
      <text:p text:style-name="P15">　　任命徐永任、邱詩縈、黃慧眉為薦任關務人員。</text:p>
      <text:p text:style-name="P15">　　任命陳堅能、歐政倫、郭家豪、邱筱芸、陳彥佑、陳宥植、張正邦、張淑慧、郭明宗、孫承志、羅文苓、陳惠娟、陳秋蓉、劉虹君、段復怡、朱美香、張智欽、吳美蓉、姚智敏、葉乃慧為薦任公務人員。</text:p>
      <text:p text:style-name="P15">　　任命謝承勳、黃佳彥、許智鈞、何國彬、郭維翰、董詠勝為檢察官。</text:p>
      <text:p text:style-name="P28">總　　　統　蔡英文<text:line-break/>行政院院長　蘇貞昌</text:p>
      <table:table table:name="表格11" table:style-name="表格11">
        <table:table-column table:style-name="表格11.A"/>
        <table:table-column table:style-name="表格11.B"/>
        <table:table-row table:style-name="表格11.1">
          <table:table-cell table:style-name="表格11.A1" office:value-type="string">
            <text:p text:style-name="_30_22機關">總統令</text:p>
          </table:table-cell>
          <table:table-cell table:style-name="表格11.A1" office:value-type="string">
            <text:p text:style-name="_30_22日期文號">中華民國108年2月21日</text:p>
          </table:table-cell>
        </table:table-row>
      </table:table>
      <text:p text:style-name="P12">　　任命冀緜長、黃士紘、黃世玄、簡宏志、李振豪、陳慶同、連光富、楊明和、林博璋、施智仁、江朋騰、廖敏翔、黃正佑、陳鴻源、吳家彰、沈威狄、莊凱宇、黃仲良、李家啟、林文宗、洪偉哲、劉鎧霖、王興隆、王軍棋、蔣承志、劉高宏、白庭碩、黃子芳、李宗憲、賴家生、黃于嘉、張博誠、吳浩維、周冠宏、林仕穎、鄭守如、張伯瑜、吳青樺、許仲和、顏琦晉、許永勳、謝旻達、蔡孟峯、楊震懋、林子翔、黃昶儒、鄭光育、陳淯濰、郭福生、李政憲、蔡百剛、張仁鴻、林宥廷、張碩峯、柯建廷、凃雅云、趙中豪、李佳智、楊河俊、林俊良、張岑翊、郭伯英、呂建興、楊宛真、孫美鈴、陳幼玫、簡慈佑為警正警察官。</text:p>
      <text:p text:style-name="P12">　　任命陳韋仲、翁祥峰、畢立劼、邱冠禎、張領中、陳柏霖、莊孟庸、張堅中、陳晏緯、陳建城、蔡孟智、李東翰、張哲瑋、周威成、潘韋志、林育賢、王政鈞、李燕青、林依萱、黃筱真、聶運平、唐育<text:soft-page-break/>璽為警正警察官。</text:p>
      <text:p text:style-name="P12">　　任命蘇哲緯、劉昱均為警正警察官。</text:p>
      <text:p text:style-name="P12">　　任命陳逸凡為警正警察官。</text:p>
      <text:p text:style-name="P12">　　任命林君炫、盧春秀為警正警察官。</text:p>
      <text:p text:style-name="P12">　　任命廖翊伶為警正警察官。</text:p>
      <text:p text:style-name="P12">　　任命陳文寬、戴乾能為警正警察官。</text:p>
      <text:p text:style-name="P12">　　任命劉朝谷、周立鑫為警正警察官。</text:p>
      <text:p text:style-name="P29">總　　　統　蔡英文<text:line-break/>行政院院長　蘇貞昌</text:p>
      <text:p text:style-name="P30"><text:span text:style-name="T1">﹏﹏﹏﹏﹏﹏﹏﹏</text:span></text:p>
      <text:p text:style-name="_30_21類型"><text:span text:style-name="T18">專</text:span><text:span text:style-name="T9">載</text:span></text:p>
      <text:p text:style-name="P25"><text:span text:style-name="T1">﹏﹏﹏﹏﹏﹏﹏﹏</text:span></text:p>
      <text:p text:style-name="P37">馬紹爾群島共和國新任駐臺特命全權大使呈遞到任國書</text:p>
      <text:p text:style-name="P36">馬紹爾群島共和國新任駐臺特命全權大使艾芮瓊（H.E. <text:s/>Amb. Neijon Rema Edwards）閣下，於本（108）年2月15日（星期五）上午10時在總統府臺灣晴廳向總統呈遞到任國書，總統親予接受。參與典禮人員有總統府副秘書長劉建忻、第三局局長李南陽、外交部政務次長徐斯儉及禮賓處處長鄭榮俊，副館長卡蒂爾（Ms. Anjanette Kattil）隨同晉見。</text:p>
      <text:p text:style-name="P30"><text:span text:style-name="T1">﹏﹏﹏﹏﹏﹏﹏﹏</text:span></text:p>
      <text:p text:style-name="_30_21類型"><text:span text:style-name="T19">總統活動紀</text:span><text:span text:style-name="T15">要</text:span></text:p>
      <text:p text:style-name="P26"><text:span text:style-name="T1">﹏﹏﹏﹏﹏﹏﹏﹏</text:span></text:p>
      <text:p text:style-name="P38">記事期間：</text:p>
      <text:p text:style-name="P40">108年2月15日至108年2月21日</text:p>
      <text:p text:style-name="P16"><text:soft-page-break/><text:span text:style-name="T20">2月15日（星期五）</text:span></text:p>
      <text:p text:style-name="P43">˙接受馬紹爾群島共和國新任駐臺特命全權大使艾芮瓊（H.E. Amb. Neijon Rema Edwards）呈遞到任國書</text:p>
      <text:p text:style-name="P43">˙蒞臨「臺灣之友會元宵聯歡晚會」致詞（臺北市中山區）</text:p>
      <text:p text:style-name="P16"><text:span text:style-name="T20">2月16日（星期六）</text:span></text:p>
      <text:p text:style-name="P43">˙<text:span text:style-name="T21">蒞臨「台灣護理學會第32屆第2次會員代表大會」開幕式致詞（臺北市大安區）</text:span></text:p>
      <text:p text:style-name="P43">˙<text:span text:style-name="T21">蒞臨「做伙來呷飯」國產米食嘉年華開幕活動致詞（臺北市中正區）</text:span></text:p>
      <text:p text:style-name="P16"><text:span text:style-name="T20">2月17日（星期日）</text:span></text:p>
      <text:p text:style-name="P43">˙無公開行程</text:p>
      <text:p text:style-name="P17"><text:span text:style-name="T20">2月18日（星期一）</text:span></text:p>
      <text:p text:style-name="P44">˙無公開行程</text:p>
      <text:p text:style-name="P17"><text:span text:style-name="T20">2月19日（星期二）</text:span></text:p>
      <text:p text:style-name="P31">˙參拜南投「紫南宮」（南投縣竹山鎮）</text:p>
      <text:p text:style-name="P31">˙<text:span text:style-name="T22">蒞臨「108年馬鳴山五年千歲吃飯擔文化節」致詞（雲林縣褒忠鄉）</text:span></text:p>
      <text:p text:style-name="P31">˙參訪雲林「興華國小」（雲林縣麥寮鄉）</text:p>
      <text:p text:style-name="P44">˙蒞臨「2019台灣燈會主燈開燈典禮」致詞（屏東縣東港鎮）</text:p>
      <text:p text:style-name="P17"><text:span text:style-name="T20">2月20日（星期三）</text:span></text:p>
      <text:p text:style-name="P44">˙接見「歐洲議會議員訪團」等一行</text:p>
      <text:p text:style-name="P44">˙發表「迴廊談話」－「兩岸和平協議」議題</text:p>
      <text:p text:style-name="P44">˙出席「外交部108年新春聯歡晚會」致詞（臺北市中山區）</text:p>
      <text:p text:style-name="P17"><text:span text:style-name="T20">2月21日（星期四）</text:span></text:p>
      <text:p text:style-name="P44"><text:soft-page-break/>˙<text:span text:style-name="T21">視導「國家太空中心暨福爾摩沙七號衛星授證」致詞（新竹市東區）</text:span></text:p>
      <text:p text:style-name="P44">˙參訪新竹「<text:bookmark text:name="_GoBack"/>關埔國小」（新竹市東區）</text:p>
      <text:p text:style-name="P46">˙參訪「新竹護城河」（新竹市東區）</text:p>
      <text:p text:style-name="P30"><text:span text:style-name="T1">﹏﹏﹏﹏﹏﹏﹏﹏</text:span></text:p>
      <text:p text:style-name="_30_21類型"><text:span text:style-name="T9">副總統活動紀要</text:span></text:p>
      <text:p text:style-name="P26"><text:span text:style-name="T1">﹏﹏﹏﹏﹏﹏﹏﹏</text:span></text:p>
      <text:p text:style-name="P39">記事期間：</text:p>
      <text:p text:style-name="P41">108年2月15日至108年2月21日</text:p>
      <text:p text:style-name="P42">2月15日（星期五）</text:p>
      <text:p text:style-name="P45">˙無公開行程</text:p>
      <text:p text:style-name="P18"><text:span text:style-name="T20">2月16日（星期六）</text:span></text:p>
      <text:p text:style-name="P45">˙無公開行程</text:p>
      <text:p text:style-name="P18"><text:span text:style-name="T20">2月17日（星期日）</text:span></text:p>
      <text:p text:style-name="P45">˙無公開行程</text:p>
      <text:p text:style-name="P18"><text:span text:style-name="T20">2月18日（星期一）</text:span></text:p>
      <text:p text:style-name="P45">˙無公開行程</text:p>
      <text:p text:style-name="P18"><text:span text:style-name="T20">2月19日（星期二）</text:span></text:p>
      <text:p text:style-name="P45">˙無公開行程</text:p>
      <text:p text:style-name="P18"><text:span text:style-name="T20">2月20日（星期三）</text:span></text:p>
      <text:p text:style-name="P45">˙無公開行程</text:p>
      <text:p text:style-name="P18"><text:span text:style-name="T20">2月21日（星期四）</text:span></text:p>
      <text:p text:style-name="P45">˙無公開行程</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6.297cm" fo:margin-right="0cm" fo:line-height="0.776cm" fo:text-align="start" style:justify-single-word="false" fo:orphans="2" fo:widows="2" fo:text-indent="-1.131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6.156cm" fo:margin-right="0cm" fo:line-height="0.776cm" fo:text-align="start" style:justify-single-word="false" fo:orphans="2" fo:widows="2" fo:text-indent="-0.99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1" style:display-name="024令文1"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3" style:display-name="024令文3" style:family="paragraph" style:parent-style-name="_30_24令文1"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令文2" style:display-name="024令文2" style:family="paragraph" style:parent-style-name="_30_24令文1" style:default-outline-level="">
      <style:paragraph-properties fo:margin-left="0cm" fo:margin-right="0cm" fo:text-indent="0.353cm" style:auto-text-indent="false"/>
      <style:text-properties fo:color="#000000" fo:letter-spacing="0.018cm"/>
    </style:style>
    <style:style style:name="_30_41記事-標題" style:display-name="041記事-標題" style:family="paragraph" style:default-outline-level="">
      <style:paragraph-properties fo:margin-top="0.176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start"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te_20_Heading" style:display-name="Note Heading" style:family="paragraph" style:parent-style-name="Standard" style:default-outline-level="">
      <style:paragraph-properties fo:line-height="100%" fo:text-align="center" style:justify-single-word="false" style:vertical-align="auto"/>
      <style:text-properties fo:font-size="12pt" style:letter-kerning="true" style:font-name-asian="新細明體" style:font-family-asian="新細明體" style:font-family-generic-asian="system" style:font-pitch-asian="variable" style:font-size-asian="12pt" style:font-size-complex="12pt"/>
    </style:style>
    <style:style style:name="_30_26公告" style:display-name="026公告" style:family="paragraph" style:parent-style-name="_30_24令文1"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_30_52預算2-2" style:display-name="052預算2-2" style:family="paragraph" style:parent-style-name="_30_51預算1" style:default-outline-level="">
      <style:paragraph-properties fo:margin-left="0.993cm" fo:margin-right="0cm" fo:text-indent="-0.993cm" style:auto-text-indent="false"/>
    </style:style>
    <style:style style:name="_30_53預算3-2" style:display-name="053預算3-2" style:family="paragraph" style:parent-style-name="_30_51預算1" style:default-outline-level="">
      <style:paragraph-properties fo:margin-left="1.452cm" fo:margin-right="0cm" fo:text-indent="-1.032cm" style:auto-text-indent="false"/>
    </style:style>
    <style:style style:name="_30_53預算3-1" style:display-name="053預算3-1" style:family="paragraph" style:parent-style-name="_30_51預算1" style:default-outline-level="">
      <style:paragraph-properties fo:margin-left="1.482cm" fo:margin-right="0cm" fo:text-indent="-0.642cm" style:auto-text-indent="false"/>
    </style:style>
    <style:style style:name="_30_51預算1" style:display-name="051預算1"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2-1" style:display-name="052預算2-1" style:family="paragraph" style:parent-style-name="_30_51預算1" style:default-outline-level="">
      <style:paragraph-properties fo:margin-left="0.988cm" fo:margin-right="0cm" fo:text-indent="-0.667cm" style:auto-text-indent="false"/>
    </style:style>
    <style:style style:name="_30_54預算4" style:display-name="054預算4" style:family="paragraph" style:parent-style-name="_30_51預算1" style:default-outline-level="">
      <style:paragraph-properties fo:margin-left="2cm" fo:margin-right="0cm" fo:text-indent="-0.691cm" style:auto-text-indent="false"/>
    </style:style>
    <style:style style:name="_30_55預算5" style:display-name="055預算5" style:family="paragraph" style:parent-style-name="_30_51預算1"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註釋標題_20_字元" style:display-name="註釋標題 字元" style:family="text" style:parent-style-name="Default_20_Paragraph_20_Font">
      <style:text-properties fo:font-size="12pt" style:letter-kerning="true" style:font-name-asian="新細明體" style:font-family-asian="新細明體" style:font-family-generic-asian="system" style:font-pitch-asian="variable" style:font-size-asian="12pt"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office:automatic-styles>
  <office:master-styles>
    <style:master-page style:name="Standard" style:page-layout-name="Mpm1">
      <style:header>
        <text:p text:style-name="MP1"><text:span text:style-name="MT1">總統府公報<text:tab/>第7412號</text:span></text:p>
      </style:header>
      <style:footer>
        <text:p text:style-name="MP2"><text:page-number text:select-page="current">18</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meta:editing-cycles>560</meta:editing-cycles>
    <meta:print-date>2019-02-23T01:17:00</meta:print-date>
    <meta:creation-date>2019-02-15T00:57:00</meta:creation-date>
    <dc:date>2019-02-23T09:36:08.549000000</dc:date>
    <meta:editing-duration>PT23H34M20S</meta:editing-duration>
    <meta:generator>NDC_ODF_Application_Tools/1.0.3$Windows_X86_64 LibreOffice_project/8ad3e16aadc5e73175a2d44b1abec8638aa18880</meta:generator>
    <meta:document-statistic meta:table-count="11" meta:image-count="0" meta:object-count="0" meta:page-count="18" meta:paragraph-count="257" meta:word-count="8177" meta:character-count="8711" meta:non-whitespace-character-count="8333"/>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