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style:font-size-asian="74pt" style:font-weight-complex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style:font-weight-complex="bold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七十二年七月二十二日</text:p>
          </table:table-cell>
        </table:table-row>
      </table:table>
      <text:p text:style-name="P1">茲修正人事管理條例第二條、第三條及第五條條文，公布之。</text:p>
      <text:p text:style-name="P2">總　　　統　蔣經國</text:p>
      <text:p text:style-name="P2">行政院院長　孫運璿</text:p>
      <text:p text:style-name="P18">修正人事管理條例第二條、第三條及第五條條文</text:p>
      <text:p text:style-name="P2"><text:soft-page-break/>中華民國七十二年七月二十二日公布</text:p>
      <text:p text:style-name="P17">第　二　條　　總統府、五院、各部、會、處、局、署，各省（市）政府，設人事處或人事室。</text:p>
      <text:p text:style-name="P17">第　三　條　　總統府所屬各機關；各部、會、處、局、署所屬各機關；各省（市）政府廳、處、局；各縣（市）政府；各鄉（鎮、市、區）公所等，設人事室或置人事管理員。</text:p>
      <text:p text:style-name="P17">第　五　條　　人事處置處長，職位列第十至第十二職等；人事室置主任，其職位之列等分為第六至第九或第十或第十一職等；人事管理員，職位列第五至第七職等。</text:p>
      <text:p text:style-name="P3">前項人事室主任列等標準，由考試院會同行政院定之。</text:p>
      <text:p text:style-name="P3">未實施職位分類之機關，比照第一項規定辦理。本條例修正施行前，各機關組織法規所定人事人員之職稱、職等，與本條例規定不符者，悉依本條之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style:font-size-asian="74pt" style:font-weight-complex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陸壹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七月二十二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六七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一六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六七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4T17:02:00</meta:creation-date>
    <dc:creator>oop</dc:creator>
    <dc:date>2005-11-28T14:09:00</dc:date>
    <meta:print-date>2005-11-08T14:28:00</meta:print-date>
    <meta:editing-cycles>7</meta:editing-cycles>
    <meta:editing-duration>PT4M</meta:editing-duration>
    <meta:document-statistic meta:table-count="1" meta:image-count="0" meta:object-count="0" meta:page-count="2" meta:paragraph-count="20" meta:word-count="486" meta:character-count="534" meta:non-whitespace-character-count="48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