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頭1">
      <style:paragraph-properties fo:margin-top="0.318cm" fo:margin-bottom="0.318cm" loext:contextual-spacing="false"/>
    </style:style>
    <style:style style:name="P3" style:family="paragraph" style:parent-style-name="令頭1">
      <style:paragraph-properties fo:margin-top="0.318cm" fo:margin-bottom="0.318cm" loext:contextual-spacing="false"/>
    </style:style>
    <style:style style:name="P4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318cm" fo:margin-bottom="0.635cm" loext:contextual-spacing="false"/>
    </style:style>
    <style:style style:name="P6" style:family="paragraph" style:parent-style-name="令頭1">
      <style:paragraph-properties fo:margin-top="0.318cm" fo:margin-bottom="0cm" loext:contextual-spacing="false" fo:line-height="0.635cm"/>
    </style:style>
    <style:style style:name="P7" style:family="paragraph" style:parent-style-name="令頭1">
      <style:paragraph-properties fo:margin-top="0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size-complex="18pt"/>
    </style:style>
    <style:style style:name="T3" style:family="text">
      <style:text-properties style:font-size-complex="18pt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language="af" fo:country="ZA"/>
    </style:style>
    <style:style style:name="T7" style:family="text">
      <style:text-properties fo:letter-spacing="-0.011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2">五十八年十二月二十三日</text:p>
      <text:p text:style-name="P5">茲修正<text:span text:style-name="T2">監察院各委員會組織法</text:span><text:span text:style-name="T2">第三條條文</text:span>，公布之。此令。</text:p>
      <text:p text:style-name="P6">總　　　統　蔣中正</text:p>
      <text:p text:style-name="P7">行政院院長　嚴家淦</text:p>
      <text:p text:style-name="P2">修正<text:span text:style-name="T2">監察院各委員會組織法</text:span><text:span text:style-name="T2">第三條條文</text:span></text:p>
      <text:p text:style-name="P2">五十八年十二月二十三日公布</text:p>
      <text:p text:style-name="P1">第　<text:span text:style-name="T6">三</text:span>　條<text:span text:style-name="T7">　　</text:span>各委員會委員。由監察委員分任之；每一委員以任三委員會委員為限，每一委員會人數，不得超過三十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2</text:span><text:span text:style-name="MT1">5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各委員會組織法</dc:title>
    <meta:initial-creator>JLWang</meta:initial-creator>
    <meta:creation-date>2007-08-03T16:01:00</meta:creation-date>
    <dc:creator>JLWang</dc:creator>
    <dc:date>2008-02-20T10:53:00</dc:date>
    <meta:editing-cycles>7</meta:editing-cycles>
    <meta:editing-duration>PT3M</meta:editing-duration>
    <meta:document-statistic meta:table-count="0" meta:image-count="0" meta:object-count="0" meta:page-count="1" meta:paragraph-count="10" meta:word-count="142" meta:character-count="179" meta:non-whitespace-character-count="145"/>
    <meta:generator>LibreOffice/5.2.6.2$Windows_x86 LibreOffice_project/a3100ed2409ebf1c212f5048fbe377c281438fdc</meta:generator>
  </office:meta>
</office:document-meta>
</file>