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令頭1">
      <style:paragraph-properties fo:margin-left="0cm" fo:margin-right="0cm" fo:text-indent="0.988cm" style:auto-text-indent="false"/>
    </style:style>
    <style:style style:name="P14" style:family="paragraph" style:parent-style-name="Header">
      <style:paragraph-properties fo:line-height="0.035cm"/>
    </style:style>
    <style:style style:name="P1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draw:g text:anchor-type="char" draw:z-index="3" draw:style-name="gr2"><draw:frame draw:style-name="gr3" draw:text-style-name="P23" svg:width="8.242cm" svg:height="5.294cm" svg:x="15.478cm" svg:y="-5.849cm"><draw:text-box><text:p text:style-name="P19"><text:span text:style-name="T14">編輯發行</text:span><text:span text:style-name="T15"/><text:span text:style-name="T16">：</text:span><text:span text:style-name="T16"/><text:span text:style-name="T16">總統府第三局</text:span><text:span text:style-name="T16"/><text:span text:style-name="T15">地　址</text:span><text:span text:style-name="T15"/><text:span text:style-name="T16">：</text:span><text:span text:style-name="T16"/><text:span text:style-name="T16">台北市重慶南路一段一二二號</text:span><text:span text:style-name="T16"/><text:span text:style-name="T17">電　話</text:span><text:span text:style-name="T17"/><text:span text:style-name="T18">：</text:span><text:span text:style-name="T18"/><text:span text:style-name="T16">三七一八五五四</text:span></text:p><text:p text:style-name="P20"><text:span text:style-name="T19">三一一三七三一轉公報科</text:span><text:span text:style-name="T16"/><text:span text:style-name="T18"/><text:span text:style-name="T20">ＦＡＸ</text:span><text:span text:style-name="T15"/><text:span text:style-name="T16">：</text:span><text:span text:style-name="T16"/><text:span text:style-name="T16">三一四○七四八</text:span><text:span text:style-name="T16"/><text:span text:style-name="T15">印　刷</text:span><text:span text:style-name="T15"/><text:span text:style-name="T16">：</text:span><text:span text:style-name="T16"/><text:span text:style-name="T16">中央印製廠</text:span><text:span text:style-name="T16"/><text:span text:style-name="T16">本報每週一、三、五發行</text:span><text:span text:style-name="T16"/><text:span text:style-name="T15">定　價</text:span><text:span text:style-name="T15"/><text:span text:style-name="T16"/><text:span text:style-name="T16">每期新台幣十五元</text:span></text:p><text:p text:style-name="P21"><text:span text:style-name="T16">半年新台幣九百三十六元</text:span></text:p><text:p text:style-name="P22"><text:span text:style-name="T16">全年新台幣一千八百七十二元</text:span><text:span text:style-name="T16"/><text:span text:style-name="T18"/><text:span text:style-name="T21">國內平寄郵費在內掛號及國外另加</text:span><text:span text:style-name="T21"/><text:span text:style-name="T21">本報郵政劃撥儲金帳戶第○○○○九五九│四號</text:span><text:span text:style-name="T21"/></text:p></draw:text-box></draw:frame><draw:g draw:style-name="gr4"><draw:custom-shape draw:style-name="gr5" draw:text-style-name="P24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5" svg:x1="17.413cm" svg:y1="-2.178cm" svg:x2="17.413cm" svg:y2="-1.903cm"><text:p/></draw:line><draw:custom-shape draw:style-name="gr5" draw:text-style-name="P24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4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5" svg:x1="17.413cm" svg:y1="-2.593cm" svg:x2="17.413cm" svg:y2="-2.297cm"><text:p/></draw:line><draw:custom-shape draw:style-name="gr5" draw:text-style-name="P24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一年八月五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3">銀元及銀元兌換券發行辦法予以廢止。</text:p>
      <text:p text:style-name="P1">總　　　統　李登輝</text:p>
      <text:p text:style-name="P1">行政院院長　郝柏村</text:p>
      <text:p text:style-name="P1">財政部部長　王建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零陸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一年八月五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七一號</text:span><text:span text:style-name="MT5"><text:tab/></text:span><text:span text:style-name="MT3"><text:page-number text:select-page="current">0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七○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○三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14:00</meta:creation-date>
    <dc:creator>oop</dc:creator>
    <dc:date>2004-12-10T14:15:00</dc:date>
    <meta:print-date>2003-12-15T10:20:00</meta:print-date>
    <meta:editing-cycles>1</meta:editing-cycles>
    <meta:editing-duration>PT1M</meta:editing-duration>
    <meta:document-statistic meta:table-count="1" meta:image-count="0" meta:object-count="0" meta:page-count="1" meta:paragraph-count="13" meta:word-count="168" meta:character-count="205" meta:non-whitespace-character-count="16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