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扁游">
      <style:paragraph-properties fo:margin-left="0cm" fo:margin-right="1.976cm" fo:margin-top="0.085cm" fo:margin-bottom="0cm" loext:contextual-spacing="false"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日">
      <style:paragraph-properties fo:margin-top="0.212cm" fo:margin-bottom="0.212cm" loext:contextual-spacing="false"/>
    </style:style>
    <style:style style:name="P8" style:family="paragraph" style:parent-style-name="令.項">
      <style:paragraph-properties fo:margin-left="2.469cm" fo:margin-right="0cm" fo:text-indent="0.988cm" style:auto-text-indent="false"/>
    </style:style>
    <style:style style:name="P9" style:family="paragraph" style:parent-style-name="Header">
      <style:paragraph-properties fo:line-height="0.035cm"/>
    </style:style>
    <style:style style:name="P10" style:family="paragraph" style:parent-style-name="令頭2">
      <style:paragraph-properties fo:margin-left="0.988cm" fo:margin-right="0cm" fo:text-indent="0cm" style:auto-text-indent="false"/>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頭1">
      <style:paragraph-properties fo:margin-left="0cm" fo:margin-right="0cm" fo:text-indent="0.988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line-height="0.423cm" fo:text-align="center" style:writing-mode="lr-tb"/>
    </style:style>
    <style:style style:name="P29" style:family="paragraph">
      <loext:graphic-properties draw:fill="none" draw:fill-color="#ffffff"/>
      <style:paragraph-properties fo:line-height="0.423cm" fo:text-align="center" style:writing-mode="lr-tb"/>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fo:letter-spacing="-0.035cm" style:font-size-asian="12pt"/>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19568" text:id="ct568619568">
          <text:insertion>
            <office:change-info>
              <dc:creator>Unknown</dc:creator>
              <dc:date>1996-12-02T11:10:00</dc:date>
            </office:change-info>
          </text:insertion>
        </text:changed-region>
        <text:changed-region xml:id="ct568624488" text:id="ct568624488">
          <text:insertion>
            <office:change-info>
              <dc:creator>Unknown</dc:creator>
              <dc:date>1996-12-02T11:10:00</dc:date>
            </office:change-info>
          </text:insertion>
        </text:changed-region>
        <text:changed-region xml:id="ct568615968" text:id="ct568615968">
          <text:insertion>
            <office:change-info>
              <dc:creator>Unknown</dc:creator>
              <dc:date>1996-12-02T11:10:00</dc:date>
            </office:change-info>
          </text:insertion>
        </text:changed-region>
        <text:changed-region xml:id="ct568628208" text:id="ct568628208">
          <text:insertion>
            <office:change-info>
              <dc:creator>Unknown</dc:creator>
              <dc:date>1996-12-02T11:10:00</dc:date>
            </office:change-info>
          </text:insertion>
        </text:changed-region>
        <text:changed-region xml:id="ct568630248" text:id="ct568630248">
          <text:insertion>
            <office:change-info>
              <dc:creator>Unknown</dc:creator>
              <dc:date>1996-12-02T11:10:00</dc:date>
            </office:change-info>
          </text:insertion>
        </text:changed-region>
        <text:changed-region xml:id="ct568616808" text:id="ct568616808">
          <text:insertion>
            <office:change-info>
              <dc:creator>Unknown</dc:creator>
              <dc:date>1996-12-02T11:10:00</dc:date>
            </office:change-info>
          </text:insertion>
        </text:changed-region>
        <text:changed-region xml:id="ct568617048" text:id="ct568617048">
          <text:insertion>
            <office:change-info>
              <dc:creator>Unknown</dc:creator>
              <dc:date>1996-12-02T11:10:00</dc:date>
            </office:change-info>
          </text:insertion>
        </text:changed-region>
        <text:changed-region xml:id="ct568630728" text:id="ct5686307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八十五年七月三十日</text:p>
            <text:p text:style-name="P14">華總（一）義字第八五<text:span text:style-name="T2">○○</text:span>一九<text:span text:style-name="T2">○</text:span>一八<text:span text:style-name="T2">○</text:span>號</text:p>
          </table:table-cell>
        </table:table-row>
      </table:table>
      <text:p text:style-name="P23">茲修正中央政府預算執行暫行條例第二十五條條文，公布之。</text:p>
      <text:p text:style-name="P2"><text:change-start text:change-id="ct568619568"/><text:span text:style-name="T3">總　　　統　</text:span><text:change-end text:change-id="ct568619568"/><text:span text:style-name="T3">李登輝</text:span><text:change-start text:change-id="ct568624488"/></text:p>
      <text:p text:style-name="P2"><text:span text:style-name="T3">行政院院長　</text:span><text:change-end text:change-id="ct568624488"/><text:span text:style-name="T3">連　戰</text:span></text:p>
      <text:p text:style-name="P3">財政部部長　邱正雄</text:p>
      <text:p text:style-name="P10">修正中央政府預算執行暫行條例第二十五條條文</text:p>
      <text:p text:style-name="P7">中華民國八十五年七月三十日公布</text:p>
      <text:p text:style-name="P5">第二十五條　　本條例施行期間，自中華民國八十三年七月一日起，至中華民國八十七年六月三十日止。</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4">中華民國八十五年七月三十日</text:p>
            <text:p text:style-name="P14">華總（一）義字第八五<text:span text:style-name="T2">○○</text:span>一九<text:span text:style-name="T2">○</text:span>一六<text:span text:style-name="T2">○</text:span>號</text:p>
          </table:table-cell>
        </table:table-row>
      </table:table>
      <text:p text:style-name="P23">茲修正臺灣地區與大陸地區人民關係條例第六十八條條文，公布之。</text:p>
      <text:p text:style-name="P2"><text:change-start text:change-id="ct568615968"/><text:span text:style-name="T3">總　　　統　</text:span><text:change-end text:change-id="ct568615968"/><text:span text:style-name="T3">李登輝</text:span><text:change-start text:change-id="ct568628208"/></text:p>
      <text:p text:style-name="P2"><text:soft-page-break/><text:span text:style-name="T3">行政院院長　</text:span><text:change-end text:change-id="ct568628208"/><text:span text:style-name="T3">連　戰</text:span></text:p>
      <text:p text:style-name="P10">修正臺灣地區與大陸地區人民關係條例第六十八條條文</text:p>
      <text:p text:style-name="P7">中華民國八十五年七月三十日公布</text:p>
      <text:p text:style-name="P5">第六十八條　　現役軍人或退除役官兵死亡而無繼承人，繼承人之有無不明或繼承人因故不能管理遺產者，由主管機關管理其遺產。</text:p>
      <text:p text:style-name="P8">前項遺產事件，在本條例施行前，已由主管機關處理者，依其處理。</text:p>
      <text:p text:style-name="P8">第一項遺產管理辦法，由國防部及行政院國軍退除役官兵輔導委員會分別擬訂，報請行政院核定後發布之。</text:p>
      <text:p text:style-name="P8">本條例修正施行前，大陸地區人民未於第六十六條所定期限內完成繼承之第一項及第二項遺產，由主管機關逕行捐助設置財團法人榮民榮眷基金會，辦理下列業務，不受前條第一項歸屬國庫規定之限制：</text:p>
      <text:p text:style-name="P1">一、亡故現役軍人或退除役官兵在大陸地區繼承人申請遺產之核發事項。</text:p>
      <text:p text:style-name="P1">二、榮民重大災害救助事項。</text:p>
      <text:p text:style-name="P1">三、清寒榮民子女教育獎助學金及教育補助事項。</text:p>
      <text:p text:style-name="P1">四、其他有關榮民、榮眷福利及服務事項。</text:p>
      <text:p text:style-name="P8">依前項第一款申請遺產核發者，以其亡故現役軍人或退除役官兵遺產，已納入財團法人榮民榮眷基金會者為限。</text:p>
      <text:p text:style-name="P8">財團法人榮民榮眷基金會章程，由行政院國軍退除役官兵輔導委員會擬訂，報請行政院核定之。</text:p>
      <table:table table:name="表格3" table:style-name="表格3">
        <table:table-column table:style-name="表格3.A"/>
        <table:table-column table:style-name="表格3.B"/>
        <text:soft-page-break/>
        <table:table-row table:style-name="表格3.1">
          <table:table-cell table:style-name="表格3.A1" office:value-type="string">
            <text:p text:style-name="P16">總統令</text:p>
          </table:table-cell>
          <table:table-cell table:style-name="表格3.A1" office:value-type="string">
            <text:p text:style-name="P14">中華民國八十五年七月三十日</text:p>
            <text:p text:style-name="P14">華總（一）義字第八五<text:span text:style-name="T2">○○</text:span>一九<text:span text:style-name="T2">○</text:span>一七<text:span text:style-name="T2">○</text:span>號</text:p>
          </table:table-cell>
        </table:table-row>
      </table:table>
      <text:p text:style-name="P23">茲修正師資培育法第六條條文，公布之。</text:p>
      <text:p text:style-name="P4"><text:change-start text:change-id="ct568630248"/><text:span text:style-name="T3">總　　　統　</text:span><text:change-end text:change-id="ct568630248"/><text:span text:style-name="T3">李登輝</text:span><text:change-start text:change-id="ct568616808"/></text:p>
      <text:p text:style-name="P4"><text:span text:style-name="T3">行政院院長　</text:span><text:change-end text:change-id="ct568616808"/><text:span text:style-name="T3">連　戰</text:span></text:p>
      <text:p text:style-name="P3">教育部部長　吳　京出國</text:p>
      <text:p text:style-name="P3">政務次長　楊朝祥代行</text:p>
      <text:p text:style-name="P10">修正師資培育法第六條條文</text:p>
      <text:p text:style-name="P7">中華民國八十五年七月三十日公布</text:p>
      <text:p text:style-name="P6">第　六　條　　師範校院及設有教育院、系、所或教育學程之大學校院，得視實際需要招收大學校院畢業生，修業一年，完成教育部規定之教育學分，成績及格者，由學校發給學分證明書。</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14">中華民國八十五年七月三十日</text:p>
            <text:p text:style-name="P14">華總（一）義字第八五<text:span text:style-name="T2">○○</text:span>一九<text:span text:style-name="T2">○</text:span>一九<text:span text:style-name="T2">○</text:span>號</text:p>
          </table:table-cell>
        </table:table-row>
      </table:table>
      <text:p text:style-name="P23">茲增訂稅捐稽徵法第一條之一及第四十八條之三條文，公布之。</text:p>
      <text:p text:style-name="P2"><text:change-start text:change-id="ct568617048"/><text:span text:style-name="T3">總　　　統　</text:span><text:change-end text:change-id="ct568617048"/><text:span text:style-name="T3">李登輝</text:span><text:change-start text:change-id="ct568630728"/></text:p>
      <text:p text:style-name="P2"><text:span text:style-name="T3">行政院院長　</text:span><text:change-end text:change-id="ct568630728"/><text:span text:style-name="T3">連　戰</text:span></text:p>
      <text:p text:style-name="P3">財政部部長　邱正雄</text:p>
      <text:p text:style-name="P10"><text:soft-page-break/>增訂稅捐稽徵法第一條之一及第四十八條之三條文</text:p>
      <text:p text:style-name="P7">中華民國八十五年七月三十日公布</text:p>
      <text:p text:style-name="P5">第一條之一　　財政部依本法或稅法所發布之解釋函令，對於據以申請之案件發生效力。但有利於納稅義務人者，對於尚未核課確定之案件適用之。</text:p>
      <text:p text:style-name="P6"><text:span text:style-name="T14">第四十八條之三</text:span>　　納稅義務人違反本法或稅法之規定，適用裁處時之法律。但裁處前之法律有利於納稅義務人者，適用最有利於納稅義務人之法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零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705cm" draw:transform="rotate (1.5707963267949) translate (10.8567361111111cm 1.25941666666667cm)"><draw:text-box><text:p text:style-name="MP9"><text:span text:style-name="MT3">本日公布法律，增</text:span></text:p><text:p text:style-name="MP9"><text:span text:style-name="MT3">加發行公報一號次。</text:span></text:p></draw:text-box></draw:frame>中華民國八十五年七月三十日（星期二）【 <text:s text:c="12"/>】</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二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二局五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一八七九六八三五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五號</text:span><text:span text:style-name="MT15"><text:tab/></text:span><text:span text:style-name="MT13"><text:page-number text:select-page="current">4</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一○五號</text:span><text:span text:style-name="MT17"><text:tab/></text:span><text:span text:style-name="MT16"><text:page-number text:select-page="current">3</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五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2T09:33:00</meta:creation-date>
    <dc:creator>oop</dc:creator>
    <dc:date>2005-01-30T09:55:00</dc:date>
    <meta:print-date>2004-10-29T08:11:00</meta:print-date>
    <meta:editing-cycles>4</meta:editing-cycles>
    <meta:editing-duration>PT4M</meta:editing-duration>
    <meta:document-statistic meta:table-count="4" meta:image-count="0" meta:object-count="0" meta:page-count="4" meta:paragraph-count="58" meta:word-count="1227" meta:character-count="1316" meta:non-whitespace-character-count="12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