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令.條">
      <style:paragraph-properties fo:margin-left="2.469cm" fo:margin-right="0cm" fo:line-height="0.706cm" fo:text-indent="-2.469cm" style:auto-text-indent="false"/>
    </style:style>
    <style:style style:name="P7" style:family="paragraph" style:parent-style-name="令.條">
      <style:paragraph-properties fo:margin-left="2.469cm" fo:margin-right="0cm" fo:line-height="0.706cm" fo:text-indent="-2.469cm" style:auto-text-indent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日">
      <style:paragraph-properties fo:margin-top="0.212cm" fo:margin-bottom="0.212cm" loext:contextual-spacing="false"/>
    </style:style>
    <style:style style:name="P17" style:family="paragraph" style:parent-style-name="令.日">
      <style:paragraph-properties fo:margin-left="2.469cm" fo:margin-right="0cm" fo:margin-top="0.212cm" fo:margin-bottom="0.212cm" loext:contextual-spacing="false" fo:text-align="justify" style:justify-single-word="false" fo:text-indent="-2.469cm" style:auto-text-indent="false"/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20" style:family="paragraph" style:parent-style-name="Footer">
      <style:paragraph-properties fo:margin-left="0cm" fo:margin-right="0.635cm" fo:line-height="0.035cm" fo:text-indent="0cm" style:auto-text-indent="false"/>
    </style:style>
    <style:style style:name="P21" style:family="paragraph" style:parent-style-name="令頭1">
      <style:paragraph-properties fo:margin-left="0cm" fo:margin-right="0cm" fo:text-indent="0.988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</style:style>
    <style:style style:name="P23" style:family="paragraph" style:parent-style-name="Header">
      <style:paragraph-properties fo:line-height="0.035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fo:letter-spacing="-0.035cm" style:font-size-asian="12pt"/>
    </style:style>
    <style:style style:name="T4" style:family="text">
      <style:text-properties fo:background-color="#d8d8d8" loext:char-shading-value="0"/>
    </style:style>
    <style:style style:name="T5" style:family="text">
      <style:text-properties fo:background-color="#d8d8d8" loext:char-shading-value="0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g text:anchor-type="char" draw:z-index="3" draw:style-name="gr2"><draw:frame draw:style-name="gr3" draw:text-style-name="P32" svg:width="8.242cm" svg:height="5.294cm" svg:x="15.478cm" svg:y="-5.849cm"><draw:text-box><text:p text:style-name="P28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9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30"><text:span text:style-name="T19">半年新台幣九百三十六元</text:span></text:p><text:p text:style-name="P31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33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178cm" svg:x2="17.413cm" svg:y2="-1.903cm"><text:p/></draw:line><draw:custom-shape draw:style-name="gr5" draw:text-style-name="P33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3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4" svg:x1="17.413cm" svg:y1="-2.593cm" svg:x2="17.413cm" svg:y2="-2.297cm"><text:p/></draw:line><draw:custom-shape draw:style-name="gr5" draw:text-style-name="P33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七月二十二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21">茲修正關稅法第二十三條至第二十五條及第五十五條，並增訂第四條之三、第五條之三、第二十二條之一及第四十四條之一條文，公布之。</text:p>
      <text:p text:style-name="P1">總　　　統　李登輝</text:p>
      <text:p text:style-name="P1">行政院院長　郝柏村</text:p>
      <text:p text:style-name="P1">財政部部長　王建煊</text:p>
      <text:p text:style-name="P22">修正關稅法第二十三條至第二十五條及第五十五條，並增訂第四條之三、第五條之三、第二十二條之一及第四十四條之一條文</text:p>
      <text:p text:style-name="P16">中華民國八十年七月二十二日公布</text:p>
      <text:p text:style-name="P17"><text:soft-page-break/>第四條之三　　依本法應辦理之事項及應提出之報單、發票及其他有關文件，採與海關電腦連線或電子資料傳輸方式辦理，其經海關電腦記錄有案者，視為已依本法規定辦理或提出；其實施辦法，由財政部定之。</text:p>
      <text:p text:style-name="P17">第五條之三　　納稅義務人依第五條之一規定應繳之關稅及保證金，得經海關核准提供適當擔保為之；其實施辦法，由財政部定之。</text:p>
      <text:p text:style-name="P5"><text:span text:style-name="T3">第二十二條之一</text:span>　　應徵關稅之進口貨物，應於繳納關稅後，予以放行。但本法另有規定或經海關核准已提供擔保者，應先予放行。</text:p>
      <text:p text:style-name="P5">第二十三條　　納稅義務人如不服海關對其進口貨物核定之稅則號別、完稅價格或應補繳稅款或特別關稅者，得於收到海關填發稅款繳納證之日起十四日內，依規定格式，以書面向海關聲明異議，請求複查。海關在行政救濟未確定前，經納稅義務人繳納全部稅款或提供相當擔保後，應將貨物放行。</text:p>
      <text:p text:style-name="P5">第二十四條　　海關應於接到異議書後十二日內，將該案重行審核，認為有理由者，應變更原核定之稅則號別或完稅價格；認為無理由者，應加具意見，報請財政部關稅總局評定之，評定期間以二個月為限。</text:p>
      <text:p text:style-name="P3">財政部關稅總局為受理前項案件，應設稅則分類估價評議會；其組織規程，由財政部定之。</text:p>
      <text:p text:style-name="P5">第二十五條　　納稅義務人不服前條財政部關稅總局之評定者，得依法提起訴願及行政訴訟。</text:p>
      <text:p text:style-name="P3">經評定、訴願或行政訴訟確定應退還稅款者，海關應於評定或接到訴願決定書或行政法院判決書正本後十日內，予以退回；並自納稅義務人繳納該項稅款之翌日起，至填發收入退還書或國庫支票之日止，按退稅額依繳納關稅之日郵政儲金匯業局之一年期定期存款利率，按日加計利息，一併退還。</text:p>
      <text:p text:style-name="P3"><text:soft-page-break/>經評定、訴願或行政訴訟確定應補繳稅款者，海關應於評定或接到訴願決定書或行政法院判決書正本後十日內，填發補繳稅款繳納通知書，通知納稅義務人繳納，並自該項補繳稅款原應繳納期間屆滿之翌日起，至填發補繳稅款繳納通知書之日止，按補繳稅額，依原應繳納關稅之日郵政儲金匯業局之一年期定期存款利率，按日加計利息，一併徵收。</text:p>
      <text:p text:style-name="P5"><text:span text:style-name="T3">第四十四條之一</text:span>　　應退還納稅義務人之款項，海關應先抵繳其積欠，並於扣抵後，立即通知納稅義務人。</text:p>
      <text:p text:style-name="P5">第五十五條　　依本法應繳或應補繳之左列款項，除本法另有規定外，經通知繳納而不繳納者，移送法院強制執行：</text:p>
      <text:p text:style-name="P2">一、關稅、滯納金、滯報費、利息。</text:p>
      <text:p text:style-name="P2">二、依本法所處之罰鍰。</text:p>
      <text:p text:style-name="P2">三、處理變賣或銷燬貨物所需費用，而無變賣價款可供扣除或扣除不足者。但以在處理前通知納稅義務人者為限。</text:p>
      <text:p text:style-name="P3">納稅義務人對前項繳納有異議時，準用第二十三條至第二十五條之規定。</text:p>
      <text:p text:style-name="P3">第一項應繳或應補繳之款項，納稅義務人已依第二十三條規定申請複查者，得提供相當擔保，申請暫緩移送法院強制執行。但依第二十三條已提供相當擔保，申請將貨物放行者，免再提供擔保。</text:p>
      <text:p text:style-name="P3">第一項應繳或應補繳之關稅，應較普通債權優先清繳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肆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年七月二十二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四一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四四一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四四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31:00</meta:creation-date>
    <dc:creator>oop</dc:creator>
    <dc:date>2005-08-03T14:44:00</dc:date>
    <meta:print-date>2003-12-15T10:20:00</meta:print-date>
    <meta:editing-cycles>5</meta:editing-cycles>
    <meta:editing-duration>PT25M</meta:editing-duration>
    <meta:document-statistic meta:table-count="1" meta:image-count="0" meta:object-count="0" meta:page-count="3" meta:paragraph-count="32" meta:word-count="1379" meta:character-count="1432" meta:non-whitespace-character-count="137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