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1.176cm" fo:margin-left="-0.049cm" table:align="left" style:writing-mode="lr-tb"/>
    </style:style>
    <style:style style:name="表格18.A" style:family="table-column">
      <style:table-column-properties style:column-width="2.501cm"/>
    </style:style>
    <style:style style:name="表格18.B" style:family="table-column">
      <style:table-column-properties style:column-width="8.675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1.176cm" fo:margin-left="-0.049cm" table:align="left" style:writing-mode="lr-tb"/>
    </style:style>
    <style:style style:name="表格19.A" style:family="table-column">
      <style:table-column-properties style:column-width="2.501cm"/>
    </style:style>
    <style:style style:name="表格19.B" style:family="table-column">
      <style:table-column-properties style:column-width="8.675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8.692cm" fo:margin-left="-0.049cm" table:align="left" style:writing-mode="lr-tb"/>
    </style:style>
    <style:style style:name="表格20.A" style:family="table-column">
      <style:table-column-properties style:column-width="1.778cm"/>
    </style:style>
    <style:style style:name="表格20.B" style:family="table-column">
      <style:table-column-properties style:column-width="6.914cm"/>
    </style:style>
    <style:style style:name="表格20.1" style:family="table-row">
      <style:table-row-properties style:row-height="0.423cm" fo:keep-together="auto"/>
    </style:style>
    <style:style style:name="表格20.A1" style:family="table-cell">
      <style:table-cell-properties style:vertical-align="top" fo:padding-left="0.049cm" fo:padding-right="0.049cm" fo:padding-top="0cm" fo:padding-bottom="0cm" fo:border="none" style:writing-mode="lr-tb"/>
    </style:style>
    <style:style style:name="表格20.2" style:family="table-row">
      <style:table-row-properties style:min-row-height="0.635cm" fo:keep-together="auto"/>
    </style:style>
    <style:style style:name="表格20.B2" style:family="table-cell">
      <style:table-cell-properties style:vertical-align="middle" fo:padding-left="0.049cm" fo:padding-right="0.049cm" fo:padding-top="0cm" fo:padding-bottom="0cm" fo:border="none" style:writing-mode="lr-tb"/>
    </style:style>
    <style:style style:name="表格20.3" style:family="table-row">
      <style:table-row-properties style:row-height="0.388cm" fo:keep-together="auto"/>
    </style:style>
    <style:style style:name="表格21" style:family="table">
      <style:table-properties style:width="8.692cm" fo:margin-left="-0.049cm" table:align="left" style:writing-mode="lr-tb"/>
    </style:style>
    <style:style style:name="表格21.A" style:family="table-column">
      <style:table-column-properties style:column-width="1.778cm"/>
    </style:style>
    <style:style style:name="表格21.B" style:family="table-column">
      <style:table-column-properties style:column-width="6.914cm"/>
    </style:style>
    <style:style style:name="表格21.1" style:family="table-row">
      <style:table-row-properties style:row-height="0.423cm" fo:keep-together="auto"/>
    </style:style>
    <style:style style:name="表格21.A1" style:family="table-cell">
      <style:table-cell-properties style:vertical-align="top" fo:padding-left="0.049cm" fo:padding-right="0.049cm" fo:padding-top="0cm" fo:padding-bottom="0cm" fo:border="none" style:writing-mode="lr-tb"/>
    </style:style>
    <style:style style:name="表格21.2" style:family="table-row">
      <style:table-row-properties style:min-row-height="0.635cm" fo:keep-together="auto"/>
    </style:style>
    <style:style style:name="表格21.B2" style:family="table-cell">
      <style:table-cell-properties style:vertical-align="middle" fo:padding-left="0.049cm" fo:padding-right="0.049cm" fo:padding-top="0cm" fo:padding-bottom="0cm" fo:border="none" style:writing-mode="lr-tb"/>
    </style:style>
    <style:style style:name="表格21.3" style:family="table-row">
      <style:table-row-properties style:row-height="0.388cm" fo:keep-together="auto"/>
    </style:style>
    <style:style style:name="表格22" style:family="table">
      <style:table-properties style:width="11.176cm" fo:margin-left="-0.049cm" table:align="left" style:writing-mode="lr-tb"/>
    </style:style>
    <style:style style:name="表格22.A" style:family="table-column">
      <style:table-column-properties style:column-width="2.501cm"/>
    </style:style>
    <style:style style:name="表格22.B" style:family="table-column">
      <style:table-column-properties style:column-width="8.675cm"/>
    </style:style>
    <style:style style:name="表格22.1" style:family="table-row">
      <style:table-row-properties style:row-height="0.423cm" fo:keep-together="auto"/>
    </style:style>
    <style:style style:name="表格22.A1" style:family="table-cell">
      <style:table-cell-properties style:vertical-align="top" fo:padding-left="0.049cm" fo:padding-right="0.049cm" fo:padding-top="0cm" fo:padding-bottom="0cm" fo:border="none" style:writing-mode="lr-tb"/>
    </style:style>
    <style:style style:name="表格22.2" style:family="table-row">
      <style:table-row-properties style:min-row-height="0.635cm" fo:keep-together="auto"/>
    </style:style>
    <style:style style:name="表格22.B2" style:family="table-cell">
      <style:table-cell-properties style:vertical-align="middle" fo:padding-left="0.049cm" fo:padding-right="0.049cm" fo:padding-top="0cm" fo:padding-bottom="0cm" fo:border="none" style:writing-mode="lr-tb"/>
    </style:style>
    <style:style style:name="表格22.3" style:family="table-row">
      <style:table-row-properties style:row-height="0.388cm" fo:keep-together="auto"/>
    </style:style>
    <style:style style:name="表格23" style:family="table">
      <style:table-properties style:width="11.176cm" fo:margin-left="-0.049cm" table:align="left" style:writing-mode="lr-tb"/>
    </style:style>
    <style:style style:name="表格23.A" style:family="table-column">
      <style:table-column-properties style:column-width="2.501cm"/>
    </style:style>
    <style:style style:name="表格23.B" style:family="table-column">
      <style:table-column-properties style:column-width="8.675cm"/>
    </style:style>
    <style:style style:name="表格23.1" style:family="table-row">
      <style:table-row-properties style:row-height="0.459cm" fo:keep-together="auto"/>
    </style:style>
    <style:style style:name="表格23.A1" style:family="table-cell">
      <style:table-cell-properties style:vertical-align="top" fo:padding-left="0.049cm" fo:padding-right="0.049cm" fo:padding-top="0cm" fo:padding-bottom="0cm" fo:border="none" style:writing-mode="lr-tb"/>
    </style:style>
    <style:style style:name="表格23.2" style:family="table-row">
      <style:table-row-properties style:min-row-height="0.635cm" fo:keep-together="auto"/>
    </style:style>
    <style:style style:name="表格23.B2" style:family="table-cell">
      <style:table-cell-properties style:vertical-align="middle" fo:padding-left="0.049cm" fo:padding-right="0.049cm" fo:padding-top="0cm" fo:padding-bottom="0cm" fo:border="none" style:writing-mode="lr-tb"/>
    </style:style>
    <style:style style:name="表格23.3" style:family="table-row">
      <style:table-row-properties style:row-height="0.353cm" fo:keep-together="auto"/>
    </style:style>
    <style:style style:name="表格24" style:family="table">
      <style:table-properties style:width="11.132cm" table:align="left" style:writing-mode="lr-tb"/>
    </style:style>
    <style:style style:name="表格24.A" style:family="table-column">
      <style:table-column-properties style:column-width="0.4cm"/>
    </style:style>
    <style:style style:name="表格24.E" style:family="table-column">
      <style:table-column-properties style:column-width="0.7cm"/>
    </style:style>
    <style:style style:name="表格24.I" style:family="table-column">
      <style:table-column-properties style:column-width="1.401cm"/>
    </style:style>
    <style:style style:name="表格24.J" style:family="table-column">
      <style:table-column-properties style:column-width="0.6cm"/>
    </style:style>
    <style:style style:name="表格24.U" style:family="table-column">
      <style:table-column-properties style:column-width="0.626cm"/>
    </style:style>
    <style:style style:name="表格24.1" style:family="table-row">
      <style:table-row-properties style:row-height="2.54cm" fo:keep-together="always"/>
    </style:style>
    <style:style style:name="表格24.A1" style:family="table-cell">
      <style:table-cell-properties style:vertical-align="top" fo:padding="0cm" fo:border-left="0.75pt solid #000000" fo:border-right="none" fo:border-top="0.75pt solid #000000" fo:border-bottom="0.75pt solid #000000" style:writing-mode="lr-tb"/>
    </style:style>
    <style:style style:name="表格24.U1" style:family="table-cell">
      <style:table-cell-properties style:vertical-align="top" fo:padding="0cm" fo:border="0.75pt solid #000000" style:writing-mode="lr-tb"/>
    </style:style>
    <style:style style:name="表格24.4" style:family="table-row">
      <style:table-row-properties style:row-height="1.552cm" fo:keep-together="always"/>
    </style:style>
    <style:style style:name="表格24.5" style:family="table-row">
      <style:table-row-properties style:row-height="0.988cm" fo:keep-together="always"/>
    </style:style>
    <style:style style:name="表格25" style:family="table">
      <style:table-properties style:width="11.139cm" table:align="left" style:writing-mode="lr-tb"/>
    </style:style>
    <style:style style:name="表格25.A" style:family="table-column">
      <style:table-column-properties style:column-width="0.501cm"/>
    </style:style>
    <style:style style:name="表格25.F" style:family="table-column">
      <style:table-column-properties style:column-width="0.801cm"/>
    </style:style>
    <style:style style:name="表格25.H" style:family="table-column">
      <style:table-column-properties style:column-width="1.7cm"/>
    </style:style>
    <style:style style:name="表格25.O" style:family="table-column">
      <style:table-column-properties style:column-width="1.127cm"/>
    </style:style>
    <style:style style:name="表格25.1" style:family="table-row">
      <style:table-row-properties style:row-height="2.54cm" fo:keep-together="always"/>
    </style:style>
    <style:style style:name="表格25.A1" style:family="table-cell">
      <style:table-cell-properties style:vertical-align="top" fo:padding="0cm" fo:border-left="0.75pt solid #000000" fo:border-right="none" fo:border-top="0.75pt solid #000000" fo:border-bottom="0.75pt solid #000000" style:writing-mode="lr-tb"/>
    </style:style>
    <style:style style:name="表格25.O1" style:family="table-cell">
      <style:table-cell-properties style:vertical-align="top" fo:padding="0cm" fo:border="0.75pt solid #000000" style:writing-mode="lr-tb"/>
    </style:style>
    <style:style style:name="表格25.4" style:family="table-row">
      <style:table-row-properties style:row-height="1.552cm" fo:keep-together="always"/>
    </style:style>
    <style:style style:name="表格25.5" style:family="table-row">
      <style:table-row-properties style:row-height="0.988cm" fo:keep-together="always"/>
    </style:style>
    <style:style style:name="表格26" style:family="table">
      <style:table-properties style:width="11.132cm" table:align="left" style:writing-mode="lr-tb"/>
    </style:style>
    <style:style style:name="表格26.A" style:family="table-column">
      <style:table-column-properties style:column-width="0.4cm"/>
    </style:style>
    <style:style style:name="表格26.E" style:family="table-column">
      <style:table-column-properties style:column-width="0.7cm"/>
    </style:style>
    <style:style style:name="表格26.I" style:family="table-column">
      <style:table-column-properties style:column-width="1.199cm"/>
    </style:style>
    <style:style style:name="表格26.J" style:family="table-column">
      <style:table-column-properties style:column-width="0.6cm"/>
    </style:style>
    <style:style style:name="表格26.V" style:family="table-column">
      <style:table-column-properties style:column-width="0.727cm"/>
    </style:style>
    <style:style style:name="表格26.1" style:family="table-row">
      <style:table-row-properties style:row-height="2.54cm" fo:keep-together="always"/>
    </style:style>
    <style:style style:name="表格26.A1" style:family="table-cell">
      <style:table-cell-properties style:vertical-align="top" fo:padding="0cm" fo:border-left="0.75pt solid #000000" fo:border-right="none" fo:border-top="0.75pt solid #000000" fo:border-bottom="0.75pt solid #000000" style:writing-mode="lr-tb"/>
    </style:style>
    <style:style style:name="表格26.V1" style:family="table-cell">
      <style:table-cell-properties style:vertical-align="top" fo:padding="0cm" fo:border="0.75pt solid #000000" style:writing-mode="lr-tb"/>
    </style:style>
    <style:style style:name="表格26.4" style:family="table-row">
      <style:table-row-properties style:row-height="1.552cm" fo:keep-together="always"/>
    </style:style>
    <style:style style:name="表格26.5" style:family="table-row">
      <style:table-row-properties style:row-height="0.988cm" fo:keep-together="always"/>
    </style:style>
    <style:style style:name="表格27" style:family="table">
      <style:table-properties style:width="5.63cm" fo:margin-left="4.309cm" table:align="left" style:writing-mode="lr-tb"/>
    </style:style>
    <style:style style:name="表格27.A" style:family="table-column">
      <style:table-column-properties style:column-width="0.864cm"/>
    </style:style>
    <style:style style:name="表格27.C" style:family="table-column">
      <style:table-column-properties style:column-width="0.6cm"/>
    </style:style>
    <style:style style:name="表格27.D" style:family="table-column">
      <style:table-column-properties style:column-width="0.7cm"/>
    </style:style>
    <style:style style:name="表格27.F" style:family="table-column">
      <style:table-column-properties style:column-width="0.501cm"/>
    </style:style>
    <style:style style:name="表格27.1" style:family="table-row">
      <style:table-row-properties style:min-row-height="1.388cm" fo:keep-together="always"/>
    </style:style>
    <style:style style:name="表格27.A1" style:family="table-cell">
      <style:table-cell-properties style:vertical-align="top" fo:padding-left="0.049cm" fo:padding-right="0.049cm" fo:padding-top="0cm" fo:padding-bottom="0cm" fo:border="none" style:writing-mode="lr-tb"/>
    </style:style>
    <style:style style:name="表格27.2" style:family="table-row">
      <style:table-row-properties style:row-height="3.51cm" fo:keep-together="always"/>
    </style:style>
    <style:style style:name="表格27.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7.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7.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項1">
      <style:paragraph-properties fo:line-height="0.6cm"/>
    </style:style>
    <style:style style:name="P2" style:family="paragraph" style:parent-style-name="項1">
      <style:paragraph-properties fo:text-align="end" style:justify-single-word="false"/>
    </style:style>
    <style:style style:name="P3" style:family="paragraph" style:parent-style-name="項1">
      <style:paragraph-properties fo:line-height="0.67cm"/>
    </style:style>
    <style:style style:name="P4" style:family="paragraph" style:parent-style-name="項1">
      <style:paragraph-properties fo:line-height="0.706cm"/>
    </style:style>
    <style:style style:name="P5" style:family="paragraph" style:parent-style-name="項1">
      <style:text-properties fo:letter-spacing="0.004cm"/>
    </style:style>
    <style:style style:name="P6" style:family="paragraph" style:parent-style-name="項1" style:list-style-name="WW8Num2">
      <style:paragraph-properties fo:margin-left="3.651cm" fo:margin-right="0cm" fo:margin-top="0cm" fo:margin-bottom="0.635cm" loext:contextual-spacing="false" fo:line-height="0.67cm" fo:text-indent="-0.85cm" style:auto-text-indent="false"/>
    </style:style>
    <style:style style:name="P7" style:family="paragraph" style:parent-style-name="新文">
      <style:paragraph-properties fo:line-height="0.67cm"/>
    </style:style>
    <style:style style:name="P8" style:family="paragraph" style:parent-style-name="新文">
      <style:paragraph-properties fo:line-height="0.67cm" fo:text-align="end" style:justify-single-word="false"/>
    </style:style>
    <style:style style:name="P9" style:family="paragraph" style:parent-style-name="新文">
      <style:paragraph-properties fo:text-align="end" style:justify-single-word="false"/>
    </style:style>
    <style:style style:name="P10" style:family="paragraph" style:parent-style-name="新文">
      <style:paragraph-properties fo:margin-top="0cm" fo:margin-bottom="0.212cm" loext:contextual-spacing="false"/>
    </style:style>
    <style:style style:name="P11" style:family="paragraph" style:parent-style-name="新文">
      <style:paragraph-properties fo:margin-top="0cm" fo:margin-bottom="0.212cm" loext:contextual-spacing="false" fo:line-height="0.67cm"/>
    </style:style>
    <style:style style:name="P12" style:family="paragraph" style:parent-style-name="任二">
      <style:paragraph-properties fo:line-height="0.635cm"/>
    </style:style>
    <style:style style:name="P13" style:family="paragraph" style:parent-style-name="任二">
      <style:paragraph-properties fo:line-height="0.635cm" fo:text-align="start" style:justify-single-word="false"/>
    </style:style>
    <style:style style:name="P14" style:family="paragraph" style:parent-style-name="任二">
      <style:text-properties style:font-name="標楷體"/>
    </style:style>
    <style:style style:name="P15" style:family="paragraph" style:parent-style-name="任二">
      <style:paragraph-properties fo:line-height="0.635cm"/>
      <style:text-properties style:font-name="標楷體"/>
    </style:style>
    <style:style style:name="P16" style:family="paragraph" style:parent-style-name="任二">
      <style:paragraph-properties fo:line-height="0.635cm" fo:text-align="start" style:justify-single-word="false"/>
      <style:text-properties style:font-name="標楷體"/>
    </style:style>
    <style:style style:name="P17" style:family="paragraph" style:parent-style-name="任二">
      <style:paragraph-properties fo:text-align="start" style:justify-single-word="false"/>
      <style:text-properties style:font-name="標楷體"/>
    </style:style>
    <style:style style:name="P18" style:family="paragraph" style:parent-style-name="任二">
      <style:paragraph-properties fo:line-height="0.035cm"/>
    </style:style>
    <style:style style:name="P19" style:family="paragraph" style:parent-style-name="任二">
      <style:paragraph-properties fo:margin-top="0cm" fo:margin-bottom="0.212cm" loext:contextual-spacing="false"/>
    </style:style>
    <style:style style:name="P20" style:family="paragraph" style:parent-style-name="任二">
      <style:paragraph-properties fo:margin-top="0cm" fo:margin-bottom="0.212cm" loext:contextual-spacing="false" fo:line-height="0.635cm"/>
    </style:style>
    <style:style style:name="P21" style:family="paragraph" style:parent-style-name="任二">
      <style:paragraph-properties fo:margin-top="0cm" fo:margin-bottom="0.106cm" loext:contextual-spacing="false"/>
    </style:style>
    <style:style style:name="P22" style:family="paragraph" style:parent-style-name="任二">
      <style:paragraph-properties fo:margin-left="0cm" fo:margin-right="0cm" fo:margin-top="0.106cm" fo:margin-bottom="0.212cm" loext:contextual-spacing="false" fo:text-indent="0.4cm" style:auto-text-indent="false"/>
      <style:text-properties fo:letter-spacing="normal"/>
    </style:style>
    <style:style style:name="P23" style:family="paragraph" style:parent-style-name="任二">
      <style:paragraph-properties fo:margin-left="0.801cm" fo:margin-right="0cm" fo:text-align="end" style:justify-single-word="false" fo:text-indent="0.801cm" style:auto-text-indent="false"/>
    </style:style>
    <style:style style:name="P24" style:family="paragraph" style:parent-style-name="任二">
      <style:paragraph-properties fo:margin-left="0cm" fo:margin-right="0cm" fo:margin-top="0cm" fo:margin-bottom="0.212cm" loext:contextual-spacing="false" fo:text-indent="0.85cm" style:auto-text-indent="false"/>
    </style:style>
    <style:style style:name="P25"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6"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7"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8"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9"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30"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31"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32"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33"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34"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35"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36" style:family="paragraph" style:parent-style-name="令.項">
      <style:paragraph-properties fo:line-height="0.67cm"/>
    </style:style>
    <style:style style:name="P37" style:family="paragraph" style:parent-style-name="令.項">
      <style:paragraph-properties fo:line-height="0.67cm" fo:text-align="end" style:justify-single-word="false"/>
    </style:style>
    <style:style style:name="P38" style:family="paragraph" style:parent-style-name="令.項">
      <style:paragraph-properties fo:line-height="0.741cm"/>
    </style:style>
    <style:style style:name="P39" style:family="paragraph" style:parent-style-name="令.項">
      <style:paragraph-properties fo:line-height="0.6cm"/>
    </style:style>
    <style:style style:name="P40" style:family="paragraph" style:parent-style-name="令.項">
      <style:paragraph-properties fo:line-height="0.706cm"/>
    </style:style>
    <style:style style:name="P41" style:family="paragraph" style:parent-style-name="令.項">
      <style:paragraph-properties fo:line-height="0.706cm" fo:text-align="end" style:justify-single-word="false"/>
    </style:style>
    <style:style style:name="P42" style:family="paragraph" style:parent-style-name="令.項">
      <style:paragraph-properties fo:margin-top="0cm" fo:margin-bottom="0.635cm" loext:contextual-spacing="false"/>
    </style:style>
    <style:style style:name="P43" style:family="paragraph" style:parent-style-name="令.項">
      <style:paragraph-properties fo:margin-top="0cm" fo:margin-bottom="0.635cm" loext:contextual-spacing="false" fo:line-height="0.6cm"/>
    </style:style>
    <style:style style:name="P44" style:family="paragraph" style:parent-style-name="令頭1">
      <style:text-properties fo:letter-spacing="normal"/>
    </style:style>
    <style:style style:name="P45" style:family="paragraph" style:parent-style-name="令頭1">
      <style:paragraph-properties fo:margin-top="0.106cm" fo:margin-bottom="0.212cm" loext:contextual-spacing="false"/>
    </style:style>
    <style:style style:name="P46" style:family="paragraph" style:parent-style-name="令頭1">
      <style:paragraph-properties fo:margin-top="0.212cm" fo:margin-bottom="0.212cm" loext:contextual-spacing="false"/>
    </style:style>
    <style:style style:name="P47" style:family="paragraph" style:parent-style-name="Header">
      <style:paragraph-properties fo:line-height="0.035cm"/>
    </style:style>
    <style:style style:name="P4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50" style:family="paragraph" style:parent-style-name="Footer">
      <style:paragraph-properties fo:margin-left="0cm" fo:margin-right="0.635cm" fo:line-height="0.035cm" fo:text-indent="0cm" style:auto-text-indent="false"/>
    </style:style>
    <style:style style:name="P51" style:family="paragraph" style:parent-style-name="令.條">
      <style:paragraph-properties fo:line-height="0.564cm" fo:text-align="justify" fo:text-align-last="justify" style:justify-single-word="false"/>
    </style:style>
    <style:style style:name="P52" style:family="paragraph" style:parent-style-name="令.條">
      <style:paragraph-properties fo:line-height="0.6cm"/>
    </style:style>
    <style:style style:name="P53" style:family="paragraph" style:parent-style-name="令.條">
      <style:paragraph-properties fo:line-height="0.494cm" fo:text-align="justify" fo:text-align-last="justify" style:justify-single-word="false"/>
    </style:style>
    <style:style style:name="P54" style:family="paragraph" style:parent-style-name="令.條">
      <style:paragraph-properties fo:line-height="0.564cm" fo:text-align="justify" fo:text-align-last="justify" style:justify-single-word="false"/>
    </style:style>
    <style:style style:name="P55" style:family="paragraph" style:parent-style-name="令.條" style:list-style-name="WW8Num1">
      <style:paragraph-properties fo:line-height="0.564cm" fo:text-align="justify" fo:text-align-last="justify" style:justify-single-word="false"/>
    </style:style>
    <style:style style:name="P56" style:family="paragraph" style:parent-style-name="令.條">
      <style:paragraph-properties fo:line-height="0.564cm" fo:text-align="end" style:justify-single-word="false"/>
    </style:style>
    <style:style style:name="P57" style:family="paragraph" style:parent-style-name="令.條">
      <style:paragraph-properties fo:line-height="0.67cm"/>
    </style:style>
    <style:style style:name="P58" style:family="paragraph" style:parent-style-name="令.條">
      <style:paragraph-properties fo:line-height="0.67cm" fo:text-align="end" style:justify-single-word="false"/>
    </style:style>
    <style:style style:name="P59" style:family="paragraph" style:parent-style-name="令.條">
      <style:paragraph-properties fo:text-align="end" style:justify-single-word="false"/>
    </style:style>
    <style:style style:name="P60" style:family="paragraph" style:parent-style-name="令.條">
      <style:paragraph-properties fo:line-height="0.6cm"/>
    </style:style>
    <style:style style:name="P61" style:family="paragraph" style:parent-style-name="令.條">
      <style:paragraph-properties fo:line-height="0.741cm"/>
    </style:style>
    <style:style style:name="P62" style:family="paragraph" style:parent-style-name="令.條">
      <style:paragraph-properties fo:line-height="0.706cm"/>
    </style:style>
    <style:style style:name="P63" style:family="paragraph" style:parent-style-name="令.條">
      <style:paragraph-properties fo:line-height="0.706cm" fo:text-align="end" style:justify-single-word="false"/>
    </style:style>
    <style:style style:name="P64" style:family="paragraph" style:parent-style-name="令.條">
      <style:paragraph-properties fo:line-height="0.67cm"/>
    </style:style>
    <style:style style:name="P65" style:family="paragraph" style:parent-style-name="令.條">
      <style:paragraph-properties fo:line-height="0.741cm"/>
    </style:style>
    <style:style style:name="P66" style:family="paragraph" style:parent-style-name="令.條">
      <style:paragraph-properties fo:line-height="0.741cm"/>
      <style:text-properties fo:letter-spacing="0.004cm"/>
    </style:style>
    <style:style style:name="P67" style:family="paragraph" style:parent-style-name="令.條">
      <style:text-properties fo:letter-spacing="0.014cm"/>
    </style:style>
    <style:style style:name="P68" style:family="paragraph" style:parent-style-name="令.條">
      <style:paragraph-properties fo:margin-left="0.801cm" fo:margin-right="0cm" fo:line-height="0.564cm" fo:text-indent="0cm" style:auto-text-indent="false"/>
    </style:style>
    <style:style style:name="P69" style:family="paragraph" style:parent-style-name="令.條">
      <style:paragraph-properties fo:margin-left="0.801cm" fo:margin-right="0cm" fo:line-height="0.564cm" fo:text-align="justify" fo:text-align-last="justify" style:justify-single-word="false" fo:text-indent="0cm" style:auto-text-indent="false"/>
    </style:style>
    <style:style style:name="P70" style:family="paragraph" style:parent-style-name="令.條">
      <style:paragraph-properties fo:margin-left="0.801cm" fo:margin-right="0cm" fo:line-height="0.6cm" fo:text-align="justify" fo:text-align-last="justify" style:justify-single-word="false" fo:text-indent="0cm" style:auto-text-indent="false"/>
    </style:style>
    <style:style style:name="P71" style:family="paragraph" style:parent-style-name="令.條">
      <style:paragraph-properties fo:margin-left="1.199cm" fo:margin-right="0cm" fo:line-height="0.564cm" fo:text-align="justify" fo:text-align-last="justify" style:justify-single-word="false" fo:text-indent="0cm" style:auto-text-indent="false"/>
    </style:style>
    <style:style style:name="P72" style:family="paragraph" style:parent-style-name="令.條" style:list-style-name="WW8Num3">
      <style:paragraph-properties fo:margin-left="1.27cm" fo:margin-right="0cm" fo:line-height="0.564cm" fo:text-align="justify" fo:text-align-last="justify" style:justify-single-word="false" fo:text-indent="-0.85cm" style:auto-text-indent="false"/>
      <style:text-properties fo:text-transform="uppercase" style:font-name="標楷體"/>
    </style:style>
    <style:style style:name="P73"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74"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75" style:family="paragraph" style:parent-style-name="令.條">
      <style:paragraph-properties fo:margin-top="0cm" fo:margin-bottom="0.635cm" loext:contextual-spacing="false" fo:line-height="0.67cm"/>
    </style:style>
    <style:style style:name="P76" style:family="paragraph" style:parent-style-name="令.條">
      <style:paragraph-properties fo:margin-top="0cm" fo:margin-bottom="0.635cm" loext:contextual-spacing="false"/>
    </style:style>
    <style:style style:name="P77" style:family="paragraph" style:parent-style-name="令.條">
      <style:paragraph-properties fo:margin-top="0cm" fo:margin-bottom="0.423cm" loext:contextual-spacing="false" fo:line-height="0.564cm"/>
      <style:text-properties fo:letter-spacing="0.004cm"/>
    </style:style>
    <style:style style:name="P78" style:family="paragraph" style:parent-style-name="令頭2">
      <style:paragraph-properties fo:line-height="0.67cm"/>
    </style:style>
    <style:style style:name="P79" style:family="paragraph" style:parent-style-name="令頭2">
      <style:paragraph-properties fo:line-height="0.706cm"/>
    </style:style>
    <style:style style:name="P80" style:family="paragraph" style:parent-style-name="令頭2">
      <style:paragraph-properties fo:line-height="0.564cm"/>
    </style:style>
    <style:style style:name="P81" style:family="paragraph" style:parent-style-name="令頭2">
      <style:text-properties fo:letter-spacing="normal"/>
    </style:style>
    <style:style style:name="P82" style:family="paragraph" style:parent-style-name="令頭2">
      <style:paragraph-properties fo:line-height="0.741cm"/>
      <style:text-properties fo:letter-spacing="-0.007cm"/>
    </style:style>
    <style:style style:name="P83" style:family="paragraph" style:parent-style-name="令頭2">
      <style:paragraph-properties fo:line-height="0.741cm" fo:text-align="end" style:justify-single-word="false"/>
      <style:text-properties fo:font-size="12pt" fo:letter-spacing="-0.007cm" style:font-size-asian="12pt"/>
    </style:style>
    <style:style style:name="P84" style:family="paragraph" style:parent-style-name="Standard">
      <style:paragraph-properties fo:line-height="0.6cm"/>
    </style:style>
    <style:style style:name="P85" style:family="paragraph" style:parent-style-name="Standard">
      <style:paragraph-properties fo:line-height="0.6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86" style:family="paragraph" style:parent-style-name="Standard">
      <style:paragraph-properties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7"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88"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89" style:family="paragraph" style:parent-style-name="Standard">
      <style:paragraph-properties fo:line-height="0.564cm" fo:text-align="justify" fo:text-align-last="justify" style:justify-single-word="false">
        <style:tab-stops>
          <style:tab-stop style:position="6.35cm"/>
          <style:tab-stop style:position="6.985cm"/>
        </style:tab-stops>
      </style:paragraph-properties>
    </style:style>
    <style:style style:name="P90" style:family="paragraph" style:parent-style-name="Standard">
      <style:paragraph-properties fo:line-height="0.847cm" style:snap-to-layout-grid="false"/>
      <style:text-properties style:text-position="66% 100%" fo:font-size="18pt" style:font-size-asian="18pt"/>
    </style:style>
    <style:style style:name="P91" style:family="paragraph" style:parent-style-name="Standard">
      <style:paragraph-properties fo:line-height="0.388cm"/>
    </style:style>
    <style:style style:name="P92" style:family="paragraph" style:parent-style-name="Standard">
      <style:text-properties fo:font-size="14pt" fo:font-weight="bold" style:font-size-asian="14pt" style:font-weight-asian="bold"/>
    </style:style>
    <style:style style:name="P93" style:family="paragraph" style:parent-style-name="Standard">
      <style:paragraph-properties fo:line-height="0.388cm" style:vertical-align="middle" style:snap-to-layout-grid="false"/>
      <style:text-properties style:text-position="44% 100%" fo:font-size="18pt" style:font-size-asian="18pt"/>
    </style:style>
    <style:style style:name="P94" style:family="paragraph" style:parent-style-name="Standard">
      <style:paragraph-properties fo:line-height="0.035cm"/>
    </style:style>
    <style:style style:name="P95" style:family="paragraph" style:parent-style-name="Standard" style:master-page-name="Standard">
      <style:paragraph-properties fo:margin-left="0cm" fo:margin-right="0cm" fo:line-height="0.635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96" style:family="paragraph" style:parent-style-name="Standard">
      <style:paragraph-properties fo:margin-top="0.106cm" fo:margin-bottom="0.106cm" loext:contextual-spacing="false" fo:line-height="0.635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97" style:family="paragraph" style:parent-style-name="Standard">
      <style:paragraph-properties fo:margin-top="0.106cm" fo:margin-bottom="0cm" loext:contextual-spacing="false" fo:line-height="0.635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98"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99" style:family="paragraph" style:parent-style-name="Standard">
      <style:paragraph-properties fo:margin-top="0.212cm" fo:margin-bottom="0cm" loext:contextual-spacing="false" fo:line-height="0.529cm"/>
    </style:style>
    <style:style style:name="P100" style:family="paragraph" style:parent-style-name="Standard">
      <style:paragraph-properties fo:margin-top="0.212cm" fo:margin-bottom="0cm" loext:contextual-spacing="false" fo:line-height="0.529cm" style:snap-to-layout-grid="false"/>
      <style:text-properties fo:font-size="18pt" style:font-size-asian="18pt"/>
    </style:style>
    <style:style style:name="P101" style:family="paragraph" style:parent-style-name="Standard">
      <style:paragraph-properties fo:margin-top="0.212cm" fo:margin-bottom="0cm" loext:contextual-spacing="false" fo:line-height="0.353cm" style:snap-to-layout-grid="false"/>
      <style:text-properties fo:font-size="18pt" style:font-size-asian="18pt"/>
    </style:style>
    <style:style style:name="P102"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103"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104"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105"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106"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107"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108"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109"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110"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111" style:family="paragraph" style:parent-style-name="Standard">
      <style:paragraph-properties fo:margin-left="0cm" fo:margin-right="0.801cm" fo:margin-top="0.071cm" fo:margin-bottom="0.212cm" loext:contextual-spacing="false" fo:line-height="0.423cm" fo:text-align="end" style:justify-single-word="false" fo:text-indent="0cm" style:auto-text-indent="false"/>
    </style:style>
    <style:style style:name="P112" style:family="paragraph" style:parent-style-name="Standard">
      <style:paragraph-properties fo:margin-left="0cm" fo:margin-right="0.801cm" fo:margin-top="0.071cm" fo:margin-bottom="0.212cm" loext:contextual-spacing="false" fo:line-height="0.423cm" fo:text-align="end" style:justify-single-word="false" fo:text-indent="0cm" style:auto-text-indent="false"/>
    </style:style>
    <style:style style:name="P113"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114"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115" style:family="paragraph" style:parent-style-name="Standard">
      <style:paragraph-properties fo:margin-top="0.212cm" fo:margin-bottom="0.212cm" loext:contextual-spacing="false" fo:line-height="0.635cm"/>
      <style:text-properties fo:font-weight="bold" style:font-weight-asian="bold"/>
    </style:style>
    <style:style style:name="P116" style:family="paragraph" style:parent-style-name="Standard">
      <style:paragraph-properties fo:margin-top="0.212cm" fo:margin-bottom="0.212cm" loext:contextual-spacing="false"/>
      <style:text-properties fo:font-size="14pt" fo:font-weight="bold" style:font-size-asian="14pt" style:font-weight-asian="bold"/>
    </style:style>
    <style:style style:name="P117" style:family="paragraph" style:parent-style-name="Standard">
      <style:paragraph-properties fo:margin-top="0.176cm" fo:margin-bottom="0cm" loext:contextual-spacing="false"/>
      <style:text-properties fo:font-weight="bold" style:font-weight-asian="bold"/>
    </style:style>
    <style:style style:name="P118" style:family="paragraph" style:parent-style-name="Standard">
      <style:paragraph-properties fo:margin-left="0.79cm" fo:margin-right="0cm" fo:line-height="0.635cm" fo:text-indent="0cm" style:auto-text-indent="false"/>
    </style:style>
    <style:style style:name="P119" style:family="paragraph" style:parent-style-name="Standard">
      <style:paragraph-properties fo:margin-left="0.79cm" fo:margin-right="0cm" fo:line-height="0.635cm" fo:text-indent="0cm" style:auto-text-indent="false"/>
    </style:style>
    <style:style style:name="P120" style:family="paragraph" style:parent-style-name="Standard">
      <style:paragraph-properties fo:margin-left="0.79cm" fo:margin-right="0cm" fo:line-height="0.706cm" fo:text-indent="0cm" style:auto-text-indent="false"/>
    </style:style>
    <style:style style:name="P121" style:family="paragraph" style:parent-style-name="Standard">
      <style:paragraph-properties fo:margin-left="0.79cm" fo:margin-right="0cm" fo:margin-top="0cm" fo:margin-bottom="0.212cm" loext:contextual-spacing="false" fo:line-height="0.635cm" fo:text-indent="0cm" style:auto-text-indent="false"/>
    </style:style>
    <style:style style:name="P122" style:family="paragraph" style:parent-style-name="Standard">
      <style:paragraph-properties fo:margin-left="0.79cm" fo:margin-right="0cm" fo:margin-top="0cm" fo:margin-bottom="0.212cm" loext:contextual-spacing="false" fo:line-height="0.706cm" fo:text-indent="0cm" style:auto-text-indent="false"/>
    </style:style>
    <style:style style:name="P123" style:family="paragraph" style:parent-style-name="Standard">
      <style:paragraph-properties fo:margin-left="0.79cm" fo:margin-right="0cm" fo:margin-top="0cm" fo:margin-bottom="0.635cm" loext:contextual-spacing="false" fo:line-height="0.635cm" fo:text-indent="0cm" style:auto-text-indent="false"/>
    </style:style>
    <style:style style:name="P124" style:family="paragraph" style:parent-style-name="Standard">
      <style:paragraph-properties fo:margin-top="0.176cm" fo:margin-bottom="0.176cm" loext:contextual-spacing="false" fo:line-height="0.6cm"/>
      <style:text-properties fo:font-weight="bold" style:font-weight-asian="bold"/>
    </style:style>
    <style:style style:name="P125" style:family="paragraph" style:parent-style-name="Standard">
      <style:paragraph-properties fo:margin-top="0cm" fo:margin-bottom="0.212cm" loext:contextual-spacing="false" fo:line-height="0.635cm"/>
      <style:text-properties fo:font-weight="bold" style:font-weight-asian="bold"/>
    </style:style>
    <style:style style:name="P126" style:family="paragraph" style:parent-style-name="Standard">
      <style:paragraph-properties fo:margin-top="0cm" fo:margin-bottom="0.212cm" loext:contextual-spacing="false" fo:line-height="0.706cm"/>
      <style:text-properties fo:font-weight="bold" style:font-weight-asian="bold"/>
    </style:style>
    <style:style style:name="P127"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12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29" style:family="paragraph" style:parent-style-name="Standard">
      <style:paragraph-properties fo:margin-top="0cm" fo:margin-bottom="0.176cm" loext:contextual-spacing="false"/>
      <style:text-properties fo:font-weight="bold" style:font-weight-asian="bold"/>
    </style:style>
    <style:style style:name="P130" style:family="paragraph" style:parent-style-name="Standard">
      <style:paragraph-properties fo:margin-top="0.176cm" fo:margin-bottom="0.212cm" loext:contextual-spacing="false" fo:line-height="0.635cm"/>
      <style:text-properties fo:font-weight="bold" style:font-weight-asian="bold"/>
    </style:style>
    <style:style style:name="P131"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132"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13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134"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9pt" fo:letter-spacing="-0.004cm" style:font-size-asian="9pt" style:text-rotation-angle="90" style:text-rotation-scale="line-height"/>
    </style:style>
    <style:style style:name="P135"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9pt" fo:letter-spacing="-0.004cm" style:font-size-asian="9pt" style:text-rotation-angle="90" style:text-rotation-scale="line-height"/>
    </style:style>
    <style:style style:name="P13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137"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3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text-rotation-angle="90" style:text-rotation-scale="line-height"/>
    </style:style>
    <style:style style:name="P13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text-rotation-angle="90" style:text-rotation-scale="line-height"/>
    </style:style>
    <style:style style:name="P14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14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42"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43"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4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4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4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style>
    <style:style style:name="P147"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48"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style>
    <style:style style:name="P14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5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15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5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5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5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15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5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57"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7cm" fo:font-weight="bold" style:font-size-asian="5pt" style:font-weight-asian="bold" style:text-rotation-angle="90" style:text-rotation-scale="line-height"/>
    </style:style>
    <style:style style:name="P158"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15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60"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61"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162"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6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64"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6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size-asian="10pt" style:text-rotation-angle="90" style:text-rotation-scale="line-height"/>
    </style:style>
    <style:style style:name="P16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6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7cm" style:font-size-asian="10pt" style:text-rotation-angle="90" style:text-rotation-scale="line-height"/>
    </style:style>
    <style:style style:name="P168"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16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70"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171"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7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73"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74"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9pt" fo:letter-spacing="-0.018cm" style:font-size-asian="9pt" style:text-rotation-angle="90" style:text-rotation-scale="line-height"/>
    </style:style>
    <style:style style:name="P175"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9pt" fo:letter-spacing="-0.018cm" style:font-size-asian="9pt" style:text-rotation-angle="90" style:text-rotation-scale="line-height"/>
    </style:style>
    <style:style style:name="P176"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77"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78"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79"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80"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8pt" fo:letter-spacing="-0.018cm" style:font-size-asian="8pt" style:text-rotation-angle="90" style:text-rotation-scale="line-height"/>
    </style:style>
    <style:style style:name="P18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8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83"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84"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85" style:family="paragraph" style:parent-style-name="Standard">
      <style:paragraph-properties fo:margin-top="0.035cm" fo:margin-bottom="0.035cm" loext:contextual-spacing="false" fo:line-height="0.441cm" fo:text-align="center" style:justify-single-word="false" style:snap-to-layout-grid="false"/>
      <style:text-properties style:font-name="標楷體" fo:font-size="9pt" fo:letter-spacing="normal" style:font-size-asian="9pt" style:text-rotation-angle="90" style:text-rotation-scale="line-height"/>
    </style:style>
    <style:style style:name="P186"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9pt" fo:letter-spacing="normal" style:font-size-asian="9pt" style:text-rotation-angle="90" style:text-rotation-scale="line-height"/>
    </style:style>
    <style:style style:name="P18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8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89"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90"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91"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10pt" fo:letter-spacing="normal" style:font-size-asian="10pt" style:text-rotation-angle="90" style:text-rotation-scale="line-height"/>
    </style:style>
    <style:style style:name="P192" style:family="paragraph" style:parent-style-name="Standard">
      <style:paragraph-properties fo:margin-top="0.035cm" fo:margin-bottom="0.035cm" loext:contextual-spacing="false" fo:line-height="0.37cm" style:snap-to-layout-grid="false"/>
      <style:text-properties style:font-name="標楷體" fo:font-size="10pt" fo:letter-spacing="-0.021cm" style:font-size-asian="10pt" style:text-rotation-angle="90" style:text-rotation-scale="line-height"/>
    </style:style>
    <style:style style:name="P19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94"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95"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196"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97"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98"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99"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20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0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0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20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0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05" style:family="paragraph">
      <style:paragraph-properties style:line-height-at-least="0.423cm" fo:text-align="center" style:writing-mode="lr-tb">
        <style:tab-stops>
          <style:tab-stop style:position="0.273cm"/>
        </style:tab-stops>
      </style:paragraph-properties>
    </style:style>
    <style:style style:name="P206" style:family="paragraph">
      <style:paragraph-properties fo:margin-top="0.212cm" fo:margin-bottom="0cm" fo:line-height="0.353cm" fo:text-align="center" style:writing-mode="lr-tb">
        <style:tab-stops>
          <style:tab-stop style:position="0.273cm"/>
        </style:tab-stops>
      </style:paragraph-properties>
    </style:style>
    <style:style style:name="P207" style:family="paragraph">
      <style:paragraph-properties fo:line-height="0.353cm" fo:text-align="center" style:writing-mode="lr-tb">
        <style:tab-stops>
          <style:tab-stop style:position="0.273cm"/>
        </style:tab-stops>
      </style:paragraph-properties>
    </style:style>
    <style:style style:name="P20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09" style:family="paragraph">
      <style:paragraph-properties fo:line-height="0.353cm" fo:text-align="justify" style:punctuation-wrap="simple" style:line-break="normal" style:writing-mode="lr-tb"/>
    </style:style>
    <style:style style:name="P210"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11"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12" style:family="paragraph">
      <style:paragraph-properties fo:margin-left="0cm" fo:margin-right="0.543cm" fo:line-height="0.353cm" fo:text-align="justify" fo:text-align-last="justify" fo:text-indent="0cm" style:punctuation-wrap="simple" style:line-break="normal" style:writing-mode="lr-tb"/>
    </style:style>
    <style:style style:name="P213" style:family="paragraph">
      <style:paragraph-properties fo:margin-left="0cm" fo:margin-right="0.543cm" fo:line-height="0.67cm" fo:text-align="justify" fo:text-indent="0cm" style:punctuation-wrap="simple" style:line-break="normal" style:writing-mode="lr-tb"/>
    </style:style>
    <style:style style:name="P214" style:family="paragraph">
      <loext:graphic-properties draw:fill="none" draw:fill-color="#ffffff"/>
      <style:paragraph-properties fo:line-height="0.353cm" fo:text-align="justify" style:punctuation-wrap="simple" style:line-break="normal" style:writing-mode="lr-tb"/>
    </style:style>
    <style:style style:name="P215" style:family="paragraph">
      <loext:graphic-properties draw:fill="none" draw:fill-color="#ffffff"/>
      <style:paragraph-properties style:writing-mode="lr-tb"/>
    </style:style>
    <style:style style:name="P216" style:family="paragraph">
      <loext:graphic-properties draw:fill="none" draw:fill-color="#ffffff"/>
      <style:paragraph-properties fo:text-align="center" style:writing-mode="lr-tb"/>
    </style:style>
    <style:style style:name="P217" style:family="paragraph">
      <style:paragraph-properties fo:line-height="0.67cm" fo:text-align="justify" style:writing-mode="lr-tb"/>
    </style:style>
    <style:style style:name="P218"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楷書體W5外字集" style:font-name-asian="華康楷書體W5外字集"/>
    </style:style>
    <style:style style:name="T5" style:family="text">
      <style:text-properties fo:text-transform="uppercase" style:font-name="華康楷書體W5外字集" style:font-name-asian="華康楷書體W5外字集" style:font-name-complex="華康楷書體W5外字集"/>
    </style:style>
    <style:style style:name="T6" style:family="text">
      <style:text-properties fo:text-transform="uppercase" style:font-name="華康楷書體W5外字集" fo:letter-spacing="-0.004cm" style:font-name-asian="華康楷書體W5外字集" style:font-name-complex="華康楷書體W5外字集"/>
    </style:style>
    <style:style style:name="T7" style:family="text">
      <style:text-properties fo:text-transform="uppercase" style:font-name="標楷體"/>
    </style:style>
    <style:style style:name="T8" style:family="text">
      <style:text-properties fo:text-transform="uppercase" style:font-name="標楷體"/>
    </style:style>
    <style:style style:name="T9" style:family="text">
      <style:text-properties fo:text-transform="uppercase" style:font-name="標楷體" fo:letter-spacing="0.007cm"/>
    </style:style>
    <style:style style:name="T10" style:family="text">
      <style:text-properties fo:text-transform="uppercase" style:font-name="標楷體" fo:letter-spacing="-0.004cm"/>
    </style:style>
    <style:style style:name="T11" style:family="text">
      <style:text-properties fo:text-transform="uppercase" style:font-name="標楷體" fo:letter-spacing="-0.004cm"/>
    </style:style>
    <style:style style:name="T12" style:family="text">
      <style:text-properties fo:letter-spacing="normal"/>
    </style:style>
    <style:style style:name="T13" style:family="text">
      <style:text-properties fo:letter-spacing="normal"/>
    </style:style>
    <style:style style:name="T14" style:family="text">
      <style:text-properties fo:font-size="18pt" style:font-size-asian="18pt"/>
    </style:style>
    <style:style style:name="T15" style:family="text">
      <style:text-properties fo:font-size="14pt" fo:font-weight="bold" style:font-size-asian="14pt" style:font-weight-asian="bold"/>
    </style:style>
    <style:style style:name="T16" style:family="text">
      <style:text-properties fo:font-size="14pt" style:font-size-asian="14pt"/>
    </style:style>
    <style:style style:name="T17" style:family="text">
      <style:text-properties style:font-name="標楷體"/>
    </style:style>
    <style:style style:name="T18" style:family="text">
      <style:text-properties style:font-name="標楷體" fo:font-size="13pt" style:font-size-asian="13pt"/>
    </style:style>
    <style:style style:name="T19" style:family="text">
      <style:text-properties style:font-name="標楷體" fo:font-size="13pt" style:font-size-asian="13pt"/>
    </style:style>
    <style:style style:name="T20" style:family="text">
      <style:text-properties style:font-name="標楷體" fo:font-size="14pt" style:font-size-asian="14pt"/>
    </style:style>
    <style:style style:name="T21" style:family="text">
      <style:text-properties style:font-name="標楷體" fo:font-size="14pt"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4pt" fo:letter-spacing="normal" style:font-size-asian="14pt"/>
    </style:style>
    <style:style style:name="T24" style:family="text">
      <style:text-properties style:font-name="標楷體" fo:font-size="16pt" style:font-size-asian="16pt"/>
    </style:style>
    <style:style style:name="T25" style:family="text">
      <style:text-properties style:font-name="標楷體" fo:font-size="10pt" style:font-size-asian="10pt"/>
    </style:style>
    <style:style style:name="T26" style:family="text">
      <style:text-properties style:font-name="標楷體" fo:font-size="10pt"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10pt" fo:letter-spacing="normal" style:font-size-asian="10pt"/>
    </style:style>
    <style:style style:name="T29" style:family="text">
      <style:text-properties style:font-name="標楷體" fo:font-size="8pt" fo:letter-spacing="normal" style:font-size-asian="8pt"/>
    </style:style>
    <style:style style:name="T30" style:family="text">
      <style:text-properties style:font-name="標楷體" fo:font-size="12pt" style:font-size-asian="12pt"/>
    </style:style>
    <style:style style:name="T31" style:family="text">
      <style:text-properties fo:letter-spacing="-0.004cm"/>
    </style:style>
    <style:style style:name="T32" style:family="text">
      <style:text-properties fo:letter-spacing="0.007cm"/>
    </style:style>
    <style:style style:name="T33" style:family="text">
      <style:text-properties fo:letter-spacing="0.007cm"/>
    </style:style>
    <style:style style:name="T34" style:family="text">
      <style:text-properties fo:letter-spacing="0.004cm"/>
    </style:style>
    <style:style style:name="T35" style:family="text">
      <style:text-properties fo:letter-spacing="0.004cm"/>
    </style:style>
    <style:style style:name="T36" style:family="text">
      <style:text-properties style:font-name-asian="Times New Roman"/>
    </style:style>
    <style:style style:name="T37" style:family="text">
      <style:text-properties style:font-name-asian="Times New Roman"/>
    </style:style>
    <style:style style:name="T38" style:family="text">
      <style:text-properties style:text-position="66% 100%"/>
    </style:style>
    <style:style style:name="T39" style:family="text">
      <style:text-properties fo:font-size="9pt" fo:letter-spacing="-0.014cm" style:font-size-asian="9pt"/>
    </style:style>
    <style:style style:name="T40" style:family="text">
      <style:text-properties fo:letter-spacing="0.011cm"/>
    </style:style>
    <style:style style:name="T41" style:family="text">
      <style:text-properties fo:letter-spacing="0.049cm"/>
    </style:style>
    <style:style style:name="T42" style:family="text">
      <style:text-properties fo:letter-spacing="-0.011cm"/>
    </style:style>
    <style:style style:name="T43" style:family="text">
      <style:text-properties fo:letter-spacing="-0.007cm"/>
    </style:style>
    <style:style style:name="T44" style:family="text">
      <style:text-properties fo:font-size="12pt" fo:letter-spacing="-0.007cm" style:font-size-asian="12pt"/>
    </style:style>
    <style:style style:name="T45" style:family="text">
      <style:text-properties style:font-name="絡遺羹" fo:font-size="10pt" style:font-name-asian="絡遺羹" style:font-size-asian="10pt"/>
    </style:style>
    <style:style style:name="T46" style:family="text">
      <style:text-properties style:font-name-asian="Helv"/>
    </style:style>
    <style:style style:name="T47" style:family="text">
      <style:text-properties fo:font-weight="bold" style:font-weight-asian="bold"/>
    </style:style>
    <style:style style:name="T48" style:family="text">
      <style:text-properties fo:font-size="20pt" fo:letter-spacing="normal" fo:font-weight="bold" style:font-size-asian="20pt" style:font-weight-asian="bold"/>
    </style:style>
    <style:style style:name="T49" style:family="text">
      <style:text-properties fo:font-size="13pt" style:font-size-asian="13pt"/>
    </style:style>
    <style:style style:name="T50" style:family="text">
      <style:text-properties style:font-name="Albertus Extra Bold" fo:font-size="10pt" fo:letter-spacing="normal" style:font-name-asian="華康粗黑體" style:font-size-asian="10pt" style:font-name-complex="Albertus Extra Bold"/>
    </style:style>
    <style:style style:name="T51" style:family="text">
      <style:text-properties style:font-name="Arial" fo:font-size="10pt" fo:letter-spacing="normal" fo:font-weight="bold" style:font-size-asian="10pt" style:font-weight-asian="bold"/>
    </style:style>
    <style:style style:name="T52" style:family="text">
      <style:text-properties style:font-name="Arial" fo:font-size="10pt" fo:letter-spacing="normal" fo:font-weight="bold" style:font-name-asian="華康粗黑體" style:font-size-asian="10pt" style:font-weight-asian="bold" style:font-name-complex="Albertus Extra Bold"/>
    </style:style>
    <style:style style:name="T5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663291512" text:id="ct663291512">
          <text:insertion>
            <office:change-info>
              <dc:creator>Unknown</dc:creator>
              <dc:date>1997-01-13T09:39:00</dc:date>
            </office:change-info>
          </text:insertion>
        </text:changed-region>
        <text:changed-region xml:id="ct663321512" text:id="ct663321512">
          <text:insertion>
            <office:change-info>
              <dc:creator>Unknown</dc:creator>
              <dc:date>1997-01-13T09:39:00</dc:date>
            </office:change-info>
          </text:insertion>
        </text:changed-region>
        <text:changed-region xml:id="ct663315392" text:id="ct663315392">
          <text:insertion>
            <office:change-info>
              <dc:creator>Unknown</dc:creator>
              <dc:date>1997-01-13T09:39:00</dc:date>
            </office:change-info>
          </text:insertion>
        </text:changed-region>
        <text:changed-region xml:id="ct663317432" text:id="ct663317432">
          <text:insertion>
            <office:change-info>
              <dc:creator>Unknown</dc:creator>
              <dc:date>1997-01-13T09:39:00</dc:date>
            </office:change-info>
          </text:insertion>
        </text:changed-region>
        <text:changed-region xml:id="ct663316712" text:id="ct663316712">
          <text:insertion>
            <office:change-info>
              <dc:creator>Unknown</dc:creator>
              <dc:date>1997-01-13T09:39:00</dc:date>
            </office:change-info>
          </text:insertion>
        </text:changed-region>
        <text:changed-region xml:id="ct663293672" text:id="ct663293672">
          <text:insertion>
            <office:change-info>
              <dc:creator>Unknown</dc:creator>
              <dc:date>1997-01-13T09:39:00</dc:date>
            </office:change-info>
          </text:insertion>
        </text:changed-region>
        <text:changed-region xml:id="ct663298712" text:id="ct663298712">
          <text:insertion>
            <office:change-info>
              <dc:creator>Unknown</dc:creator>
              <dc:date>1997-01-13T09:39:00</dc:date>
            </office:change-info>
          </text:insertion>
        </text:changed-region>
        <text:changed-region xml:id="ct663300392" text:id="ct663300392">
          <text:insertion>
            <office:change-info>
              <dc:creator>Unknown</dc:creator>
              <dc:date>1997-01-13T09:39:00</dc:date>
            </office:change-info>
          </text:insertion>
        </text:changed-region>
        <text:changed-region xml:id="ct663300512" text:id="ct663300512">
          <text:insertion>
            <office:change-info>
              <dc:creator>Unknown</dc:creator>
              <dc:date>1996-12-02T11:10:00</dc:date>
            </office:change-info>
          </text:insertion>
        </text:changed-region>
        <text:changed-region xml:id="ct663302192" text:id="ct663302192">
          <text:insertion>
            <office:change-info>
              <dc:creator>Unknown</dc:creator>
              <dc:date>1996-12-02T11:10:00</dc:date>
            </office:change-info>
          </text:insertion>
        </text:changed-region>
        <text:changed-region xml:id="ct663300152" text:id="ct663300152">
          <text:insertion>
            <office:change-info>
              <dc:creator>Unknown</dc:creator>
              <dc:date>1997-01-13T09:39:00</dc:date>
            </office:change-info>
          </text:insertion>
        </text:changed-region>
        <text:changed-region xml:id="ct663319592" text:id="ct663319592">
          <text:insertion>
            <office:change-info>
              <dc:creator>Unknown</dc:creator>
              <dc:date>1997-01-13T09:39:00</dc:date>
            </office:change-info>
          </text:insertion>
        </text:changed-region>
        <text:changed-region xml:id="ct663304832" text:id="ct663304832">
          <text:insertion>
            <office:change-info>
              <dc:creator>Unknown</dc:creator>
              <dc:date>1997-01-13T09:39:00</dc:date>
            </office:change-info>
          </text:insertion>
        </text:changed-region>
        <text:changed-region xml:id="ct663295472" text:id="ct663295472">
          <text:insertion>
            <office:change-info>
              <dc:creator>Unknown</dc:creator>
              <dc:date>1997-01-13T09:39:00</dc:date>
            </office:change-info>
          </text:insertion>
        </text:changed-region>
        <text:changed-region xml:id="ct663321032" text:id="ct663321032">
          <text:insertion>
            <office:change-info>
              <dc:creator>Unknown</dc:creator>
              <dc:date>1997-01-13T09:39:00</dc:date>
            </office:change-info>
          </text:insertion>
        </text:changed-region>
        <text:changed-region xml:id="ct663294392" text:id="ct663294392">
          <text:insertion>
            <office:change-info>
              <dc:creator>Unknown</dc:creator>
              <dc:date>1997-01-13T09:39:00</dc:date>
            </office:change-info>
          </text:insertion>
        </text:changed-region>
        <text:changed-region xml:id="ct663300872" text:id="ct663300872">
          <text:insertion>
            <office:change-info>
              <dc:creator>Unknown</dc:creator>
              <dc:date>1997-01-13T09:39:00</dc:date>
            </office:change-info>
          </text:insertion>
        </text:changed-region>
        <text:changed-region xml:id="ct663298112" text:id="ct663298112">
          <text:insertion>
            <office:change-info>
              <dc:creator>Unknown</dc:creator>
              <dc:date>1997-01-13T09:39:00</dc:date>
            </office:change-info>
          </text:insertion>
        </text:changed-region>
        <text:changed-region xml:id="ct663317192" text:id="ct663317192">
          <text:insertion>
            <office:change-info>
              <dc:creator>Unknown</dc:creator>
              <dc:date>1997-01-13T09:39:00</dc:date>
            </office:change-info>
          </text:insertion>
        </text:changed-region>
        <text:changed-region xml:id="ct663304112" text:id="ct663304112">
          <text:insertion>
            <office:change-info>
              <dc:creator>Unknown</dc:creator>
              <dc:date>1996-12-02T11:10:00</dc:date>
            </office:change-info>
          </text:insertion>
        </text:changed-region>
        <text:changed-region xml:id="ct663302912" text:id="ct663302912">
          <text:insertion>
            <office:change-info>
              <dc:creator>Unknown</dc:creator>
              <dc:date>1996-12-02T11:10:00</dc:date>
            </office:change-info>
          </text:insertion>
        </text:changed-region>
        <text:changed-region xml:id="ct663315152" text:id="ct663315152">
          <text:insertion>
            <office:change-info>
              <dc:creator>Unknown</dc:creator>
              <dc:date>1997-01-13T09:39:00</dc:date>
            </office:change-info>
          </text:insertion>
        </text:changed-region>
        <text:changed-region xml:id="ct663306392" text:id="ct663306392">
          <text:insertion>
            <office:change-info>
              <dc:creator>Unknown</dc:creator>
              <dc:date>1997-01-13T09:39:00</dc:date>
            </office:change-info>
          </text:insertion>
        </text:changed-region>
        <text:changed-region xml:id="ct663315992" text:id="ct663315992">
          <text:insertion>
            <office:change-info>
              <dc:creator>Unknown</dc:creator>
              <dc:date>1997-01-13T09:39:00</dc:date>
            </office:change-info>
          </text:insertion>
        </text:changed-region>
        <text:changed-region xml:id="ct663294752" text:id="ct663294752">
          <text:insertion>
            <office:change-info>
              <dc:creator>Unknown</dc:creator>
              <dc:date>1997-01-13T09:39:00</dc:date>
            </office:change-info>
          </text:insertion>
        </text:changed-region>
        <text:changed-region xml:id="ct663317312" text:id="ct663317312">
          <text:insertion>
            <office:change-info>
              <dc:creator>Unknown</dc:creator>
              <dc:date>1997-01-13T09:39:00</dc:date>
            </office:change-info>
          </text:insertion>
        </text:changed-region>
        <text:changed-region xml:id="ct663292472" text:id="ct663292472">
          <text:insertion>
            <office:change-info>
              <dc:creator>Unknown</dc:creator>
              <dc:date>1997-01-13T09:39:00</dc:date>
            </office:change-info>
          </text:insertion>
        </text:changed-region>
        <text:changed-region xml:id="ct663303512" text:id="ct663303512">
          <text:insertion>
            <office:change-info>
              <dc:creator>Unknown</dc:creator>
              <dc:date>1997-01-13T09:39:00</dc:date>
            </office:change-info>
          </text:insertion>
        </text:changed-region>
        <text:changed-region xml:id="ct663303152" text:id="ct663303152">
          <text:insertion>
            <office:change-info>
              <dc:creator>Unknown</dc:creator>
              <dc:date>1997-01-13T09:39:00</dc:date>
            </office:change-info>
          </text:insertion>
        </text:changed-region>
        <text:changed-region xml:id="ct663305792" text:id="ct663305792">
          <text:insertion>
            <office:change-info>
              <dc:creator>Unknown</dc:creator>
              <dc:date>1996-12-02T11:10:00</dc:date>
            </office:change-info>
          </text:insertion>
        </text:changed-region>
        <text:changed-region xml:id="ct663313712" text:id="ct663313712">
          <text:insertion>
            <office:change-info>
              <dc:creator>Unknown</dc:creator>
              <dc:date>1996-12-02T11:10:00</dc:date>
            </office:change-info>
          </text:insertion>
        </text:changed-region>
        <text:changed-region xml:id="ct663301712" text:id="ct663301712">
          <text:insertion>
            <office:change-info>
              <dc:creator>Unknown</dc:creator>
              <dc:date>1997-01-13T09:39:00</dc:date>
            </office:change-info>
          </text:insertion>
        </text:changed-region>
        <text:changed-region xml:id="ct663290672" text:id="ct663290672">
          <text:insertion>
            <office:change-info>
              <dc:creator>Unknown</dc:creator>
              <dc:date>1997-01-13T09:39:00</dc:date>
            </office:change-info>
          </text:insertion>
        </text:changed-region>
        <text:changed-region xml:id="ct663290912" text:id="ct663290912">
          <text:insertion>
            <office:change-info>
              <dc:creator>Unknown</dc:creator>
              <dc:date>1997-01-13T09:39:00</dc:date>
            </office:change-info>
          </text:insertion>
        </text:changed-region>
        <text:changed-region xml:id="ct663317672" text:id="ct663317672">
          <text:insertion>
            <office:change-info>
              <dc:creator>Unknown</dc:creator>
              <dc:date>1997-01-13T09:39:00</dc:date>
            </office:change-info>
          </text:insertion>
        </text:changed-region>
        <text:changed-region xml:id="ct663293432" text:id="ct663293432">
          <text:insertion>
            <office:change-info>
              <dc:creator>Unknown</dc:creator>
              <dc:date>1997-01-13T09:39:00</dc:date>
            </office:change-info>
          </text:insertion>
        </text:changed-region>
        <text:changed-region xml:id="ct663306752" text:id="ct663306752">
          <text:insertion>
            <office:change-info>
              <dc:creator>Unknown</dc:creator>
              <dc:date>1997-01-13T09:39:00</dc:date>
            </office:change-info>
          </text:insertion>
        </text:changed-region>
        <text:changed-region xml:id="ct663295592" text:id="ct663295592">
          <text:insertion>
            <office:change-info>
              <dc:creator>Unknown</dc:creator>
              <dc:date>1997-01-13T09:39:00</dc:date>
            </office:change-info>
          </text:insertion>
        </text:changed-region>
        <text:changed-region xml:id="ct663319472" text:id="ct663319472">
          <text:insertion>
            <office:change-info>
              <dc:creator>Unknown</dc:creator>
              <dc:date>1997-01-13T09:39:00</dc:date>
            </office:change-info>
          </text:insertion>
        </text:changed-region>
        <text:changed-region xml:id="ct663303992" text:id="ct663303992">
          <text:insertion>
            <office:change-info>
              <dc:creator>Unknown</dc:creator>
              <dc:date>1996-12-02T11:10:00</dc:date>
            </office:change-info>
          </text:insertion>
        </text:changed-region>
        <text:changed-region xml:id="ct663318632" text:id="ct663318632">
          <text:insertion>
            <office:change-info>
              <dc:creator>Unknown</dc:creator>
              <dc:date>1996-12-02T11:10:00</dc:date>
            </office:change-info>
          </text:insertion>
        </text:changed-region>
        <text:changed-region xml:id="ct663290552" text:id="ct663290552">
          <text:insertion>
            <office:change-info>
              <dc:creator>Unknown</dc:creator>
              <dc:date>1997-01-13T09:39:00</dc:date>
            </office:change-info>
          </text:insertion>
        </text:changed-region>
        <text:changed-region xml:id="ct663318392" text:id="ct663318392">
          <text:insertion>
            <office:change-info>
              <dc:creator>Unknown</dc:creator>
              <dc:date>1997-01-13T09:39:00</dc:date>
            </office:change-info>
          </text:insertion>
        </text:changed-region>
        <text:changed-region xml:id="ct663295112" text:id="ct663295112">
          <text:insertion>
            <office:change-info>
              <dc:creator>Unknown</dc:creator>
              <dc:date>1997-01-13T09:39:00</dc:date>
            </office:change-info>
          </text:insertion>
        </text:changed-region>
        <text:changed-region xml:id="ct663290792" text:id="ct663290792">
          <text:insertion>
            <office:change-info>
              <dc:creator>Unknown</dc:creator>
              <dc:date>1997-01-13T09:39:00</dc:date>
            </office:change-info>
          </text:insertion>
        </text:changed-region>
        <text:changed-region xml:id="ct663320912" text:id="ct663320912">
          <text:insertion>
            <office:change-info>
              <dc:creator>Unknown</dc:creator>
              <dc:date>1997-01-13T09:39:00</dc:date>
            </office:change-info>
          </text:insertion>
        </text:changed-region>
        <text:changed-region xml:id="ct663302312" text:id="ct663302312">
          <text:insertion>
            <office:change-info>
              <dc:creator>Unknown</dc:creator>
              <dc:date>1997-01-13T09:39:00</dc:date>
            </office:change-info>
          </text:insertion>
        </text:changed-region>
        <text:changed-region xml:id="ct663301352" text:id="ct663301352">
          <text:insertion>
            <office:change-info>
              <dc:creator>Unknown</dc:creator>
              <dc:date>1997-01-13T09:39:00</dc:date>
            </office:change-info>
          </text:insertion>
        </text:changed-region>
        <text:changed-region xml:id="ct663297512" text:id="ct663297512">
          <text:insertion>
            <office:change-info>
              <dc:creator>Unknown</dc:creator>
              <dc:date>1997-01-13T09:39:00</dc:date>
            </office:change-info>
          </text:insertion>
        </text:changed-region>
        <text:changed-region xml:id="ct663306152" text:id="ct663306152">
          <text:insertion>
            <office:change-info>
              <dc:creator>Unknown</dc:creator>
              <dc:date>1996-12-02T11:10:00</dc:date>
            </office:change-info>
          </text:insertion>
        </text:changed-region>
        <text:changed-region xml:id="ct663314552" text:id="ct663314552">
          <text:insertion>
            <office:change-info>
              <dc:creator>Unknown</dc:creator>
              <dc:date>1996-12-02T11:10:00</dc:date>
            </office:change-info>
          </text:insertion>
        </text:changed-region>
        <text:changed-region xml:id="ct663297272" text:id="ct663297272">
          <text:insertion>
            <office:change-info>
              <dc:creator>Unknown</dc:creator>
              <dc:date>1997-01-13T09:39:00</dc:date>
            </office:change-info>
          </text:insertion>
        </text:changed-region>
        <text:changed-region xml:id="ct663298832" text:id="ct663298832">
          <text:insertion>
            <office:change-info>
              <dc:creator>Unknown</dc:creator>
              <dc:date>1997-01-13T09:39:00</dc:date>
            </office:change-info>
          </text:insertion>
        </text:changed-region>
        <text:changed-region xml:id="ct663320792" text:id="ct663320792">
          <text:insertion>
            <office:change-info>
              <dc:creator>Unknown</dc:creator>
              <dc:date>1997-01-13T09:39:00</dc:date>
            </office:change-info>
          </text:insertion>
        </text:changed-region>
        <text:changed-region xml:id="ct663322112" text:id="ct663322112">
          <text:insertion>
            <office:change-info>
              <dc:creator>Unknown</dc:creator>
              <dc:date>1997-01-13T09:39:00</dc:date>
            </office:change-info>
          </text:insertion>
        </text:changed-region>
        <text:changed-region xml:id="ct663295712" text:id="ct663295712">
          <text:insertion>
            <office:change-info>
              <dc:creator>Unknown</dc:creator>
              <dc:date>1997-01-13T09:39:00</dc:date>
            </office:change-info>
          </text:insertion>
        </text:changed-region>
        <text:changed-region xml:id="ct663297152" text:id="ct663297152">
          <text:insertion>
            <office:change-info>
              <dc:creator>Unknown</dc:creator>
              <dc:date>1997-01-13T09:39:00</dc:date>
            </office:change-info>
          </text:insertion>
        </text:changed-region>
        <text:changed-region xml:id="ct663292712" text:id="ct663292712">
          <text:insertion>
            <office:change-info>
              <dc:creator>Unknown</dc:creator>
              <dc:date>1997-01-13T09:39:00</dc:date>
            </office:change-info>
          </text:insertion>
        </text:changed-region>
        <text:changed-region xml:id="ct663321392" text:id="ct663321392">
          <text:insertion>
            <office:change-info>
              <dc:creator>Unknown</dc:creator>
              <dc:date>1997-01-13T09:39:00</dc:date>
            </office:change-info>
          </text:insertion>
        </text:changed-region>
        <text:changed-region xml:id="ct663314312" text:id="ct663314312">
          <text:insertion>
            <office:change-info>
              <dc:creator>Unknown</dc:creator>
              <dc:date>1996-12-02T11:10:00</dc:date>
            </office:change-info>
          </text:insertion>
        </text:changed-region>
        <text:changed-region xml:id="ct663314072" text:id="ct663314072">
          <text:insertion>
            <office:change-info>
              <dc:creator>Unknown</dc:creator>
              <dc:date>1996-12-02T11:10:00</dc:date>
            </office:change-info>
          </text:insertion>
        </text:changed-region>
        <text:changed-region xml:id="ct663316592" text:id="ct663316592">
          <text:insertion>
            <office:change-info>
              <dc:creator>Unknown</dc:creator>
              <dc:date>1997-01-13T09:39:00</dc:date>
            </office:change-info>
          </text:insertion>
        </text:changed-region>
        <text:changed-region xml:id="ct663299672" text:id="ct663299672">
          <text:insertion>
            <office:change-info>
              <dc:creator>Unknown</dc:creator>
              <dc:date>1997-01-13T09:39:00</dc:date>
            </office:change-info>
          </text:insertion>
        </text:changed-region>
        <text:changed-region xml:id="ct663302552" text:id="ct663302552">
          <text:insertion>
            <office:change-info>
              <dc:creator>Unknown</dc:creator>
              <dc:date>1997-01-13T09:39:00</dc:date>
            </office:change-info>
          </text:insertion>
        </text:changed-region>
        <text:changed-region xml:id="ct663318512" text:id="ct663318512">
          <text:insertion>
            <office:change-info>
              <dc:creator>Unknown</dc:creator>
              <dc:date>1997-01-13T09:39:00</dc:date>
            </office:change-info>
          </text:insertion>
        </text:changed-region>
        <text:changed-region xml:id="ct663315752" text:id="ct663315752">
          <text:insertion>
            <office:change-info>
              <dc:creator>Unknown</dc:creator>
              <dc:date>1997-01-13T09:39:00</dc:date>
            </office:change-info>
          </text:insertion>
        </text:changed-region>
        <text:changed-region xml:id="ct663300992" text:id="ct663300992">
          <text:insertion>
            <office:change-info>
              <dc:creator>Unknown</dc:creator>
              <dc:date>1997-01-13T09:39:00</dc:date>
            </office:change-info>
          </text:insertion>
        </text:changed-region>
        <text:changed-region xml:id="ct663316472" text:id="ct663316472">
          <text:insertion>
            <office:change-info>
              <dc:creator>Unknown</dc:creator>
              <dc:date>1997-01-13T09:39:00</dc:date>
            </office:change-info>
          </text:insertion>
        </text:changed-region>
        <text:changed-region xml:id="ct663301112" text:id="ct663301112">
          <text:insertion>
            <office:change-info>
              <dc:creator>Unknown</dc:creator>
              <dc:date>1997-01-13T09:39:00</dc:date>
            </office:change-info>
          </text:insertion>
        </text:changed-region>
        <text:changed-region xml:id="ct663313832" text:id="ct663313832">
          <text:insertion>
            <office:change-info>
              <dc:creator>Unknown</dc:creator>
              <dc:date>1996-12-02T11:10:00</dc:date>
            </office:change-info>
          </text:insertion>
        </text:changed-region>
        <text:changed-region xml:id="ct663314192" text:id="ct663314192">
          <text:insertion>
            <office:change-info>
              <dc:creator>Unknown</dc:creator>
              <dc:date>1996-12-02T11:10:00</dc:date>
            </office:change-info>
          </text:insertion>
        </text:changed-region>
        <text:changed-region xml:id="ct663296912" text:id="ct663296912">
          <text:insertion>
            <office:change-info>
              <dc:creator>Unknown</dc:creator>
              <dc:date>1997-01-13T09:39:00</dc:date>
            </office:change-info>
          </text:insertion>
        </text:changed-region>
        <text:changed-region xml:id="ct663296672" text:id="ct663296672">
          <text:insertion>
            <office:change-info>
              <dc:creator>Unknown</dc:creator>
              <dc:date>1997-01-13T09:39:00</dc:date>
            </office:change-info>
          </text:insertion>
        </text:changed-region>
        <text:changed-region xml:id="ct663291272" text:id="ct663291272">
          <text:insertion>
            <office:change-info>
              <dc:creator>Unknown</dc:creator>
              <dc:date>1997-01-13T09:39:00</dc:date>
            </office:change-info>
          </text:insertion>
        </text:changed-region>
        <text:changed-region xml:id="ct663296312" text:id="ct663296312">
          <text:insertion>
            <office:change-info>
              <dc:creator>Unknown</dc:creator>
              <dc:date>1997-01-13T09:39:00</dc:date>
            </office:change-info>
          </text:insertion>
        </text:changed-region>
        <text:changed-region xml:id="ct663297392" text:id="ct663297392">
          <text:insertion>
            <office:change-info>
              <dc:creator>Unknown</dc:creator>
              <dc:date>1997-01-13T09:39:00</dc:date>
            </office:change-info>
          </text:insertion>
        </text:changed-region>
        <text:changed-region xml:id="ct663292112" text:id="ct663292112">
          <text:insertion>
            <office:change-info>
              <dc:creator>Unknown</dc:creator>
              <dc:date>1997-01-13T09:39:00</dc:date>
            </office:change-info>
          </text:insertion>
        </text:changed-region>
        <text:changed-region xml:id="ct663297872" text:id="ct663297872">
          <text:insertion>
            <office:change-info>
              <dc:creator>Unknown</dc:creator>
              <dc:date>1997-01-13T09:39:00</dc:date>
            </office:change-info>
          </text:insertion>
        </text:changed-region>
        <text:changed-region xml:id="ct663305432" text:id="ct663305432">
          <text:insertion>
            <office:change-info>
              <dc:creator>Unknown</dc:creator>
              <dc:date>1997-01-13T09:39:00</dc:date>
            </office:change-info>
          </text:insertion>
        </text:changed-region>
        <text:changed-region xml:id="ct663314432" text:id="ct663314432">
          <text:insertion>
            <office:change-info>
              <dc:creator>Unknown</dc:creator>
              <dc:date>1996-12-02T11:10:00</dc:date>
            </office:change-info>
          </text:insertion>
        </text:changed-region>
        <text:changed-region xml:id="ct663313952" text:id="ct663313952">
          <text:insertion>
            <office:change-info>
              <dc:creator>Unknown</dc:creator>
              <dc:date>1996-12-02T11:10:00</dc:date>
            </office:change-info>
          </text:insertion>
        </text:changed-region>
        <text:changed-region xml:id="ct663294152" text:id="ct663294152">
          <text:insertion>
            <office:change-info>
              <dc:creator>Unknown</dc:creator>
              <dc:date>1997-01-13T09:39:00</dc:date>
            </office:change-info>
          </text:insertion>
        </text:changed-region>
        <text:changed-region xml:id="ct663304232" text:id="ct663304232">
          <text:insertion>
            <office:change-info>
              <dc:creator>Unknown</dc:creator>
              <dc:date>1997-01-13T09:39:00</dc:date>
            </office:change-info>
          </text:insertion>
        </text:changed-region>
        <text:changed-region xml:id="ct663300632" text:id="ct663300632">
          <text:insertion>
            <office:change-info>
              <dc:creator>Unknown</dc:creator>
              <dc:date>1997-01-13T09:39:00</dc:date>
            </office:change-info>
          </text:insertion>
        </text:changed-region>
        <text:changed-region xml:id="ct663291992" text:id="ct663291992">
          <text:insertion>
            <office:change-info>
              <dc:creator>Unknown</dc:creator>
              <dc:date>1997-01-13T09:39:00</dc:date>
            </office:change-info>
          </text:insertion>
        </text:changed-region>
        <text:changed-region xml:id="ct663321872" text:id="ct663321872">
          <text:insertion>
            <office:change-info>
              <dc:creator>Unknown</dc:creator>
              <dc:date>1997-01-13T09:39:00</dc:date>
            </office:change-info>
          </text:insertion>
        </text:changed-region>
        <text:changed-region xml:id="ct663303872" text:id="ct663303872">
          <text:insertion>
            <office:change-info>
              <dc:creator>Unknown</dc:creator>
              <dc:date>1997-01-13T09:39:00</dc:date>
            </office:change-info>
          </text:insertion>
        </text:changed-region>
        <text:changed-region xml:id="ct663291152" text:id="ct663291152">
          <text:insertion>
            <office:change-info>
              <dc:creator>Unknown</dc:creator>
              <dc:date>1997-01-13T09:39:00</dc:date>
            </office:change-info>
          </text:insertion>
        </text:changed-region>
        <text:changed-region xml:id="ct663304952" text:id="ct663304952">
          <text:insertion>
            <office:change-info>
              <dc:creator>Unknown</dc:creator>
              <dc:date>1997-01-13T09:39:00</dc:date>
            </office:change-info>
          </text:insertion>
        </text:changed-region>
        <text:changed-region xml:id="ct663290072" text:id="ct663290072">
          <text:insertion>
            <office:change-info>
              <dc:creator>Unknown</dc:creator>
              <dc:date>1996-12-02T11:10:00</dc:date>
            </office:change-info>
          </text:insertion>
        </text:changed-region>
        <text:changed-region xml:id="ct663290432" text:id="ct663290432">
          <text:insertion>
            <office:change-info>
              <dc:creator>Unknown</dc:creator>
              <dc:date>1996-12-02T11:10:00</dc:date>
            </office:change-info>
          </text:insertion>
        </text:changed-region>
        <text:changed-region xml:id="ct663318872" text:id="ct663318872">
          <text:insertion>
            <office:change-info>
              <dc:creator>Unknown</dc:creator>
              <dc:date>1997-01-13T09:39:00</dc:date>
            </office:change-info>
          </text:insertion>
        </text:changed-region>
        <text:changed-region xml:id="ct663319232" text:id="ct663319232">
          <text:insertion>
            <office:change-info>
              <dc:creator>Unknown</dc:creator>
              <dc:date>1997-01-13T09:39:00</dc:date>
            </office:change-info>
          </text:insertion>
        </text:changed-region>
        <text:changed-region xml:id="ct663320192" text:id="ct663320192">
          <text:insertion>
            <office:change-info>
              <dc:creator>Unknown</dc:creator>
              <dc:date>1997-01-13T09:39:00</dc:date>
            </office:change-info>
          </text:insertion>
        </text:changed-region>
        <text:changed-region xml:id="ct663298352" text:id="ct663298352">
          <text:insertion>
            <office:change-info>
              <dc:creator>Unknown</dc:creator>
              <dc:date>1997-01-13T09:39:00</dc:date>
            </office:change-info>
          </text:insertion>
        </text:changed-region>
        <text:changed-region xml:id="ct663317912" text:id="ct663317912">
          <text:insertion>
            <office:change-info>
              <dc:creator>Unknown</dc:creator>
              <dc:date>1997-01-13T09:39:00</dc:date>
            </office:change-info>
          </text:insertion>
        </text:changed-region>
        <text:changed-region xml:id="ct663291632" text:id="ct663291632">
          <text:insertion>
            <office:change-info>
              <dc:creator>Unknown</dc:creator>
              <dc:date>1997-01-13T09:39:00</dc:date>
            </office:change-info>
          </text:insertion>
        </text:changed-region>
        <text:changed-region xml:id="ct663296792" text:id="ct663296792">
          <text:insertion>
            <office:change-info>
              <dc:creator>Unknown</dc:creator>
              <dc:date>1997-01-13T09:39:00</dc:date>
            </office:change-info>
          </text:insertion>
        </text:changed-region>
        <text:changed-region xml:id="ct663304352" text:id="ct663304352">
          <text:insertion>
            <office:change-info>
              <dc:creator>Unknown</dc:creator>
              <dc:date>1997-01-13T09:39:00</dc:date>
            </office:change-info>
          </text:insertion>
        </text:changed-region>
        <text:changed-region xml:id="ct663289952" text:id="ct663289952">
          <text:insertion>
            <office:change-info>
              <dc:creator>Unknown</dc:creator>
              <dc:date>1996-12-02T11:10:00</dc:date>
            </office:change-info>
          </text:insertion>
        </text:changed-region>
        <text:changed-region xml:id="ct663290312" text:id="ct663290312">
          <text:insertion>
            <office:change-info>
              <dc:creator>Unknown</dc:creator>
              <dc:date>1996-12-02T11:10:00</dc:date>
            </office:change-info>
          </text:insertion>
        </text:changed-region>
        <text:changed-region xml:id="ct663300752" text:id="ct663300752">
          <text:insertion>
            <office:change-info>
              <dc:creator>Unknown</dc:creator>
              <dc:date>1997-01-13T09:39:00</dc:date>
            </office:change-info>
          </text:insertion>
        </text:changed-region>
        <text:changed-region xml:id="ct663301232" text:id="ct663301232">
          <text:insertion>
            <office:change-info>
              <dc:creator>Unknown</dc:creator>
              <dc:date>1997-01-13T09:39:00</dc:date>
            </office:change-info>
          </text:insertion>
        </text:changed-region>
        <text:changed-region xml:id="ct663316952" text:id="ct663316952">
          <text:insertion>
            <office:change-info>
              <dc:creator>Unknown</dc:creator>
              <dc:date>1997-01-13T09:39:00</dc:date>
            </office:change-info>
          </text:insertion>
        </text:changed-region>
        <text:changed-region xml:id="ct663297752" text:id="ct663297752">
          <text:insertion>
            <office:change-info>
              <dc:creator>Unknown</dc:creator>
              <dc:date>1997-01-13T09:39:00</dc:date>
            </office:change-info>
          </text:insertion>
        </text:changed-region>
        <text:changed-region xml:id="ct663292352" text:id="ct663292352">
          <text:insertion>
            <office:change-info>
              <dc:creator>Unknown</dc:creator>
              <dc:date>1997-01-13T09:39:00</dc:date>
            </office:change-info>
          </text:insertion>
        </text:changed-region>
        <text:changed-region xml:id="ct663301592" text:id="ct663301592">
          <text:insertion>
            <office:change-info>
              <dc:creator>Unknown</dc:creator>
              <dc:date>1997-01-13T09:39:00</dc:date>
            </office:change-info>
          </text:insertion>
        </text:changed-region>
        <text:changed-region xml:id="ct663295832" text:id="ct663295832">
          <text:insertion>
            <office:change-info>
              <dc:creator>Unknown</dc:creator>
              <dc:date>1997-01-13T09:39:00</dc:date>
            </office:change-info>
          </text:insertion>
        </text:changed-region>
        <text:changed-region xml:id="ct663297632" text:id="ct663297632">
          <text:insertion>
            <office:change-info>
              <dc:creator>Unknown</dc:creator>
              <dc:date>1997-01-13T09:39:00</dc:date>
            </office:change-info>
          </text:insertion>
        </text:changed-region>
        <text:changed-region xml:id="ct663314672" text:id="ct663314672">
          <text:insertion>
            <office:change-info>
              <dc:creator>Unknown</dc:creator>
              <dc:date>1996-12-02T11:10:00</dc:date>
            </office:change-info>
          </text:insertion>
        </text:changed-region>
        <text:changed-region xml:id="ct663313472" text:id="ct663313472">
          <text:insertion>
            <office:change-info>
              <dc:creator>Unknown</dc:creator>
              <dc:date>1996-12-02T11:10:00</dc:date>
            </office:change-info>
          </text:insertion>
        </text:changed-region>
        <text:changed-region xml:id="ct663301952" text:id="ct663301952">
          <text:insertion>
            <office:change-info>
              <dc:creator>Unknown</dc:creator>
              <dc:date>1997-01-13T09:39:00</dc:date>
            </office:change-info>
          </text:insertion>
        </text:changed-region>
        <text:changed-region xml:id="ct663315032" text:id="ct663315032">
          <text:insertion>
            <office:change-info>
              <dc:creator>Unknown</dc:creator>
              <dc:date>1997-01-13T09:39:00</dc:date>
            </office:change-info>
          </text:insertion>
        </text:changed-region>
        <text:changed-region xml:id="ct663293912" text:id="ct663293912">
          <text:insertion>
            <office:change-info>
              <dc:creator>Unknown</dc:creator>
              <dc:date>1997-01-13T09:39:00</dc:date>
            </office:change-info>
          </text:insertion>
        </text:changed-region>
        <text:changed-region xml:id="ct663305672" text:id="ct663305672">
          <text:insertion>
            <office:change-info>
              <dc:creator>Unknown</dc:creator>
              <dc:date>1997-01-13T09:39:00</dc:date>
            </office:change-info>
          </text:insertion>
        </text:changed-region>
        <text:changed-region xml:id="ct663303752" text:id="ct663303752">
          <text:insertion>
            <office:change-info>
              <dc:creator>Unknown</dc:creator>
              <dc:date>1997-01-13T09:39:00</dc:date>
            </office:change-info>
          </text:insertion>
        </text:changed-region>
        <text:changed-region xml:id="ct663294032" text:id="ct663294032">
          <text:insertion>
            <office:change-info>
              <dc:creator>Unknown</dc:creator>
              <dc:date>1997-01-13T09:39:00</dc:date>
            </office:change-info>
          </text:insertion>
        </text:changed-region>
        <text:changed-region xml:id="ct663315272" text:id="ct663315272">
          <text:insertion>
            <office:change-info>
              <dc:creator>Unknown</dc:creator>
              <dc:date>1997-01-13T09:39:00</dc:date>
            </office:change-info>
          </text:insertion>
        </text:changed-region>
        <text:changed-region xml:id="ct663294632" text:id="ct663294632">
          <text:insertion>
            <office:change-info>
              <dc:creator>Unknown</dc:creator>
              <dc:date>1997-01-13T09:39:00</dc:date>
            </office:change-info>
          </text:insertion>
        </text:changed-region>
        <text:changed-region xml:id="ct663291752" text:id="ct663291752">
          <text:insertion>
            <office:change-info>
              <dc:creator>Unknown</dc:creator>
              <dc:date>1997-01-13T09:39:00</dc:date>
            </office:change-info>
          </text:insertion>
        </text:changed-region>
        <text:changed-region xml:id="ct663313592" text:id="ct663313592">
          <text:insertion>
            <office:change-info>
              <dc:creator>Unknown</dc:creator>
              <dc:date>1996-12-02T11:10:00</dc:date>
            </office:change-info>
          </text:insertion>
        </text:changed-region>
        <text:changed-region xml:id="ct663313232" text:id="ct663313232">
          <text:insertion>
            <office:change-info>
              <dc:creator>Unknown</dc:creator>
              <dc:date>1996-12-02T11:10:00</dc:date>
            </office:change-info>
          </text:insertion>
        </text:changed-region>
        <text:changed-region xml:id="ct663301832" text:id="ct663301832">
          <text:insertion>
            <office:change-info>
              <dc:creator>Unknown</dc:creator>
              <dc:date>1997-01-13T09:39:00</dc:date>
            </office:change-info>
          </text:insertion>
        </text:changed-region>
        <text:changed-region xml:id="ct663292592" text:id="ct663292592">
          <text:insertion>
            <office:change-info>
              <dc:creator>Unknown</dc:creator>
              <dc:date>1997-01-13T09:39:00</dc:date>
            </office:change-info>
          </text:insertion>
        </text:changed-region>
        <text:changed-region xml:id="ct663321632" text:id="ct663321632">
          <text:insertion>
            <office:change-info>
              <dc:creator>Unknown</dc:creator>
              <dc:date>1997-01-13T09:39:00</dc:date>
            </office:change-info>
          </text:insertion>
        </text:changed-region>
        <text:changed-region xml:id="ct663291032" text:id="ct663291032">
          <text:insertion>
            <office:change-info>
              <dc:creator>Unknown</dc:creator>
              <dc:date>1997-01-13T09:39:00</dc:date>
            </office:change-info>
          </text:insertion>
        </text:changed-region>
        <text:changed-region xml:id="ct663292232" text:id="ct663292232">
          <text:insertion>
            <office:change-info>
              <dc:creator>Unknown</dc:creator>
              <dc:date>1997-01-13T09:39:00</dc:date>
            </office:change-info>
          </text:insertion>
        </text:changed-region>
        <text:changed-region xml:id="ct663301472" text:id="ct663301472">
          <text:insertion>
            <office:change-info>
              <dc:creator>Unknown</dc:creator>
              <dc:date>1997-01-13T09:39:00</dc:date>
            </office:change-info>
          </text:insertion>
        </text:changed-region>
        <text:changed-region xml:id="ct663291392" text:id="ct663291392">
          <text:insertion>
            <office:change-info>
              <dc:creator>Unknown</dc:creator>
              <dc:date>1997-01-13T09:39:00</dc:date>
            </office:change-info>
          </text:insertion>
        </text:changed-region>
        <text:changed-region xml:id="ct663297032" text:id="ct663297032">
          <text:insertion>
            <office:change-info>
              <dc:creator>Unknown</dc:creator>
              <dc:date>1997-01-13T09:39:00</dc:date>
            </office:change-info>
          </text:insertion>
        </text:changed-region>
        <text:changed-region xml:id="ct663313352" text:id="ct663313352">
          <text:insertion>
            <office:change-info>
              <dc:creator>Unknown</dc:creator>
              <dc:date>1996-12-02T11:10:00</dc:date>
            </office:change-info>
          </text:insertion>
        </text:changed-region>
        <text:changed-region xml:id="ct663313112" text:id="ct663313112">
          <text:insertion>
            <office:change-info>
              <dc:creator>Unknown</dc:creator>
              <dc:date>1996-12-02T11:10:00</dc:date>
            </office:change-info>
          </text:insertion>
        </text:changed-region>
        <text:changed-region xml:id="ct663303272" text:id="ct663303272">
          <text:insertion>
            <office:change-info>
              <dc:creator>Unknown</dc:creator>
              <dc:date>1997-01-13T09:36:00</dc:date>
            </office:change-info>
          </text:insertion>
        </text:changed-region>
        <text:changed-region xml:id="ct663294272" text:id="ct663294272">
          <text:insertion>
            <office:change-info>
              <dc:creator>Unknown</dc:creator>
              <dc:date>1997-01-13T09:36:00</dc:date>
            </office:change-info>
          </text:insertion>
        </text:changed-region>
        <text:changed-region xml:id="ct663321992" text:id="ct663321992">
          <text:insertion>
            <office:change-info>
              <dc:creator>Unknown</dc:creator>
              <dc:date>1997-01-13T09:36:00</dc:date>
            </office:change-info>
          </text:insertion>
        </text:changed-region>
        <text:changed-region xml:id="ct663303032" text:id="ct663303032">
          <text:insertion>
            <office:change-info>
              <dc:creator>Unknown</dc:creator>
              <dc:date>1997-01-13T09:36:00</dc:date>
            </office:change-info>
          </text:insertion>
        </text:changed-region>
        <text:changed-region xml:id="ct663305072" text:id="ct663305072">
          <text:insertion>
            <office:change-info>
              <dc:creator>Unknown</dc:creator>
              <dc:date>1997-01-13T09:36:00</dc:date>
            </office:change-info>
          </text:insertion>
        </text:changed-region>
        <text:changed-region xml:id="ct663312992" text:id="ct663312992">
          <text:insertion>
            <office:change-info>
              <dc:creator>Unknown</dc:creator>
              <dc:date>1996-12-02T11:10:00</dc:date>
            </office:change-info>
          </text:insertion>
        </text:changed-region>
        <text:changed-region xml:id="ct663312872" text:id="ct663312872">
          <text:insertion>
            <office:change-info>
              <dc:creator>Unknown</dc:creator>
              <dc:date>1996-12-02T11:10:00</dc:date>
            </office:change-info>
          </text:insertion>
        </text:changed-region>
        <text:changed-region xml:id="ct663316112" text:id="ct663316112">
          <text:insertion>
            <office:change-info>
              <dc:creator>Unknown</dc:creator>
              <dc:date>1997-01-13T09:36:00</dc:date>
            </office:change-info>
          </text:insertion>
        </text:changed-region>
        <text:changed-region xml:id="ct663291872" text:id="ct663291872">
          <text:insertion>
            <office:change-info>
              <dc:creator>Unknown</dc:creator>
              <dc:date>1997-01-13T09:36:00</dc:date>
            </office:change-info>
          </text:insertion>
        </text:changed-region>
        <text:changed-region xml:id="ct663302672" text:id="ct663302672">
          <text:insertion>
            <office:change-info>
              <dc:creator>Unknown</dc:creator>
              <dc:date>1997-01-13T09:36:00</dc:date>
            </office:change-info>
          </text:insertion>
        </text:changed-region>
        <text:changed-region xml:id="ct663304712" text:id="ct663304712">
          <text:insertion>
            <office:change-info>
              <dc:creator>Unknown</dc:creator>
              <dc:date>1997-01-13T09:36:00</dc:date>
            </office:change-info>
          </text:insertion>
        </text:changed-region>
        <text:changed-region xml:id="ct663316232" text:id="ct663316232">
          <text:insertion>
            <office:change-info>
              <dc:creator>Unknown</dc:creator>
              <dc:date>1997-01-13T09:36:00</dc:date>
            </office:change-info>
          </text:insertion>
        </text:changed-region>
        <text:changed-region xml:id="ct663312752" text:id="ct663312752">
          <text:insertion>
            <office:change-info>
              <dc:creator>Unknown</dc:creator>
              <dc:date>1996-12-02T11:10:00</dc:date>
            </office:change-info>
          </text:insertion>
        </text:changed-region>
        <text:changed-region xml:id="ct663312632" text:id="ct663312632">
          <text:insertion>
            <office:change-info>
              <dc:creator>Unknown</dc:creator>
              <dc:date>1996-12-02T11:10:00</dc:date>
            </office:change-info>
          </text:insertion>
        </text:changed-region>
        <text:changed-region xml:id="ct663303632" text:id="ct663303632">
          <text:insertion>
            <office:change-info>
              <dc:creator>Unknown</dc:creator>
              <dc:date>1997-01-13T09:36:00</dc:date>
            </office:change-info>
          </text:insertion>
        </text:changed-region>
        <text:changed-region xml:id="ct663293792" text:id="ct663293792">
          <text:insertion>
            <office:change-info>
              <dc:creator>Unknown</dc:creator>
              <dc:date>1997-01-13T09:36:00</dc:date>
            </office:change-info>
          </text:insertion>
        </text:changed-region>
        <text:changed-region xml:id="ct663296072" text:id="ct663296072">
          <text:insertion>
            <office:change-info>
              <dc:creator>Unknown</dc:creator>
              <dc:date>1997-01-13T09:36:00</dc:date>
            </office:change-info>
          </text:insertion>
        </text:changed-region>
        <text:changed-region xml:id="ct663295232" text:id="ct663295232">
          <text:insertion>
            <office:change-info>
              <dc:creator>Unknown</dc:creator>
              <dc:date>1997-01-13T09:36:00</dc:date>
            </office:change-info>
          </text:insertion>
        </text:changed-region>
        <text:changed-region xml:id="ct663302072" text:id="ct663302072">
          <text:insertion>
            <office:change-info>
              <dc:creator>Unknown</dc:creator>
              <dc:date>1997-01-13T09:36:00</dc:date>
            </office:change-info>
          </text:insertion>
        </text:changed-region>
        <text:changed-region xml:id="ct663312512" text:id="ct663312512">
          <text:insertion>
            <office:change-info>
              <dc:creator>Unknown</dc:creator>
              <dc:date>1996-12-02T11:10:00</dc:date>
            </office:change-info>
          </text:insertion>
        </text:changed-region>
        <text:changed-region xml:id="ct663312392" text:id="ct663312392">
          <text:insertion>
            <office:change-info>
              <dc:creator>Unknown</dc:creator>
              <dc:date>1996-12-02T11:10:00</dc:date>
            </office:change-info>
          </text:insertion>
        </text:changed-region>
        <text:changed-region xml:id="ct663296432" text:id="ct663296432">
          <text:insertion>
            <office:change-info>
              <dc:creator>Unknown</dc:creator>
              <dc:date>1997-01-13T09:36:00</dc:date>
            </office:change-info>
          </text:insertion>
        </text:changed-region>
        <text:changed-region xml:id="ct663296192" text:id="ct663296192">
          <text:insertion>
            <office:change-info>
              <dc:creator>Unknown</dc:creator>
              <dc:date>1997-01-13T09:36:00</dc:date>
            </office:change-info>
          </text:insertion>
        </text:changed-region>
        <text:changed-region xml:id="ct663297992" text:id="ct663297992">
          <text:insertion>
            <office:change-info>
              <dc:creator>Unknown</dc:creator>
              <dc:date>1997-01-13T09:36:00</dc:date>
            </office:change-info>
          </text:insertion>
        </text:changed-region>
        <text:changed-region xml:id="ct663318272" text:id="ct663318272">
          <text:insertion>
            <office:change-info>
              <dc:creator>Unknown</dc:creator>
              <dc:date>1997-01-13T09:36:00</dc:date>
            </office:change-info>
          </text:insertion>
        </text:changed-region>
        <text:changed-region xml:id="ct663298952" text:id="ct663298952">
          <text:insertion>
            <office:change-info>
              <dc:creator>Unknown</dc:creator>
              <dc:date>1997-01-13T09:36:00</dc:date>
            </office:change-info>
          </text:insertion>
        </text:changed-region>
        <text:changed-region xml:id="ct663312272" text:id="ct663312272">
          <text:insertion>
            <office:change-info>
              <dc:creator>Unknown</dc:creator>
              <dc:date>1996-12-02T11:10:00</dc:date>
            </office:change-info>
          </text:insertion>
        </text:changed-region>
        <text:changed-region xml:id="ct663312152" text:id="ct663312152">
          <text:insertion>
            <office:change-info>
              <dc:creator>Unknown</dc:creator>
              <dc:date>1996-12-02T11:10:00</dc:date>
            </office:change-info>
          </text:insertion>
        </text:changed-region>
        <text:changed-region xml:id="ct663318032" text:id="ct663318032">
          <text:insertion>
            <office:change-info>
              <dc:creator>Unknown</dc:creator>
              <dc:date>1997-01-13T09:39:00</dc:date>
            </office:change-info>
          </text:insertion>
        </text:changed-region>
        <text:changed-region xml:id="ct663296552" text:id="ct663296552">
          <text:insertion>
            <office:change-info>
              <dc:creator>Unknown</dc:creator>
              <dc:date>1997-01-13T09:39:00</dc:date>
            </office:change-info>
          </text:insertion>
        </text:changed-region>
        <text:changed-region xml:id="ct663294992" text:id="ct663294992">
          <text:insertion>
            <office:change-info>
              <dc:creator>Unknown</dc:creator>
              <dc:date>1997-01-13T09:39:00</dc:date>
            </office:change-info>
          </text:insertion>
        </text:changed-region>
        <text:changed-region xml:id="ct663315632" text:id="ct663315632">
          <text:insertion>
            <office:change-info>
              <dc:creator>Unknown</dc:creator>
              <dc:date>1997-01-13T09:39:00</dc:date>
            </office:change-info>
          </text:insertion>
        </text:changed-region>
        <text:changed-region xml:id="ct663303392" text:id="ct663303392">
          <text:insertion>
            <office:change-info>
              <dc:creator>Unknown</dc:creator>
              <dc:date>1997-01-13T09:39:00</dc:date>
            </office:change-info>
          </text:insertion>
        </text:changed-region>
        <text:changed-region xml:id="ct663317072" text:id="ct663317072">
          <text:insertion>
            <office:change-info>
              <dc:creator>Unknown</dc:creator>
              <dc:date>1997-01-13T09:39:00</dc:date>
            </office:change-info>
          </text:insertion>
        </text:changed-region>
        <text:changed-region xml:id="ct663299072" text:id="ct663299072">
          <text:insertion>
            <office:change-info>
              <dc:creator>Unknown</dc:creator>
              <dc:date>1997-01-13T09:39:00</dc:date>
            </office:change-info>
          </text:insertion>
        </text:changed-region>
        <text:changed-region xml:id="ct663305552" text:id="ct663305552">
          <text:insertion>
            <office:change-info>
              <dc:creator>Unknown</dc:creator>
              <dc:date>1997-01-13T09:39:00</dc:date>
            </office:change-info>
          </text:insertion>
        </text:changed-region>
        <text:changed-region xml:id="ct663312032" text:id="ct663312032">
          <text:insertion>
            <office:change-info>
              <dc:creator>Unknown</dc:creator>
              <dc:date>1996-12-02T11:10:00</dc:date>
            </office:change-info>
          </text:insertion>
        </text:changed-region>
        <text:changed-region xml:id="ct663311912" text:id="ct663311912">
          <text:insertion>
            <office:change-info>
              <dc:creator>Unknown</dc:creator>
              <dc:date>1996-12-02T11:10:00</dc:date>
            </office:change-info>
          </text:insertion>
        </text:changed-region>
        <text:changed-region xml:id="ct663293552" text:id="ct663293552">
          <text:insertion>
            <office:change-info>
              <dc:creator>Unknown</dc:creator>
              <dc:date>1997-01-13T09:39:00</dc:date>
            </office:change-info>
          </text:insertion>
        </text:changed-region>
        <text:changed-region xml:id="ct663299192" text:id="ct663299192">
          <text:insertion>
            <office:change-info>
              <dc:creator>Unknown</dc:creator>
              <dc:date>1997-01-13T09:39:00</dc:date>
            </office:change-info>
          </text:insertion>
        </text:changed-region>
        <text:changed-region xml:id="ct663304472" text:id="ct663304472">
          <text:insertion>
            <office:change-info>
              <dc:creator>Unknown</dc:creator>
              <dc:date>1997-01-13T09:39:00</dc:date>
            </office:change-info>
          </text:insertion>
        </text:changed-region>
        <text:changed-region xml:id="ct663295352" text:id="ct663295352">
          <text:insertion>
            <office:change-info>
              <dc:creator>Unknown</dc:creator>
              <dc:date>1997-01-13T09:39:00</dc:date>
            </office:change-info>
          </text:insertion>
        </text:changed-region>
        <text:changed-region xml:id="ct663299312" text:id="ct663299312">
          <text:insertion>
            <office:change-info>
              <dc:creator>Unknown</dc:creator>
              <dc:date>1997-01-13T09:39:00</dc:date>
            </office:change-info>
          </text:insertion>
        </text:changed-region>
        <text:changed-region xml:id="ct663319352" text:id="ct663319352">
          <text:insertion>
            <office:change-info>
              <dc:creator>Unknown</dc:creator>
              <dc:date>1997-01-13T09:39:00</dc:date>
            </office:change-info>
          </text:insertion>
        </text:changed-region>
        <text:changed-region xml:id="ct663322232" text:id="ct663322232">
          <text:insertion>
            <office:change-info>
              <dc:creator>Unknown</dc:creator>
              <dc:date>1997-01-13T09:39:00</dc:date>
            </office:change-info>
          </text:insertion>
        </text:changed-region>
        <text:changed-region xml:id="ct663300272" text:id="ct663300272">
          <text:insertion>
            <office:change-info>
              <dc:creator>Unknown</dc:creator>
              <dc:date>1997-01-13T09:39:00</dc:date>
            </office:change-info>
          </text:insertion>
        </text:changed-region>
        <text:changed-region xml:id="ct663311792" text:id="ct663311792">
          <text:insertion>
            <office:change-info>
              <dc:creator>Unknown</dc:creator>
              <dc:date>1996-12-02T11:10:00</dc:date>
            </office:change-info>
          </text:insertion>
        </text:changed-region>
        <text:changed-region xml:id="ct663311672" text:id="ct66331167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目　　　　錄</text:p>
      <text:p text:style-name="P85">壹、總統令</text:p>
      <text:p text:style-name="令.條"><text:span text:style-name="T4">　</text:span><text:span text:style-name="T7">一、公布法律</text:span></text:p>
      <text:p text:style-name="P69"><text:span text:style-name="T5"></text:span><text:span text:style-name="T7">修</text:span>正臺灣地區與大陸地區人民關係條例條文<text:span text:style-name="T7">………二</text:span></text:p>
      <text:p text:style-name="P69"><text:span text:style-name="T5"></text:span><text:span text:style-name="T7">修</text:span>正人民團體法條文<text:span text:style-name="T7">…………………………………三</text:span></text:p>
      <text:p text:style-name="P69"><text:span text:style-name="T5"></text:span><text:span text:style-name="T7">修</text:span>正市區道路條例<text:span text:style-name="T7">條文………………………………三</text:span></text:p>
      <text:p text:style-name="P69"><text:span text:style-name="T5"></text:span><text:span text:style-name="T7">修</text:span>正社會工作師法<text:span text:style-name="T7">條文………………………………四</text:span></text:p>
      <text:p text:style-name="P69"><text:span text:style-name="T5"></text:span><text:span text:style-name="T7">修</text:span>正教育會法條文<text:span text:style-name="T7">……………………………………五</text:span></text:p>
      <text:p text:style-name="P69"><text:span text:style-name="T5"></text:span><text:span text:style-name="T7">修</text:span>正國有財產法條文<text:span text:style-name="T7">…………………………………六</text:span></text:p>
      <text:p text:style-name="P69"><text:span text:style-name="T5"></text:span><text:span text:style-name="T7">修</text:span>正鄉鎮市調解條例<text:span text:style-name="T7">條文……………………………六</text:span></text:p>
      <text:p text:style-name="P69"><text:span text:style-name="T5"></text:span><text:span text:style-name="T7">修</text:span>正電業法<text:span text:style-name="T7">條文………………………………………七</text:span></text:p>
      <text:p text:style-name="P68"><text:span text:style-name="T6"></text:span><text:span text:style-name="T9">修</text:span><text:span text:style-name="T32">正公營大眾捷運股份</text:span><text:span text:style-name="T34">有限公司設置管理條</text:span></text:p>
      <text:p text:style-name="P71">例<text:span text:style-name="T31">第五條</text:span><text:span text:style-name="T10">條文……………………………………………九</text:span></text:p>
      <text:p text:style-name="P69"><text:span text:style-name="T5"></text:span><text:span text:style-name="T7">修</text:span>正電影法第五條條文<text:span text:style-name="T7">………………………………九</text:span></text:p>
      <text:p text:style-name="P69"><text:span text:style-name="T5"></text:span><text:span text:style-name="T7">修</text:span>正野生動物保育法第二條條文<text:span text:style-name="T7">……………………九</text:span></text:p>
      <text:p text:style-name="P70"><text:span text:style-name="T5"></text:span><text:span text:style-name="T7">修</text:span>正獎勵民間參與交通建設條例<text:span text:style-name="T7">條文………………九</text:span></text:p>
      <text:p text:style-name="P70"><text:span text:style-name="T5"></text:span><text:span text:style-name="T7">廢止勘報災歉條例…………………………………十一</text:span></text:p>
      <text:list xml:id="list4315110711990432309" text:style-name="WW8Num3">
        <text:list-item>
          <text:p text:style-name="P72">任免官員……………………………………………十一</text:p>
        </text:list-item>
        <text:list-item>
          <text:p text:style-name="P72">授予勳章……………………………………………十三</text:p>
        </text:list-item>
      </text:list>
      <text:p text:style-name="P53"><text:span text:style-name="T4">　</text:span><text:span text:style-name="T7">四、明令褒揚……………………………………………十三</text:span></text:p>
      <text:p text:style-name="P96">貳、總統及副總統活動紀要</text:p>
      <text:p text:style-name="P89"><text:span text:style-name="T4">　</text:span><text:span text:style-name="T7">一、總統活動紀要………………………………………十三</text:span></text:p>
      <text:p text:style-name="P51"><text:span text:style-name="T4">　</text:span><text:span text:style-name="T7">二、副總統活動紀要……………………………………十四</text:span></text:p>
      <text:p text:style-name="P97">參、總統府新聞稿</text:p>
      <text:p text:style-name="P51">　四月十二日至四月十八日新聞稿內容<text:span text:style-name="T7">…………………十五</text:span></text:p>
      <text:p text:style-name="P86">肆、公告</text:p>
      <text:p text:style-name="P51">　一、內政部核准取得中華民國國籍一覽表<text:span text:style-name="T36">…………</text:span>二十一</text:p>
      <text:list xml:id="list7081214958823374544" text:style-name="WW8Num1">
        <text:list-item>
          <text:p text:style-name="P55"><text:soft-page-break/>內政部核准喪失中華民國國籍一覽表<text:span text:style-name="T36">…………</text:span>二十二</text:p>
        </text:list-item>
        <text:list-item>
          <text:p text:style-name="P55">內政部核准歸化中華民國國籍一覽表<text:span text:style-name="T36">…………</text:span>二十三</text:p>
        </text:list-item>
      </text:list>
      <table:table table:name="表格1" table:style-name="表格1">
        <table:table-column table:style-name="表格1.A"/>
        <table:table-column table:style-name="表格1.B"/>
        <table:table-row table:style-name="表格1.1">
          <table:table-cell table:style-name="表格1.A1" office:value-type="string">
            <text:p text:style-name="P87"/>
          </table:table-cell>
          <table:table-cell table:style-name="表格1.A1" office:value-type="string">
            <text:p text:style-name="P73">﹏﹏﹏﹏﹏﹏﹏</text:p>
          </table:table-cell>
        </table:table-row>
        <table:table-row table:style-name="表格1.1">
          <table:table-cell table:style-name="表格1.A1" office:value-type="string">
            <text:p text:style-name="P98"/>
          </table:table-cell>
          <table:table-cell table:style-name="表格1.B2" office:value-type="string">
            <text:p text:style-name="P104">總統令</text:p>
          </table:table-cell>
        </table:table-row>
        <table:table-row table:style-name="表格1.1">
          <table:table-cell table:style-name="表格1.A1" office:value-type="string">
            <text:p text:style-name="P100"/>
          </table:table-cell>
          <table:table-cell table:style-name="表格1.A1" office:value-type="string">
            <text:p text:style-name="P105">﹏﹏﹏﹏﹏﹏﹏</text:p>
          </table:table-cell>
        </table:table-row>
        <table:table-row table:style-name="表格1.4">
          <table:table-cell table:style-name="表格1.A1" office:value-type="string">
            <text:p text:style-name="P99"><text:change-start text:change-id="ct663291512"/><text:span text:style-name="T14">總統令</text:span>　<text:change-end text:change-id="ct663291512"/></text:p>
          </table:table-cell>
          <table:table-cell table:style-name="表格1.A1" office:value-type="string">
            <text:p text:style-name="P91"><text:change-start text:change-id="ct663321512"/>中華民國<text:change-end text:change-id="ct663321512"/>九十一<text:change-start text:change-id="ct663315392"/>年<text:change-end text:change-id="ct663315392"/>四<text:change-start text:change-id="ct663317432"/>月<text:change-end text:change-id="ct663317432"/>二十四<text:change-start text:change-id="ct663316712"/>日</text:p>
            <text:p text:style-name="P91">華總<text:change-end text:change-id="ct663316712"/>一義<text:change-start text:change-id="ct663293672"/>字第<text:span text:style-name="T36">○</text:span><text:change-end text:change-id="ct663293672"/>九一<text:change-start text:change-id="ct663298712"/><text:span text:style-name="T36">○○○</text:span><text:change-end text:change-id="ct663298712"/>七五五九<text:span text:style-name="T36">○</text:span><text:change-start text:change-id="ct663300392"/>號<text:change-end text:change-id="ct663300392"/></text:p>
          </table:table-cell>
        </table:table-row>
      </table:table>
      <text:p text:style-name="P45"><text:span text:style-name="T12">茲</text:span>修正臺灣地區與大陸地區人民關係條例第二十四條、第三十五條及第六十九條條文<text:span text:style-name="T12">，公布之。</text:span></text:p>
      <text:p text:style-name="P107"><text:change-start text:change-id="ct663300512"/>總　　　統　<text:change-end text:change-id="ct663300512"/>陳水扁<text:change-start text:change-id="ct663302192"/></text:p>
      <text:p text:style-name="P109">行政院院長　<text:change-end text:change-id="ct663302192"/>游錫<text:span text:style-name="T36"></text:span></text:p>
      <text:p text:style-name="P78">修正臺灣地區與大陸地區人民關係條例第二十四條、第三十五條及第六十九條條文</text:p>
      <text:p text:style-name="P58">中華民國九十一年四月二十四日公布</text:p>
      <text:p text:style-name="P57">第二十四條　　臺灣地區人民、法人、團體或其他機構有大陸地區來源所得者，應併同臺灣地區來源所得課徵所得稅。但其在大陸地區已繳納之稅額，得自應納稅額中扣抵。</text:p>
      <text:p text:style-name="令.項">臺灣地區法人、團體或其他機構，依第三十五條規定經主管機關許可，經由其在第三地區投資設立之公司或事業在大陸地區從事投資者，於依所得稅法規定列報第三地區公司或事業之投資收益時，其屬源自轉投資大陸地區公司或事業分配之投資收益部分，視為大陸地區來源所得，依前項規定課徵所得稅。但該部分大陸地區投資收益在大陸地區及第三地區已繳納之所得稅，得自應納稅額中扣抵。</text:p>
      <text:p text:style-name="令.項">前二項得扣抵數額之合計數，不得超過因加計其大陸地區來源所得，而依臺灣地區適用稅率計算增加之應納稅額。</text:p>
      <text:p text:style-name="令.條">第三十五條　　臺灣地區人民、法人、團體或其他機構，非經主管機關許可，不得在大陸地區從事投資或技術合作，或與大陸地區人民、法人、團體或其他機構從事商業行為。</text:p>
      <text:p text:style-name="令.項">臺灣地區與大陸地區貿易，非經主管機關許可，不得為之。</text:p>
      <text:p text:style-name="令.項">前二項許可辦法，由有關主管機關擬訂，報請行政院核定後發布之。</text:p>
      <text:p text:style-name="令.項">本條修正施行前，未經核准從事第一項之投<text:soft-page-break/>資或技術合作者，應自本條例修正施行之日起六個月內向主管機關申請許可，逾期未申請或申請未核准者，以未經許可論。</text:p>
      <text:p text:style-name="令.條">第六十九條　　大陸地區人民、法人、團體或其他機構，或其於第三地區投資之公司，非經主管機關許可，不得在臺灣地區取得、設定或移轉不動產物權。但土地法第十七條第一項所列各款土地，不得取得、設定負擔或承租。</text:p>
      <text:p text:style-name="P42">前項申請人資格、許可條件及用途、申請程序、申報事項、應備文件、審核方式、未依許可用途使用之處理及其他應遵行事項，由主管機關擬訂許可辦法，報請行政院核定後發布之。</text:p>
      <table:table table:name="表格2" table:style-name="表格2">
        <table:table-column table:style-name="表格2.A"/>
        <table:table-column table:style-name="表格2.B"/>
        <table:table-row table:style-name="表格2.1">
          <table:table-cell table:style-name="表格2.A1" office:value-type="string">
            <text:p text:style-name="P99"><text:change-start text:change-id="ct663300152"/><text:span text:style-name="T14">總統令</text:span>　<text:change-end text:change-id="ct663300152"/></text:p>
          </table:table-cell>
          <table:table-cell table:style-name="表格2.A1" office:value-type="string">
            <text:p text:style-name="P91"><text:change-start text:change-id="ct663319592"/>中華民國<text:change-end text:change-id="ct663319592"/>九十一<text:change-start text:change-id="ct663304832"/>年<text:change-end text:change-id="ct663304832"/>四<text:change-start text:change-id="ct663295472"/>月<text:change-end text:change-id="ct663295472"/>二十四<text:change-start text:change-id="ct663321032"/>日</text:p>
            <text:p text:style-name="P91">華總<text:change-end text:change-id="ct663321032"/>一義<text:change-start text:change-id="ct663294392"/>字第<text:span text:style-name="T36">○</text:span><text:change-end text:change-id="ct663294392"/>九一<text:change-start text:change-id="ct663300872"/><text:span text:style-name="T36">○○○</text:span><text:change-end text:change-id="ct663300872"/>七五六<text:change-start text:change-id="ct663298112"/><text:span text:style-name="T36">○</text:span><text:change-end text:change-id="ct663298112"/><text:span text:style-name="T36">○</text:span><text:change-start text:change-id="ct663317192"/>號<text:change-end text:change-id="ct663317192"/></text:p>
          </table:table-cell>
        </table:table-row>
      </table:table>
      <text:p text:style-name="令頭1"><text:span text:style-name="T12">茲</text:span>修正人民團體法第三條及第四十六條之一條文<text:span text:style-name="T12">，公布之。</text:span></text:p>
      <text:p text:style-name="P107"><text:change-start text:change-id="ct663304112"/>總　　　統　<text:change-end text:change-id="ct663304112"/>陳水扁<text:change-start text:change-id="ct663302912"/></text:p>
      <text:p text:style-name="P107">行政院院長　<text:change-end text:change-id="ct663302912"/>游錫<text:span text:style-name="T36"></text:span></text:p>
      <text:p text:style-name="P111">內政部部長　余政憲</text:p>
      <text:p text:style-name="P81">修正人民團體法第三條及第四十六條之一條文</text:p>
      <text:p text:style-name="P59">中華民國九十一年四月二十四日公布</text:p>
      <text:p text:style-name="P52">第　三　條　　本法所稱主管機關：在中央及省為內政部；在直轄市為直轄市政府；在縣（市）為縣（市）政府。但其目的事業應受各該事業主管機關之指導、監督。</text:p>
      <text:p text:style-name="P52"><text:span text:style-name="T39">第四十六條之一</text:span><text:span text:style-name="T31">　　依前條規定備案之政黨，符合下列各款規定</text:span><text:span text:style-name="T40">者，得經中央主管機關核准後，依法向法院辦理</text:span>法人登記：</text:p>
      <text:p text:style-name="P1">一、政黨備案後已逾一年。</text:p>
      <text:p text:style-name="P1">二、所屬中央、直轄市、縣（市）民選公職人員合計五人以上。</text:p>
      <text:p text:style-name="P1">三、擁有新臺幣一千萬元以上之財產。</text:p>
      <text:p text:style-name="P43">前項政黨法人之登記及其他事項，除本法另有規定外，準用民法關於公益社團之規定。</text:p>
      <table:table table:name="表格3" table:style-name="表格3">
        <table:table-column table:style-name="表格3.A"/>
        <table:table-column table:style-name="表格3.B"/>
        <table:table-row table:style-name="表格3.1">
          <table:table-cell table:style-name="表格3.A1" office:value-type="string">
            <text:p text:style-name="P99"><text:change-start text:change-id="ct663315152"/><text:span text:style-name="T14">總統令</text:span>　<text:change-end text:change-id="ct663315152"/></text:p>
          </table:table-cell>
          <table:table-cell table:style-name="表格3.A1" office:value-type="string">
            <text:p text:style-name="P91"><text:change-start text:change-id="ct663306392"/>中華民國<text:change-end text:change-id="ct663306392"/>九十一<text:change-start text:change-id="ct663315992"/>年<text:change-end text:change-id="ct663315992"/>四<text:change-start text:change-id="ct663294752"/>月<text:change-end text:change-id="ct663294752"/>二十四<text:change-start text:change-id="ct663317312"/>日</text:p>
            <text:p text:style-name="P91">華總<text:change-end text:change-id="ct663317312"/>一義<text:change-start text:change-id="ct663292472"/>字第<text:span text:style-name="T36">○</text:span><text:change-end text:change-id="ct663292472"/>九一<text:change-start text:change-id="ct663303512"/><text:span text:style-name="T36">○○○</text:span><text:change-end text:change-id="ct663303512"/>七五六一<text:span text:style-name="T36">○</text:span><text:change-start text:change-id="ct663303152"/>號<text:change-end text:change-id="ct663303152"/></text:p>
          </table:table-cell>
        </table:table-row>
      </table:table>
      <text:p text:style-name="令頭1"><text:span text:style-name="T12">茲</text:span>修正市區道路條例第二條、第四條、第五條、第二十三條及第三十條至第三十二條條文<text:span text:style-name="T12">，公布之。</text:span></text:p>
      <text:p text:style-name="P107"><text:change-start text:change-id="ct663305792"/>總　　　統　<text:change-end text:change-id="ct663305792"/>陳水扁<text:change-start text:change-id="ct663313712"/></text:p>
      <text:p text:style-name="P107">行政院院長　<text:change-end text:change-id="ct663313712"/>游錫<text:span text:style-name="T36"></text:span></text:p>
      <text:p text:style-name="P109">內政部部長　余政憲</text:p>
      <text:p text:style-name="令頭2"><text:soft-page-break/>修正市區道路條例第二條、第四條、第五條、第二十三條及第三十條至第三十二條條文</text:p>
      <text:p text:style-name="P2">中華民國九十一年四月二十四日公布</text:p>
      <text:p text:style-name="令.條">第　二　條　　市區道路，指左列規定而言：</text:p>
      <text:p text:style-name="項1">一、都市計畫區域內所有道路。</text:p>
      <text:p text:style-name="項1">二、直轄市及市行政區域以內，都市計畫區域以外所有道路。</text:p>
      <text:p text:style-name="項1">三、中央主管機關核定人口集居區域內所有道路。</text:p>
      <text:p text:style-name="P57">第　四　條　　市區道路主管機關：在中央為內政部；在直轄市為直轄市政府；在縣（市）為縣（市）政府。</text:p>
      <text:p text:style-name="P57">第　五　條　　市區道路之修築、改善及養護，其在縣轄區內者，得由各有關鄉（鎮、市）公所辦理之。</text:p>
      <text:p text:style-name="P57">第二十三條　　市區道路修築、改善、養護之經費，依左列各款籌措之：</text:p>
      <text:p text:style-name="P3">一、由各該管主管機關或鄉（鎮、市）公所編列年度預算。</text:p>
      <text:p text:style-name="P3">二、依法徵收之工程受益費。</text:p>
      <text:p text:style-name="P3">三、汽車燃料使用費。</text:p>
      <text:p text:style-name="P3">四、私人或團體之捐獻。</text:p>
      <text:p text:style-name="P3">五、上級機關之補助。</text:p>
      <text:p text:style-name="P3">六、其他經中央主管機關核定之經費。</text:p>
      <text:p text:style-name="P36">前項第三款汽車燃料使用費，由公路主管機關統一徵收；其分配比例，由交通部會商內政部辦理之。</text:p>
      <text:p text:style-name="P57"><text:span text:style-name="T41">第三十條</text:span>　　直轄市、縣（市）政府得經上級市區道路主管機關核准，設立工程機構，經常辦理道路修築、改善及養護事項。</text:p>
      <text:p text:style-name="P57">第三十一條　　直轄市、縣（市）政府應於每一會計年度終了二個月內，將上一年度轄區內道路行政及建設情形，彙編報告，報內政部備查。</text:p>
      <text:p text:style-name="P75">第三十二條<text:span text:style-name="T42">　　市區道路管理規則及市區道路工程設計標準，</text:span>由直轄市或縣（市）政府依據維護車輛、行人安全之原則定之，並報內政部備查。</text:p>
      <table:table table:name="表格4" table:style-name="表格4">
        <table:table-column table:style-name="表格4.A"/>
        <table:table-column table:style-name="表格4.B"/>
        <table:table-row table:style-name="表格4.1">
          <table:table-cell table:style-name="表格4.A1" office:value-type="string">
            <text:p text:style-name="P99"><text:change-start text:change-id="ct663301712"/><text:span text:style-name="T14">總統令</text:span>　<text:change-end text:change-id="ct663301712"/></text:p>
          </table:table-cell>
          <table:table-cell table:style-name="表格4.A1" office:value-type="string">
            <text:p text:style-name="P91"><text:change-start text:change-id="ct663290672"/>中華民國<text:change-end text:change-id="ct663290672"/>九十一<text:change-start text:change-id="ct663290912"/>年<text:change-end text:change-id="ct663290912"/>四<text:change-start text:change-id="ct663317672"/>月<text:change-end text:change-id="ct663317672"/>二十四<text:change-start text:change-id="ct663293432"/>日</text:p>
            <text:p text:style-name="P91">華總<text:change-end text:change-id="ct663293432"/>一義<text:change-start text:change-id="ct663306752"/>字第<text:span text:style-name="T36">○</text:span><text:change-end text:change-id="ct663306752"/>九一<text:change-start text:change-id="ct663295592"/><text:span text:style-name="T36">○○○</text:span><text:change-end text:change-id="ct663295592"/>七五六二<text:change-start text:change-id="ct663319472"/><text:span text:style-name="T36">○</text:span>號<text:change-end text:change-id="ct663319472"/></text:p>
          </table:table-cell>
        </table:table-row>
      </table:table>
      <text:p text:style-name="P46"><text:span text:style-name="T12">茲</text:span>修正社會工作師法第三條、第十八條、第二十二條、第二十四條及第三十七條條文<text:span text:style-name="T12">，公布之。</text:span></text:p>
      <text:p text:style-name="P107"><text:change-start text:change-id="ct663303992"/>總　　　統　<text:change-end text:change-id="ct663303992"/>陳水扁<text:change-start text:change-id="ct663318632"/></text:p>
      <text:p text:style-name="P107"><text:soft-page-break/>行政院院長　<text:change-end text:change-id="ct663318632"/>游錫<text:span text:style-name="T36"></text:span></text:p>
      <text:p text:style-name="P109">內政部部長　余政憲</text:p>
      <text:p text:style-name="P78">修正社會工作師法第三條、第十八條、第二十二條、第二十四條及第三十七條條文</text:p>
      <text:p text:style-name="P37">中華民國九十一年四月二十四日公布</text:p>
      <text:p text:style-name="P57">第　三　條　　本法所稱主管機關：在中央為內政部；在直轄市為直轄市政府；在縣（市）為縣（市）政府。</text:p>
      <text:p text:style-name="令.條"><text:span text:style-name="T41">第十八條</text:span>　　社會工作師之行為必須遵守社會工作倫理守則之規定。</text:p>
      <text:p text:style-name="令.項">前項倫理守則，由全國社會工作師公會聯合會訂定，提請會員（會員代表）大會通過後，報請中央主管機關核備。全國社會工作師公會聯合會未設立前，由中央主管機關召集直轄市、縣（市）主管機關會商訂定。</text:p>
      <text:p text:style-name="令.條">第二十二條　　社會工作師事務所之收費標準，由直轄市、縣（市）主管機關核定之。</text:p>
      <text:p text:style-name="令.項">社會工作師事務所收取費用，應掣給收費明細表及收據。</text:p>
      <text:p text:style-name="令.項">社會工作師事務所不得違反收費標準，超收費用。</text:p>
      <text:p text:style-name="令.條">第二十四條　　社會工作師事務所，應每兩年向直轄市、縣（市）主管機關申請換發開業執照。</text:p>
      <text:p text:style-name="令.項">前項換照辦法，由中央主管機關另定之。</text:p>
      <text:p text:style-name="令.條">第三十七條　　社會工作師公會應訂立章程，造具會員名冊及職員簡歷冊，報請該管人民團體主管機關立案，並分送中央及直轄市、縣（市）主管機關備查。</text:p>
      <table:table table:name="表格5" table:style-name="表格5">
        <table:table-column table:style-name="表格5.A"/>
        <table:table-column table:style-name="表格5.B"/>
        <table:table-row table:style-name="表格5.1">
          <table:table-cell table:style-name="表格5.A1" office:value-type="string">
            <text:p text:style-name="P99"><text:change-start text:change-id="ct663290552"/><text:span text:style-name="T14">總統令</text:span>　<text:change-end text:change-id="ct663290552"/></text:p>
          </table:table-cell>
          <table:table-cell table:style-name="表格5.A1" office:value-type="string">
            <text:p text:style-name="P91"><text:change-start text:change-id="ct663318392"/>中華民國<text:change-end text:change-id="ct663318392"/>九十一<text:change-start text:change-id="ct663295112"/>年<text:change-end text:change-id="ct663295112"/>四<text:change-start text:change-id="ct663290792"/>月<text:change-end text:change-id="ct663290792"/>二十四<text:change-start text:change-id="ct663320912"/>日</text:p>
            <text:p text:style-name="P91">華總<text:change-end text:change-id="ct663320912"/>一義<text:change-start text:change-id="ct663302312"/>字第<text:span text:style-name="T36">○</text:span><text:change-end text:change-id="ct663302312"/>九一<text:change-start text:change-id="ct663301352"/><text:span text:style-name="T36">○○○</text:span><text:change-end text:change-id="ct663301352"/>七五六三<text:change-start text:change-id="ct663297512"/><text:span text:style-name="T36">○</text:span>號<text:change-end text:change-id="ct663297512"/></text:p>
          </table:table-cell>
        </table:table-row>
      </table:table>
      <text:p text:style-name="令頭1"><text:span text:style-name="T12">茲</text:span>修正教育會法第三條、第十條及第四十六條條文<text:span text:style-name="T12">，公布之。</text:span></text:p>
      <text:p text:style-name="P107"><text:change-start text:change-id="ct663306152"/>總　　　統　<text:change-end text:change-id="ct663306152"/>陳水扁<text:change-start text:change-id="ct663314552"/></text:p>
      <text:p text:style-name="P107">行政院院長　<text:change-end text:change-id="ct663314552"/>游錫<text:span text:style-name="T36"></text:span></text:p>
      <text:p text:style-name="P107">內政部部長　余政憲</text:p>
      <text:p text:style-name="P109">教育部部長　黃榮村</text:p>
      <text:p text:style-name="P82">修正教育會法第三條、第十條及第四十六條條文</text:p>
      <text:p text:style-name="P83">中華民國九十一年四月二十四日公布</text:p>
      <text:p text:style-name="P61">第　三　條　　教育會之主管機關：在中央為內政部；在直轄市為直轄市政府；在縣（市）為縣（市）政府。</text:p>
      <text:p text:style-name="P38">教育會之目的事業，應受教育部或各直轄市、縣（市）主管教育行政機關之指導、監督。</text:p>
      <text:p text:style-name="P61"><text:soft-page-break/>第　十　條　　縣（市）教育會之設立，應由該區域內五個以上鄉（鎮、市、區）教育會發起組織之。但有特殊情形經中央主管機關核准，不在此限。</text:p>
      <text:p text:style-name="P66">第四十六條　　本法施行細則，由中央主管機關會同教育部定之。</text:p>
      <table:table table:name="表格6" table:style-name="表格6">
        <table:table-column table:style-name="表格6.A"/>
        <table:table-column table:style-name="表格6.B"/>
        <table:table-row table:style-name="表格6.1">
          <table:table-cell table:style-name="表格6.A1" office:value-type="string">
            <text:p text:style-name="P99"><text:change-start text:change-id="ct663297272"/><text:span text:style-name="T14">總統令</text:span>　<text:change-end text:change-id="ct663297272"/></text:p>
          </table:table-cell>
          <table:table-cell table:style-name="表格6.A1" office:value-type="string">
            <text:p text:style-name="P91"><text:change-start text:change-id="ct663298832"/>中華民國<text:change-end text:change-id="ct663298832"/>九十一<text:change-start text:change-id="ct663320792"/>年<text:change-end text:change-id="ct663320792"/>四<text:change-start text:change-id="ct663322112"/>月<text:change-end text:change-id="ct663322112"/>二十四<text:change-start text:change-id="ct663295712"/>日</text:p>
            <text:p text:style-name="P91">華總<text:change-end text:change-id="ct663295712"/>一義<text:change-start text:change-id="ct663297152"/>字第<text:span text:style-name="T36">○</text:span><text:change-end text:change-id="ct663297152"/>九一<text:change-start text:change-id="ct663292712"/><text:span text:style-name="T36">○○○</text:span><text:change-end text:change-id="ct663292712"/>七五六四<text:change-start text:change-id="ct663321392"/><text:span text:style-name="T36">○</text:span>號<text:change-end text:change-id="ct663321392"/></text:p>
          </table:table-cell>
        </table:table-row>
      </table:table>
      <text:p text:style-name="P46"><text:span text:style-name="T12">茲</text:span>修正國有財產法第五十條及第五十一條條文<text:span text:style-name="T12">，公布之。</text:span></text:p>
      <text:p text:style-name="P107"><text:change-start text:change-id="ct663314312"/>總　　　統　<text:change-end text:change-id="ct663314312"/>陳水扁<text:change-start text:change-id="ct663314072"/></text:p>
      <text:p text:style-name="P107">行政院院長　<text:change-end text:change-id="ct663314072"/>游錫<text:span text:style-name="T36"></text:span></text:p>
      <text:p text:style-name="P109">財政部部長　李庸三</text:p>
      <text:p text:style-name="P79">修正國有財產法第五十條及第五十一條條文</text:p>
      <text:p text:style-name="P63">中華民國九十一年四月二十四日公布</text:p>
      <text:p text:style-name="P61"><text:span text:style-name="T41">第五十條</text:span>　　非公用財產類之不動產，為國營事業機關或地方公營事業機構，因業務上所必需者，得予讓售。</text:p>
      <text:p text:style-name="P38">前項讓售，由各該主管機關，商請財政部核准，並徵得審計機關同意為之。</text:p>
      <text:p text:style-name="P61">第五十一條　　非公用財產類之不動產，為社會、文化、教育、慈善、救濟團體舉辦公共福利事業或慈善救濟事業所必需者，得予讓售。</text:p>
      <text:p text:style-name="P38">前項讓售，由各該主管機關商請財政部轉報行政院核定，並徵得審計機關同意為之。</text:p>
      <table:table table:name="表格7" table:style-name="表格7">
        <table:table-column table:style-name="表格7.A"/>
        <table:table-column table:style-name="表格7.B"/>
        <table:table-row table:style-name="表格7.1">
          <table:table-cell table:style-name="表格7.A1" office:value-type="string">
            <text:p text:style-name="P99"><text:change-start text:change-id="ct663316592"/><text:span text:style-name="T14">總統令</text:span>　<text:change-end text:change-id="ct663316592"/></text:p>
          </table:table-cell>
          <table:table-cell table:style-name="表格7.A1" office:value-type="string">
            <text:p text:style-name="P91"><text:change-start text:change-id="ct663299672"/>中華民國<text:change-end text:change-id="ct663299672"/>九十一<text:change-start text:change-id="ct663302552"/>年<text:change-end text:change-id="ct663302552"/>四<text:change-start text:change-id="ct663318512"/>月<text:change-end text:change-id="ct663318512"/>二十四<text:change-start text:change-id="ct663315752"/>日</text:p>
            <text:p text:style-name="P91">華總<text:change-end text:change-id="ct663315752"/>一義<text:change-start text:change-id="ct663300992"/>字第<text:span text:style-name="T36">○</text:span><text:change-end text:change-id="ct663300992"/>九一<text:change-start text:change-id="ct663316472"/><text:span text:style-name="T36">○○○</text:span><text:change-end text:change-id="ct663316472"/>七五六五<text:change-start text:change-id="ct663301112"/><text:span text:style-name="T36">○</text:span>號<text:change-end text:change-id="ct663301112"/></text:p>
          </table:table-cell>
        </table:table-row>
      </table:table>
      <text:p text:style-name="令頭1"><text:span text:style-name="T12">茲</text:span>修正鄉鎮市調解條例第二條、第三條及第三十條至第三十二條條文<text:span text:style-name="T12">，公布之。</text:span></text:p>
      <text:p text:style-name="P107"><text:change-start text:change-id="ct663313832"/>總　　　統　<text:change-end text:change-id="ct663313832"/>陳水扁<text:change-start text:change-id="ct663314192"/></text:p>
      <text:p text:style-name="P109">行政院院長　<text:change-end text:change-id="ct663314192"/>游錫<text:span text:style-name="T36"></text:span></text:p>
      <text:p text:style-name="令頭2">修正鄉鎮市調解條例第二條、第三條及第三十條至第三十二條條文</text:p>
      <text:p text:style-name="P2">中華民國九十一年四月二十四日公布</text:p>
      <text:p text:style-name="P52">第　二　條　　調解委員會由委員七人至十五人組織之，並互選一人為主席。</text:p>
      <text:p text:style-name="P39">鄉、鎮、市行政區域遼闊、人口眾多或事務較繁者，其調解委員名額得由縣政府酌增之。但最多不得超過二十五人。</text:p>
      <text:p text:style-name="P52">第　三　條　　調解委員會委員，由鄉、鎮、市長就鄉、鎮、市內具有法律知識、信望素孚之公正人士推薦，並檢送其姓名、學歷、經歷及家庭狀況等資料，送請<text:soft-page-break/>鄉、鎮、市民代表會同意後聘任，任期四年；其因故解聘者，除另有規定外，亦應送請原同意機關同意後為之。</text:p>
      <text:p text:style-name="令.項">調解委員出缺，得補聘其缺額。但出缺人數達總人數三分之一以上，而所餘任期在一年以上者，應予補聘。</text:p>
      <text:p text:style-name="令.項">前項補聘之任期均至原任期屆滿時為止。</text:p>
      <text:p text:style-name="令.項">現任調解委員得連任。其連任由鄉、鎮、市長報縣政府核准，逕予續聘。</text:p>
      <text:p text:style-name="令.條"><text:span text:style-name="T41">第三十條</text:span>　　鄉鎮市調解委員會置秘書一人，由鄉、鎮、市長指派鄉、鎮、市公所內大學、獨立學院法律學系或其相關學系畢業或經公務人員法律相關類科考試及格之人員擔任；業務繁重之鄉、鎮、市得置幹事若干人，由鄉、鎮、市長指派鄉、鎮、市公所內適當人員擔任；其設置基準，由內政部定之。</text:p>
      <text:p text:style-name="令.條">第三十一條　　調解委員會之經費，應由鄉、鎮、市公所就實際需要，編入鄉、鎮、市自治預算。</text:p>
      <text:p text:style-name="令.項">為加強調解業務之推展，中央、直轄市及縣（市）主管機關得按各鄉、鎮、市調解委員會之實際需要，予以補助。</text:p>
      <text:p text:style-name="令.條">第三十二條　　本條例於直轄市、市之區準用之。</text:p>
      <text:p text:style-name="令.項">區調解委員會委員之聘任或解聘，由區長報請市政府提經市議會同意後為之。</text:p>
      <text:p text:style-name="P42">現任直轄市、市之區調解委員會，其委員之連任，由區長報請該市政府核准，逕予續聘。</text:p>
      <table:table table:name="表格8" table:style-name="表格8">
        <table:table-column table:style-name="表格8.A"/>
        <table:table-column table:style-name="表格8.B"/>
        <table:table-row table:style-name="表格8.1">
          <table:table-cell table:style-name="表格8.A1" office:value-type="string">
            <text:p text:style-name="P99"><text:change-start text:change-id="ct663296912"/><text:span text:style-name="T14">總統令</text:span>　<text:change-end text:change-id="ct663296912"/></text:p>
          </table:table-cell>
          <table:table-cell table:style-name="表格8.A1" office:value-type="string">
            <text:p text:style-name="P91"><text:change-start text:change-id="ct663296672"/>中華民國<text:change-end text:change-id="ct663296672"/>九十一<text:change-start text:change-id="ct663291272"/>年<text:change-end text:change-id="ct663291272"/>四<text:change-start text:change-id="ct663296312"/>月<text:change-end text:change-id="ct663296312"/>二十四<text:change-start text:change-id="ct663297392"/>日</text:p>
            <text:p text:style-name="P91">華總<text:change-end text:change-id="ct663297392"/>一義<text:change-start text:change-id="ct663292112"/>字第<text:span text:style-name="T36">○</text:span><text:change-end text:change-id="ct663292112"/>九一<text:change-start text:change-id="ct663297872"/><text:span text:style-name="T36">○○○</text:span><text:change-end text:change-id="ct663297872"/>七五六六<text:change-start text:change-id="ct663305432"/><text:span text:style-name="T36">○</text:span>號<text:change-end text:change-id="ct663305432"/></text:p>
          </table:table-cell>
        </table:table-row>
      </table:table>
      <text:p text:style-name="P45"><text:span text:style-name="T12">茲</text:span>修正電業法第五條、第七條、第十二條、第二十一條、第五十九條、第七十五條及第八十九條條文<text:span text:style-name="T12">，公布之。</text:span></text:p>
      <text:p text:style-name="P107"><text:change-start text:change-id="ct663314432"/>總　　　統　<text:change-end text:change-id="ct663314432"/>陳水扁<text:change-start text:change-id="ct663313952"/></text:p>
      <text:p text:style-name="P107">行政院院長　<text:change-end text:change-id="ct663313952"/>游錫<text:span text:style-name="T36"></text:span></text:p>
      <text:p text:style-name="P111">經濟部部長　林義夫</text:p>
      <text:p text:style-name="令頭2">修正電業法第五條、第七條、第十二條、第二十一條、第五十九條、第七十五條及第八十九條條文</text:p>
      <text:p text:style-name="P59">中華民國九十一年四月二十四日公布</text:p>
      <text:p text:style-name="P57">第　五　條　　本法所稱主管機關：在中央為經濟部；在地方為直轄市政府或縣（市）政府。</text:p>
      <text:p text:style-name="P57">第　七　條　　電業經營分左列各種：</text:p>
      <text:p text:style-name="P3">一、公營：國營、直轄市營、縣（市）營、鄉（鎮、市）營屬之。</text:p>
      <text:p text:style-name="P3"><text:soft-page-break/>二、民營：人民出資經營者屬之。</text:p>
      <text:p text:style-name="P36">政府與人民合營之電業，政府資本超過百分之五十者，視為公營；其由公營事業轉投資與人民合營，其出資超過百分之五十者，亦同。</text:p>
      <text:p text:style-name="P57"><text:span text:style-name="T41">第十二條</text:span>　　電業向主管機關申請或報告時，其程序依左列規定：</text:p>
      <text:p text:style-name="P4">一、鄉（鎮、市）營或民營電業，報由地方主管機關核轉中央主管機關。</text:p>
      <text:p text:style-name="P4">二、國營、直轄市營、縣（市）營電業，報由其事業所屬機關核轉中央主管機關，並將副本分送有關地方主管機關。</text:p>
      <text:p text:style-name="P4">三、電業營業區域及於數個行政區域者，按其申請或報告事件之性質：其涉及全部營業區域者報由其營業主要部分所屬行政區域之地方主管機關核轉中央主管機關；其涉及某一行政區域者，報由該行政區域之地方主管機關核轉中央主管機關，同時均應將副本分送各有關地方主管機關。</text:p>
      <text:p text:style-name="P40">前項申請或報告，於必要時得逕報中央主管機關。</text:p>
      <text:p text:style-name="P62">第二十一條　　直轄市營、縣（市）營或鄉（鎮、市）營之電業，其營業區域，除經中央主管機關特許外，不得超過其行政區域。</text:p>
      <text:p text:style-name="P62">第五十九條　　電業擬訂或修正營業規則、電價及各種收費率，應送經地方主管機關或其事業所屬機關加具意見，轉送中央主管機關核定後，在當地公告之。</text:p>
      <text:p text:style-name="P40">國營電業費率之計算，依國營事業管理法第二十條之規定。</text:p>
      <text:p text:style-name="P62">第七十五條　　電器承裝業，非向所在直轄市或縣（市）地方主管機關登記，並向該區內之電業訂立契約，不得營業。</text:p>
      <text:p text:style-name="P40">電器承裝業之電匠，非經所在直轄市或縣（市）地方主管機關考驗及格給予憑證，不得工作。</text:p>
      <text:p text:style-name="P40">前二項登記及考驗，地方主管機關辦理有困難時，得報請中央主管機關統籌辦理或委託該區域內之電業辦理。</text:p>
      <text:p text:style-name="P40">電器承裝業登記、撤銷或廢止登記及管理之規<text:soft-page-break/>則，由中央主管機關定之。</text:p>
      <text:p text:style-name="P40">電匠考驗、發照、撤銷或廢止證照及管理之規則，由中央主管機關定之。</text:p>
      <text:p text:style-name="P67">第八十九條　　小型電業，擬定或修正營業規則、電價及其各種收費率，應於中央主管機關核准後公告之。</text:p>
      <table:table table:name="表格9" table:style-name="表格9">
        <table:table-column table:style-name="表格9.A"/>
        <table:table-column table:style-name="表格9.B"/>
        <table:table-row table:style-name="表格9.1">
          <table:table-cell table:style-name="表格9.A1" office:value-type="string">
            <text:p text:style-name="P99"><text:change-start text:change-id="ct663294152"/><text:span text:style-name="T14">總統令</text:span>　<text:change-end text:change-id="ct663294152"/></text:p>
          </table:table-cell>
          <table:table-cell table:style-name="表格9.A1" office:value-type="string">
            <text:p text:style-name="P91"><text:change-start text:change-id="ct663304232"/>中華民國<text:change-end text:change-id="ct663304232"/>九十一<text:change-start text:change-id="ct663300632"/>年<text:change-end text:change-id="ct663300632"/>四<text:change-start text:change-id="ct663291992"/>月<text:change-end text:change-id="ct663291992"/>二十四<text:change-start text:change-id="ct663321872"/>日</text:p>
            <text:p text:style-name="P91">華總<text:change-end text:change-id="ct663321872"/>一義<text:change-start text:change-id="ct663303872"/>字第<text:span text:style-name="T36">○</text:span><text:change-end text:change-id="ct663303872"/>九一<text:change-start text:change-id="ct663291152"/><text:span text:style-name="T36">○○○</text:span><text:change-end text:change-id="ct663291152"/>七五六七<text:change-start text:change-id="ct663304952"/><text:span text:style-name="T36">○</text:span>號<text:change-end text:change-id="ct663304952"/></text:p>
          </table:table-cell>
        </table:table-row>
      </table:table>
      <text:p text:style-name="P44">茲修正公營大眾捷運股份有限公司設置管理條例第五條條文，公布之。</text:p>
      <text:p text:style-name="P107"><text:change-start text:change-id="ct663290072"/>總　　　統　<text:change-end text:change-id="ct663290072"/>陳水扁<text:change-start text:change-id="ct663290432"/></text:p>
      <text:p text:style-name="P107">行政院院長　<text:change-end text:change-id="ct663290432"/>游錫<text:span text:style-name="T36"></text:span></text:p>
      <text:p text:style-name="P111">交通部部長　林陵三</text:p>
      <text:p text:style-name="令頭2">修正公營大眾捷運股份有限公司設置管理條例第五條條文</text:p>
      <text:p text:style-name="P41">中華民國九十一年四月二十四日公布</text:p>
      <text:p text:style-name="令.條">第　五　條<text:span text:style-name="T42">　　政府投資捷運公司之資本額及股東持股比例，</text:span><text:span text:style-name="T34">由路網所在地之直轄市、縣（市）政府協商定之。</text:span></text:p>
      <text:p text:style-name="P5"/>
      <table:table table:name="表格10" table:style-name="表格10">
        <table:table-column table:style-name="表格10.A"/>
        <table:table-column table:style-name="表格10.B"/>
        <table:table-row table:style-name="表格10.1">
          <table:table-cell table:style-name="表格10.A1" office:value-type="string">
            <text:p text:style-name="P99"><text:change-start text:change-id="ct663318872"/><text:span text:style-name="T14">總統令</text:span>　<text:change-end text:change-id="ct663318872"/></text:p>
          </table:table-cell>
          <table:table-cell table:style-name="表格10.A1" office:value-type="string">
            <text:p text:style-name="P91"><text:change-start text:change-id="ct663319232"/>中華民國<text:change-end text:change-id="ct663319232"/>九十一<text:change-start text:change-id="ct663320192"/>年<text:change-end text:change-id="ct663320192"/>四<text:change-start text:change-id="ct663298352"/>月<text:change-end text:change-id="ct663298352"/>二十四<text:change-start text:change-id="ct663317912"/>日</text:p>
            <text:p text:style-name="P91">華總<text:change-end text:change-id="ct663317912"/>一義<text:change-start text:change-id="ct663291632"/>字第<text:span text:style-name="T36">○</text:span><text:change-end text:change-id="ct663291632"/>九一<text:change-start text:change-id="ct663296792"/><text:span text:style-name="T36">○○○</text:span><text:change-end text:change-id="ct663296792"/>七五六八<text:span text:style-name="T36">○</text:span><text:change-start text:change-id="ct663304352"/>號<text:change-end text:change-id="ct663304352"/></text:p>
          </table:table-cell>
        </table:table-row>
      </table:table>
      <text:p text:style-name="令頭1"><text:span text:style-name="T12">茲</text:span>修正電影法第五條條文<text:span text:style-name="T12">，公布之。</text:span></text:p>
      <text:p text:style-name="P107"><text:change-start text:change-id="ct663289952"/>總　　　統　<text:change-end text:change-id="ct663289952"/>陳水扁<text:change-start text:change-id="ct663290312"/></text:p>
      <text:p text:style-name="P111">行政院院長　<text:change-end text:change-id="ct663290312"/>游錫<text:span text:style-name="T36"></text:span></text:p>
      <text:p text:style-name="P80">修正電影法第五條條文</text:p>
      <text:p text:style-name="P56">中華民國九十一年四月二十四日公布</text:p>
      <text:p text:style-name="P77">第　五　條　　本法所稱之主管機關：在中央為行政院新聞局；在直轄市為直轄市政府；在縣（市）為縣（市）政府。</text:p>
      <table:table table:name="表格11" table:style-name="表格11">
        <table:table-column table:style-name="表格11.A"/>
        <table:table-column table:style-name="表格11.B"/>
        <table:table-row table:style-name="表格11.1">
          <table:table-cell table:style-name="表格11.A1" office:value-type="string">
            <text:p text:style-name="P99"><text:change-start text:change-id="ct663300752"/><text:span text:style-name="T14">總統令</text:span>　<text:change-end text:change-id="ct663300752"/></text:p>
          </table:table-cell>
          <table:table-cell table:style-name="表格11.A1" office:value-type="string">
            <text:p text:style-name="P91"><text:change-start text:change-id="ct663301232"/>中華民國<text:change-end text:change-id="ct663301232"/>九十一<text:change-start text:change-id="ct663316952"/>年<text:change-end text:change-id="ct663316952"/>四<text:change-start text:change-id="ct663297752"/>月<text:change-end text:change-id="ct663297752"/>二十四<text:change-start text:change-id="ct663292352"/>日</text:p>
            <text:p text:style-name="P91">華總<text:change-end text:change-id="ct663292352"/>一義<text:change-start text:change-id="ct663301592"/>字第<text:span text:style-name="T36">○</text:span><text:change-end text:change-id="ct663301592"/>九一<text:change-start text:change-id="ct663295832"/><text:span text:style-name="T36">○○○</text:span><text:change-end text:change-id="ct663295832"/>七五六九<text:span text:style-name="T36">○</text:span><text:change-start text:change-id="ct663297632"/>號<text:change-end text:change-id="ct663297632"/></text:p>
          </table:table-cell>
        </table:table-row>
      </table:table>
      <text:p text:style-name="令頭1"><text:span text:style-name="T12">茲</text:span>修正野生動物保育法第二條條文<text:span text:style-name="T12">，公布之。</text:span></text:p>
      <text:p text:style-name="P107"><text:change-start text:change-id="ct663314672"/>總　　　統　<text:change-end text:change-id="ct663314672"/>陳水扁<text:change-start text:change-id="ct663313472"/></text:p>
      <text:p text:style-name="P109">行政院院長　<text:change-end text:change-id="ct663313472"/>游錫<text:span text:style-name="T36"></text:span></text:p>
      <text:p text:style-name="令頭2">修正野生動物保育法第二條條文</text:p>
      <text:p text:style-name="P59">中華民國九十一年四月二十四日公布</text:p>
      <text:p text:style-name="P76">第　二　條　　本法所稱主管機關：在中央為行政院農業委員會；在直轄市為直轄市政府；在縣（市）為縣（市）政府。</text:p>
      <table:table table:name="表格12" table:style-name="表格12">
        <table:table-column table:style-name="表格12.A"/>
        <table:table-column table:style-name="表格12.B"/>
        <table:table-row table:style-name="表格12.1">
          <table:table-cell table:style-name="表格12.A1" office:value-type="string">
            <text:p text:style-name="P99"><text:change-start text:change-id="ct663301952"/><text:span text:style-name="T14">總統令</text:span>　<text:change-end text:change-id="ct663301952"/></text:p>
          </table:table-cell>
          <table:table-cell table:style-name="表格12.A1" office:value-type="string">
            <text:p text:style-name="P91"><text:change-start text:change-id="ct663315032"/>中華民國<text:change-end text:change-id="ct663315032"/>九十一<text:change-start text:change-id="ct663293912"/>年<text:change-end text:change-id="ct663293912"/>四<text:change-start text:change-id="ct663305672"/>月<text:change-end text:change-id="ct663305672"/>二十四<text:change-start text:change-id="ct663303752"/>日</text:p>
            <text:p text:style-name="P91">華總<text:change-end text:change-id="ct663303752"/>一義<text:change-start text:change-id="ct663294032"/>字第<text:span text:style-name="T36">○</text:span><text:change-end text:change-id="ct663294032"/>九一<text:change-start text:change-id="ct663315272"/><text:span text:style-name="T36">○○○</text:span><text:change-end text:change-id="ct663315272"/>七五七<text:change-start text:change-id="ct663294632"/><text:span text:style-name="T36">○</text:span><text:change-end text:change-id="ct663294632"/><text:span text:style-name="T36">○</text:span><text:change-start text:change-id="ct663291752"/>號<text:change-end text:change-id="ct663291752"/></text:p>
          </table:table-cell>
        </table:table-row>
      </table:table>
      <text:p text:style-name="令頭1"><text:span text:style-name="T12">茲</text:span>修正獎勵民間參與交通建設條例第三條及第十二條至第十四條條文<text:span text:style-name="T12">，公布之。</text:span></text:p>
      <text:p text:style-name="P107"><text:change-start text:change-id="ct663313592"/>總　　　統　<text:change-end text:change-id="ct663313592"/>陳水扁<text:change-start text:change-id="ct663313232"/></text:p>
      <text:p text:style-name="P107"><text:soft-page-break/>行政院院長　<text:change-end text:change-id="ct663313232"/>游錫<text:span text:style-name="T36"></text:span></text:p>
      <text:p text:style-name="P109">交通部部長　林陵三</text:p>
      <text:p text:style-name="令頭2">修正獎勵民間參與交通建設條例第三條及第十二條至第十四條條文</text:p>
      <text:p text:style-name="P59">中華民國九十一年四月二十四日公布</text:p>
      <text:p text:style-name="令.條">第　三　條　　本條例所稱主管機關：在中央為交通部；在直轄市為直轄市政府；在縣（市）為縣（市）政府。</text:p>
      <text:p text:style-name="令.項">本條例所定事項，涉及目的事業主管機關職掌者，由主管機關會同目的事業主管機關辦理。</text:p>
      <text:p text:style-name="P57"><text:span text:style-name="T41">第十二條</text:span><text:span text:style-name="T31">　　主管機關應會商都市計畫、地政等有關機關，</text:span>得於具都市發展潛力地區之路線、場站、交流道、服務區、轉運區、港埠及其設施、觀光遊憩設施、橋樑及隧道與其毗鄰地區劃定範圍，報經行政院核定後，先行依法辦理區段徵收，並於區段徵收公告期滿後一年內，發布實施都市計畫進行開發，不受都市計畫法第五十二條之限制。</text:p>
      <text:p text:style-name="P36">依前項規定劃定為區段徵收範圍內土地，經規劃整理後，除依下列規定方式處理外，並依區段徵收相關法令處理：</text:p>
      <text:p text:style-name="P3">一、路線、場站、交流道、服務區、橋樑及隧道及相關附屬設施等交通用地，無償登記為國有或直轄市、縣（市）所有。但大眾捷運系統之土地產權，依大眾捷運法之規定。</text:p>
      <text:p text:style-name="P3">二、轉運區、港埠及其設施、觀光遊憩設施所需土地，依開發成本讓售與主管機關。</text:p>
      <text:p text:style-name="項1">三、其餘可供建築用地，由主管機關會同直轄市或縣（市）政府依所負擔開發總成本比例協議處理之。</text:p>
      <text:p text:style-name="令.項">主管機關依前項取得之土地，得依第十條、第十五條規定出租或設定地上權與民間機構或逕為使用、收益及處分，不受土地法第二十五條及國有財產法第二十八條之限制；其處理辦法另定之。</text:p>
      <text:p text:style-name="令.條"><text:span text:style-name="T41">第十三條</text:span>　　為加速第十一條交通用地之取得，主管機關得協調公有土地管理機關或公營事業，就其管理或所有土地訂定開發計畫，依法開發、處理，並提供開發計畫範圍內一定面積之土地、建築物，准由未領補償費之被徵收土地所有權人就其應領補償費折算土地、建築物領回。</text:p>
      <text:p text:style-name="令.項">前項被徵收土地未領地價之補償費及開發土<text:soft-page-break/>地後應領土地、建築物之計價，應以同一基準折算之。申請時，應於土地徵收公告期間檢具相關證明文件，以書面向當地市、縣地政主管機關具結不領取補償費，經轉報主管機關同意者，視為地價已補償完竣；主管機關並應通知公有土地管理機關或公營事業。</text:p>
      <text:p text:style-name="P36">第一項公有土地之開發或處理不受土地法第二十五條、國有財產法第二十八條限制。</text:p>
      <text:p text:style-name="P36">第一項開發、處理及被徵收土地所有權人領回開發土地、建築物之折算計價基準辦法及其施行日期，由交通部會同經濟部、內政部、財政部、直轄市政府等有關機關擬訂，報請行政院核定之。</text:p>
      <text:p text:style-name="P57"><text:span text:style-name="T41">第十四條</text:span>　　主管機關為有效利用交通土地，得協調內政部或直轄市政府，於調整或適度放寬土地使用分區管制或區域土地使用管制後，開發、興建供下列事業使用：</text:p>
      <text:p text:style-name="P3">一、運輸服務業、商業。</text:p>
      <text:p text:style-name="P3">二、停車場業。</text:p>
      <text:p text:style-name="P3">三、交通工具維修業。</text:p>
      <text:list xml:id="list8683685551073557902" text:style-name="WW8Num2">
        <text:list-item>
          <text:p text:style-name="P6">加油站業。</text:p>
        </text:list-item>
      </text:list>
      <table:table table:name="表格13" table:style-name="表格13">
        <table:table-column table:style-name="表格13.A"/>
        <table:table-column table:style-name="表格13.B"/>
        <table:table-row table:style-name="表格13.1">
          <table:table-cell table:style-name="表格13.A1" office:value-type="string">
            <text:p text:style-name="P99"><text:change-start text:change-id="ct663301832"/><text:span text:style-name="T14">總統令</text:span>　<text:change-end text:change-id="ct663301832"/></text:p>
          </table:table-cell>
          <table:table-cell table:style-name="表格13.A1" office:value-type="string">
            <text:p text:style-name="P91"><text:change-start text:change-id="ct663292592"/>中華民國<text:change-end text:change-id="ct663292592"/>九十一<text:change-start text:change-id="ct663321632"/>年<text:change-end text:change-id="ct663321632"/>四<text:change-start text:change-id="ct663291032"/>月<text:change-end text:change-id="ct663291032"/>二十四<text:change-start text:change-id="ct663292232"/>日</text:p>
            <text:p text:style-name="P91">華總<text:change-end text:change-id="ct663292232"/>一義<text:change-start text:change-id="ct663301472"/>字第<text:span text:style-name="T36">○</text:span><text:change-end text:change-id="ct663301472"/>九一<text:change-start text:change-id="ct663291392"/><text:span text:style-name="T36">○○○</text:span><text:change-end text:change-id="ct663291392"/>七五七一<text:span text:style-name="T36">○</text:span><text:change-start text:change-id="ct663297032"/>號<text:change-end text:change-id="ct663297032"/></text:p>
          </table:table-cell>
        </table:table-row>
      </table:table>
      <text:p text:style-name="令頭1"><text:span text:style-name="T12">茲廢止「勘報災</text:span><text:span text:style-name="T7">歉</text:span><text:span text:style-name="T12">條例」，公布之。</text:span></text:p>
      <text:p text:style-name="P107"><text:change-start text:change-id="ct663313352"/>總　　　統　<text:change-end text:change-id="ct663313352"/>陳水扁<text:change-start text:change-id="ct663313112"/></text:p>
      <text:p text:style-name="P107">行政院院長　<text:change-end text:change-id="ct663313112"/>游錫<text:span text:style-name="T36"></text:span></text:p>
      <text:p text:style-name="P109">財政部部長　李庸三</text:p>
      <table:table table:name="表格14" table:style-name="表格14">
        <table:table-column table:style-name="表格14.A"/>
        <table:table-column table:style-name="表格14.B"/>
        <table:table-row table:style-name="表格14.1">
          <table:table-cell table:style-name="表格14.A1" office:value-type="string">
            <text:p text:style-name="P99"><text:change-start text:change-id="ct663303272"/><text:span text:style-name="T14">總統令</text:span>　<text:change-end text:change-id="ct663303272"/></text:p>
          </table:table-cell>
          <table:table-cell table:style-name="表格14.A1" office:value-type="string">
            <text:p text:style-name="P84"><text:change-start text:change-id="ct663294272"/>中華民國<text:change-end text:change-id="ct663294272"/>九十一<text:change-start text:change-id="ct663321992"/>年<text:change-end text:change-id="ct663321992"/>四<text:change-start text:change-id="ct663303032"/>月<text:change-end text:change-id="ct663303032"/>十二<text:change-start text:change-id="ct663305072"/>日<text:change-end text:change-id="ct663305072"/></text:p>
          </table:table-cell>
        </table:table-row>
      </table:table>
      <text:p text:style-name="任二">任命王惠珠為內政部人事處簡任第十二職等處長，朱文蕣為簡任第十一職等副處長，羅珠蓮為國立臺灣科技大學人事室簡任第十職等主任，周淑華為國立高雄應用科技大學人事室簡任第十職等主任。</text:p>
      <text:p text:style-name="任二">任命張秀蓮、陳　樹為財政部簡任第十四職等常務次長，翁文祺為簡任第十一職等權理簡任第十二職等參事，曾國烈為金融局簡任第十二職等副局長，范正權為簡任第十一職等組長，劉燈城為財稅人員訓練所簡任第十三職等所長。</text:p>
      <text:p text:style-name="任二">任命賴東甫為國立臺中技術學院簡任第十二職等主任秘書。</text:p>
      <text:p text:style-name="任二">任命陳居豐為高雄市三民區公所簡任第十職等區長。</text:p>
      <text:p text:style-name="任二">任命黃恭喜為臺南市議會簡任第十一職等主任秘書，周錦宏為苗栗縣文化局簡任第十職等局長。</text:p>
      <text:p text:style-name="任二"><text:soft-page-break/>任命黃建勛為薦任公務人員。</text:p>
      <text:p text:style-name="任二">任命蔡朋昌為薦任公務人員。</text:p>
      <text:p text:style-name="任二">任命巫素華、黃金水、陳耀東、林宜真、陳志祥、呂淑美、周東平為薦任公務人員。</text:p>
      <text:p text:style-name="任二">任命林慧珠、林　密、林菁芬、黃月華、林國慶為薦任公務人員。</text:p>
      <text:p text:style-name="P12">任命柯國振、葉永星為薦任公務人員。</text:p>
      <text:p text:style-name="P12">任命羅際和、曾瓊葉、楊聖曉、許慶嵐、曾兆鳴為薦任公務人員。</text:p>
      <text:p text:style-name="P12">任命薛暖瑋、張綺華、吳慧如、江珮玲、世安利、陳彩凰、黃淑婉、詹竺蓁、林芳秋為薦任公務人員。</text:p>
      <text:p text:style-name="P15">任命李富米、陳燕珠、姚明珍、簡麗卿、蕭秀雲、蕭淑韻、邱梅蘭、潘玉峰、魏仰呈、王春生、鄭進旺為薦任公務人員。</text:p>
      <text:p text:style-name="P113"><text:change-start text:change-id="ct663312992"/>總　　　統　<text:change-end text:change-id="ct663312992"/>陳水扁<text:change-start text:change-id="ct663312872"/></text:p>
      <text:p text:style-name="P109">行政院院長　<text:change-end text:change-id="ct663312872"/>游錫<text:span text:style-name="T36"></text:span></text:p>
      <table:table table:name="表格15" table:style-name="表格15">
        <table:table-column table:style-name="表格15.A"/>
        <table:table-column table:style-name="表格15.B"/>
        <table:table-row table:style-name="表格15.1">
          <table:table-cell table:style-name="表格15.A1" office:value-type="string">
            <text:p text:style-name="P99"><text:change-start text:change-id="ct663316112"/><text:span text:style-name="T14">總統令</text:span>　<text:change-end text:change-id="ct663316112"/></text:p>
          </table:table-cell>
          <table:table-cell table:style-name="表格15.A1" office:value-type="string">
            <text:p text:style-name="P84"><text:change-start text:change-id="ct663291872"/>中華民國<text:change-end text:change-id="ct663291872"/>九十一<text:change-start text:change-id="ct663302672"/>年<text:change-end text:change-id="ct663302672"/>四<text:change-start text:change-id="ct663304712"/>月<text:change-end text:change-id="ct663304712"/>十二<text:change-start text:change-id="ct663316232"/>日<text:change-end text:change-id="ct663316232"/></text:p>
          </table:table-cell>
        </table:table-row>
      </table:table>
      <text:p text:style-name="P20">任命林鶴棠、蔡朝順、梁文吉、謝宗融、趙亮嘉、石仲生、游易霖、沈國棟、曾建智、蔡吉彰為警正四階警察官。</text:p>
      <text:p text:style-name="P113"><text:change-start text:change-id="ct663312752"/>總　　　統　<text:change-end text:change-id="ct663312752"/>陳水扁<text:change-start text:change-id="ct663312632"/></text:p>
      <text:p text:style-name="P109">行政院院長　<text:change-end text:change-id="ct663312632"/>游錫<text:span text:style-name="T36"></text:span></text:p>
      <table:table table:name="表格16" table:style-name="表格16">
        <table:table-column table:style-name="表格16.A"/>
        <table:table-column table:style-name="表格16.B"/>
        <table:table-row table:style-name="表格16.1">
          <table:table-cell table:style-name="表格16.A1" office:value-type="string">
            <text:p text:style-name="P99"><text:change-start text:change-id="ct663303632"/><text:span text:style-name="T14">總統令</text:span>　<text:change-end text:change-id="ct663303632"/></text:p>
          </table:table-cell>
          <table:table-cell table:style-name="表格16.A1" office:value-type="string">
            <text:p text:style-name="P84"><text:change-start text:change-id="ct663293792"/>中華民國<text:change-end text:change-id="ct663293792"/>九十一<text:change-start text:change-id="ct663296072"/>年<text:change-end text:change-id="ct663296072"/>四<text:change-start text:change-id="ct663295232"/>月<text:change-end text:change-id="ct663295232"/>十五<text:change-start text:change-id="ct663302072"/>日<text:change-end text:change-id="ct663302072"/></text:p>
          </table:table-cell>
        </table:table-row>
      </table:table>
      <text:p text:style-name="P12">任命陳毓賢為臺北市政府工務局簡任第十職等技正，陳惠平為財政局簡任第十職等主任秘書，張哲揚為臺北市交通管制工程處簡任第十一職等處長，鄭俊明為簡任第十職等副處長。</text:p>
      <text:p text:style-name="任二">任命謝瑞滿為澎湖縣環境保護局簡任第十一職等局長，王乾發為稅捐稽徵處簡任第十一職等處長。</text:p>
      <text:p text:style-name="P14">任命顏錦裕、史正知、胡春蓮、胡得聖、戴俊福為薦任公務人員。</text:p>
      <text:p text:style-name="P14">任命李朝宗、許丕祥、楊智文、杜英明、郭富瑛、周聰達、熊昌華、蔡昭光、魏有能、陳秀華為薦任公務人員。</text:p>
      <text:p text:style-name="P19">任命黃吉佐、黃國平、陳俊良、謝天保、孫志雄、李東興、黃進賢、吳　中、陳燕姿為薦任公務人員。</text:p>
      <text:p text:style-name="P113"><text:change-start text:change-id="ct663312512"/>總　　　統　<text:change-end text:change-id="ct663312512"/>陳水扁<text:change-start text:change-id="ct663312392"/></text:p>
      <text:p text:style-name="P109">行政院院長　<text:change-end text:change-id="ct663312392"/>游錫<text:span text:style-name="T36"></text:span></text:p>
      <table:table table:name="表格17" table:style-name="表格17">
        <table:table-column table:style-name="表格17.A"/>
        <table:table-column table:style-name="表格17.B"/>
        <table:table-row table:style-name="表格17.1">
          <table:table-cell table:style-name="表格17.A1" office:value-type="string">
            <text:p text:style-name="P99"><text:change-start text:change-id="ct663296432"/><text:span text:style-name="T14">總統令</text:span>　<text:change-end text:change-id="ct663296432"/></text:p>
          </table:table-cell>
          <table:table-cell table:style-name="表格17.A1" office:value-type="string">
            <text:p text:style-name="P84"><text:change-start text:change-id="ct663296192"/>中華民國<text:change-end text:change-id="ct663296192"/>九十一<text:change-start text:change-id="ct663297992"/>年<text:change-end text:change-id="ct663297992"/>四<text:change-start text:change-id="ct663318272"/>月<text:change-end text:change-id="ct663318272"/>十五<text:change-start text:change-id="ct663298952"/>日<text:change-end text:change-id="ct663298952"/></text:p>
          </table:table-cell>
        </table:table-row>
      </table:table>
      <text:p text:style-name="P16">任命吳興邦為警正一階警察官，許揚為警正三階警察官。</text:p>
      <text:p text:style-name="P13">任命陳協成、陳秋銘、林耕賢、謝堯卿、溫宗豪、劉冠緯、<text:soft-page-break/>羅致帆、賴賢良、翁育稔、陳書緯、趙永旭、林兆暉、王國振、劉逸昇、謝宗霖、朱彥仲、王嘉隆、謝昌儒、陳盟仁、陳楨育、洪良智、趙浩翎、洪銘坤、洪堯盛、丁偉峰、李昌龍、洪穀霖、杜文盟、吳金柱、童進松、賴明德、蔡嘉哲、紀明宏、黃俊欽、江育憲、徐文保、張鴻文、程威翔、藍輝智、李權峰、張家欣、郭豐仁、呂宗賢、張萬仁、林韋宏、陳俊良、黃明志、許賀捷、黃錦春、伍建龍、高經維、謝嘉元、吳俊輝為警正四階警察官。</text:p>
      <text:p text:style-name="P17">任命莊銘旭、張旺傳、蔡逸和、俞信鴻、陳彬禹、陳立偉、鄭宇能、李明龍、蔡坤祐、馬勝仁、吳至哲為警正四階警察官。</text:p>
      <text:p text:style-name="P113"><text:change-start text:change-id="ct663312272"/>總　　　統　<text:change-end text:change-id="ct663312272"/>陳水扁<text:change-start text:change-id="ct663312152"/></text:p>
      <text:p text:style-name="P109">行政院院長　<text:change-end text:change-id="ct663312152"/>游錫<text:span text:style-name="T36"></text:span></text:p>
      <table:table table:name="表格18" table:style-name="表格18">
        <table:table-column table:style-name="表格18.A"/>
        <table:table-column table:style-name="表格18.B"/>
        <table:table-row table:style-name="表格18.1">
          <table:table-cell table:style-name="表格18.A1" office:value-type="string">
            <text:p text:style-name="P99"><text:change-start text:change-id="ct663318032"/><text:span text:style-name="T14">總統令</text:span>　<text:change-end text:change-id="ct663318032"/></text:p>
          </table:table-cell>
          <table:table-cell table:style-name="表格18.A1" office:value-type="string">
            <text:p text:style-name="P91"><text:change-start text:change-id="ct663296552"/>中華民國<text:change-end text:change-id="ct663296552"/>九十一<text:change-start text:change-id="ct663294992"/>年<text:change-end text:change-id="ct663294992"/>四<text:change-start text:change-id="ct663315632"/>月<text:change-end text:change-id="ct663315632"/>十八<text:change-start text:change-id="ct663303392"/>日</text:p>
            <text:p text:style-name="P91">華總<text:change-end text:change-id="ct663303392"/>二<text:change-start text:change-id="ct663317072"/>榮字第<text:change-end text:change-id="ct663317072"/><text:span text:style-name="T36">○</text:span>九一<text:span text:style-name="T36">○</text:span><text:change-start text:change-id="ct663299072"/><text:span text:style-name="T36">○</text:span><text:change-end text:change-id="ct663299072"/><text:span text:style-name="T36">○</text:span>七四六九<text:change-start text:change-id="ct663305552"/><text:span text:style-name="T36">○</text:span>號<text:change-end text:change-id="ct663305552"/></text:p>
          </table:table-cell>
        </table:table-row>
      </table:table>
      <text:p text:style-name="P21">茲授予宏都拉斯共和國外交部部長紀耶爾墨．阿古斯多．貝雷士．卡達爾索．阿利亞斯大綬景星勳章。</text:p>
      <text:p text:style-name="P113"><text:change-start text:change-id="ct663312032"/>總　　　統　<text:change-end text:change-id="ct663312032"/>陳水扁<text:change-start text:change-id="ct663311912"/></text:p>
      <text:p text:style-name="P107">行政院院長　<text:change-end text:change-id="ct663311912"/>游錫<text:span text:style-name="T36"></text:span></text:p>
      <text:p text:style-name="P109">外交部部長　簡又新</text:p>
      <table:table table:name="表格19" table:style-name="表格19">
        <table:table-column table:style-name="表格19.A"/>
        <table:table-column table:style-name="表格19.B"/>
        <table:table-row table:style-name="表格19.1">
          <table:table-cell table:style-name="表格19.A1" office:value-type="string">
            <text:p text:style-name="P99"><text:change-start text:change-id="ct663293552"/><text:span text:style-name="T14">總統令</text:span>　<text:change-end text:change-id="ct663293552"/></text:p>
          </table:table-cell>
          <table:table-cell table:style-name="表格19.A1" office:value-type="string">
            <text:p text:style-name="P91"><text:change-start text:change-id="ct663299192"/>中華民國<text:change-end text:change-id="ct663299192"/>九十一<text:change-start text:change-id="ct663304472"/>年<text:change-end text:change-id="ct663304472"/>四<text:change-start text:change-id="ct663295352"/>月<text:change-end text:change-id="ct663295352"/>十六<text:change-start text:change-id="ct663299312"/>日</text:p>
            <text:p text:style-name="P91">華總<text:change-end text:change-id="ct663299312"/>二<text:change-start text:change-id="ct663319352"/>榮字第<text:change-end text:change-id="ct663319352"/><text:span text:style-name="T36">○</text:span>九一一<text:span text:style-name="T36">○</text:span><text:change-start text:change-id="ct663322232"/><text:span text:style-name="T36">○</text:span><text:change-end text:change-id="ct663322232"/><text:span text:style-name="T36">○</text:span>六二八<text:change-start text:change-id="ct663300272"/><text:span text:style-name="T36">○</text:span>號<text:change-end text:change-id="ct663300272"/></text:p>
          </table:table-cell>
        </table:table-row>
      </table:table>
      <text:p text:style-name="P22">中國時報創辦人余紀忠，性行耿介，器識閎達。早歲卒業中央大學歷史系，留學英國倫敦大學政治經濟學院。抗日軍興，束裝歸國，歷任軍政要職，參贊戎機，卓著績效。於瀋陽創辦中蘇日報，英雋早發，聲華夙著。來臺後，潛心新聞事業，創辦﹁徵信新聞﹂，秉持民主理念，維護新聞自由，風骨嶙峋，啟世牖民；旋更名﹁中國時報﹂，掌傳播之先機，為輿論之重鎮，名言正論，朝野咸欽。晚歲設立時報文化基金會、發行工商時報、中時晚報、中時電子報等，致力多元傳媒產業體系，盡瘁新聞社教文化事業，民主進步，中外蜚聲。辦報之餘，擔任全國籃球協會理事長，創辦瓊斯杯國際籃球賽，鼓舞<text:span text:style-name="T46"></text:span>倫，益宏靖獻。遽聞溘逝，軫悼良深，應予明令褒揚，以示政府篤念耆賢之至意。</text:p>
      <text:p text:style-name="P113"><text:change-start text:change-id="ct663311792"/>總　　　統　<text:change-end text:change-id="ct663311792"/>陳水扁<text:change-start text:change-id="ct663311672"/></text:p>
      <text:p text:style-name="P109">行政院院長　<text:change-end text:change-id="ct663311672"/>游錫<text:span text:style-name="T36"></text:span></text:p>
      <table:table table:name="表格20" table:style-name="表格20">
        <table:table-column table:style-name="表格20.A"/>
        <table:table-column table:style-name="表格20.B"/>
        <table:table-row table:style-name="表格20.1">
          <table:table-cell table:style-name="表格20.A1" office:value-type="string">
            <text:p text:style-name="P88"/>
          </table:table-cell>
          <table:table-cell table:style-name="表格20.A1" office:value-type="string">
            <text:p text:style-name="P74">﹏﹏﹏﹏﹏﹏﹏﹏</text:p>
          </table:table-cell>
        </table:table-row>
        <table:table-row table:style-name="表格20.2">
          <table:table-cell table:style-name="表格20.A1" office:value-type="string">
            <text:p text:style-name="P90"/>
          </table:table-cell>
          <table:table-cell table:style-name="表格20.B2" office:value-type="string">
            <text:p text:style-name="P114">總統活動紀要</text:p>
          </table:table-cell>
        </table:table-row>
        <table:table-row table:style-name="表格20.3">
          <table:table-cell table:style-name="表格20.A1" office:value-type="string">
            <text:p text:style-name="P102"/>
          </table:table-cell>
          <table:table-cell table:style-name="表格20.A1" office:value-type="string">
            <text:p text:style-name="P105">﹏﹏﹏﹏﹏﹏﹏﹏</text:p>
          </table:table-cell>
        </table:table-row>
      </table:table>
      <text:p text:style-name="P116">記事期間：</text:p>
      <text:p text:style-name="P92">九十一年四月十二日至九十一年四月十八日</text:p>
      <text:p text:style-name="P117">四月十二日（星期五）</text:p>
      <text:p text:style-name="P118"><text:soft-page-break/>接見史瓦濟蘭王國外交暨貿易部長</text:p>
      <text:p text:style-name="P118">關心921震災嘉義縣學校重建狀況</text:p>
      <text:p text:style-name="P118">向奮起湖老街居民致意</text:p>
      <text:p text:style-name="P118">搭乘小火車前往阿里山</text:p>
      <text:p text:style-name="P124">四月十三日（星期六）</text:p>
      <text:p text:style-name="P118">徒步出發前往祝山觀日出</text:p>
      <text:p text:style-name="P118">觀日出</text:p>
      <text:p text:style-name="P118">參觀阿里山森林遊樂區</text:p>
      <text:p text:style-name="P121">關心阿里山鄉山美社區總體營造</text:p>
      <text:p text:style-name="P124">四月十四日（星期日）</text:p>
      <text:p text:style-name="P121">參加台北市社子國小百週年校慶</text:p>
      <text:p text:style-name="P124">四月十五日（星期一）</text:p>
      <text:p text:style-name="P118">接見旅越台商返國代表團暨大洋洲台灣商會聯合總會會員代表</text:p>
      <text:p text:style-name="P121">會見英國倫敦政經學院院長紀登斯教授</text:p>
      <text:p text:style-name="P124">四月十六日（星期二）</text:p>
      <text:p text:style-name="P118">視察竹圍漁港彩虹大橋興建工程</text:p>
      <text:p text:style-name="P118">聽取大潭發電廠興建計畫</text:p>
      <text:p text:style-name="P121">參訪中華電信研究所</text:p>
      <text:p text:style-name="P124">四月十七日（星期三）</text:p>
      <text:p text:style-name="P118">接見九十一年傑出農民及傑出婦女當選人</text:p>
      <text:p text:style-name="P129">四月十八日（星期四）</text:p>
      <text:p text:style-name="P118">接見土瓦魯總理陶樂凱夫婦</text:p>
      <text:p text:style-name="P123">出席文化總會第三屆第二次會員大會</text:p>
      <table:table table:name="表格21" table:style-name="表格21">
        <table:table-column table:style-name="表格21.A"/>
        <table:table-column table:style-name="表格21.B"/>
        <table:table-row table:style-name="表格21.1">
          <table:table-cell table:style-name="表格21.A1" office:value-type="string">
            <text:p text:style-name="P88"/>
          </table:table-cell>
          <table:table-cell table:style-name="表格21.A1" office:value-type="string">
            <text:p text:style-name="P74">﹏﹏﹏﹏﹏﹏﹏﹏﹏</text:p>
          </table:table-cell>
        </table:table-row>
        <table:table-row table:style-name="表格21.2">
          <table:table-cell table:style-name="表格21.A1" office:value-type="string">
            <text:p text:style-name="P90"/>
          </table:table-cell>
          <table:table-cell table:style-name="表格21.B2" office:value-type="string">
            <text:p text:style-name="P114">副總統活動紀要</text:p>
          </table:table-cell>
        </table:table-row>
        <table:table-row table:style-name="表格21.3">
          <table:table-cell table:style-name="表格21.A1" office:value-type="string">
            <text:p text:style-name="P102"/>
          </table:table-cell>
          <table:table-cell table:style-name="表格21.A1" office:value-type="string">
            <text:p text:style-name="P105">﹏﹏﹏﹏﹏﹏﹏﹏﹏</text:p>
          </table:table-cell>
        </table:table-row>
      </table:table>
      <text:p text:style-name="P116">記事期間：</text:p>
      <text:p text:style-name="P116">九十一年四月十二日至九十一年四月十八日</text:p>
      <text:p text:style-name="P130">四月十三日（星期六）</text:p>
      <text:p text:style-name="P120">出席台中縣大甲鎮鎮瀾宮舉行繞境進香起駕典禮</text:p>
      <text:p text:style-name="P122">出席國立交通大學建校一<text:span text:style-name="T36">○</text:span>六週年暨在台復校四十四週年校慶餐會</text:p>
      <text:p text:style-name="P130">四月十四日（星期日）</text:p>
      <text:p text:style-name="P120"><text:soft-page-break/>出席泰國潑水節活動</text:p>
      <text:p text:style-name="P120">參訪桃園縣復興鄉角板山賓館</text:p>
      <text:p text:style-name="P120">與觀光業者座談</text:p>
      <text:p text:style-name="P125">四月十五日（星期一）</text:p>
      <text:p text:style-name="P118">參觀柳杉人工林行列疏伐營造複層林</text:p>
      <text:p text:style-name="P118">參觀檜木天然下種更新</text:p>
      <text:p text:style-name="P118">視察鴛鴦湖自然保留區</text:p>
      <text:p text:style-name="P118">參訪棲蘭神木園區</text:p>
      <text:p text:style-name="P118">參訪員山太陽湖、冬山河青龍岸</text:p>
      <text:p text:style-name="P121">聽取宜蘭縣觀光業務簡報（親水公園視聽室）</text:p>
      <text:p text:style-name="P115">四月十六日（星期二）</text:p>
      <text:p text:style-name="P121">參加花旗銀行喬遷揭幕典禮</text:p>
      <text:p text:style-name="P125">四月十七日（星期三）</text:p>
      <text:p text:style-name="P121">參加「陽光助學基金」會議</text:p>
      <text:p text:style-name="P126">四月十八日（星期四）</text:p>
      <text:p text:style-name="P118">參加全國技職教育研討會致詞</text:p>
      <text:p text:style-name="P118">參觀熱帶農業暨國際合作研究所</text:p>
      <text:p text:style-name="P118">參觀保育類野生動物收容中心</text:p>
      <text:p text:style-name="P118">參觀家畜廢棄物管理科技中心</text:p>
      <text:p text:style-name="P118">參觀清波蘭園</text:p>
      <text:p text:style-name="P118">參觀內埔工業區</text:p>
      <table:table table:name="表格22" table:style-name="表格22">
        <table:table-column table:style-name="表格22.A"/>
        <table:table-column table:style-name="表格22.B"/>
        <table:table-row table:style-name="表格22.1">
          <table:table-cell table:style-name="表格22.A1" office:value-type="string">
            <text:p text:style-name="P93"/>
          </table:table-cell>
          <table:table-cell table:style-name="表格22.A1" office:value-type="string">
            <text:p text:style-name="P74">﹏﹏﹏﹏﹏﹏﹏﹏﹏</text:p>
          </table:table-cell>
        </table:table-row>
        <table:table-row table:style-name="表格22.2">
          <table:table-cell table:style-name="表格22.A1" office:value-type="string">
            <text:p text:style-name="P90"/>
          </table:table-cell>
          <table:table-cell table:style-name="表格22.B2" office:value-type="string">
            <text:p text:style-name="P131">總統府新聞稿</text:p>
          </table:table-cell>
        </table:table-row>
        <table:table-row table:style-name="表格22.3">
          <table:table-cell table:style-name="表格22.A1" office:value-type="string">
            <text:p text:style-name="P103"/>
          </table:table-cell>
          <table:table-cell table:style-name="表格22.A1" office:value-type="string">
            <text:p text:style-name="P105">﹏﹏﹏﹏﹏﹏﹏﹏﹏</text:p>
          </table:table-cell>
        </table:table-row>
      </table:table>
      <text:p text:style-name="新標">總統接見英國倫敦政經學院院長紀登思</text:p>
      <text:p text:style-name="P23">中華民國九十一年四月十五日</text:p>
      <text:p text:style-name="任二">陳總統水扁先生今天下午在總統府接見英國倫敦政經學院院長紀登斯（Anthony Giddens）教授時表示，紀登斯教授作為阿扁總統的經師可說是當之無愧。</text:p>
      <text:p text:style-name="任二">訪談時，總統首先對紀登斯教授的來訪表達最高歡迎之意。總統指出，紀登斯教授不僅是享譽全球的政治學理論大師，也是「新中間線路」政治思想的倡導者，所造成的影響不只在英國及其它的社會民主國家，也包括台灣在內。</text:p>
      <text:p text:style-name="任二">總統說，一九九六年他就注意到美國總統柯林頓在面臨許多爭議性問題的情況下，仍然能夠連任成功，這和柯林頓總統提出「議題革命」息息相關；以及一九九七年英國工黨一舉成功贏得國會大選，使得布萊爾成為一八一二年後，英國最年輕的首相，布萊爾首相提出「新工黨、新英國」的願景並<text:soft-page-break/>大膽調整、修正、甚至揚棄工黨一些過時基本教條是重要關鍵。另外，一九九九年四月在他台北市長連任失利、展開學習之旅時，也發現柯林頓總統、布萊爾首相、德國總理施洛德等一起參加北約組織高峰會時所談論的重點是所謂的「中間路線」，證明「中間路線」已成為二十世紀末的新政治潮流。</text:p>
      <text:p text:style-name="任二">總統進一步指出，台灣身為地球村的一份子，當然不能自外於世界潮流，所以他在參加公元二<text:span text:style-name="T46">○○○</text:span>年總統選舉時，即大膽而正確提出台灣的新中間路線，就教於二千三百萬台灣人民；事實證明，這個議題的提出與最後的勝選，關聯甚大。而他在所著的「台灣之子」第五章，即詳細介紹新中間路線的政治哲學，以及他個人的信念與主張；另外，在一九九九年七月十日民進黨提名大會的演講，他也介紹了新中間路線，並說明國家安全、財經政策、公共政策、人文台灣、知識台灣、志工台灣的六大訴求。</text:p>
      <text:p text:style-name="任二">總統也告訴訪賓，當初總統競選活動開始時，他的選情低迷，大家普遍不看好，尤其在九二一地震後，他的民調排名甚至降至第三，但是他仍舊充滿信心，因為他知道新中間路線是台灣必走的一條正確道路；一九九九年十二月他應紀登斯教授之邀，前往倫敦政經學院，以「台灣新中間路線：一個全新的政治視野」為題，發表專題演說，揭櫫伙伴政府、綠色矽島、全球化公民社會、兩岸關係正常化從經貿正常化開始，並以積極管理代替消極管制等理念。回國後，選情即開始逐漸回升，漸入佳境。總統有感而發地表示，紀登斯教授身為世界級社會學大師，知音難尋，是寂寞的、孤獨的，但大師畢竟是大師，和大師一起走，一定不會錯，並且獲致最後的成功，也才能於今日在總統府歡迎紀登斯教授；由於紀登斯教授「第三條路」政治思想對總統的影響與啟發，所以總統說，作為阿扁經師，紀登斯教授可說是當之無愧。</text:p>
      <text:p text:style-name="任二">紀登斯教授則表示，新中間路線是動態而非靜態的逐漸演化變動，新中間路線現已超越第一個演化的階段，有關公部門的現代化、公有化與私有化之間的均衡等問題，是新中間路線第二階段的問題；但因為國情不同，無法以一個國家做為新中間路線的典範，整體而言，英國工黨、布萊爾首相是成功的。</text:p>
      <text:p text:style-name="任二">總統非常認同紀登斯教授的看法，他說，因為每個國家的國情都不相同，我國雖然無左、右派的爭議，但卻有別的國家所沒有的統獨、族群、省籍等問題；總統認為，有些問題並非是絕然的二分，我們可以超越意識型態，試著調和省籍、統獨、市場經濟與社會福利、個人與集體利益等。</text:p>
      <text:p text:style-name="任二">總統並強調，他倡議建設台灣成為「綠色矽島」，也是認<text:soft-page-break/>為在發展科技的同時，要兼顧台灣的綠色革命，重視台灣的永續發展。而他也曾提及「入股台灣」的理念，強調政府、民間、企業的伙伴關係，地方能做的中央不要做，民間能做的政府不要做，政府不再是主導者或管理者，而是推動者與支援者。</text:p>
      <text:p text:style-name="任二">總統最後除再次歡迎紀登斯教授的來訪外，並表示紀登斯教授有關新中間路線與公部門的現代化觀點，將是我國政府改造、公部門進一步現代化並提升國家競爭力的重要參考。</text:p>
      <text:p text:style-name="P24">紀登斯教授下午是由行政院國家科學委員會主任委員魏哲和、外交部次長邱榮男、總統府國策顧問黃國俊及英國貿易文化辦事處處長寇大偉（David Coates）陪同，前來總統府晉見總統。總統府副秘書長吳釗燮也在座。</text:p>
      <text:p text:style-name="新標">總統參加中華文化復興運動總會第三屆第二次會員大會</text:p>
      <text:p text:style-name="P8">中華民國九十一年四月十八日</text:p>
      <text:p text:style-name="P7">陳總統水扁先生今天下午參加中華文化復興運動總會第三屆第二次會員大會及致詞。</text:p>
      <text:p text:style-name="P7">總統致詞內容為：</text:p>
      <text:p text:style-name="P7">今天，本會召開第三屆第二次會員大會，對一年多來會務推動的相關報告進行審議，也將策定未來的工作綱領和方向，各位在百忙之中能夠撥冗出席，關心會務，提出建言，本人特別要表達最高的敬意與由衷的謝意。</text:p>
      <text:p text:style-name="P7">此外，也對本會在全體會員的熱心參與及秘書處工作同仁的積極推動下，成功舉辦首屆「總統文化獎」，並開展一系列多元活潑的文化活動，為台灣的文化發展與社會進步，做出具體的貢獻，表示最大的肯定。</text:p>
      <text:p text:style-name="P7">台灣社會的民主進步，已經發展到充分自由、充分參與，百花齊放、百家爭鳴的新年代。民主政治解除了威權體制加諸於人民身上盤根錯節的思想束縛，恢復了每一個人的自由思想與自由意志，為整個社會的文化發展提供了最寶貴、最重要的養份。近年來，台灣社會不論是草根的鄉土文化，還是學院的精緻文化，到處蓬勃發展，生機煥發，不能不歸功於民主政治所開拓的廣闊空間和無窮活力。</text:p>
      <text:p text:style-name="P7">同樣的，文化總會在過去的時空背景下，雖已發揮其重要的歷史功能。然而，面對民主政治的精進與社會文化的蓬勃發展，卻也標示著本會與時俱進的必要性與迫切性。對於文化總會新時代的定位，本人在五二<text:span text:style-name="T46">○</text:span>就職演說中曾宣示「文化台灣、世紀維新」的主張，而這也是文化總會自民國八十九年改組以來，致力打造的新願景。在全球邁向網路紀元之際，文化總會當不自外於此一趨勢，而應積極思考如何透過網際<text:soft-page-break/>網路的資源優勢，實踐並展現「文化台灣」豐富的樣貌與內涵。基於此，文化總會計劃建立的「文化台灣｜網路文化園區」此一整合型網站，正可將「文化台灣」的理念思考化為具體的行動歷程。以「文化台灣」為體，以「主體性、多元性、包容性、互動性」為四大支柱，架設出一個可供國內各族群、各類別文化交流互動平台，同時向華人世界乃至全球開啟一個認識台灣的重要入口。此一開放、共享的網路文化園區，不僅將整合網路世界豐富多樣的文化資源，並將開拓交流互動、參與創造的空間。透過網路文化社群的相互尊重、理解包容，進一步凝聚國內各族群、階層共享的文化台灣圖像。</text:p>
      <text:p text:style-name="新文">除了網路建構的文化空間之外，實體的空間環境亦是文化總會首要進行突破、改造的重點。文化發生在空間之中，而文化的質性，則應反映在文化機構上。文化總會既以打造「文化台灣」為宗旨，首應營造自身為一個積極開放、融入社會、激起交流互動的優質文化空間。有鑑於此，文化總會的「空間再造計畫」勢在必行：「空間再造」不只是建築體的整修，其核心精神更在於文化思維的體現，以及文化行動的實踐。文化總會的「空間再造」，代表了政治民主、文化民主過程中，「空間解嚴」的具體展現，並明確示範了一個文化機構面對文化的未來發展，所應有的反省與調整。</text:p>
      <text:p text:style-name="P7">我們深切期許，文化總會本身，隨著在虛擬與實體空間中的創建與再造，展開新的功能定位，讓文化總會在文化創造的歷史進程中，再度發揮正面積極的作用，這將是本會極具挑戰性，卻也極具意義的新階段目標。</text:p>
      <text:p text:style-name="P11">各位會員女士、先生，國家的進步沒有止境，文化的發展是永續常新的過程，需要每一個人、每一代人積極參與，逐步積累，以至枝繁葉茂，博大精深，導引國家不斷走向文明幸福的境界。今天，文化總會在各位努力耕耘之下，也必定會在明天留下深刻的烙印，參與整個新時代文明的建構，共同為一個美好家園的願景，添增更豐富的內涵，啟發更光明的未來。</text:p>
      <text:p text:style-name="新標">副總統參加台中縣大甲鎮鎮瀾宮媽祖遶境起駕典禮及交通大學建校一百零四週年暨在台復校四十四週年校慶活動</text:p>
      <text:p text:style-name="P9">中華民國九十一年四月十三日</text:p>
      <text:p text:style-name="新文">呂副總統秀蓮女士今天下午參加台中縣大甲鎮鎮瀾宮媽祖遶境起駕典禮時表示，媽祖是古典新女性、現代海洋女神，而媽祖以祂的無私、慈悲與智慧，得到大家永遠的尊敬。</text:p>
      <text:p text:style-name="新文">副總統說，我們的祖先翻山越嶺，渡過台灣海峽來到台<text:soft-page-break/>灣，其間經歷許多艱難、風險與災難，幸有媽祖以慈悲、智慧與勇氣，救苦、救難，而媽祖捨身救人、慈悲、智慧正代表著台灣精神的一部分。現在，我們要以海洋立國，現代海上女神媽祖的意義就更加重大。</text:p>
      <text:p text:style-name="新文">副總統進一步指出，媽祖身為女兒身，在當時的中國社會中，就能擁有獨立的思想，真正是位新女性；此外，媽祖更無私地保佑兩岸人民，所以今天我們不能只求自己的平安，更要祈求國家的平安、世界的和平，這樣才不會違背了媽祖的無私精神。最後，副總統更期勉所有信徒，要說良心話，做良心事，賺良心錢。</text:p>
      <text:p text:style-name="新文">隨後，副總統前往新竹參加國立交通大學建校一百零四週年暨在台復校四十四週年校慶活動，盛讚交大對台灣科技產業的傑出貢獻，是台灣科技的棟樑。</text:p>
      <text:p text:style-name="新文">副總統在應邀致詞時首先祝賀交大「生日快樂」。副總統說，交大四十四年來伴隨台灣這塊土地走過艱辛，最後終能奠定台灣科技基礎，如果沒有交大，科技對台灣而言，就會像是天上的星星，可望而不可及，這是交大的驕傲，也是台灣的驕傲。</text:p>
      <text:p text:style-name="新文">副總統指出，為了打造台灣更美好的未來，我們要以科技立國，要建立台灣成為世界島，要讓台灣成為一艘不沈的航空母艦。現在，我們要因應全球化的衝突，或許有人產生困惑，懷疑台灣是否太小會被淹沒，而想要選擇比台灣大的地方來發展。</text:p>
      <text:p text:style-name="新文">副總統強調，台灣要走出去，也要讓世界走進來，但全球化不必然等於中國化，大陸地區只是個中途站而已，千萬別忘了一定要根留台灣、心「流」台灣、錢「流」台灣，我們要走出去，但心和錢一定要流回台灣來。另外，我們也為世界敞開大門，要引進全世界豐厚的資源，也就是她常說的「招財（才）進寶」。</text:p>
      <text:p text:style-name="P10">副總統最後也希望交大人一同來傳遞對台灣有信心、有愛心，同時讓大家安心，也讓所有人開心的訊息。</text:p>
      <text:p text:style-name="新標">副總統參加「第十七屆全國技術暨職業教育研討會」</text:p>
      <text:p text:style-name="P9">中華民國九十一年四月十八日</text:p>
      <text:p text:style-name="新文">呂副總統秀蓮今天南下屏東，參加在國立屏東科技大學舉行的「第十七屆全國技術暨職業教育研討會」，並針對研討會主題「邁入ＷＴＯ新紀元　迎接技職新挑戰」發表專題演說。</text:p>
      <text:p text:style-name="新文">副總統表示，相對於過去強調的主權至上，全球化將使主權觀念逐漸淡化，我們對時空的概念，也要有全新的思考，才能與全球接軌。</text:p>
      <text:p text:style-name="新文">副總統進一步指出，我國於今年一月一日加入有經濟聯<text:soft-page-break/>合國之稱的世界貿易組織（ＷＴＯ），是一項全新的里程碑，ＷＴＯ對台灣有兩層意義，一層是WIDEN TAIWAN OUTLOOK，另一層是「OPEN TAIWAN WINDOW」(OTW)，為台灣打開了通往全球的視野，也歡迎世界進到台灣，我們只要掌握此一雙向的旋轉門，就可以瞭解台灣在新世紀的責任所在。</text:p>
      <text:p text:style-name="新文">就教育領域而言，副總統說，我們已承諾要開放准許外國人來台設立高等學校、跨國性遠距教學、准許外國人來台設立補習班、及從事留學仲介服務，這些措施，雖然對我們有衝擊，但也帶來機會，我們要以「世界島」來看台灣未來發展的走向。</text:p>
      <text:p text:style-name="新文">副總統強調，全球化是不可避免的趨勢，但是全球化絕不是中國化，一味中國化而把前往中國大陸發展視為終點站，歷史告訴我們，如果不能回饋台灣，將會讓台灣停留在過去的階段，不出十年，台灣將成為第二個澎湖島，她並以前往大陸留學的例子表示，當愈多學子選擇無語言障礙的中國大陸求學，認為學業容易達成而不思學問是否充實時，她要懷疑，這究竟是向上提昇還是向下沈淪。</text:p>
      <text:p text:style-name="新文">副總統也提醒與會學者專家指出，中國大陸在加入世界貿易組織後，將遭遇重大的挑戰，內部有許多問題，而我們不能僅以上海浦東來看中國大陸，相對的，以台灣所具有的優質條件與潛力，我們有條件成為全球運籌管理的重鎮。</text:p>
      <text:p text:style-name="新文">副總統並就技職教育方面提出幾點看法，供大家參考。</text:p>
      <text:p text:style-name="新文"><text:span text:style-name="T46">│</text:span>人文與科技並重：沒有人文素養的科學發展是怪獸、是武器、是對人類的浩劫。</text:p>
      <text:p text:style-name="新文"><text:span text:style-name="T46">│</text:span>本土與國際要雙軌進行：在國際化的同時也要本地化。</text:p>
      <text:p text:style-name="新文"><text:span text:style-name="T46">│</text:span>傳承與創新兼顧。</text:p>
      <text:p text:style-name="新文"><text:span text:style-name="T46">│</text:span>要大我、小我齊修，否則會因個人小我危害社會大我的利益。</text:p>
      <text:p text:style-name="新文"><text:span text:style-name="T46">│</text:span>兩性要平等共和，要互相尊重。</text:p>
      <text:p text:style-name="新文">此外，為配合全球化，副總統也提出三個ｅ化做為全民運動，來與從事技職教育的老師們共勉。第一要電子化，透過學校推廣教育，擴大人民ｅ化的範圍；第二要英語化，在全球三分之一人口說英語的情況下，全民說英語是台灣成為世界島重要條件；第三要輸出化，透過與友邦國家的合作，協助我國農、林、漁、牧、民生等傳統產業前往中南美洲投資，以達到我國與友邦國家雙贏的目標。</text:p>
      <text:p text:style-name="新文">結束研討會的行程後，副總統並前往熱帶農業暨國際合作研究所、保育類野生動物收容中心及家畜廢棄物管理中心參觀。</text:p>
      <table:table table:name="表格23" table:style-name="表格23">
        <table:table-column table:style-name="表格23.A"/>
        <table:table-column table:style-name="表格23.B"/>
        <table:table-row table:style-name="表格23.1">
          <table:table-cell table:style-name="表格23.A1" office:value-type="string">
            <text:p text:style-name="P87"/>
          </table:table-cell>
          <table:table-cell table:style-name="表格23.A1" office:value-type="string">
            <text:p text:style-name="P73">﹏﹏﹏﹏﹏﹏﹏</text:p>
          </table:table-cell>
        </table:table-row>
        <table:table-row table:style-name="表格23.2">
          <table:table-cell table:style-name="表格23.A1" office:value-type="string">
            <text:p text:style-name="P98"/>
          </table:table-cell>
          <table:table-cell table:style-name="表格23.B2" office:value-type="string">
            <text:p text:style-name="P104">公告</text:p>
          </table:table-cell>
        </table:table-row>
        <text:soft-page-break/>
        <table:table-row table:style-name="表格23.3">
          <table:table-cell table:style-name="表格23.A1" office:value-type="string">
            <text:p text:style-name="P101"/>
          </table:table-cell>
          <table:table-cell table:style-name="表格23.A1" office:value-type="string">
            <text:p text:style-name="P106">﹏﹏﹏﹏﹏﹏﹏</text:p>
          </table:table-cell>
        </table:table-row>
      </table:table>
      <text:p text:style-name="P127">內政部核准取得中華民國國籍一覽表</text:p>
      <table:table table:name="表格24" table:style-name="表格24">
        <table:table-column table:style-name="表格24.A" table:number-columns-repeated="4"/>
        <table:table-column table:style-name="表格24.E"/>
        <table:table-column table:style-name="表格24.A" table:number-columns-repeated="3"/>
        <table:table-column table:style-name="表格24.I"/>
        <table:table-column table:style-name="表格24.J"/>
        <table:table-column table:style-name="表格24.A" table:number-columns-repeated="4"/>
        <table:table-column table:style-name="表格24.E"/>
        <table:table-column table:style-name="表格24.J" table:number-columns-repeated="2"/>
        <table:table-column table:style-name="表格24.A" table:number-columns-repeated="2"/>
        <table:table-column table:style-name="表格24.E"/>
        <table:table-column table:style-name="表格24.U"/>
        <table:table-row table:style-name="表格24.1">
          <table:table-cell table:style-name="表格24.A1" office:value-type="string">
            <text:p text:style-name="P141"/>
          </table:table-cell>
          <table:table-cell table:style-name="表格24.A1" office:value-type="string">
            <text:p text:style-name="P153"/>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9"><draw:frame text:anchor-type="char" draw:z-index="3" draw:style-name="gr7" draw:text-style-name="P218" svg:width="2.456cm" svg:height="5.464cm" draw:transform="rotate (1.5707963267949) translate (-0.116416666666667cm 1.22766666666667cm)"><draw:text-box><text:p text:style-name="P217"><text:span text:style-name="T59">因應個人資料保護法，本國籍表內容予以遮罩。</text:span></text:p></draw:text-box></draw:frame></text:p>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73"/>
          </table:table-cell>
          <table:table-cell table:style-name="表格24.A1" office:value-type="string">
            <text:p text:style-name="P176"/>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2"/>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51"/>
          </table:table-cell>
          <table:table-cell table:style-name="表格24.A1" office:value-type="string">
            <text:p text:style-name="P138"/>
          </table:table-cell>
          <table:table-cell table:style-name="表格24.U1" office:value-type="string">
            <text:p text:style-name="P143"/>
          </table:table-cell>
        </table:table-row>
        <table:table-row table:style-name="表格24.1">
          <table:table-cell table:style-name="表格24.A1" office:value-type="string">
            <text:p text:style-name="P141"/>
          </table:table-cell>
          <table:table-cell table:style-name="表格24.A1" office:value-type="string">
            <text:p text:style-name="P156"/>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73"/>
          </table:table-cell>
          <table:table-cell table:style-name="表格24.A1" office:value-type="string">
            <text:p text:style-name="P176"/>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2"/>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51"/>
          </table:table-cell>
          <table:table-cell table:style-name="表格24.A1" office:value-type="string">
            <text:p text:style-name="P138"/>
          </table:table-cell>
          <table:table-cell table:style-name="表格24.U1" office:value-type="string">
            <text:p text:style-name="P143"/>
          </table:table-cell>
        </table:table-row>
        <table:table-row table:style-name="表格24.1">
          <table:table-cell table:style-name="表格24.A1" office:value-type="string">
            <text:p text:style-name="P141"/>
          </table:table-cell>
          <table:table-cell table:style-name="表格24.A1" office:value-type="string">
            <text:p text:style-name="P156"/>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73"/>
          </table:table-cell>
          <table:table-cell table:style-name="表格24.A1" office:value-type="string">
            <text:p text:style-name="P176"/>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2"/>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51"/>
          </table:table-cell>
          <table:table-cell table:style-name="表格24.A1" office:value-type="string">
            <text:p text:style-name="P138"/>
          </table:table-cell>
          <table:table-cell table:style-name="表格24.U1" office:value-type="string">
            <text:p text:style-name="P143"/>
          </table:table-cell>
        </table:table-row>
        <table:table-row table:style-name="表格24.4">
          <table:table-cell table:style-name="表格24.A1" office:value-type="string">
            <text:p text:style-name="P181"/>
          </table:table-cell>
          <table:table-cell table:style-name="表格24.A1" office:value-type="string">
            <text:p text:style-name="P181"/>
          </table:table-cell>
          <table:table-cell table:style-name="表格24.A1" office:value-type="string">
            <text:p text:style-name="P181"/>
          </table:table-cell>
          <table:table-cell table:style-name="表格24.A1" table:number-rows-spanned="2" office:value-type="string">
            <text:p text:style-name="P181"/>
          </table:table-cell>
          <table:table-cell table:style-name="表格24.A1" table:number-rows-spanned="2" office:value-type="string">
            <text:p text:style-name="P182"/>
          </table:table-cell>
          <table:table-cell table:style-name="表格24.A1" table:number-rows-spanned="2" office:value-type="string">
            <text:p text:style-name="P181"/>
          </table:table-cell>
          <table:table-cell table:style-name="表格24.A1" table:number-rows-spanned="2" office:value-type="string">
            <text:p text:style-name="P181"/>
          </table:table-cell>
          <table:table-cell table:style-name="表格24.A1" table:number-rows-spanned="2" office:value-type="string">
            <text:p text:style-name="P181"/>
          </table:table-cell>
          <table:table-cell table:style-name="表格24.A1" office:value-type="string">
            <text:p text:style-name="P183"/>
          </table:table-cell>
          <table:table-cell table:style-name="表格24.A1" office:value-type="string">
            <text:p text:style-name="P195"/>
          </table:table-cell>
          <table:table-cell table:style-name="表格24.A1" table:number-rows-spanned="2" office:value-type="string">
            <text:p text:style-name="P196"/>
          </table:table-cell>
          <table:table-cell table:style-name="表格24.A1" office:value-type="string">
            <text:p text:style-name="P181"/>
          </table:table-cell>
          <table:table-cell table:style-name="表格24.A1" office:value-type="string">
            <text:p text:style-name="P181"/>
          </table:table-cell>
          <table:table-cell table:style-name="表格24.A1" office:value-type="string">
            <text:p text:style-name="P181"/>
          </table:table-cell>
          <table:table-cell table:style-name="表格24.A1" office:value-type="string">
            <text:p text:style-name="P187"/>
          </table:table-cell>
          <table:table-cell table:style-name="表格24.A1" office:value-type="string">
            <text:p text:style-name="P184"/>
          </table:table-cell>
          <table:table-cell table:style-name="表格24.A1" office:value-type="string">
            <text:p text:style-name="P184"/>
          </table:table-cell>
          <table:table-cell table:style-name="表格24.A1" table:number-rows-spanned="2" office:value-type="string">
            <text:p text:style-name="P181"/>
          </table:table-cell>
          <table:table-cell table:style-name="表格24.A1" table:number-rows-spanned="2" office:value-type="string">
            <text:p text:style-name="P181"/>
          </table:table-cell>
          <table:table-cell table:style-name="表格24.A1" table:number-rows-spanned="2" office:value-type="string">
            <text:p text:style-name="P182"/>
          </table:table-cell>
          <table:table-cell table:style-name="表格24.U1" table:number-rows-spanned="2" office:value-type="string">
            <text:p text:style-name="P185"/>
          </table:table-cell>
        </table:table-row>
        <table:table-row table:style-name="表格24.5">
          <table:table-cell table:style-name="表格24.A1" table:number-columns-spanned="3" office:value-type="string">
            <text:p text:style-name="P155"/>
          </table:table-cell>
          <table:covered-table-cell/>
          <table:covered-table-cell/>
          <table:covered-table-cell/>
          <table:covered-table-cell/>
          <table:covered-table-cell/>
          <table:covered-table-cell/>
          <table:covered-table-cell/>
          <table:table-cell table:style-name="表格24.A1" table:number-columns-spanned="2" office:value-type="string">
            <text:p text:style-name="P132"/>
          </table:table-cell>
          <table:covered-table-cell/>
          <table:covered-table-cell/>
          <table:table-cell table:style-name="表格24.A1" table:number-columns-spanned="6" office:value-type="string">
            <text:p text:style-name="P144"/>
          </table:table-cell>
          <table:covered-table-cell/>
          <table:covered-table-cell/>
          <table:covered-table-cell/>
          <table:covered-table-cell/>
          <table:covered-table-cell/>
          <table:covered-table-cell/>
          <table:covered-table-cell/>
          <table:covered-table-cell/>
          <table:covered-table-cell/>
        </table:table-row>
        <table:table-row table:style-name="表格24.1">
          <table:table-cell table:style-name="表格24.A1" office:value-type="string">
            <text:p text:style-name="P141"/>
          </table:table-cell>
          <table:table-cell table:style-name="表格24.A1" office:value-type="string">
            <text:p text:style-name="P153"/>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73"/>
          </table:table-cell>
          <table:table-cell table:style-name="表格24.A1" office:value-type="string">
            <text:p text:style-name="P176"/>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2"/>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51"/>
          </table:table-cell>
          <table:table-cell table:style-name="表格24.A1" office:value-type="string">
            <text:p text:style-name="P138"/>
          </table:table-cell>
          <table:table-cell table:style-name="表格24.U1" office:value-type="string">
            <text:p text:style-name="P143"/>
          </table:table-cell>
        </table:table-row>
        <table:table-row table:style-name="表格24.1">
          <table:table-cell table:style-name="表格24.A1" office:value-type="string">
            <text:p text:style-name="P141"/>
          </table:table-cell>
          <table:table-cell table:style-name="表格24.A1" office:value-type="string">
            <text:p text:style-name="P153"/>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73"/>
          </table:table-cell>
          <table:table-cell table:style-name="表格24.A1" office:value-type="string">
            <text:p text:style-name="P176"/>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2"/>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51"/>
          </table:table-cell>
          <table:table-cell table:style-name="表格24.A1" office:value-type="string">
            <text:p text:style-name="P138"/>
          </table:table-cell>
          <table:table-cell table:style-name="表格24.U1" office:value-type="string">
            <text:p text:style-name="P143"/>
          </table:table-cell>
        </table:table-row>
        <table:table-row table:style-name="表格24.1">
          <table:table-cell table:style-name="表格24.A1" office:value-type="string">
            <text:p text:style-name="P141"/>
          </table:table-cell>
          <table:table-cell table:style-name="表格24.A1" office:value-type="string">
            <text:p text:style-name="P153"/>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73"/>
          </table:table-cell>
          <table:table-cell table:style-name="表格24.A1" office:value-type="string">
            <text:p text:style-name="P176"/>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2"/>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51"/>
          </table:table-cell>
          <table:table-cell table:style-name="表格24.A1" office:value-type="string">
            <text:p text:style-name="P138"/>
          </table:table-cell>
          <table:table-cell table:style-name="表格24.U1" office:value-type="string">
            <text:p text:style-name="P143"/>
          </table:table-cell>
        </table:table-row>
        <table:table-row table:style-name="表格24.1">
          <table:table-cell table:style-name="表格24.A1" office:value-type="string">
            <text:p text:style-name="P141"/>
          </table:table-cell>
          <table:table-cell table:style-name="表格24.A1" office:value-type="string">
            <text:p text:style-name="P153"/>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73"/>
          </table:table-cell>
          <table:table-cell table:style-name="表格24.A1" office:value-type="string">
            <text:p text:style-name="P176"/>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2"/>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51"/>
          </table:table-cell>
          <table:table-cell table:style-name="表格24.A1" office:value-type="string">
            <text:p text:style-name="P138"/>
          </table:table-cell>
          <table:table-cell table:style-name="表格24.U1" office:value-type="string">
            <text:p text:style-name="P143"/>
          </table:table-cell>
        </table:table-row>
        <table:table-row table:style-name="表格24.1">
          <table:table-cell table:style-name="表格24.A1" office:value-type="string">
            <text:p text:style-name="P141"/>
          </table:table-cell>
          <table:table-cell table:style-name="表格24.A1" office:value-type="string">
            <text:p text:style-name="P153"/>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73"/>
          </table:table-cell>
          <table:table-cell table:style-name="表格24.A1" office:value-type="string">
            <text:p text:style-name="P176"/>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2"/>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51"/>
          </table:table-cell>
          <table:table-cell table:style-name="表格24.A1" office:value-type="string">
            <text:p text:style-name="P138"/>
          </table:table-cell>
          <table:table-cell table:style-name="表格24.U1" office:value-type="string">
            <text:p text:style-name="P143"/>
          </table:table-cell>
        </table:table-row>
        <text:soft-page-break/>
        <table:table-row table:style-name="表格24.1">
          <table:table-cell table:style-name="表格24.A1" office:value-type="string">
            <text:p text:style-name="P141"/>
          </table:table-cell>
          <table:table-cell table:style-name="表格24.A1" office:value-type="string">
            <text:p text:style-name="P153"/>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73"/>
          </table:table-cell>
          <table:table-cell table:style-name="表格24.A1" office:value-type="string">
            <text:p text:style-name="P176"/>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2"/>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51"/>
          </table:table-cell>
          <table:table-cell table:style-name="表格24.A1" office:value-type="string">
            <text:p text:style-name="P138"/>
          </table:table-cell>
          <table:table-cell table:style-name="表格24.U1" office:value-type="string">
            <text:p text:style-name="P143"/>
          </table:table-cell>
        </table:table-row>
        <table:table-row table:style-name="表格24.1">
          <table:table-cell table:style-name="表格24.A1" office:value-type="string">
            <text:p text:style-name="P141"/>
          </table:table-cell>
          <table:table-cell table:style-name="表格24.A1" office:value-type="string">
            <text:p text:style-name="P157"/>
          </table:table-cell>
          <table:table-cell table:style-name="表格24.A1" office:value-type="string">
            <text:p text:style-name="P150"/>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73"/>
          </table:table-cell>
          <table:table-cell table:style-name="表格24.A1" office:value-type="string">
            <text:p text:style-name="P176"/>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2"/>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51"/>
          </table:table-cell>
          <table:table-cell table:style-name="表格24.A1" office:value-type="string">
            <text:p text:style-name="P138"/>
          </table:table-cell>
          <table:table-cell table:style-name="表格24.U1" office:value-type="string">
            <text:p text:style-name="P143"/>
          </table:table-cell>
        </table:table-row>
        <table:table-row table:style-name="表格24.1">
          <table:table-cell table:style-name="表格24.A1" office:value-type="string">
            <text:p text:style-name="P141"/>
          </table:table-cell>
          <table:table-cell table:style-name="表格24.A1" office:value-type="string">
            <text:p text:style-name="P156"/>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73"/>
          </table:table-cell>
          <table:table-cell table:style-name="表格24.A1" office:value-type="string">
            <text:p text:style-name="P176"/>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2"/>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51"/>
          </table:table-cell>
          <table:table-cell table:style-name="表格24.A1" office:value-type="string">
            <text:p text:style-name="P138"/>
          </table:table-cell>
          <table:table-cell table:style-name="表格24.U1" office:value-type="string">
            <text:p text:style-name="P143"/>
          </table:table-cell>
        </table:table-row>
        <table:table-row table:style-name="表格24.1">
          <table:table-cell table:style-name="表格24.A1" office:value-type="string">
            <text:p text:style-name="P141"/>
          </table:table-cell>
          <table:table-cell table:style-name="表格24.A1" office:value-type="string">
            <text:p text:style-name="P156"/>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73"/>
          </table:table-cell>
          <table:table-cell table:style-name="表格24.A1" office:value-type="string">
            <text:p text:style-name="P176"/>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2"/>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51"/>
          </table:table-cell>
          <table:table-cell table:style-name="表格24.A1" office:value-type="string">
            <text:p text:style-name="P138"/>
          </table:table-cell>
          <table:table-cell table:style-name="表格24.U1" office:value-type="string">
            <text:p text:style-name="P143"/>
          </table:table-cell>
        </table:table-row>
        <table:table-row table:style-name="表格24.1">
          <table:table-cell table:style-name="表格24.A1" office:value-type="string">
            <text:p text:style-name="P141"/>
          </table:table-cell>
          <table:table-cell table:style-name="表格24.A1" office:value-type="string">
            <text:p text:style-name="P153"/>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73"/>
          </table:table-cell>
          <table:table-cell table:style-name="表格24.A1" office:value-type="string">
            <text:p text:style-name="P176"/>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42"/>
          </table:table-cell>
          <table:table-cell table:style-name="表格24.A1" office:value-type="string">
            <text:p text:style-name="P141"/>
          </table:table-cell>
          <table:table-cell table:style-name="表格24.A1" office:value-type="string">
            <text:p text:style-name="P141"/>
          </table:table-cell>
          <table:table-cell table:style-name="表格24.A1" office:value-type="string">
            <text:p text:style-name="P151"/>
          </table:table-cell>
          <table:table-cell table:style-name="表格24.A1" office:value-type="string">
            <text:p text:style-name="P138"/>
          </table:table-cell>
          <table:table-cell table:style-name="表格24.U1" office:value-type="string">
            <text:p text:style-name="P143"/>
          </table:table-cell>
        </table:table-row>
      </table:table>
      <text:p text:style-name="P197">內政部核准喪失中華民國國籍一覽表</text:p>
      <table:table table:name="表格25" table:style-name="表格25">
        <table:table-column table:style-name="表格25.A" table:number-columns-repeated="5"/>
        <table:table-column table:style-name="表格25.F"/>
        <table:table-column table:style-name="表格25.A"/>
        <table:table-column table:style-name="表格25.H" table:number-columns-repeated="2"/>
        <table:table-column table:style-name="表格25.A" table:number-columns-repeated="4"/>
        <table:table-column table:style-name="表格25.F"/>
        <table:table-column table:style-name="表格25.O"/>
        <table:table-row table:style-name="表格25.1">
          <table:table-cell table:style-name="表格25.A1" office:value-type="string">
            <text:p text:style-name="P159"/>
          </table:table-cell>
          <table:table-cell table:style-name="表格25.A1" office:value-type="string">
            <text:p text:style-name="P154"/>
          </table:table-cell>
          <table:table-cell table:style-name="表格25.A1" office:value-type="string">
            <text:p text:style-name="P154"/>
          </table:table-cell>
          <table:table-cell table:style-name="表格25.A1" office:value-type="string">
            <text:p text:style-name="P163"><draw:frame text:anchor-type="char" draw:z-index="4" draw:style-name="gr7" draw:text-style-name="P218" svg:width="2.456cm" svg:height="5.464cm" draw:transform="rotate (1.5707963267949) translate (0.211666666666667cm 1.16063888888889cm)"><draw:text-box><text:p text:style-name="P217"><text:span text:style-name="T59">因應個人資料保護法，本國籍表內容予以遮罩。</text:span></text:p></draw:text-box></draw:frame></text:p>
          </table:table-cell>
          <table:table-cell table:style-name="表格25.A1" office:value-type="string">
            <text:p text:style-name="P159"/>
          </table:table-cell>
          <table:table-cell table:style-name="表格25.A1" office:value-type="string">
            <text:p text:style-name="P170"/>
          </table:table-cell>
          <table:table-cell table:style-name="表格25.A1" office:value-type="string">
            <text:p text:style-name="P159"/>
          </table:table-cell>
          <table:table-cell table:style-name="表格25.A1" office:value-type="string">
            <text:p text:style-name="P177"/>
          </table:table-cell>
          <table:table-cell table:style-name="表格25.A1" office:value-type="string">
            <text:p text:style-name="P178"/>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65"/>
          </table:table-cell>
          <table:table-cell table:style-name="表格25.A1" office:value-type="string">
            <text:p text:style-name="P171"/>
          </table:table-cell>
          <table:table-cell table:style-name="表格25.O1" office:value-type="string">
            <text:p text:style-name="P172"/>
          </table:table-cell>
        </table:table-row>
        <table:table-row table:style-name="表格25.1">
          <table:table-cell table:style-name="表格25.A1" office:value-type="string">
            <text:p text:style-name="P159"/>
          </table:table-cell>
          <table:table-cell table:style-name="表格25.A1" office:value-type="string">
            <text:p text:style-name="P154"/>
          </table:table-cell>
          <table:table-cell table:style-name="表格25.A1" office:value-type="string">
            <text:p text:style-name="P154"/>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70"/>
          </table:table-cell>
          <table:table-cell table:style-name="表格25.A1" office:value-type="string">
            <text:p text:style-name="P159"/>
          </table:table-cell>
          <table:table-cell table:style-name="表格25.A1" office:value-type="string">
            <text:p text:style-name="P177"/>
          </table:table-cell>
          <table:table-cell table:style-name="表格25.A1" office:value-type="string">
            <text:p text:style-name="P179"/>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65"/>
          </table:table-cell>
          <table:table-cell table:style-name="表格25.A1" office:value-type="string">
            <text:p text:style-name="P171"/>
          </table:table-cell>
          <table:table-cell table:style-name="表格25.O1" office:value-type="string">
            <text:p text:style-name="P172"/>
          </table:table-cell>
        </table:table-row>
        <table:table-row table:style-name="表格25.1">
          <table:table-cell table:style-name="表格25.A1" office:value-type="string">
            <text:p text:style-name="P159"/>
          </table:table-cell>
          <table:table-cell table:style-name="表格25.A1" office:value-type="string">
            <text:p text:style-name="P154"/>
          </table:table-cell>
          <table:table-cell table:style-name="表格25.A1" office:value-type="string">
            <text:p text:style-name="P154"/>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70"/>
          </table:table-cell>
          <table:table-cell table:style-name="表格25.A1" office:value-type="string">
            <text:p text:style-name="P159"/>
          </table:table-cell>
          <table:table-cell table:style-name="表格25.A1" office:value-type="string">
            <text:p text:style-name="P177"/>
          </table:table-cell>
          <table:table-cell table:style-name="表格25.A1" office:value-type="string">
            <text:p text:style-name="P178"/>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65"/>
          </table:table-cell>
          <table:table-cell table:style-name="表格25.A1" office:value-type="string">
            <text:p text:style-name="P171"/>
          </table:table-cell>
          <table:table-cell table:style-name="表格25.O1" office:value-type="string">
            <text:p text:style-name="P172"/>
          </table:table-cell>
        </table:table-row>
        <table:table-row table:style-name="表格25.4">
          <table:table-cell table:style-name="表格25.A1" office:value-type="string">
            <text:p text:style-name="P188"/>
          </table:table-cell>
          <table:table-cell table:style-name="表格25.A1" office:value-type="string">
            <text:p text:style-name="P188"/>
          </table:table-cell>
          <table:table-cell table:style-name="表格25.A1" office:value-type="string">
            <text:p text:style-name="P188"/>
          </table:table-cell>
          <table:table-cell table:style-name="表格25.A1" table:number-rows-spanned="2" office:value-type="string">
            <text:p text:style-name="P188"/>
          </table:table-cell>
          <table:table-cell table:style-name="表格25.A1" table:number-rows-spanned="2" office:value-type="string">
            <text:p text:style-name="P192"/>
          </table:table-cell>
          <table:table-cell table:style-name="表格25.A1" table:number-rows-spanned="2" office:value-type="string">
            <text:p text:style-name="P189"/>
          </table:table-cell>
          <table:table-cell table:style-name="表格25.A1" table:number-rows-spanned="2" office:value-type="string">
            <text:p text:style-name="P188"/>
          </table:table-cell>
          <table:table-cell table:style-name="表格25.A1" office:value-type="string">
            <text:p text:style-name="P190"/>
          </table:table-cell>
          <table:table-cell table:style-name="表格25.A1" office:value-type="string">
            <text:p text:style-name="P190"/>
          </table:table-cell>
          <table:table-cell table:style-name="表格25.A1" table:number-rows-spanned="2" office:value-type="string">
            <text:p text:style-name="P199"/>
          </table:table-cell>
          <table:table-cell table:style-name="表格25.A1" table:number-rows-spanned="2" office:value-type="string">
            <text:p text:style-name="P199"/>
          </table:table-cell>
          <table:table-cell table:style-name="表格25.A1" table:number-rows-spanned="2" office:value-type="string">
            <text:p text:style-name="P193"/>
          </table:table-cell>
          <table:table-cell table:style-name="表格25.A1" table:number-rows-spanned="2" office:value-type="string">
            <text:p text:style-name="P193"/>
          </table:table-cell>
          <table:table-cell table:style-name="表格25.A1" table:number-rows-spanned="2" office:value-type="string">
            <text:p text:style-name="P194"/>
          </table:table-cell>
          <table:table-cell table:style-name="表格25.O1" table:number-rows-spanned="2" office:value-type="string">
            <text:p text:style-name="P191"/>
          </table:table-cell>
        </table:table-row>
        <table:table-row table:style-name="表格25.5">
          <table:table-cell table:style-name="表格25.A1" table:number-columns-spanned="3" office:value-type="string">
            <text:p text:style-name="P155"/>
          </table:table-cell>
          <table:covered-table-cell/>
          <table:covered-table-cell/>
          <table:covered-table-cell/>
          <table:covered-table-cell/>
          <table:covered-table-cell/>
          <table:covered-table-cell/>
          <table:table-cell table:style-name="表格25.A1" table:number-columns-spanned="2" office:value-type="string">
            <text:p text:style-name="P166"/>
          </table:table-cell>
          <table:covered-table-cell/>
          <table:covered-table-cell/>
          <table:covered-table-cell/>
          <table:covered-table-cell/>
          <table:covered-table-cell/>
          <table:covered-table-cell/>
          <table:covered-table-cell/>
        </table:table-row>
        <text:soft-page-break/>
        <table:table-row table:style-name="表格25.1">
          <table:table-cell table:style-name="表格25.A1" office:value-type="string">
            <text:p text:style-name="P159"/>
          </table:table-cell>
          <table:table-cell table:style-name="表格25.A1" office:value-type="string">
            <text:p text:style-name="P154"/>
          </table:table-cell>
          <table:table-cell table:style-name="表格25.A1" office:value-type="string">
            <text:p text:style-name="P154"/>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70"/>
          </table:table-cell>
          <table:table-cell table:style-name="表格25.A1" office:value-type="string">
            <text:p text:style-name="P159"/>
          </table:table-cell>
          <table:table-cell table:style-name="表格25.A1" office:value-type="string">
            <text:p text:style-name="P177"/>
          </table:table-cell>
          <table:table-cell table:style-name="表格25.A1" office:value-type="string">
            <text:p text:style-name="P179"/>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65"/>
          </table:table-cell>
          <table:table-cell table:style-name="表格25.A1" office:value-type="string">
            <text:p text:style-name="P171"/>
          </table:table-cell>
          <table:table-cell table:style-name="表格25.O1" office:value-type="string">
            <text:p text:style-name="P172"/>
          </table:table-cell>
        </table:table-row>
        <table:table-row table:style-name="表格25.1">
          <table:table-cell table:style-name="表格25.A1" office:value-type="string">
            <text:p text:style-name="P159"/>
          </table:table-cell>
          <table:table-cell table:style-name="表格25.A1" office:value-type="string">
            <text:p text:style-name="P154"/>
          </table:table-cell>
          <table:table-cell table:style-name="表格25.A1" office:value-type="string">
            <text:p text:style-name="P154"/>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70"/>
          </table:table-cell>
          <table:table-cell table:style-name="表格25.A1" office:value-type="string">
            <text:p text:style-name="P159"/>
          </table:table-cell>
          <table:table-cell table:style-name="表格25.A1" office:value-type="string">
            <text:p text:style-name="P177"/>
          </table:table-cell>
          <table:table-cell table:style-name="表格25.A1" office:value-type="string">
            <text:p text:style-name="P174"/>
          </table:table-cell>
          <table:table-cell table:style-name="表格25.A1" office:value-type="string">
            <text:p text:style-name="P167"/>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65"/>
          </table:table-cell>
          <table:table-cell table:style-name="表格25.A1" office:value-type="string">
            <text:p text:style-name="P171"/>
          </table:table-cell>
          <table:table-cell table:style-name="表格25.O1" office:value-type="string">
            <text:p text:style-name="P172"/>
          </table:table-cell>
        </table:table-row>
        <table:table-row table:style-name="表格25.1">
          <table:table-cell table:style-name="表格25.A1" office:value-type="string">
            <text:p text:style-name="P159"/>
          </table:table-cell>
          <table:table-cell table:style-name="表格25.A1" office:value-type="string">
            <text:p text:style-name="P154"/>
          </table:table-cell>
          <table:table-cell table:style-name="表格25.A1" office:value-type="string">
            <text:p text:style-name="P154"/>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70"/>
          </table:table-cell>
          <table:table-cell table:style-name="表格25.A1" office:value-type="string">
            <text:p text:style-name="P159"/>
          </table:table-cell>
          <table:table-cell table:style-name="表格25.A1" office:value-type="string">
            <text:p text:style-name="P177"/>
          </table:table-cell>
          <table:table-cell table:style-name="表格25.A1" office:value-type="string">
            <text:p text:style-name="P178"/>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65"/>
          </table:table-cell>
          <table:table-cell table:style-name="表格25.A1" office:value-type="string">
            <text:p text:style-name="P171"/>
          </table:table-cell>
          <table:table-cell table:style-name="表格25.O1" office:value-type="string">
            <text:p text:style-name="P172"/>
          </table:table-cell>
        </table:table-row>
        <table:table-row table:style-name="表格25.1">
          <table:table-cell table:style-name="表格25.A1" office:value-type="string">
            <text:p text:style-name="P159"/>
          </table:table-cell>
          <table:table-cell table:style-name="表格25.A1" office:value-type="string">
            <text:p text:style-name="P154"/>
          </table:table-cell>
          <table:table-cell table:style-name="表格25.A1" office:value-type="string">
            <text:p text:style-name="P154"/>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70"/>
          </table:table-cell>
          <table:table-cell table:style-name="表格25.A1" office:value-type="string">
            <text:p text:style-name="P159"/>
          </table:table-cell>
          <table:table-cell table:style-name="表格25.A1" office:value-type="string">
            <text:p text:style-name="P177"/>
          </table:table-cell>
          <table:table-cell table:style-name="表格25.A1" office:value-type="string">
            <text:p text:style-name="P179"/>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65"/>
          </table:table-cell>
          <table:table-cell table:style-name="表格25.A1" office:value-type="string">
            <text:p text:style-name="P171"/>
          </table:table-cell>
          <table:table-cell table:style-name="表格25.O1" office:value-type="string">
            <text:p text:style-name="P172"/>
          </table:table-cell>
        </table:table-row>
        <table:table-row table:style-name="表格25.1">
          <table:table-cell table:style-name="表格25.A1" office:value-type="string">
            <text:p text:style-name="P159"/>
          </table:table-cell>
          <table:table-cell table:style-name="表格25.A1" office:value-type="string">
            <text:p text:style-name="P154"/>
          </table:table-cell>
          <table:table-cell table:style-name="表格25.A1" office:value-type="string">
            <text:p text:style-name="P154"/>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70"/>
          </table:table-cell>
          <table:table-cell table:style-name="表格25.A1" office:value-type="string">
            <text:p text:style-name="P159"/>
          </table:table-cell>
          <table:table-cell table:style-name="表格25.A1" office:value-type="string">
            <text:p text:style-name="P177"/>
          </table:table-cell>
          <table:table-cell table:style-name="表格25.A1" office:value-type="string">
            <text:p text:style-name="P178"/>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65"/>
          </table:table-cell>
          <table:table-cell table:style-name="表格25.A1" office:value-type="string">
            <text:p text:style-name="P171"/>
          </table:table-cell>
          <table:table-cell table:style-name="表格25.O1" office:value-type="string">
            <text:p text:style-name="P172"/>
          </table:table-cell>
        </table:table-row>
      </table:table>
      <text:p text:style-name="P198">內政部核准歸化中華民國國籍一覽表</text:p>
      <table:table table:name="表格26" table:style-name="表格26">
        <table:table-column table:style-name="表格26.A" table:number-columns-repeated="4"/>
        <table:table-column table:style-name="表格26.E"/>
        <table:table-column table:style-name="表格26.A" table:number-columns-repeated="3"/>
        <table:table-column table:style-name="表格26.I"/>
        <table:table-column table:style-name="表格26.J"/>
        <table:table-column table:style-name="表格26.A" table:number-columns-repeated="5"/>
        <table:table-column table:style-name="表格26.J" table:number-columns-repeated="2"/>
        <table:table-column table:style-name="表格26.A" table:number-columns-repeated="3"/>
        <table:table-column table:style-name="表格26.E"/>
        <table:table-column table:style-name="表格26.V"/>
        <table:table-row table:style-name="表格26.1">
          <table:table-cell table:style-name="表格26.A1" office:value-type="string">
            <text:p text:style-name="P133"/>
          </table:table-cell>
          <table:table-cell table:style-name="表格26.A1" office:value-type="string">
            <text:p text:style-name="P158"/>
          </table:table-cell>
          <table:table-cell table:style-name="表格26.A1" office:value-type="string">
            <text:p text:style-name="P150"/>
          </table:table-cell>
          <table:table-cell table:style-name="表格26.A1" office:value-type="string">
            <text:p text:style-name="P133"/>
          </table:table-cell>
          <table:table-cell table:style-name="表格26.A1" office:value-type="string">
            <text:p text:style-name="P136"><draw:frame text:anchor-type="char" draw:z-index="5" draw:style-name="gr7" draw:text-style-name="P218" svg:width="2.456cm" svg:height="5.464cm" draw:transform="rotate (1.5707963267949) translate (0.155222222222222cm 1.21355555555556cm)"><draw:text-box><text:p text:style-name="P217"><text:span text:style-name="T59">因應個人資料保護法，本國籍表內容予以遮罩。</text:span></text:p></draw:text-box></draw:frame></text:p>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75"/>
          </table:table-cell>
          <table:table-cell table:style-name="表格26.A1" office:value-type="string">
            <text:p text:style-name="P17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5"/>
          </table:table-cell>
          <table:table-cell table:style-name="表格26.A1" office:value-type="string">
            <text:p text:style-name="P134"/>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9"/>
          </table:table-cell>
          <table:table-cell table:style-name="表格26.V1" office:value-type="string">
            <text:p text:style-name="P140"/>
          </table:table-cell>
        </table:table-row>
        <table:table-row table:style-name="表格26.1">
          <table:table-cell table:style-name="表格26.A1" office:value-type="string">
            <text:p text:style-name="P133"/>
          </table:table-cell>
          <table:table-cell table:style-name="表格26.A1" office:value-type="string">
            <text:p text:style-name="P168"/>
          </table:table-cell>
          <table:table-cell table:style-name="表格26.A1" office:value-type="string">
            <text:p text:style-name="P150"/>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75"/>
          </table:table-cell>
          <table:table-cell table:style-name="表格26.A1" office:value-type="string">
            <text:p text:style-name="P17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5"/>
          </table:table-cell>
          <table:table-cell table:style-name="表格26.A1" office:value-type="string">
            <text:p text:style-name="P134"/>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9"/>
          </table:table-cell>
          <table:table-cell table:style-name="表格26.V1" office:value-type="string">
            <text:p text:style-name="P140"/>
          </table:table-cell>
        </table:table-row>
        <table:table-row table:style-name="表格26.1">
          <table:table-cell table:style-name="表格26.A1" office:value-type="string">
            <text:p text:style-name="P133"/>
          </table:table-cell>
          <table:table-cell table:style-name="表格26.A1" office:value-type="string">
            <text:p text:style-name="P156"/>
          </table:table-cell>
          <table:table-cell table:style-name="表格26.A1" office:value-type="string">
            <text:p text:style-name="P141"/>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75"/>
          </table:table-cell>
          <table:table-cell table:style-name="表格26.A1" office:value-type="string">
            <text:p text:style-name="P17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5"/>
          </table:table-cell>
          <table:table-cell table:style-name="表格26.A1" office:value-type="string">
            <text:p text:style-name="P134"/>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9"/>
          </table:table-cell>
          <table:table-cell table:style-name="表格26.V1" office:value-type="string">
            <text:p text:style-name="P140"/>
          </table:table-cell>
        </table:table-row>
        <table:table-row table:style-name="表格26.4">
          <table:table-cell table:style-name="表格26.A1" office:value-type="string">
            <text:p text:style-name="P181"/>
          </table:table-cell>
          <table:table-cell table:style-name="表格26.A1" office:value-type="string">
            <text:p text:style-name="P181"/>
          </table:table-cell>
          <table:table-cell table:style-name="表格26.A1" office:value-type="string">
            <text:p text:style-name="P181"/>
          </table:table-cell>
          <table:table-cell table:style-name="表格26.A1" table:number-rows-spanned="2" office:value-type="string">
            <text:p text:style-name="P181"/>
          </table:table-cell>
          <table:table-cell table:style-name="表格26.A1" table:number-rows-spanned="2" office:value-type="string">
            <text:p text:style-name="P182"/>
          </table:table-cell>
          <table:table-cell table:style-name="表格26.A1" table:number-rows-spanned="2" office:value-type="string">
            <text:p text:style-name="P181"/>
          </table:table-cell>
          <table:table-cell table:style-name="表格26.A1" table:number-rows-spanned="2" office:value-type="string">
            <text:p text:style-name="P181"/>
          </table:table-cell>
          <table:table-cell table:style-name="表格26.A1" table:number-rows-spanned="2" office:value-type="string">
            <text:p text:style-name="P181"/>
          </table:table-cell>
          <table:table-cell table:style-name="表格26.A1" table:number-rows-spanned="2" office:value-type="string">
            <text:p text:style-name="P186"/>
          </table:table-cell>
          <table:table-cell table:style-name="表格26.A1" table:number-rows-spanned="2" office:value-type="string">
            <text:p text:style-name="P185"/>
          </table:table-cell>
          <table:table-cell table:style-name="表格26.A1" table:number-rows-spanned="2" office:value-type="string">
            <text:p text:style-name="P181"/>
          </table:table-cell>
          <table:table-cell table:style-name="表格26.A1" table:number-rows-spanned="2" office:value-type="string">
            <text:p text:style-name="P181"/>
          </table:table-cell>
          <table:table-cell table:style-name="表格26.A1" office:value-type="string">
            <text:p text:style-name="P181"/>
          </table:table-cell>
          <table:table-cell table:style-name="表格26.A1" office:value-type="string">
            <text:p text:style-name="P181"/>
          </table:table-cell>
          <table:table-cell table:style-name="表格26.A1" office:value-type="string">
            <text:p text:style-name="P181"/>
          </table:table-cell>
          <table:table-cell table:style-name="表格26.A1" office:value-type="string">
            <text:p text:style-name="P185"/>
          </table:table-cell>
          <table:table-cell table:style-name="表格26.A1" office:value-type="string">
            <text:p text:style-name="P185"/>
          </table:table-cell>
          <table:table-cell table:style-name="表格26.A1" office:value-type="string">
            <text:p text:style-name="P181"/>
          </table:table-cell>
          <table:table-cell table:style-name="表格26.A1" table:number-rows-spanned="2" office:value-type="string">
            <text:p text:style-name="P181"/>
          </table:table-cell>
          <table:table-cell table:style-name="表格26.A1" table:number-rows-spanned="2" office:value-type="string">
            <text:p text:style-name="P181"/>
          </table:table-cell>
          <table:table-cell table:style-name="表格26.A1" table:number-rows-spanned="2" office:value-type="string">
            <text:p text:style-name="P182"/>
          </table:table-cell>
          <table:table-cell table:style-name="表格26.V1" table:number-rows-spanned="2" office:value-type="string">
            <text:p text:style-name="P182"/>
          </table:table-cell>
        </table:table-row>
        <table:table-row table:style-name="表格26.5">
          <table:table-cell table:style-name="表格26.A1" table:number-columns-spanned="3" office:value-type="string">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6" office:value-type="string">
            <text:p text:style-name="P144"/>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26.1">
          <table:table-cell table:style-name="表格26.A1" office:value-type="string">
            <text:p text:style-name="P141"/>
          </table:table-cell>
          <table:table-cell table:style-name="表格26.A1" office:value-type="string">
            <text:p text:style-name="P153"/>
          </table:table-cell>
          <table:table-cell table:style-name="表格26.A1" office:value-type="string">
            <text:p text:style-name="P141"/>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75"/>
          </table:table-cell>
          <table:table-cell table:style-name="表格26.A1" office:value-type="string">
            <text:p text:style-name="P17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5"/>
          </table:table-cell>
          <table:table-cell table:style-name="表格26.A1" office:value-type="string">
            <text:p text:style-name="P134"/>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9"/>
          </table:table-cell>
          <table:table-cell table:style-name="表格26.V1" office:value-type="string">
            <text:p text:style-name="P140"/>
          </table:table-cell>
        </table:table-row>
        <table:table-row table:style-name="表格26.1">
          <table:table-cell table:style-name="表格26.A1" office:value-type="string">
            <text:p text:style-name="P133"/>
          </table:table-cell>
          <table:table-cell table:style-name="表格26.A1" office:value-type="string">
            <text:p text:style-name="P153"/>
          </table:table-cell>
          <table:table-cell table:style-name="表格26.A1" office:value-type="string">
            <text:p text:style-name="P141"/>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80"/>
          </table:table-cell>
          <table:table-cell table:style-name="表格26.A1" office:value-type="string">
            <text:p text:style-name="P17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5"/>
          </table:table-cell>
          <table:table-cell table:style-name="表格26.A1" office:value-type="string">
            <text:p text:style-name="P134"/>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9"/>
          </table:table-cell>
          <table:table-cell table:style-name="表格26.V1" office:value-type="string">
            <text:p text:style-name="P140"/>
          </table:table-cell>
        </table:table-row>
        <table:table-row table:style-name="表格26.1">
          <table:table-cell table:style-name="表格26.A1" office:value-type="string">
            <text:p text:style-name="P133"/>
          </table:table-cell>
          <table:table-cell table:style-name="表格26.A1" office:value-type="string">
            <text:p text:style-name="P153"/>
          </table:table-cell>
          <table:table-cell table:style-name="表格26.A1" office:value-type="string">
            <text:p text:style-name="P141"/>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75"/>
          </table:table-cell>
          <table:table-cell table:style-name="表格26.A1" office:value-type="string">
            <text:p text:style-name="P17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5"/>
          </table:table-cell>
          <table:table-cell table:style-name="表格26.A1" office:value-type="string">
            <text:p text:style-name="P134"/>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9"/>
          </table:table-cell>
          <table:table-cell table:style-name="表格26.V1" office:value-type="string">
            <text:p text:style-name="P140"/>
          </table:table-cell>
        </table:table-row>
        <table:table-row table:style-name="表格26.1">
          <table:table-cell table:style-name="表格26.A1" office:value-type="string">
            <text:p text:style-name="P133"/>
          </table:table-cell>
          <table:table-cell table:style-name="表格26.A1" office:value-type="string">
            <text:p text:style-name="P153"/>
          </table:table-cell>
          <table:table-cell table:style-name="表格26.A1" office:value-type="string">
            <text:p text:style-name="P141"/>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75"/>
          </table:table-cell>
          <table:table-cell table:style-name="表格26.A1" office:value-type="string">
            <text:p text:style-name="P17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5"/>
          </table:table-cell>
          <table:table-cell table:style-name="表格26.A1" office:value-type="string">
            <text:p text:style-name="P134"/>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9"/>
          </table:table-cell>
          <table:table-cell table:style-name="表格26.V1" office:value-type="string">
            <text:p text:style-name="P140"/>
          </table:table-cell>
        </table:table-row>
        <table:table-row table:style-name="表格26.1">
          <table:table-cell table:style-name="表格26.A1" office:value-type="string">
            <text:p text:style-name="P133"/>
          </table:table-cell>
          <table:table-cell table:style-name="表格26.A1" office:value-type="string">
            <text:p text:style-name="P153"/>
          </table:table-cell>
          <table:table-cell table:style-name="表格26.A1" office:value-type="string">
            <text:p text:style-name="P141"/>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75"/>
          </table:table-cell>
          <table:table-cell table:style-name="表格26.A1" office:value-type="string">
            <text:p text:style-name="P17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5"/>
          </table:table-cell>
          <table:table-cell table:style-name="表格26.A1" office:value-type="string">
            <text:p text:style-name="P134"/>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9"/>
          </table:table-cell>
          <table:table-cell table:style-name="表格26.V1" office:value-type="string">
            <text:p text:style-name="P140"/>
          </table:table-cell>
        </table:table-row>
        <table:table-row table:style-name="表格26.1">
          <table:table-cell table:style-name="表格26.A1" office:value-type="string">
            <text:p text:style-name="P133"/>
          </table:table-cell>
          <table:table-cell table:style-name="表格26.A1" office:value-type="string">
            <text:p text:style-name="P153"/>
          </table:table-cell>
          <table:table-cell table:style-name="表格26.A1" office:value-type="string">
            <text:p text:style-name="P141"/>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75"/>
          </table:table-cell>
          <table:table-cell table:style-name="表格26.A1" office:value-type="string">
            <text:p text:style-name="P17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5"/>
          </table:table-cell>
          <table:table-cell table:style-name="表格26.A1" office:value-type="string">
            <text:p text:style-name="P134"/>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9"/>
          </table:table-cell>
          <table:table-cell table:style-name="表格26.V1" office:value-type="string">
            <text:p text:style-name="P140"/>
          </table:table-cell>
        </table:table-row>
        <table:table-row table:style-name="表格26.1">
          <table:table-cell table:style-name="表格26.A1" office:value-type="string">
            <text:p text:style-name="P133"/>
          </table:table-cell>
          <table:table-cell table:style-name="表格26.A1" office:value-type="string">
            <text:p text:style-name="P153"/>
          </table:table-cell>
          <table:table-cell table:style-name="表格26.A1" office:value-type="string">
            <text:p text:style-name="P141"/>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80"/>
          </table:table-cell>
          <table:table-cell table:style-name="表格26.A1" office:value-type="string">
            <text:p text:style-name="P17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5"/>
          </table:table-cell>
          <table:table-cell table:style-name="表格26.A1" office:value-type="string">
            <text:p text:style-name="P134"/>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9"/>
          </table:table-cell>
          <table:table-cell table:style-name="表格26.V1" office:value-type="string">
            <text:p text:style-name="P140"/>
          </table:table-cell>
        </table:table-row>
        <table:table-row table:style-name="表格26.1">
          <table:table-cell table:style-name="表格26.A1" office:value-type="string">
            <text:p text:style-name="P133"/>
          </table:table-cell>
          <table:table-cell table:style-name="表格26.A1" office:value-type="string">
            <text:p text:style-name="P153"/>
          </table:table-cell>
          <table:table-cell table:style-name="表格26.A1" office:value-type="string">
            <text:p text:style-name="P141"/>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80"/>
          </table:table-cell>
          <table:table-cell table:style-name="表格26.A1" office:value-type="string">
            <text:p text:style-name="P17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5"/>
          </table:table-cell>
          <table:table-cell table:style-name="表格26.A1" office:value-type="string">
            <text:p text:style-name="P134"/>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3"/>
          </table:table-cell>
          <table:table-cell table:style-name="表格26.A1" office:value-type="string">
            <text:p text:style-name="P139"/>
          </table:table-cell>
          <table:table-cell table:style-name="表格26.V1" office:value-type="string">
            <text:p text:style-name="P140"/>
          </table:table-cell>
        </table:table-row>
      </table:table>
      <text:p text:style-name="P91"/>
      <table:table table:name="表格27" table:style-name="表格27">
        <table:table-column table:style-name="表格27.A" table:number-columns-repeated="2"/>
        <table:table-column table:style-name="表格27.C"/>
        <table:table-column table:style-name="表格27.D" table:number-columns-repeated="2"/>
        <table:table-column table:style-name="表格27.F"/>
        <table:table-column table:style-name="表格27.D" table:number-columns-repeated="2"/>
        <table:table-row table:style-name="表格27.1">
          <table:table-cell table:style-name="表格27.A1" office:value-type="string">
            <text:p text:style-name="P30"/>
          </table:table-cell>
          <table:table-cell table:style-name="表格27.A1" office:value-type="string">
            <text:p text:style-name="P30"/>
          </table:table-cell>
          <table:table-cell table:style-name="表格27.A1" table:number-rows-spanned="2" office:value-type="string">
            <text:p text:style-name="P34"/>
          </table:table-cell>
          <table:table-cell table:style-name="表格27.A1" table:number-rows-spanned="2" office:value-type="string">
            <text:p text:style-name="P25"><text:span text:style-name="T18">GPN</text:span><text:span text:style-name="T18">：</text:span></text:p>
          </table:table-cell>
          <table:table-cell table:style-name="表格27.A1" table:number-rows-spanned="2" office:value-type="string">
            <text:p text:style-name="P31">2000100002</text:p>
          </table:table-cell>
          <table:table-cell table:style-name="表格27.A1" table:number-rows-spanned="2" office:value-type="string">
            <text:p text:style-name="P27"/>
          </table:table-cell>
          <table:table-cell table:style-name="表格27.A1" table:number-rows-spanned="2" office:value-type="string">
            <text:p text:style-name="P28">定價：</text:p>
          </table:table-cell>
          <table:table-cell table:style-name="表格27.A1" table:number-rows-spanned="2" office:value-type="string">
            <text:p text:style-name="P28">每份新臺幣三十五元</text:p>
          </table:table-cell>
        </table:table-row>
        <table:table-row table:style-name="表格27.2">
          <table:table-cell table:style-name="表格27.A2" office:value-type="string">
            <text:p text:style-name="P26"><text:span text:style-name="T18">ISSN</text:span><text:span text:style-name="T18">號碼：</text:span></text:p>
          </table:table-cell>
          <table:table-cell table:style-name="表格27.B2" office:value-type="string">
            <text:p text:style-name="P32">15603792</text:p>
          </table:table-cell>
          <table:covered-table-cell/>
          <table:covered-table-cell/>
          <table:covered-table-cell/>
          <table:covered-table-cell/>
          <table:covered-table-cell/>
          <table:covered-table-cell/>
        </table:table-row>
      </table:table>
      <text:p text:style-name="P94"/>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text-properties fo:letter-spacing="normal"/>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style:font-size-asian="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text:list-tab-stop-position="0.847cm" fo:text-indent="-0.847cm" fo:margin-left="3.6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sep style:width="0.002cm" style:color="#000000" style:height="100%" style:style="none"/>
          <style:column style:rel-width="32762*" fo:start-indent="0cm" fo:end-indent="0.374cm"/>
          <style:column style:rel-width="32772*" fo:start-indent="0.374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玖伍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大功廠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一年四月二十四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五九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五九號</text:span><text:span text:style-name="MT15"><text:tab/></text:span><text:span text:style-name="Page_20_Number"><text:span text:style-name="MT12"><text:page-number text:select-page="current">2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五九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2-04-12T08:35:00</meta:creation-date>
    <dc:creator>jlwang</dc:creator>
    <dc:date>2012-06-05T10:05:00</dc:date>
    <meta:print-date>2002-04-22T09:01:00</meta:print-date>
    <meta:editing-cycles>189</meta:editing-cycles>
    <meta:editing-duration>PT8H29M</meta:editing-duration>
    <meta:document-statistic meta:table-count="27" meta:image-count="0" meta:object-count="0" meta:page-count="24" meta:paragraph-count="426" meta:word-count="14163" meta:character-count="14818" meta:non-whitespace-character-count="1452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