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節">
      <style:paragraph-properties fo:margin-left="6.421cm" fo:margin-right="0cm" fo:text-indent="-1.976cm" style:auto-text-indent="false"/>
    </style:style>
    <style:style style:name="P4" style:family="paragraph" style:parent-style-name="Header">
      <style:paragraph-properties fo:line-height="0.035cm"/>
    </style:style>
    <style:style style:name="P5" style:family="paragraph" style:parent-style-name="令頭1">
      <style:paragraph-properties fo:margin-left="0cm" fo:margin-right="0cm" fo:text-indent="0.988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章">
      <style:paragraph-properties fo:margin-left="6.491cm" fo:margin-right="0cm" fo:text-indent="-2.54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頭2">
      <style:paragraph-properties fo:margin-left="0.988cm" fo:margin-right="0cm" fo:text-indent="0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令.項">
      <style:paragraph-properties fo:margin-left="2.469cm" fo:margin-right="0cm" fo:text-indent="0.96cm" style:auto-text-indent="false"/>
      <style:text-properties fo:letter-spacing="-0.007cm"/>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6" style:family="paragraph" style:parent-style-name="Footer">
      <style:paragraph-properties fo:margin-left="0cm" fo:margin-right="0.635cm" fo:line-height="0.035cm" fo:text-indent="0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新細明體" fo:font-size="12pt" style:font-size-asian="12pt" style:font-size-complex="12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fo:letter-spacing="-0.007cm" style:font-name-asian="Times New Roman"/>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八十三年七月二十九日</text:p>
            <text:p text:style-name="Salutation_20__28_user_29_">八十三華總（一）義字第四三九五號</text:p>
          </table:table-cell>
        </table:table-row>
      </table:table>
      <text:p text:style-name="P5">茲制定省縣自治法，公布之。</text:p>
      <text:p text:style-name="P1">總　　　統　李登輝</text:p>
      <text:p text:style-name="P1">行政院院長　連　戰</text:p>
      <text:p text:style-name="P1">內政部部長　吳伯雄</text:p>
      <text:p text:style-name="P20">省縣自治法</text:p>
      <text:p text:style-name="令.日">中華民國八十三年七月二十九日公布</text:p>
      <text:p text:style-name="P15">第 一 章　總　　則</text:p>
      <text:p text:style-name="P16">第　一　條　　本法依中華民國憲法增修條文第十七條制定之。</text:p>
      <text:p text:style-name="P21">省、縣<text:span text:style-name="T4"> </text:span>(市) 、鄉<text:span text:style-name="T4"> </text:span>(鎮、縣轄市) 之自治依本法之規定，本法未規定者，適用其他法律。</text:p>
      <text:p text:style-name="P16">第　二　條　　省為法人，省以下設縣、市，縣以下設鄉、鎮、縣轄市<text:span text:style-name="T4">﹝</text:span>以下簡稱鄉<text:span text:style-name="T4"> </text:span>(鎮、市)﹞，均為法人，<text:soft-page-break/>各依本法辦理自治事項，並執行上級政府委辦事項。</text:p>
      <text:p text:style-name="P21">市以下設區。鄉、鎮、縣轄市、區<text:span text:style-name="T4">﹝</text:span>以下簡稱鄉<text:span text:style-name="T4"> </text:span>(鎮、市、區)﹞以內之編組為村、里。村、里以內之編組為鄰。</text:p>
      <text:p text:style-name="P16">第　三　條　　人口聚居地區，在政治、經濟及文化上地位重要，且人口在六十萬人以上者，得設市。</text:p>
      <text:p text:style-name="P21">本法施行前已設之市，其人口數得不適用前項之規定。</text:p>
      <text:p text:style-name="P16">第　四　條　　人口聚居地區，工商業發達、自治財源充裕、交通便利及公共設施完備，且人口在十五萬人以上者，得設縣轄市。</text:p>
      <text:p text:style-name="P21">本法施行前已設之縣轄市，其人口數得不適用前項之規定。</text:p>
      <text:p text:style-name="P16">第　五　條　　省設省議會、省政府；縣<text:span text:style-name="T4"> </text:span>(市) 設縣<text:span text:style-name="T4"> </text:span>(市) 議會、縣<text:span text:style-name="T4"> </text:span>(市) 政府；鄉<text:span text:style-name="T4"> </text:span>(鎮、市<text:span text:style-name="T4"> </text:span>)設鄉<text:span text:style-name="T4"> </text:span>(鎮、市) 民代表會、鄉<text:span text:style-name="T4"> </text:span>(鎮、市) 公所，分別為省、縣<text:span text:style-name="T4"> </text:span>(市) 、鄉<text:span text:style-name="T4"> </text:span>(鎮、市) 之立法機關及行政機關。</text:p>
      <text:p text:style-name="P21">區設區公所。</text:p>
      <text:p text:style-name="P21">村、里設村、里辦公處。</text:p>
      <text:p text:style-name="P16">第　六　條　　省自治之監督機關為行政院，縣<text:span text:style-name="T4"> </text:span>(市) 自治之監督機關為省政府，鄉<text:span text:style-name="T4"> </text:span>(鎮、市) 自治之監督機關為縣政府。</text:p>
      <text:p text:style-name="P16">第　七　條　　省、縣<text:span text:style-name="T4"> </text:span>(市) 、鄉<text:span text:style-name="T4"> </text:span>(鎮、市、區) 及村、里之設置、廢止及區域變更，依法律規定行之。</text:p>
      <text:p text:style-name="P16">第　八　條　　省政府、縣<text:span text:style-name="T4"> </text:span>(市) 政府、鄉<text:span text:style-name="T4"> </text:span>(鎮、市) 公所所在地之變更，由省政府、縣<text:span text:style-name="T4"> </text:span>(市<text:span text:style-name="T4"> </text:span>) 政府、鄉<text:span text:style-name="T4"> </text:span>(鎮、市) 公所提請各該省議會、縣<text:span text:style-name="T4"> </text:span>(市) <text:s/>議會、鄉<text:span text:style-name="T4"> </text:span>(鎮、市)民代表會通過後，報請自治監督機關備查。</text:p>
      <text:p text:style-name="P21">新設省政府、縣<text:span text:style-name="T4"> </text:span>(市) 政府、鄉<text:span text:style-name="T4"> </text:span>(鎮、市) 公所所在地之擬定，在議會、代表會未成立前，由自治監督機關核定設置臨時辦公處所，俟議會或代表會成立後依前項規定辦理。</text:p>
      <text:p text:style-name="P15">第 二 章　省、縣 (市) 、鄉 (鎮、市) 民之權利與義務</text:p>
      <text:p text:style-name="P16">第　九　條　　中華民國人民，現設籍在省、縣<text:span text:style-name="T4"> </text:span>(市) 、鄉<text:span text:style-name="T4"> </text:span>(鎮、市) 行政區域內者，為省民、縣<text:span text:style-name="T4"> </text:span>(市) 民、鄉<text:span text:style-name="T4"> </text:span>(鎮、<text:soft-page-break/>市) 民。</text:p>
      <text:p text:style-name="P16">第　十　條　　省民、縣<text:span text:style-name="T4"> </text:span>(市) 民、鄉<text:span text:style-name="T4"> </text:span>(鎮、市) 民之權利如下：</text:p>
      <text:p text:style-name="P2">一、對於地方公共設施有使用之權。</text:p>
      <text:p text:style-name="P2">二、對於地方教育文化、社會福利事項，有依法享受之權。</text:p>
      <text:p text:style-name="P2">三、對於地方自治事項有依法行使創制、複決之權。</text:p>
      <text:p text:style-name="P2">四、對於地方政府資訊有依法請求公開之權。</text:p>
      <text:p text:style-name="P2">五、其他法律及自治法規賦予之權利。</text:p>
      <text:p text:style-name="P18"><text:span text:style-name="T6">第十一條</text:span><text:span text:style-name="T7">　　</text:span>省民、縣<text:span text:style-name="T4"> </text:span>(市) 民、鄉<text:span text:style-name="T4"> </text:span>(鎮、市) 民之義務如下：</text:p>
      <text:p text:style-name="P2">一、遵守自治法規之義務。</text:p>
      <text:p text:style-name="P2">二、繳納自治稅捐之義務。</text:p>
      <text:p text:style-name="P2">三、其他法律及自治法規所課之義務。</text:p>
      <text:p text:style-name="P15">第 三 章　自治事項</text:p>
      <text:p text:style-name="P18"><text:span text:style-name="T6">第十二條</text:span><text:span text:style-name="T7">　　</text:span>下列各款為省自治事項：</text:p>
      <text:p text:style-name="P2">一、省公職人員選舉罷免之實施事項。</text:p>
      <text:p text:style-name="P2">二、省地政事項。</text:p>
      <text:p text:style-name="P2"><text:soft-page-break/>三、省教育文化事業。</text:p>
      <text:p text:style-name="P2">四、省衛生環保事業。</text:p>
      <text:p text:style-name="P2">五、省農、林、漁、牧、礦事業。</text:p>
      <text:p text:style-name="P2">六、省水利事業。</text:p>
      <text:p text:style-name="P2">七、省交通事業。</text:p>
      <text:p text:style-name="P2">八、省財產之經營及處分。</text:p>
      <text:p text:style-name="P2">九、省公用及公營事業。</text:p>
      <text:p text:style-name="P2">十、省觀光事業。</text:p>
      <text:p text:style-name="P2">十一、省工商管理。</text:p>
      <text:p text:style-name="P2">十二、省建築管理。</text:p>
      <text:p text:style-name="P2">十三、省財政、省稅捐及省債。</text:p>
      <text:p text:style-name="P2">十四、省銀行。</text:p>
      <text:p text:style-name="P2">十五、省警政之實施事項。</text:p>
      <text:p text:style-name="P2">十六、省戶籍登記及管理事項。</text:p>
      <text:p text:style-name="P2">十七、省國民住宅興建及管理事項。</text:p>
      <text:p text:style-name="P2">十八、省合作事業。</text:p>
      <text:p text:style-name="P2">十九、省公益慈善事業與社會救助及災害防救事項。</text:p>
      <text:p text:style-name="P2">二十、省人民團體之輔導事項。</text:p>
      <text:p text:style-name="P2">二十一、省國民就業服務事項。</text:p>
      <text:p text:style-name="P2">二十二、省勞工行政事項。</text:p>
      <text:p text:style-name="P2">二十三、省社會福利事項。</text:p>
      <text:p text:style-name="P2"><text:soft-page-break/>二十四、省文化資產之保存事項。</text:p>
      <text:p text:style-name="P2">二十五、省禮儀民俗及文獻事項。</text:p>
      <text:p text:style-name="P2">二十六、省新聞事業。</text:p>
      <text:p text:style-name="P2">二十七、與其他省、直轄市<text:span text:style-name="T4">﹝</text:span>以下簡稱省<text:span text:style-name="T4"> </text:span>(市)﹞合辦之事業。</text:p>
      <text:p text:style-name="P2">二十八、其他依法律賦予之事項。</text:p>
      <text:p text:style-name="P18"><text:span text:style-name="T6">第十三條</text:span><text:span text:style-name="T7">　　</text:span>下列各款為縣<text:span text:style-name="T4"> </text:span>(市) 自治事項：</text:p>
      <text:p text:style-name="P2">一、縣<text:span text:style-name="T4"> </text:span>(市) 公職人員選舉罷免之實施事項。</text:p>
      <text:p text:style-name="P2">二、縣<text:span text:style-name="T4"> </text:span>(市) 地政事項。</text:p>
      <text:p text:style-name="P2">三、縣<text:span text:style-name="T4"> </text:span>(市) 教育文化事業。</text:p>
      <text:p text:style-name="P2">四、縣<text:span text:style-name="T4"> </text:span>(市) 衛生環保事業。</text:p>
      <text:p text:style-name="P2">五、縣<text:span text:style-name="T4"> </text:span>(市) 農、林、漁、牧、礦事業。</text:p>
      <text:p text:style-name="P2">六、縣<text:span text:style-name="T4"> </text:span>(市) 水利事業。</text:p>
      <text:p text:style-name="P2">七、縣<text:span text:style-name="T4"> </text:span>(市) 交通事業。</text:p>
      <text:p text:style-name="P2">八、縣<text:span text:style-name="T4"> </text:span>(市) 財產之經營及處分。</text:p>
      <text:p text:style-name="P2">九、縣<text:span text:style-name="T4"> </text:span>(市) 公用及公營事業。</text:p>
      <text:p text:style-name="P2">十、縣<text:span text:style-name="T4"> </text:span>(市) 觀光事業。</text:p>
      <text:p text:style-name="P2">十一、縣<text:span text:style-name="T4"> </text:span>(市) 工商管理。</text:p>
      <text:p text:style-name="P2">十二、縣<text:span text:style-name="T4"> </text:span>(市) 建築管理。</text:p>
      <text:p text:style-name="P2">十三、縣<text:span text:style-name="T4"> </text:span>(市) 財政、縣<text:span text:style-name="T4"> </text:span>(市) 稅捐及縣<text:span text:style-name="T4"> </text:span>(市) 債。</text:p>
      <text:p text:style-name="P2">十四、縣<text:span text:style-name="T4"> </text:span>(市) 銀行。</text:p>
      <text:p text:style-name="P2">十五、縣<text:span text:style-name="T4"> </text:span>(市) 警衛之實施事項。</text:p>
      <text:p text:style-name="P2"><text:soft-page-break/>十六、縣<text:span text:style-name="T4"> </text:span>(市) 戶籍登記及管理事項。</text:p>
      <text:p text:style-name="P2">十七、縣<text:span text:style-name="T4"> </text:span>(市) 國民住宅興建及管理事項。</text:p>
      <text:p text:style-name="P2">十八、縣<text:span text:style-name="T4"> </text:span>(市) 合作事業。</text:p>
      <text:p text:style-name="P2">十九、縣<text:span text:style-name="T4"> </text:span>(市) 公益慈善事業與社會救助及災害防救事項。</text:p>
      <text:p text:style-name="P2">二十、縣<text:span text:style-name="T4"> </text:span>(市) 人民團體之輔導事項。</text:p>
      <text:p text:style-name="P2">二十一、縣<text:span text:style-name="T4"> </text:span>(市) 國民就業服務事項。</text:p>
      <text:p text:style-name="P2">二十二、縣<text:span text:style-name="T4"> </text:span>(市) 勞工行政事項。</text:p>
      <text:p text:style-name="P2">二十三、縣<text:span text:style-name="T4"> </text:span>(市) 社會福利事項。</text:p>
      <text:p text:style-name="P2">二十四、縣<text:span text:style-name="T4"> </text:span>(市) 文化資產之保存事項。</text:p>
      <text:p text:style-name="P2">二十五、縣<text:span text:style-name="T4"> </text:span>(市) 禮儀民俗及文獻事項。</text:p>
      <text:p text:style-name="P2">二十六、縣<text:span text:style-name="T4"> </text:span>(市) 新聞事業。</text:p>
      <text:p text:style-name="P2">二十七、與其他縣<text:span text:style-name="T4"> </text:span>(市) 合辦之事業。</text:p>
      <text:p text:style-name="P2">二十八、其他依法律及省法規賦予之事項。</text:p>
      <text:p text:style-name="P18"><text:span text:style-name="T6">第十四條</text:span><text:span text:style-name="T7">　　</text:span>下列各款為鄉<text:span text:style-name="T4"> </text:span>(鎮、市) 自治事項：</text:p>
      <text:p text:style-name="P2">一、鄉(鎮、市) 公職人員選舉罷免之實施事項。</text:p>
      <text:p text:style-name="P2">二、鄉(鎮、市) 教育文化事業。</text:p>
      <text:p text:style-name="P2">三、鄉(鎮、市) 衛生環保事業。</text:p>
      <text:p text:style-name="P2">四、鄉(鎮、市) 農、林、漁、牧、礦事業。</text:p>
      <text:p text:style-name="P2">五、鄉(鎮、市) 水利事業。</text:p>
      <text:p text:style-name="P2">六、鄉(鎮、市) 交通事業。</text:p>
      <text:p text:style-name="P2">七、鄉(鎮、市) 財產之經營及處分。</text:p>
      <text:p text:style-name="P2"><text:soft-page-break/>八、鄉(鎮、市) 公用及公營事業。</text:p>
      <text:p text:style-name="P2">九、鄉(鎮、市) 觀光事業。</text:p>
      <text:p text:style-name="P2">十、鄉(鎮、市) 財政及稅捐事項。</text:p>
      <text:p text:style-name="P2">十一、鄉(鎮、市) 合作事業。</text:p>
      <text:p text:style-name="P2">十二、鄉(鎮、市) 公益慈善事業與社會救助及災害防救事項。</text:p>
      <text:p text:style-name="P2">十三、鄉(鎮、市) 社會福利事項。</text:p>
      <text:p text:style-name="P2">十四、鄉(鎮、市) 禮儀民俗及文獻事項。</text:p>
      <text:p text:style-name="P2">十五、與其他鄉<text:span text:style-name="T4"> </text:span>(鎮、市) 合辦之事業。</text:p>
      <text:p text:style-name="P2">十六、其他依法律、省法規及縣規章賦予之事項。</text:p>
      <text:p text:style-name="P18"><text:span text:style-name="T6">第十五條</text:span><text:span text:style-name="T7">　　</text:span>對於自治事項遇有爭議時，由立法院院會議決之。</text:p>
      <text:p text:style-name="P19"><text:span text:style-name="T6">第十六條</text:span><text:span text:style-name="T7">　　</text:span>省、縣<text:span text:style-name="T4"> </text:span>(市) 、鄉<text:span text:style-name="T4"> </text:span>(鎮、市) 與其他省<text:span text:style-name="T4"> </text:span>(市) 、縣<text:span text:style-name="T4"> </text:span>(市) 、鄉<text:span text:style-name="T4"> </text:span>(鎮、市)合辦之事業，經有關省<text:span text:style-name="T4"> </text:span>(市) 議會、縣<text:span text:style-name="T4"> </text:span>(市) 議會、鄉<text:span text:style-name="T4"> </text:span>(鎮、市) 民代表會通過後，得設組織經營之。</text:p>
      <text:p text:style-name="P21">前項合辦事業涉及省<text:span text:style-name="T4"> </text:span>(市) 議會、縣<text:span text:style-name="T4"> </text:span>(市) 議會、鄉<text:span text:style-name="T4"> </text:span>(鎮、市) 民代表會職權事項者，得由有關省<text:span text:style-name="T4"> </text:span>(市) 議會、縣<text:span text:style-name="T4"> </text:span>(市) 議會、鄉<text:span text:style-name="T4"> </text:span>(鎮、市) 民代表會約定之議會或代表會決定之。</text:p>
      <text:p text:style-name="P15">第 四 章　自治組織</text:p>
      <text:p text:style-name="P3">第 一 節　省議會、縣 (市) 議會、鄉 (鎮、市)民代表會</text:p>
      <text:p text:style-name="P19"><text:span text:style-name="T6">第十七條</text:span><text:span text:style-name="T7">　　</text:span>省議會、縣<text:span text:style-name="T4"> </text:span>(市) 議會、鄉<text:span text:style-name="T4"> </text:span>(鎮、市) 民代表會由省民、縣<text:span text:style-name="T4"> </text:span>(市) 民、鄉<text:span text:style-name="T4"> </text:span>(鎮、市) 民依法選舉省議員、縣<text:span text:style-name="T4"> </text:span>(市) 議員、鄉<text:span text:style-name="T4"> </text:span>(鎮、市) 民代表組織之。省議員、縣<text:span text:style-name="T4"> </text:span>(市) 議員、鄉<text:span text:style-name="T4"> </text:span>(鎮、市) 民代表任期均為四年，連選得連任。</text:p>
      <text:p text:style-name="P21">省議員、縣<text:span text:style-name="T4"> </text:span>(市) 議員、鄉<text:span text:style-name="T4"> </text:span>(鎮、市) 民代表名額除依下列規定外，並參酌各該省、縣<text:span text:style-name="T4"> </text:span>(市) 、鄉<text:span text:style-name="T4"> </text:span>(鎮、市) 財政、區域狀況，於省議會組織規程、縣<text:span text:style-name="T4"> </text:span>(市) 議會、鄉<text:span text:style-name="T4"> </text:span>(鎮、市) 民代表會組織規程準則定<text:soft-page-break/>之：</text:p>
      <text:p text:style-name="P2">一、省議員總額不得超過七十九人；每一縣<text:span text:style-name="T4"> </text:span>(市) 最少一人，最多不得超過十二人。</text:p>
      <text:p text:style-name="P2">二、縣<text:span text:style-name="T4"> </text:span>(市) 議員總額，縣<text:span text:style-name="T4"> </text:span>(市) 人口在一萬人以下者，不得超過十一人；人口在二十萬人以下者，不得超過十九人；人口在四十萬人以下者，不得超過三十三人；人口在八十萬人以下者，不得超過四十三人；人口在一百六十萬人以下者，不得超過五十七人；最多不得超過六十五人。</text:p>
      <text:p text:style-name="P2">三、鄉<text:span text:style-name="T4"> </text:span>(鎮、市) 民代表之總額，鄉<text:span text:style-name="T4"> </text:span>(鎮、市) 人口在一千人以下者，不得超過五人；人口在一萬人以下者，不得超過七人；人口在五萬人以下者，不得超過十一人；人口在十五萬人以下者，不得超過十九人；最多不得超過三十一人。</text:p>
      <text:p text:style-name="P21">省、縣<text:span text:style-name="T4"> </text:span>(市) 、鄉<text:span text:style-name="T4"> </text:span>(鎮、市) 有平地原住民人口在一千五百人以上者，於前項總額應有平地原住民選出之省議員、縣<text:span text:style-name="T4"> </text:span>(市) 議員、鄉<text:span text:style-name="T4"> </text:span>(鎮、市) 民代表名額。有山地鄉者，應有山地原住民選出之省議員、縣議員名額。</text:p>
      <text:p text:style-name="P21">各選舉區選出之省議員、鄉<text:span text:style-name="T4"> </text:span>(鎮、市) 民代表名額在四人以上者；縣<text:span text:style-name="T4"> </text:span>(市) 議員名額在五人以上者，應有婦女當選名額。</text:p>
      <text:p text:style-name="P21">縣<text:span text:style-name="T4"> </text:span>(市) 選出之山地原住民、平地原住民名額在五人以上者，應有婦女當選名額；鄉<text:span text:style-name="T4"> </text:span>(鎮、市) 選出之平地原住民名額在四人以上者，應有婦女當選名額。</text:p>
      <text:p text:style-name="P23">依第一項選出之省議員、縣<text:span text:style-name="T4"> </text:span>(市) 議員、鄉<text:span text:style-name="T4"> </text:span>(鎮、市) 民代表，應於上屆任期屆滿之日就職。</text:p>
      <text:p text:style-name="P18"><text:span text:style-name="T6">第十八條</text:span><text:span text:style-name="T7">　　</text:span>省議會之職權如下：</text:p>
      <text:p text:style-name="P2">一、議決省法規。</text:p>
      <text:p text:style-name="P2">二、議決省預算。</text:p>
      <text:p text:style-name="P2">三、議決省特別稅課、臨時稅課及附加稅課。</text:p>
      <text:p text:style-name="P2"><text:soft-page-break/>四、議決省財產之處分。</text:p>
      <text:p text:style-name="P2">五、議決省政府組織規程及省屬事業機構組織規程。</text:p>
      <text:p text:style-name="P2">六、議決省政府提案事項。</text:p>
      <text:p text:style-name="P2">七、審議省決算之審核報告。</text:p>
      <text:p text:style-name="P2">八、議決省議員提案事項。</text:p>
      <text:p text:style-name="P2">九、接受人民請願。</text:p>
      <text:p text:style-name="P2">十、其他依法律或中央法規賦予之職權。</text:p>
      <text:p text:style-name="P21">省議會議決前項第一款之法規，除法律另有規定者外，應函由省政府報中央主管機關轉行政院備查，但不得逕行修正。</text:p>
      <text:p text:style-name="P18"><text:span text:style-name="T6">第十九條</text:span><text:span text:style-name="T7">　　</text:span>縣<text:span text:style-name="T4"> </text:span>(市) 議會之職權如下：</text:p>
      <text:p text:style-name="P2">一、議決縣<text:span text:style-name="T4"> </text:span>(市) 規章。</text:p>
      <text:p text:style-name="P2">二、議決縣<text:span text:style-name="T4"> </text:span>(市) 預算。</text:p>
      <text:p text:style-name="P2">三、議決縣<text:span text:style-name="T4"> </text:span>(市) 特別稅課、臨時稅課及附加稅課。</text:p>
      <text:p text:style-name="P2">四、議決縣<text:span text:style-name="T4"> </text:span>(市) 財產之處分。</text:p>
      <text:p text:style-name="P2">五、議決縣<text:span text:style-name="T4"> </text:span>(市) 政府組織規程及所屬事業機構組織規程。</text:p>
      <text:p text:style-name="P2">六、議決縣<text:span text:style-name="T4"> </text:span>(市) 政府提案事項。</text:p>
      <text:p text:style-name="P2">七、審議縣<text:span text:style-name="T4"> </text:span>(市) 決算之審核報告。</text:p>
      <text:p text:style-name="P2">八、議決縣<text:span text:style-name="T4"> </text:span>(市) 議員提案事項。</text:p>
      <text:p text:style-name="P2">九、接受人民請願。</text:p>
      <text:p text:style-name="P2">十、其他依法律、中央法規或省自治法規賦予之職權。</text:p>
      <text:p text:style-name="P21">縣<text:span text:style-name="T4"> </text:span>(市) 議會議決前項第一款之規章，除法律、省法規另有規定者外，應函由縣<text:span text:style-name="T4"> </text:span>(市) 政府轉<text:soft-page-break/>報省政府備查，備查時不得逕行修正。</text:p>
      <text:p text:style-name="P18"><text:span text:style-name="T6">第二十條</text:span><text:span text:style-name="T7">　　</text:span>鄉<text:span text:style-name="T4"> </text:span>(鎮、市) 民代表會之職權如下：</text:p>
      <text:p text:style-name="P2">一、議決鄉<text:span text:style-name="T4"> </text:span>(鎮、市) 規約。</text:p>
      <text:p text:style-name="P2">二、議決鄉<text:span text:style-name="T4"> </text:span>(鎮、市) 預算。</text:p>
      <text:p text:style-name="P2">三、議決鄉<text:span text:style-name="T4"> </text:span>(鎮、市) 臨時稅課。</text:p>
      <text:p text:style-name="P2">四、議決鄉<text:span text:style-name="T4"> </text:span>(鎮、市) 財產之處分。</text:p>
      <text:p text:style-name="P2">五、議決鄉<text:span text:style-name="T4"> </text:span>(鎮、市) 公所組織規程及所屬事業機構組織規程。</text:p>
      <text:p text:style-name="P2">六、議決鄉<text:span text:style-name="T4"> </text:span>(鎮、市) 公所提案事項。</text:p>
      <text:p text:style-name="P2">七、審議鄉<text:span text:style-name="T4"> </text:span>(鎮、市) 決算報告。</text:p>
      <text:p text:style-name="P2">八、議決鄉<text:span text:style-name="T4"> </text:span>(鎮、市) 民代表提案事項。</text:p>
      <text:p text:style-name="P2">九、接受人民請願。</text:p>
      <text:p text:style-name="P2">十、其他依法律、中央法規或省、縣自治法規賦予之職權。</text:p>
      <text:p text:style-name="P21">鄉<text:span text:style-name="T4"> </text:span>(鎮、市) 民代表會議決前項第一款之規約，除法律、省法規、縣規章另有規定者外，應函由鄉<text:span text:style-name="T4"> </text:span>(鎮、市) 公所轉報縣政府備查，備查時不得逕行修正。</text:p>
      <text:p text:style-name="P16">第二十一條　　省政府、縣<text:span text:style-name="T4"> </text:span>(市) 政府、鄉<text:span text:style-name="T4"> </text:span>(鎮、市) 公所，對省議會、縣<text:span text:style-name="T4"> </text:span>(市) 議會、鄉<text:span text:style-name="T4"> </text:span>(鎮、市) 民代表會之議決案應予執行，如延不執行或執行不當，省議會、縣<text:span text:style-name="T4"> </text:span>(市) 議會、鄉<text:span text:style-name="T4"> </text:span>(鎮、市) 民代表會得請其說明理由，必要時得報請各該自治監督機關邀集各有關機關協商解決之。</text:p>
      <text:p text:style-name="P16">第二十二條　　省政府對第十八條第一項第一款至第六款及第十款之議決案，如認為窒礙難行時，應於該議決案送達省政府三十日內敘明理由送請省議會覆議，覆議時如有出席議員三分之二維持原議決案，省政府應即接受。第八款及第九款之議決案，如執行有困難時，應敘明理由函復省議會。</text:p>
      <text:p text:style-name="P21">縣<text:span text:style-name="T4"> </text:span>(市) 政府對第十九條第一項第一款至第六款及第十款之議決案，如認為窒礙難行時，應<text:soft-page-break/>於該議決案送達縣<text:span text:style-name="T4"> </text:span>(市) 政府三十日內敘明理由送請縣<text:span text:style-name="T4"> </text:span>(市) 議會覆議，覆議時如有出席議員三分之二維持原議決案，縣<text:span text:style-name="T4"> </text:span>(市)政府應即接受。第八款及第九款之議決案，如執行有困難時，應敘明理由函復縣<text:span text:style-name="T4"> </text:span>(市) 議會。</text:p>
      <text:p text:style-name="P21">鄉<text:span text:style-name="T4"> </text:span>(鎮、市) 公所對第二十條第一項第一款至第六款及第十款之議決案，如認為窒礙難行時，應於該議決案送達鄉<text:span text:style-name="T4"> </text:span>(鎮、市) 公所三十日內敘明理由送請鄉<text:span text:style-name="T4"> </text:span>(鎮、市) 民代表會覆議，覆議時如有出席代表三分之二維持原議決案，鄉<text:span text:style-name="T4"> </text:span>(鎮、市) 公所應即接受。第八款及第九款之議決案，如執行有困難時，應敘明理由函復鄉<text:span text:style-name="T4"> </text:span>(鎮、市) 民代表會。</text:p>
      <text:p text:style-name="P16">第二十三條　　省、縣<text:span text:style-name="T4"> </text:span>(市) 、鄉<text:span text:style-name="T4"> </text:span>(鎮、市) 總預算案，省政府應於會計年度開始三個月前送達省議會，縣<text:span text:style-name="T4"> </text:span>(市) 政府、鄉<text:span text:style-name="T4"> </text:span>(鎮、市) 公所應於會計年度開始二個月前送達縣<text:span text:style-name="T4"> </text:span>(市) 議會、鄉<text:span text:style-name="T4"> </text:span>(鎮、市) 民代表會。省議會、縣<text:span text:style-name="T4"> </text:span>(市) 議會、鄉<text:span text:style-name="T4"> </text:span>(鎮、市) 民代表會應於會計年度開始一個月前審議完成。</text:p>
      <text:p text:style-name="P21">省議會、縣<text:span text:style-name="T4"> </text:span>(市) 議會、鄉<text:span text:style-name="T4"> </text:span>(鎮、市) 民代表會對於省政府、縣<text:span text:style-name="T4"> </text:span>(市) 政府、鄉<text:span text:style-name="T4"> </text:span>(鎮、市) 公所所提預算案不得為增加支出之提議。</text:p>
      <text:p text:style-name="P21">省、縣<text:span text:style-name="T4"> </text:span>(市) 、鄉<text:span text:style-name="T4"> </text:span>(鎮、市) 總預算案，如不能依第一項規定期限審議完成時，省議會、縣<text:span text:style-name="T4"> </text:span>(市) 議會、鄉<text:span text:style-name="T4"> </text:span>(鎮、市) 民代表會應於會計年度開始半個月以前議定包括總預算案未成立前之執行條款及繼續完成審議程序之補救辦法，通知省政府、縣<text:span text:style-name="T4"> </text:span>(市) 政府、鄉<text:span text:style-name="T4"> </text:span>(鎮、市) 公所。年度開始仍未議定補救辦法時，省政府、縣<text:span text:style-name="T4"> </text:span>(市) 政府、鄉<text:span text:style-name="T4"> </text:span>(鎮、市) 公所得在年度總預算案範圍內動支維持政府施政所必須之經費、法律規定應負擔之經費及上年度已確定數額之繼續經費。</text:p>
      <text:p text:style-name="P21">省、縣<text:span text:style-name="T4"> </text:span>(市) 、鄉<text:span text:style-name="T4"> </text:span>(鎮、市) 總預算案在年度開始後三個月內未完成審議，省政府、縣<text:span text:style-name="T4"> </text:span>(市) 政府、鄉<text:span text:style-name="T4"> </text:span>(鎮、市) 公所得就原提總預算案未審議完成部分，報請各該自治監督機關於十五日內邀集各有關機關協商議決之。</text:p>
      <text:p text:style-name="P16">第二十四條　　省、縣<text:span text:style-name="T4"> </text:span>(市) 、鄉<text:span text:style-name="T4"> </text:span>(鎮、市) 總預算案之審議，歲入以擬變更或擬設定之收入為主，審議時應就<text:soft-page-break/>來源別分別決定之；歲出以擬設定或擬變更之支出為主，審議時應就機關別及政事別分別決定之。</text:p>
      <text:p text:style-name="P16">第二十五條　　省、縣<text:span text:style-name="T4"> </text:span>(市) 決算案，應於會計年度結束後四個月內，提出於該管審計機關，審計機關應於決算送達後三個月內完成其審核，並提出決算審核報告於省議會、縣<text:span text:style-name="T4"> </text:span>(市) 議會。省議會、縣<text:span text:style-name="T4"> </text:span>(<text:span text:style-name="T8">市) 議會審議省、縣</text:span><text:span text:style-name="T10"> </text:span><text:span text:style-name="T8">(市) 決算審核報告時，得邀請審計機關首長列席說明，並準用決算法規定。</text:span></text:p>
      <text:p text:style-name="P21">鄉<text:span text:style-name="T4"> </text:span>(鎮、市) 決算報告應於會計年度結束後六個月內送達鄉<text:span text:style-name="T4"> </text:span>(鎮、市) 民代表會審議，並準用決算法規定。</text:p>
      <text:p text:style-name="P16">第二十六條　　省議會議決事項，於本法施行後四年內，與中央法規牴觸者無效；期滿後，省議會議決自治事項與法律牴觸者無效；議決委辦事項與中央法規牴觸者無效。</text:p>
      <text:p text:style-name="P21">縣<text:span text:style-name="T4"> </text:span>(市) 議會議決事項與中央法規、省法規牴觸者無效。</text:p>
      <text:p text:style-name="P21">鄉<text:span text:style-name="T4"> </text:span>(鎮、市) 民代表會議決事項與中央法規、省法規及縣<text:span text:style-name="T4"> </text:span>(市) 規章牴觸者無效。</text:p>
      <text:p text:style-name="P21">前三項議決事項無效者，應由各該自治監督機關予以函告。</text:p>
      <text:p text:style-name="P21">第一項至第三項議決事項與法規、規章有無牴觸發生疑義時，由司法院解釋之。</text:p>
      <text:p text:style-name="P16">第二十七條　　省議會、縣<text:span text:style-name="T4"> </text:span>(市) 議會置議長、副議長各一人，由省議員、縣<text:span text:style-name="T4"> </text:span>(市) 議員分別互選或罷免之。其選舉罷免於省議會、縣<text:span text:style-name="T4"> </text:span>(市) 議會組織規程定之。</text:p>
      <text:p text:style-name="P21">鄉<text:span text:style-name="T4"> </text:span>(鎮、市) 民代表會置主席、副主席各一人，由鄉<text:span text:style-name="T4"> </text:span>(鎮、市) 民代表互選或罷免之。其選舉罷免於鄉<text:span text:style-name="T4"> </text:span>(鎮、市) 民代表會組織規程定之。</text:p>
      <text:p text:style-name="P16">第二十八條　　省議會、縣<text:span text:style-name="T4"> </text:span>(市) 議會、鄉<text:span text:style-name="T4"> </text:span>(鎮、市) 民代表會定期會開會時，省長、縣<text:span text:style-name="T4"> </text:span>(市) 長、鄉<text:span text:style-name="T4"> </text:span>(鎮、市) 長應提出施政報告；省政府各廳處局會首長、縣<text:span text:style-name="T4"> </text:span>(市) 政府各局科室主管、鄉<text:span text:style-name="T4"> </text:span>(鎮、市) 公所各課室主管及各該直屬機關首長，得應邀就主管業務提出報告。</text:p>
      <text:p text:style-name="P21">省議員、縣<text:span text:style-name="T4"> </text:span>(市) 議員、鄉<text:span text:style-name="T4"> </text:span>(鎮、市) 民代表於議會、代表會定期會開會時有向前項各該首長及單<text:soft-page-break/>位主管，就其主管業務質詢之權。</text:p>
      <text:p text:style-name="P16">第二十九條　　省議會、縣<text:span text:style-name="T4"> </text:span>(市) 議會、鄉<text:span text:style-name="T4"> </text:span>(鎮、市) 民代表會大會開會時，對特定事項有明瞭必要者，得邀請前條第一項各該首長或單位主管列席說明。</text:p>
      <text:p text:style-name="P21">省議會、縣<text:span text:style-name="T4"> </text:span>(市) 議會委員會或鄉<text:span text:style-name="T4"> </text:span>(鎮、市) 民代表會小組開會時，對特定事項有明瞭必要者，得邀請各該省長、縣<text:span text:style-name="T4"> </text:span>(市) 長、鄉<text:span text:style-name="T4"> </text:span>(鎮、市) 長以外之有關業務主管人員列席說明。</text:p>
      <text:p text:style-name="P19"><text:span text:style-name="T6">第三十條</text:span><text:span text:style-name="T7">　　</text:span>省議會、縣<text:span text:style-name="T4"> </text:span>(市) 議會、鄉<text:span text:style-name="T4"> </text:span>(鎮、市) 民代表會開會時，省議員、縣<text:span text:style-name="T4"> </text:span>(市) 議員、鄉<text:span text:style-name="T4"> </text:span>(鎮、市) 民代表對於有關會議事項所為之言論及表決，對外不負責任。</text:p>
      <text:p text:style-name="P16">第三十一條　　省議員、縣<text:span text:style-name="T4"> </text:span>(市) 議員、鄉<text:span text:style-name="T4"> </text:span>(鎮、市) 民代表除現行犯外，在會期內，非經省議會、縣<text:span text:style-name="T4"> </text:span>(市) 議會、鄉<text:span text:style-name="T4"> </text:span>(鎮、市) 民代表會之許可，不得逮捕或拘禁。</text:p>
      <text:p text:style-name="P16">第三十二條　　省議員、縣<text:span text:style-name="T4"> </text:span>(市) 議員、鄉<text:span text:style-name="T4"> </text:span>(鎮、市) 民代表得支研究費等必要費用；在開會期間並得酌支出席費、交通費及膳食費。</text:p>
      <text:p text:style-name="P21">前項各費用支給標準，另以法律定之。</text:p>
      <text:p text:style-name="P16">第三十三條　　省議員、縣<text:span text:style-name="T4"> </text:span>(市) 議員、鄉<text:span text:style-name="T4"> </text:span>(鎮、市) 民代表，不得兼任公務員、公私立各級學校專任教師或其他民選公職人員，亦不得兼任各該省政府、縣<text:span text:style-name="T4"> </text:span>(市) 政府、鄉<text:span text:style-name="T4"> </text:span>(鎮、市) 公所及其所屬機關、事業機構任何職務或名義。但法令另有規定者，不在此限。</text:p>
      <text:p text:style-name="P21">前項人員應於就職前辭去原職，不辭去原職者，於就職時視同辭職，並由各該自治監督機關通知其服務機關解除其職務或解聘。</text:p>
      <text:p text:style-name="P16">第三十四條　　省議會組織規程由省議會擬訂，報請行政院核定。</text:p>
      <text:p text:style-name="P21">縣<text:span text:style-name="T4"> </text:span>(市) 議會之組織由省政府擬訂準則，報請行政院核定；各縣<text:span text:style-name="T4"> </text:span>(市) 議會應依準則，擬訂組織規程，報請省政府核定。</text:p>
      <text:p text:style-name="P21">鄉<text:span text:style-name="T4"> </text:span>(鎮、市) 民代表會之組織由省政府擬訂準則，報請內政部核定；各鄉<text:span text:style-name="T4"> </text:span>(鎮、市) 民代表會應<text:soft-page-break/>依準則，擬訂組織規程，報縣政府核定。</text:p>
      <text:p text:style-name="P21">新設之省議會組織規程由行政院定之。縣<text:span text:style-name="T4"> </text:span>(市) 議會、鄉<text:span text:style-name="T4"> </text:span>(鎮、市) 民代表會組織規程，由省政府定之。</text:p>
      <text:p text:style-name="P21">各級議會、代表會之組織規程及準則，其有關考銓業務事項，不得牴觸中央考銓法規；各權責機關於核定後，應函送考試院備查。</text:p>
      <text:p text:style-name="P3">第 二 節　省政府、縣 (市) 政府、鄉 (鎮、市、區)公所</text:p>
      <text:p text:style-name="P16">第三十五條　　省政府置省長一人，綜理省政，並指導監督所轄縣<text:span text:style-name="T4"> </text:span>(市) 自治，由省民依法選舉之，任期四年，連選得連任一次。置副省長二人，襄助省長處理省政，一人職務比照簡任第十四職等，另一人職務列簡任第十四職等。</text:p>
      <text:p text:style-name="P21">前項職務比照簡任第十四職等之副省長，由省長報請行政院備查，省長辭職、去職或死亡時，應隨同離職。</text:p>
      <text:p text:style-name="P21">省政府一級機關首長職務均比照簡任第十三職等，除副省長一人、主計、人事、警政及政風主管由省長依法任免外，餘由省長任免之。</text:p>
      <text:p text:style-name="P21">依第一項選出之省長，應於上屆任期屆滿之日就職。</text:p>
      <text:p text:style-name="P16">第三十六條　　縣<text:span text:style-name="T4"> </text:span>(市) 政府置縣<text:span text:style-name="T4"> </text:span>(市) 長一人，綜理縣<text:span text:style-name="T4"> </text:span>(市) 政，並指導監督所轄鄉<text:span text:style-name="T4"> </text:span>(鎮、市) 自治，由縣<text:span text:style-name="T4"> </text:span>(市) 民依法選舉之，任期四年，連選得連任一次。</text:p>
      <text:p text:style-name="P21">依前項選出之縣<text:span text:style-name="T4"> </text:span>(市) 長，應於上屆任期屆滿之日就職。</text:p>
      <text:p text:style-name="P16">第三十七條　　鄉<text:span text:style-name="T4"> </text:span>(鎮、市) 公所置鄉<text:span text:style-name="T4"> </text:span>(鎮、市) 長一人，綜理鄉<text:span text:style-name="T4"> </text:span>(鎮、市) 政，由鄉<text:span text:style-name="T4"> </text:span>(鎮、市) 民依法選舉之，任期四年，連選得連任一次。</text:p>
      <text:p text:style-name="P21">山地鄉鄉長以山地原住民為限。</text:p>
      <text:p text:style-name="P21">依第一項選出之鄉<text:span text:style-name="T4"> </text:span>(鎮、市) 長，應於上屆任期屆滿之日就職。</text:p>
      <text:p text:style-name="P16"><text:soft-page-break/>第三十八條　　市之區公所，置區長一人，依法任用之，並承市長之命綜理區政，指揮監督所屬人員。</text:p>
      <text:p text:style-name="P16">第三十九條　　村、里置村、里長一人，由村、里民依法選舉之，任期四年，連選得連任。</text:p>
      <text:p text:style-name="P21">村、里長選舉，經二次受理候選人登記而無人申請登記時，得由鄉<text:span text:style-name="T4"> </text:span>(鎮、市、區) 公所就該村、里具有村、里長候選人資格之村、里民遴聘之，其任期以本屆任期為限。</text:p>
      <text:p text:style-name="P21">依第一項選出之村、里長，應於上屆任期屆滿之日就職。</text:p>
      <text:p text:style-name="P18"><text:span text:style-name="T6">第四十條</text:span><text:span text:style-name="T7">　　</text:span>村、里長受鄉<text:span text:style-name="T4"> </text:span>(鎮、市、區) 長之指揮監督，辦理村、里公務及交辦事項。</text:p>
      <text:p text:style-name="P16">第四十一條　　村、里應召集村、里民大會，其實施辦法由省政府定之。</text:p>
      <text:p text:style-name="P16">第四十二條　　省政府組織規程由省政府擬訂，經省議會同意後，報請行政院備查。</text:p>
      <text:p text:style-name="P21">縣<text:span text:style-name="T4"> </text:span>(市) 政府之組織由省政府擬訂準則，經省議會同意後，報請行政院備查；各縣<text:span text:style-name="T4"> </text:span>(市) 政府應依準則，擬訂組織規程，經縣<text:span text:style-name="T4"> </text:span>(市) 議會同意後，報請縣政府備查。</text:p>
      <text:p text:style-name="P21">鄉<text:span text:style-name="T4"> </text:span>(鎮、市) 公所之組織由省政府擬訂準則，經省議會同意後，報請內政部備查；各鄉<text:span text:style-name="T4"> </text:span>(鎮、市) 公所應依準則，擬訂組織規程，經鄉<text:span text:style-name="T4"> </text:span>(鎮、市)民代表會同意後，報請縣政府備查。</text:p>
      <text:p text:style-name="P21">新設之省政府組織規程由行政院擬定，送立法院查照。新設之縣<text:span text:style-name="T4"> </text:span>(市) 政府、鄉<text:span text:style-name="T4"> </text:span>(鎮、市) 公所組織規程，參照第二、三項準則之規定，由省政府擬定，送省議會查照。</text:p>
      <text:p text:style-name="P21">各級政府、公所之組織規程及準則，其有關考銓業務事項，不得牴觸中央考銓法規，各權責機關於核定後，應函送考試院備查。</text:p>
      <text:p text:style-name="P15">第 五 章　自治財政</text:p>
      <text:p text:style-name="P16">第四十三條　　下列各款為省收入：</text:p>
      <text:p text:style-name="P2">一、稅課收入。</text:p>
      <text:p text:style-name="P2">二、工程受益費收入。</text:p>
      <text:p text:style-name="P2">三、罰款及賠償收入。</text:p>
      <text:p text:style-name="P2"><text:soft-page-break/>四、規費收入。</text:p>
      <text:p text:style-name="P2">五、信託管理收入。</text:p>
      <text:p text:style-name="P2">六、財產收入。</text:p>
      <text:p text:style-name="P2">七、營業盈餘及事業收入。</text:p>
      <text:p text:style-name="P2">八、補助及協助收入。</text:p>
      <text:p text:style-name="P2">九、捐獻及贈與收入。</text:p>
      <text:p text:style-name="P2">十、公債及借款收入。</text:p>
      <text:p text:style-name="P2">十一、自治稅捐收入。</text:p>
      <text:p text:style-name="P2">十二、其他收入。</text:p>
      <text:p text:style-name="P16">第四十四條　　下列各款為縣<text:span text:style-name="T4"> </text:span>(市) 收入：</text:p>
      <text:p text:style-name="P2">一、稅課收入。</text:p>
      <text:p text:style-name="P2">二、工程受益費收入。</text:p>
      <text:p text:style-name="P2">三、罰款及賠償收入。</text:p>
      <text:p text:style-name="P2">四、規費收入。</text:p>
      <text:p text:style-name="P2">五、信託管理收入。</text:p>
      <text:p text:style-name="P2">六、財產收入。</text:p>
      <text:p text:style-name="P2">七、營業盈餘及事業收入。</text:p>
      <text:p text:style-name="P2">八、補助及協助收入。</text:p>
      <text:p text:style-name="P2">九、捐獻及贈與收入。</text:p>
      <text:p text:style-name="P2">十、公債及借款收入。</text:p>
      <text:p text:style-name="P2">十一、自治稅捐收入。</text:p>
      <text:p text:style-name="P2"><text:soft-page-break/>十二、其他收入。</text:p>
      <text:p text:style-name="P16">第四十五條　　下列各款為鄉<text:span text:style-name="T4"> </text:span>(鎮、市) 收入：</text:p>
      <text:p text:style-name="P2">一、稅課收入。</text:p>
      <text:p text:style-name="P2">二、工程受益費收入。</text:p>
      <text:p text:style-name="P2">三、罰款及賠償收入。</text:p>
      <text:p text:style-name="P2">四、規費收入。</text:p>
      <text:p text:style-name="P2">五、信託管理收入。</text:p>
      <text:p text:style-name="P2">六、財產收入。</text:p>
      <text:p text:style-name="P2">七、營業盈餘及事業收入。</text:p>
      <text:p text:style-name="P2">八、補助收入。</text:p>
      <text:p text:style-name="P2">九、捐獻及贈與收入。</text:p>
      <text:p text:style-name="P2">十、借款收入。</text:p>
      <text:p text:style-name="P2">十一、自治稅捐收入。</text:p>
      <text:p text:style-name="P2">十二、其他收入。</text:p>
      <text:p text:style-name="P16">第四十六條　　省、縣<text:span text:style-name="T4"> </text:span>(市) 、鄉<text:span text:style-name="T4"> </text:span>(鎮、市) 應分配之國稅、省及直轄市稅、縣<text:span text:style-name="T4"> </text:span>(市) 稅之統籌分配比率，依財政收支劃分法規定辦理。</text:p>
      <text:p text:style-name="P21">由省統籌分配所屬縣<text:span text:style-name="T4"> </text:span>(市) 之財源，其各縣<text:span text:style-name="T4"> </text:span>(市) 間應分配之比率，須經省議會之決議。</text:p>
      <text:p text:style-name="P21">第二項統籌分配之比率，須比較各縣<text:span text:style-name="T4"> </text:span>(市) 基準財政需要額減基準財政收入額算定之。</text:p>
      <text:p text:style-name="P21">行政院應依據第三項原則，每年檢討各級政府財政情況，必要時修正調整財政收支劃分法有闢各級政府統籌分配各稅之比率。</text:p>
      <text:p text:style-name="P16">第四十七條　　省、縣<text:span text:style-name="T4"> </text:span>(市) 、鄉<text:span text:style-name="T4"> </text:span>(鎮、市) 之收入及支出，應依本法及財政收支劃分法規定辦理。</text:p>
      <text:p text:style-name="P21"><text:soft-page-break/>地方稅之範圍及課徵，依地方稅法通則之規定。</text:p>
      <text:p text:style-name="P21">地方政府規費之範圍及課徵原則，依政府規費法之規定。其未經法律規定者，須經民意機闕之決議徵收之。</text:p>
      <text:p text:style-name="P16">第四十八條　　省、縣<text:span text:style-name="T4"> </text:span>(市) 、鄉<text:span text:style-name="T4"> </text:span>(鎮、市) 應維持適度自有財源比例，以維自治財政之健全。</text:p>
      <text:p text:style-name="P21">稅課收入佔年度歲出預算比例，省、縣<text:span text:style-name="T4"> </text:span>(市) 、鄉<text:span text:style-name="T4"> </text:span>(鎮、市) 與中央、直轄市間應維持適度比例。</text:p>
      <text:p text:style-name="P21">前二項適度比例，由行政院擬定，提請立法院決定之。</text:p>
      <text:p text:style-name="P16">第四十九條　　省、縣<text:span text:style-name="T4"> </text:span>(市) 公債及借款之未償餘額，鄉<text:span text:style-name="T4"> </text:span>(鎮、市) 借款之未償餘額，占各該政府總預算及特別預算歲出總額，不得超過一定比例。</text:p>
      <text:p text:style-name="P21">前項比例標準，另以法律定之。</text:p>
      <text:p text:style-name="P19"><text:span text:style-name="T6">第五十條</text:span><text:span text:style-name="T7">　　</text:span>各自治監督機關為謀地方均衡發展，對於財力較差之地方政府應酌予補助；對財力較優之地方政府，得取得協助金。</text:p>
      <text:p text:style-name="P21">各級地方政府有依法得徵收之財源而不徵收時，其自治監督機關得酌減其補助款。</text:p>
      <text:p text:style-name="P21">第一項補助金須明定補助金性質、補助對象之條件、補助率及補助基準。</text:p>
      <text:p text:style-name="P21">第一項補助及協助辦法，由各該自治監督機關擬定後，送同級立法機關審議。</text:p>
      <text:p text:style-name="P16">第五十一條　　中央費用與地方費用之區分，應明定由地方自治團體全額負擔、中央與地方自治團體分擔以及中央全額負擔之項目，以確定地方財政之自主性。中央不得將應自行負擔之經費，轉嫁予地方自治團體。</text:p>
      <text:p text:style-name="P16">第五十二條　　鄉<text:span text:style-name="T4"> </text:span>(鎮、市) 應致力於公共造產事項，以增加其財源，省、縣得對鄉<text:span text:style-name="T4"> </text:span>(鎮、市) 公共造產予以補助；補助辦法由省、縣訂定之。</text:p>
      <text:p text:style-name="P16">第五十三條　　省、縣<text:span text:style-name="T4"> </text:span>(市) 、鄉<text:span text:style-name="T4"> </text:span>(鎮、市) 應設置公庫，其代理機關，省由省政府擬定，經省議會核定，縣<text:span text:style-name="T4"> </text:span>(市) 以下由縣<text:span text:style-name="T4"> </text:span>(市) 政府擬定，經縣<text:span text:style-name="T4"> </text:span>(市) 議會核定。</text:p>
      <text:p text:style-name="P15"><text:soft-page-break/>第 六 章　自治監督</text:p>
      <text:p text:style-name="P16">第五十四條　　省政府辦理委辦事項違背中央法令、逾越權限者，由中央主管機關報請行政院予以撤銷、變更、廢止或停止其執行。</text:p>
      <text:p text:style-name="P21">省政府辦理自治事項違背法律者，由中央主管機關報請行政院予以撤銷、變更、廢止或停止其執行。</text:p>
      <text:p text:style-name="P21">縣<text:span text:style-name="T4"> </text:span>(市) 政府辦理委辦事項違背中央或省法令、逾越權限者，由省政府予以撤銷、變更、廢止或停止其執行。</text:p>
      <text:p text:style-name="P21">縣<text:span text:style-name="T4"> </text:span>(市) 政府辦理自治事項違背中央或省法規者，由省政府予以撤銷、變更、廢止或停止其執行。</text:p>
      <text:p text:style-name="P21">鄉<text:span text:style-name="T4"> </text:span>(鎮、市) 公所辦理委辦事項違背中央、省或縣法令、逾越權限者，由縣政府予以撤銷、變更、廢止或停止其執行。</text:p>
      <text:p text:style-name="P21">鄉<text:span text:style-name="T4"> </text:span>(鎮、市) 公所辦理自治事項違背中央或省法規、縣規章者，由縣政府予以撤銷、變更、廢止或停止其執行。</text:p>
      <text:p text:style-name="P23">第二項、第四項及第六項之自治事項有無違背中央或地方法令發生疑義時，由司法院解釋之。</text:p>
      <text:p text:style-name="P21">前項情形，在司法院解釋前，中央主管機關或自治監督機關，不得予以撤銷、變更、廢止或停止其執行。</text:p>
      <text:p text:style-name="P16">第五十五條　　省政府、縣<text:span text:style-name="T4"> </text:span>(市) 政府、鄉<text:span text:style-name="T4"> </text:span>(鎮、市) 公所依法應為之行為而不為，其適於代行處理者，各該自治監督機關得命其於一定期限內為之，如逾期仍不為者，各該自治監督機關得代行處理。但情況急迫時，得逕行代行處理。</text:p>
      <text:p text:style-name="P23">前項自治監督機關之代行處理辦法，由內政部會同中央相關主管機關擬訂，報請行政院核定。</text:p>
      <text:p text:style-name="P16">第五十六條　　省與省<text:span text:style-name="T4"> </text:span>(市) 間、縣<text:span text:style-name="T4"> </text:span>(市) 與縣<text:span text:style-name="T4"> </text:span>(市) 間、鄉<text:span text:style-name="T4"> </text:span>(鎮、市) 與鄉<text:span text:style-name="T4"> </text:span>(鎮、市)間發生事權爭議時，分別由各<text:soft-page-break/>該自治監督機關解決之。</text:p>
      <text:p text:style-name="P16">第五十七條　　省議員、省長、縣<text:span text:style-name="T4"> </text:span>(市) 議員、縣<text:span text:style-name="T4"> </text:span>(市) 長、鄉<text:span text:style-name="T4"> </text:span>(鎮、市) 民代表、鄉<text:span text:style-name="T4"> </text:span>(鎮、市) 長及村、里長有下列情事之一者，省議員、省長、縣<text:span text:style-name="T4"> </text:span>(市) 議員、縣<text:span text:style-name="T4"> </text:span>(市) 長、鄉<text:span text:style-name="T4"> </text:span>(鎮、市) 民代表、鄉<text:span text:style-name="T4"> </text:span>(鎮、市) 長由各該自治監督機關解除其職務，並通知各該省議會、縣<text:span text:style-name="T4"> </text:span>(市) 議會、鄉<text:span text:style-name="T4"> </text:span>(鎮、市) 民代表會；村、里長由鄉<text:span text:style-name="T4"> </text:span>(鎮、市、區) 公所解除其職務，應補選者，並依法補選：</text:p>
      <text:p text:style-name="P2">一、經法院判決當選無效確定者。</text:p>
      <text:p text:style-name="P2">二、犯內亂、外患罪，經判刑確定者。</text:p>
      <text:p text:style-name="P2">三、犯貪污罪，經判刑確定者。</text:p>
      <text:p text:style-name="P2">四、犯前二款以外之罪，受有期徒刑以上刑之判決確定，而未受緩刑之宣告或未執行易科罰金者。</text:p>
      <text:p text:style-name="P2">五、受保安處分或感訓處分之裁判確定者。但因緩刑而付保護管束者，不在此限。</text:p>
      <text:p text:style-name="P2">六、戶籍遷出各該行政區域六個月以上者。</text:p>
      <text:p text:style-name="P2">七、褫奪公權尚未復權者。</text:p>
      <text:p text:style-name="P2">八、受禁治產之宣告尚未撤銷者。</text:p>
      <text:p text:style-name="P21">因前項第二款至第四款情事而解除職務，經再審或非常上訴判決無罪確定者；因第五款情事而解除職務，保安處分經依法撤銷，感訓處分經重新審理更為裁定撤銷者；或因第八款情事而解除職務，經提起撤銷禁治產宣告之訴，為法院判決撤銷宣告禁治產之裁定者，其原職任期未滿且尚未經選舉機關公告補選時，解除職務之處分均應予撤銷。</text:p>
      <text:p text:style-name="P21">省長、縣<text:span text:style-name="T4"> </text:span>(市) 長、鄉<text:span text:style-name="T4"> </text:span>(鎮、市) 長、村、里長，因罹患重病，致不能執行職務繼續一年以上者，亦應依第一項規定辦理。</text:p>
      <text:p text:style-name="P16">第五十八條　　<text:span text:style-name="T8">省長、縣</text:span><text:span text:style-name="T10"> </text:span><text:span text:style-name="T8">(市) 長、鄉</text:span><text:span text:style-name="T10"> </text:span><text:span text:style-name="T8">(鎮、市) 長，有下列情事之一者，由各該自治監督機關停止其職務：</text:span></text:p>
      <text:p text:style-name="P2"><text:soft-page-break/>一、涉嫌內亂、外患或貪污罪，經第一審判處有期徒刑以上之刑者。</text:p>
      <text:p text:style-name="P2">二、涉嫌前款以外之罪，經第二審判處有期徒刑以上之刑者。但受緩刑之宣告或易科罰金者不在此限。</text:p>
      <text:p text:style-name="P2">三、被通緝者。</text:p>
      <text:p text:style-name="P2">四、在刑事訴訟程序被羈押者。</text:p>
      <text:p text:style-name="P21">前項人員，經刑事判決確定，如非前條應予解除職務者，應許其復職。</text:p>
      <text:p text:style-name="P21">依第一項規定予以停止其職務之人員，經依法參選，再度當選原公職並就職者，不再適用該項之規定。</text:p>
      <text:p text:style-name="P16">第五十九條　　省議員、縣<text:span text:style-name="T4"> </text:span>(市) 議員、鄉<text:span text:style-name="T4"> </text:span>(鎮、市) 民代表辭職、去職或死亡，其缺額達總名額十分之三或同一選舉區缺額達二分之一時，均應補選。但其所遺任期不足一年者，不再補選。</text:p>
      <text:p text:style-name="P21">前項補選之省議員、縣<text:span text:style-name="T4"> </text:span>(市) 議員、鄉<text:span text:style-name="T4"> </text:span>(鎮、市) 民代表，以補足所遺任期為限。</text:p>
      <text:p text:style-name="P19"><text:span text:style-name="T6">第六十條</text:span><text:span text:style-name="T7">　　</text:span>省長、縣<text:span text:style-name="T4"> </text:span>(市) 長、鄉<text:span text:style-name="T4"> </text:span>(鎮、市) 長及村、里長辭職、去職、死亡者，或休職期間逾任期者，應辦理補選。但所遺任期不足一年者，不再補選。停職者，如屆任期亦應依法改選。</text:p>
      <text:p text:style-name="P21">前項補選之當選人應於公告當選後十日內就職，其任期以補足本屆所遺任期為限。</text:p>
      <text:p text:style-name="P16">第六十一條　　省議員、省長、縣<text:span text:style-name="T4"> </text:span>(市) 議員、縣<text:span text:style-name="T4"> </text:span>(市) 長、鄉<text:span text:style-name="T4"> </text:span>(鎮、市) 民代表、鄉<text:span text:style-name="T4"> </text:span>(鎮、市) 長及村、里長任期屆滿或出缺應改選或補選時，如因特殊事故，得延期辦理改選或補選。</text:p>
      <text:p text:style-name="P21">省議員、省長、縣<text:span text:style-name="T4"> </text:span>(市) 議員、縣<text:span text:style-name="T4"> </text:span>(市) 長依前項延期辦理改選或補選，由各該自治監督機關核准辦理，並送同級立法機關查照。</text:p>
      <text:p text:style-name="P21">鄉<text:span text:style-name="T4"> </text:span>(鎮、市) 民代表、鄉<text:span text:style-name="T4"> </text:span>(鎮、市) 長、村、里長依第一項延期辦理改選或補選，由各該縣<text:span text:style-name="T4"> </text:span>(市) 政府核准辦理，並送縣<text:span text:style-name="T4"> </text:span>(市) 議會查照。但其屬於全省性者，由省政府逕行決定，並送省議會查照。</text:p>
      <text:p text:style-name="P16">第六十二條　　省議員、省長、縣<text:span text:style-name="T4"> </text:span>(市) 議員、縣<text:span text:style-name="T4"> </text:span>(市) 長、鄉<text:span text:style-name="T4"> </text:span>(鎮、市) 民代表、鄉<text:span text:style-name="T4"> </text:span>(鎮、市) 長及村、里長任期屆滿，<text:soft-page-break/>依前條規定延期辦理改選時，其本屆任期依事實延長之。如於延長任期中出缺時，任其缺額，均不補選。</text:p>
      <text:p text:style-name="P15">第 七 章　附　　則</text:p>
      <text:p text:style-name="P16">第六十三條　　本法所定去職，包括撤職、解除職務及罷免。</text:p>
      <text:p text:style-name="P16">第六十四條　　轄區不完整之省，其議會與政府之組織，由行政院另定之。</text:p>
      <text:p text:style-name="P16">第六十五條　　本法公布施行後，各相關法規未制<text:span text:style-name="T4"> </text:span>(訂) 定、修正前，現行法規仍繼續適用。</text:p>
      <text:p text:style-name="P16">第六十六條　　本法自公布日施行，至行政區域及行政層級重新調整劃分後一年內完成本法之修正，逾期本法失效。</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八十三年七月二十九日</text:p>
            <text:p text:style-name="Salutation_20__28_user_29_">八十三華總（一）義字第四三九六號</text:p>
          </table:table-cell>
        </table:table-row>
      </table:table>
      <text:p text:style-name="P5">茲制定直轄市自治法，公布之。</text:p>
      <text:p text:style-name="P1">總　　　統　李登輝</text:p>
      <text:p text:style-name="P1">行政院院長　連　戰</text:p>
      <text:p text:style-name="P1">內政部部長　吳伯雄</text:p>
      <text:p text:style-name="P20">直轄市自治法</text:p>
      <text:p text:style-name="令.日">中華民國八十三年七月二十九日公布</text:p>
      <text:p text:style-name="P15">第 一 章　總　　則</text:p>
      <text:p text:style-name="P16">第　一　條　　本法依中華民國憲法第一百十八條制定之。</text:p>
      <text:p text:style-name="P21">直轄市<text:span text:style-name="T4"> </text:span>(以下簡稱市) 之自治依本法之規定，本法未規定者，適用其他法律。</text:p>
      <text:p text:style-name="P16"><text:soft-page-break/>第　二　條　　人口聚居達一百五十萬以上，且在政治、經濟、文化及都會區域發展上，有特殊需要者，得設市。</text:p>
      <text:p text:style-name="P16">第　三　條　　市為法人，依本法辦理自治事項，並執行中央委辦事項。</text:p>
      <text:p text:style-name="P21">市以下設區。區以內之編組為里。里以內之編組為鄰。</text:p>
      <text:p text:style-name="P16">第　四　條　　市設市議會、市政府，分別為市之立法機關及行政機關。</text:p>
      <text:p text:style-name="P21">區設區公所。</text:p>
      <text:p text:style-name="P21">里設里辦公處。</text:p>
      <text:p text:style-name="P16">第　五　條　　市自治之監督機關為行政院。</text:p>
      <text:p text:style-name="P16">第　六　條　　市、區及里之設置、廢止及區域變更，依法律規定行之。</text:p>
      <text:p text:style-name="P16">第　七　條　　市政府所在地之變更由市政府提請市議會通過後，報請行政院備查。</text:p>
      <text:p text:style-name="P21">新設市政府所在地之擬定，在議會未成立前，由行政院核定設置臨時辦公處所，俟議會成立後依前項規定辦理。</text:p>
      <text:p text:style-name="P15">第 二 章　市民之權利與義務</text:p>
      <text:p text:style-name="P16">第　八　條　　中華民國人民，現設籍在市行政區域內者，為市民。</text:p>
      <text:p text:style-name="P16">第　九　條　　市民之權利如下：</text:p>
      <text:p text:style-name="P2">一、對於地方公共設施有使用之權。</text:p>
      <text:p text:style-name="P2">二、對於地方教育文化、社會福利事項，有依法享受之權。</text:p>
      <text:p text:style-name="P2">三、對於地方自治事項有依法行使創制、複決之權。</text:p>
      <text:p text:style-name="P2">四、對於地方政府資訊有依法請求公開之權。</text:p>
      <text:p text:style-name="P2">五、其他依法律及自治法規賦予之權利。</text:p>
      <text:p text:style-name="P16">第　十　條　　市民之義務如下：</text:p>
      <text:p text:style-name="P2"><text:soft-page-break/>一、遵守自治法規之義務。</text:p>
      <text:p text:style-name="P2">二、繳納自治稅捐之義務。</text:p>
      <text:p text:style-name="P2">三、其他依法律及自治法規所課之義務。</text:p>
      <text:p text:style-name="P15">第 三 章　自治事項</text:p>
      <text:p text:style-name="P18"><text:span text:style-name="T6">第十一條</text:span><text:span text:style-name="T7">　　</text:span>下列各款為市自治事項：</text:p>
      <text:p text:style-name="P2">一、市公職人員選舉罷免之實施事項。</text:p>
      <text:p text:style-name="P2">二、市地政事項。</text:p>
      <text:p text:style-name="P2">三、市教育文化事業。</text:p>
      <text:p text:style-name="P2">四、市衛生環保事業。</text:p>
      <text:p text:style-name="P2">五、市農、林、漁、牧、礦事業。</text:p>
      <text:p text:style-name="P2">六、市水利事業。</text:p>
      <text:p text:style-name="P2">七、市交通事業。</text:p>
      <text:p text:style-name="P2">八、市財產之經營及處分。</text:p>
      <text:p text:style-name="P2">九、市公用及公營事業。</text:p>
      <text:p text:style-name="P2">十、市都市計畫。</text:p>
      <text:p text:style-name="P2">十一、市觀光事業。</text:p>
      <text:p text:style-name="P2">十二、市工商管理。</text:p>
      <text:p text:style-name="P2">十三、市建築管理。</text:p>
      <text:p text:style-name="P2">十四、市財政、市稅捐及市債。</text:p>
      <text:p text:style-name="P2">十五、市銀行。</text:p>
      <text:p text:style-name="P2">十六、市警政、警衛之實施事項。</text:p>
      <text:p text:style-name="P2"><text:soft-page-break/>十七、市戶籍登記及管理事項。</text:p>
      <text:p text:style-name="P2">十八、市國民住宅興建及管理事項。</text:p>
      <text:p text:style-name="P2">十九、市合作事業。</text:p>
      <text:p text:style-name="P2">二十、市公益慈善事業與社會救助及災害防救事項。</text:p>
      <text:p text:style-name="P2">二十一、市人民團體之輔導事項。</text:p>
      <text:p text:style-name="P2">二十二、市國民就業服務事項。</text:p>
      <text:p text:style-name="P2">二十三、市勞工行政事項。</text:p>
      <text:p text:style-name="P2">二十四、市社會福利事項。</text:p>
      <text:p text:style-name="P2">二十五、市文化資產之保存事項。</text:p>
      <text:p text:style-name="P2">二十六、市禮儀民俗及文獻事項。</text:p>
      <text:p text:style-name="P2">二十七、市新聞事業。</text:p>
      <text:p text:style-name="P2">二十八、與其他省、市合辦之事業。</text:p>
      <text:p text:style-name="P2">二十九、其他依法律賦予之事項。</text:p>
      <text:p text:style-name="P18"><text:span text:style-name="T6">第十二條</text:span><text:span text:style-name="T7">　　</text:span>對於自治事項遇有爭議時，由立法院院會議決之。</text:p>
      <text:p text:style-name="P18"><text:span text:style-name="T6">第十三條</text:span><text:span text:style-name="T7">　　</text:span>市與其他省<text:span text:style-name="T4"> </text:span>(市) 合辦之事業，經有關省<text:span text:style-name="T4"> </text:span>(市) 議會通過後，得設組織經營之。</text:p>
      <text:p text:style-name="P21">前項合辦事業涉及省<text:span text:style-name="T4"> </text:span>(市) 議會職權事項者，得由有關省<text:span text:style-name="T4"> </text:span>(市) 議會約定之議會決定之。</text:p>
      <text:p text:style-name="P15">第 四 章　自治組織</text:p>
      <text:p text:style-name="P3">第 一 節　市議會</text:p>
      <text:p text:style-name="P19"><text:span text:style-name="T6">第十四條</text:span><text:span text:style-name="T7">　　</text:span>市議會由市民依法選舉市議員組織之。市議員任期四年，連選得連任。市議員總額，市人口在一百五十萬人以下者，不得超過四十四人；最多不得超過五十二人。其名額並應參酌各市財政、區域狀況，於市議會組織規程定之。</text:p>
      <text:p text:style-name="P21"><text:soft-page-break/>市有原住民人口在四千人以上者，於前項總額內應有原住民選出之市議員名額。</text:p>
      <text:p text:style-name="P21">各選舉區選出之市議員名額在五人以上者，應有婦女當選名額。</text:p>
      <text:p text:style-name="P21">依第一項選出之市議員，應於上屆任期屆滿之日就職。</text:p>
      <text:p text:style-name="P18"><text:span text:style-name="T6">第十五條</text:span><text:span text:style-name="T7">　　</text:span>市議會之職權如下：</text:p>
      <text:p text:style-name="P2">一、議決市法規。</text:p>
      <text:p text:style-name="P2">二、議決市預算。</text:p>
      <text:p text:style-name="P2">三、議決市特別稅課、臨時稅課及附加稅課。</text:p>
      <text:p text:style-name="P2">四、議決市財產之處分。</text:p>
      <text:p text:style-name="P2">五、議決市政府組織規程及市屬事業機構之組織規程。</text:p>
      <text:p text:style-name="P2">六、議決市政府提案事項。</text:p>
      <text:p text:style-name="P2">七、審議市決算之審核報告。</text:p>
      <text:p text:style-name="P2">八、議決市議員提案事項。</text:p>
      <text:p text:style-name="P2">九、接受人民請願。</text:p>
      <text:p text:style-name="P2">十、其他依法律或中央法規賦予之職權。</text:p>
      <text:p text:style-name="P21">市議會議決前項第一款之法規，除法律另有規定者外，應函由市政府報中央主管機關轉行政院備查，但備查時不得逕行修正。</text:p>
      <text:p text:style-name="P19"><text:span text:style-name="T6">第十六條</text:span><text:span text:style-name="T7">　　</text:span>市政府對市議會之議決案應予執行，如延不執行或執行不當，市議會得請其說明理由，必要時得報請行政院邀集有關機關協商解決之。</text:p>
      <text:p text:style-name="P19"><text:span text:style-name="T6">第十七條</text:span><text:span text:style-name="T7">　　</text:span>市政府對第十五條第一項第一款至第六款及第十款之議決案，如認為窒礙難行時，應於該議決案送達市政府三十日內敘明理由送請市議會覆議，覆議時如有出席議員三分之二維持原議決案，市政府應即接受。第八款及第九款之議決案，如執行有困難時，應敘明理由函復市議會。</text:p>
      <text:p text:style-name="P19"><text:soft-page-break/><text:span text:style-name="T6">第十八條</text:span><text:span text:style-name="T7">　　</text:span>市總預算案，市政府應於會計年度開始三個月前送達市議會，市議會應於會計年度開始一個月前審議完成。</text:p>
      <text:p text:style-name="P21">市議會對於市政府所提預算案不得為增加支出之提議。</text:p>
      <text:p text:style-name="P21">市總預算案，如不能依第一項規定期限審議完成時，市議會應於會計年度開始半個月以前議定包括總預算案未成立前之執行條款及繼續完成審議程序之補救辦法，通知市政府。年度開始仍未議定補救辦法時，市政府得在年度總預算案範圍內動支維持政府施政所必須之經費、法律規定應負擔之經費及上年度已確定數額之繼續經費。</text:p>
      <text:p text:style-name="P21">市總預算案在年度開始後三個月內未完成審議，市政府得就原提總預算案未審議完成部分，報請行政院邀集有關機關協商議決之。</text:p>
      <text:p text:style-name="P19"><text:span text:style-name="T6">第十九條</text:span><text:span text:style-name="T7">　　</text:span>市總預算案之審議，歲入以擬變更或擬設定之收入為主，審議時應就來源別分別決定之；歲出以擬設定或擬變更之支出為主，審議時應就機關別及政事別分別決定之。</text:p>
      <text:p text:style-name="P19"><text:span text:style-name="T6">第二十條</text:span><text:span text:style-name="T7">　　</text:span>市決算，應於會計年度結束後四個月內，提出於該管審計機關，該管審計機關應於決算送達後三個月內完成其審核，並提出審核報告於市議會。市議會審議市決算審核報告時，得邀請審計機關首長列席說明，並準用決算法之規定。</text:p>
      <text:p text:style-name="P16">第二十一條　　市議會議決事項，於本法施行後四年內，與中央法規牴觸者無效；期滿後，市議會議決自治事項與法律牴觸者無效；議決委辦事項與中央法規牴觸者無效。</text:p>
      <text:p text:style-name="P21">前項議決事項無效者，應由行政院予以函告。</text:p>
      <text:p text:style-name="P21">第一項議決事項與法律、中央法規有無牴觸發生疑義時，由司法院解釋之。</text:p>
      <text:p text:style-name="P16">第二十二條　　市議會置議長、副議長各一人，由市議員分別互選或罷免之；其選舉罷免於市議會組織規程定之。</text:p>
      <text:p text:style-name="P16">第二十三條　　市議會定期會開會時，市長應提出施政報告；市政府各局處會及直屬機關首長，得應邀就<text:soft-page-break/>主管業務提出報告。</text:p>
      <text:p text:style-name="P21">市議員於議會定期會開會時，有向前項首長就其主管業務質詢之權。</text:p>
      <text:p text:style-name="P16">第二十四條　　市議會大會開會時，對特定事項有明瞭必要者，得邀請市長或有關之局處會及直屬機關首長列席說明。</text:p>
      <text:p text:style-name="P21">市議會委員會開會時，對特定事項有明瞭必要者，得邀請市長以外之有關業務主管人員列席說明。</text:p>
      <text:p text:style-name="P16">第二十五條　　市議會開會時，市議員對於有關會議事項所為之言論及表決，對外不負責任。</text:p>
      <text:p text:style-name="P16">第二十六條　　市議員除現行犯外，在會期內，非經市議會之許可，不得逮捕或拘禁。</text:p>
      <text:p text:style-name="P16">第二十七條　　市議員得支研究費等必要費用；在開會期間並得酌支出席費、交通費及膳食費。</text:p>
      <text:p text:style-name="P21">前項各費用支給標準，另以法律定之。</text:p>
      <text:p text:style-name="P16">第二十八條　　市議員不得兼任公務員、公私立各級學校專任教師或其他民選公職人員，亦不得兼任市政府及其所屬機關、事業機構任何職務或名義。但法令另有規定者，不在此限。</text:p>
      <text:p text:style-name="P21">前項人員應於就職前辭去原職，不辭去原職者，於就職時視同辭職，並由行政院通知其服務機關解除其職務或解聘。</text:p>
      <text:p text:style-name="P16">第二十九條　　市議會組織規程由市議會擬訂，報請行政院核定。</text:p>
      <text:p text:style-name="P21">新設之市議會組織規程由行政院定之。</text:p>
      <text:p text:style-name="P21">第一、二項組織規程，其有關考銓業務事項，不得牴觸中央考銓法規；並於核定後函送考試院備查。</text:p>
      <text:p text:style-name="P3">第 二 節　市政府</text:p>
      <text:p text:style-name="P19"><text:span text:style-name="T6">第三十條</text:span><text:span text:style-name="T7">　　</text:span>市政府置市長一人，綜理市政，由市民依法選舉之，任期四年，連選得連任一次。置副市長二人，襄助市長處理市政，一人職務比照簡任第十四職等，另一人職務列簡任第十四職等。</text:p>
      <text:p text:style-name="P21"><text:soft-page-break/>前項職務比照簡任第十四職等之副市長，由市長報請行政院備查，市長辭職、去職或死亡時，應隨同離職。</text:p>
      <text:p text:style-name="P21">市政府一級機關首長職務均比照簡任第十三職等，除副市長一人、主計、人事、警政及政風主管由市長依法任免外，餘由市長任免之。</text:p>
      <text:p text:style-name="P21">依第一項選出之市長，應於上屆任期屆滿之日就職。</text:p>
      <text:p text:style-name="P16">第三十一條　　市政府組織規程由市政府擬訂，經市議會同意後，報請行政院備查。</text:p>
      <text:p text:style-name="P21">新設之市政府組織規程由行政院擬訂，送立法院查照。</text:p>
      <text:p text:style-name="P21">第一、二項之組織規程，其有關考銓業務事項，不得牴觸中央考銓法規；並於核定後函送考試院備查。</text:p>
      <text:p text:style-name="P3">第 三 節　區公所</text:p>
      <text:p text:style-name="P16">第三十二條　　區公所置區長一人，依法任用之，並承市長之命綜理區政，指揮監督所屬人員。</text:p>
      <text:p text:style-name="P16">第三十三條　　區公所組織規程由市政府擬訂，經市議會同意後，報請內政部核備。</text:p>
      <text:p text:style-name="P21">前項之組織規程，其有關考銓業務事項，不得牴觸中央考銓法規，並於核定後函送考試院備查。</text:p>
      <text:p text:style-name="P16">第三十四條　　里置里長一人，由里民依法選舉之，任期四年，連選得連任。</text:p>
      <text:p text:style-name="P21">里長選舉，經二次受理候選人登記而無人申請登記時，得由區公所就該里具有里長候選人資格之里民遴聘之，其任期以本屆任期為限。</text:p>
      <text:p text:style-name="P21">依第一項選出之里長，應於上屆任期屆滿之日就職。</text:p>
      <text:p text:style-name="P16">第三十五條　　里長受區長之指揮監督，辦理里公務及交辦事項。</text:p>
      <text:p text:style-name="P16">第三十六條　　里得召集里民大會或基層建設座談會，其實施辦法由市政府定之。</text:p>
      <text:p text:style-name="P15">第 五 章　自治財政</text:p>
      <text:p text:style-name="P16"><text:soft-page-break/>第三十七條　　下列各款為市收入：</text:p>
      <text:p text:style-name="P2">一、稅課收入。</text:p>
      <text:p text:style-name="P2">二、工程受益費收入。</text:p>
      <text:p text:style-name="P2">三、罰款及賠償收入。</text:p>
      <text:p text:style-name="P2">四、規費收入。</text:p>
      <text:p text:style-name="P2">五、信託管理收入。</text:p>
      <text:p text:style-name="P2">六、財產收入。</text:p>
      <text:p text:style-name="P2">七、營業盈餘及事業收入。</text:p>
      <text:p text:style-name="P2">八、補助及協助收入。</text:p>
      <text:p text:style-name="P2">九、捐獻及贈與收入。</text:p>
      <text:p text:style-name="P2">十、公債及借款收入。</text:p>
      <text:p text:style-name="P2">十一、自治稅捐收入。</text:p>
      <text:p text:style-name="P2">十二、其他收入。</text:p>
      <text:p text:style-name="P16">第三十八條　　市應分配之國稅、直轄市稅之統籌分配比率，依財政收支劃分法規定辦理。</text:p>
      <text:p text:style-name="P21">前項統籌分配之比率，行政院應每年檢討中央、直轄市、省政府財政情況，比較其基準財政需要額與基準財政收入額之比率，必要時修正調整財政收支劃分法有關各級政府統籌分配各稅之比率。</text:p>
      <text:p text:style-name="P16">第三十九條　　市之收入及支出，應依本法及財政收支劃分法規定辦理。</text:p>
      <text:p text:style-name="P21">市稅之範圍及課徵，依地方稅法通則之規定。</text:p>
      <text:p text:style-name="P21">市政府規費之範圍及課徵原則，依政府規費法之規定。其未經法律規定者，須經市議會之決議徵收之。</text:p>
      <text:p text:style-name="P18"><text:soft-page-break/><text:span text:style-name="T6">第四十條</text:span><text:span text:style-name="T7">　　</text:span>市應維持適度自有財源比例，以維自治財政之健全。</text:p>
      <text:p text:style-name="P21">稅課收入佔年度歲出預算比例，直轄市與中央、省、縣<text:span text:style-name="T4"> </text:span>(市) 間應維持適度比例。</text:p>
      <text:p text:style-name="P21">前二項適度比例，由行政院擬定，提請立法院決定之。</text:p>
      <text:p text:style-name="P16">第四十一條　　市公債及借款之未償餘額，占其總預算及特別預算歲出總額，不得超過一定比例。</text:p>
      <text:p text:style-name="P21">前項比例標準，另以法律定之。</text:p>
      <text:p text:style-name="P16">第四十二條　　中央政府對直轄市之補助及協助，應由行政院訂定補助及協助辦法，明定補助金性質、補助對象之條件、補助率及補助基準，並送立法院審議。</text:p>
      <text:p text:style-name="P21">市政府有依法得徵收之財源而不徵收時，行政院得酌減其補助款。</text:p>
      <text:p text:style-name="P16">第四十三條　　中央費用與地方費用之區分，應明定由市政府全額負擔、中央與市政府分擔以及中央全額負擔之項目，以確定市財政之自主性。中央不得將應自行負擔之經費，轉嫁予市政府。</text:p>
      <text:p text:style-name="P16">第四十四條　　市應設置公庫，其代理機關由市政府擬定，經市議會核定。</text:p>
      <text:p text:style-name="P15">第 六 章　自治監督</text:p>
      <text:p text:style-name="P16">第四十五條　　市政府辦理委辦事項違背中央法令或逾越權限者，由中央主管機關報請行政院予以撤銷、變更、廢止或停止其執行。</text:p>
      <text:p text:style-name="P21">市政府辦理自治事項違背法律者，由中央主管機關報請行政院予以撤銷、變更、廢止或停止其執行。</text:p>
      <text:p text:style-name="P21">前項自治事項有無違背法律發生疑義時，由司法院解釋之。</text:p>
      <text:p text:style-name="P21">第二項情形，在司法院解釋前，行政院不得予以撤銷、變更、廢止或停止其執行。</text:p>
      <text:p text:style-name="P16">第四十六條　　市政府依法應為之行為而不為，其適於代行處理者，行政院得命其於一定期限內為之，如逾期仍不為者，行政院得代行處理。但情況急迫時，得逕行代行處理。</text:p>
      <text:p text:style-name="P21">前項之代行處理辦法，由內政部會同中央相關主管機關擬訂，報請行政院核定。</text:p>
      <text:p text:style-name="P16"><text:soft-page-break/>第四十七條　　市與省<text:span text:style-name="T4"> </text:span>(市) 間發生事權爭議時，由行政院召集有關機關協商解決之。</text:p>
      <text:p text:style-name="P16">第四十八條　　市議員、市長、里長有下列情事之一者，市議員、市長由行政院解除其職務，並通知市議會；里長由區公所解除其職務，應補選者，並依法補選：</text:p>
      <text:p text:style-name="P2">一、經法院判決當選無效確定者。</text:p>
      <text:p text:style-name="P2">二、犯內亂、外患罪，經判刑確定者。</text:p>
      <text:p text:style-name="P2">三、犯貪污罪，經判刑確定者。</text:p>
      <text:p text:style-name="P2">四、犯前二款以外之罪，受有期徒刑以上刑之判決確定，而未受緩刑之宣告或未執行易科罰金者。</text:p>
      <text:p text:style-name="P2">五、受保安處分或感訓處分之裁判確定者。但因緩刑而付保護管束者，不在此限。</text:p>
      <text:p text:style-name="P2">六、戶籍遷出各該行政區域六個月以上者。</text:p>
      <text:p text:style-name="P2">七、褫奪公權尚未復權者。</text:p>
      <text:p text:style-name="P2">八、受禁治產之宣告尚未撤銷者。</text:p>
      <text:p text:style-name="P21">因前項第二款至第四款情事而解除職務，經再審或非常上訴判決無罪確定者；因第五款情事而解除職務，保安處分經依法撤銷，感訓處分經重新審理更為裁定撤銷者；或因第八款情事而解除職務，經提起撤銷禁治產宣告之訴，為法院判決撤銷宣告禁治產之裁定者，其原職任期未滿且尚未經選舉機關公告補選時，解除職務之處分均應予撤銷。</text:p>
      <text:p text:style-name="P21">市長、里長，因罹患重病，致不能執行職務繼續一年以上者，亦應依第一項規定辦理。</text:p>
      <text:p text:style-name="P16">第四十九條　　市長有下列情事之一者，由行政院停止其職務：</text:p>
      <text:p text:style-name="P2">一、涉嫌內亂、外患或貪污罪，經第一審判處有期徒刑以上之刑者。</text:p>
      <text:p text:style-name="P2">二、涉嫌前款以外之罪，經第二審判處有期徒刑以上之刑者。但受緩刑之宣告或易科罰金者不在此限。</text:p>
      <text:p text:style-name="P2"><text:soft-page-break/>三、被通緝者。</text:p>
      <text:p text:style-name="P2">四、在刑事訴訟程序被羈押者。</text:p>
      <text:p text:style-name="P21">前項人員，經刑事判決確定，如非前條應予解除職務者，應許其復職。</text:p>
      <text:p text:style-name="P21">依第一項規定予以停止其職務之人員，經依法參選，再度當選原公職並就職者，不再適用該項之規定。</text:p>
      <text:p text:style-name="P19"><text:span text:style-name="T6">第五十條</text:span><text:span text:style-name="T7">　　</text:span>市議員辭職、去職或死亡，其缺額達總名額十分之三或同一選舉區缺額達二分之一時，均應補選。但其所遺任期不足一年者，不再補選。</text:p>
      <text:p text:style-name="P21">前項補選之市議員，以補足所遺任期為限。</text:p>
      <text:p text:style-name="P16">第五十一條　　市長、里長辭職、去職、死亡者，或休職期間逾任期者，應辦理補選。但所遺任期不足一年者，不再補選。停職者，如屆任期亦應依法改選。</text:p>
      <text:p text:style-name="P21">前項補選之當選人應於公告當選後十日內就職，其任期以補足本屆所遺任期為限。</text:p>
      <text:p text:style-name="P16">第五十二條　　市議員、市長及里長任期屆滿或出缺應改選或補選時，如因特殊事故，得延期辦理改選或補選。</text:p>
      <text:p text:style-name="P21">市議員、市長依前項延期辦理改選或補選，由行政院核准後辦理，並送立法院查照。</text:p>
      <text:p text:style-name="P21">里長依第一項延期辦理改選或補選，由市政府核准後辦理，並送市議會查照。</text:p>
      <text:p text:style-name="P16">第五十三條　　市議員、市長及里長任期屆滿，依前條規定延期辦理改選時，其本屆任期依事實延長之。如於延長任期中出缺時，任其缺額，均不補選。</text:p>
      <text:p text:style-name="P15">第 七 章　附　　則</text:p>
      <text:p text:style-name="P16">第五十四條　　本法所定去職，包括撤職、解除職務及罷免。</text:p>
      <text:p text:style-name="P16">第五十五條　　本法公布施行後，各相關法規未制<text:span text:style-name="T4"> </text:span>(訂) 定、修正前，現行法規仍繼續適用。</text:p>
      <text:p text:style-name="P16">第五十六條　　本法自公布日施行，至行政區域及行政層級重新調整劃分後一年內完成本法之修正，逾期<text:soft-page-break/>本法失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七月二十九日 <text:s text:c="2"/>（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二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二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二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3T10:49:00</meta:creation-date>
    <dc:creator>oop</dc:creator>
    <dc:date>2005-04-18T15:58:00</dc:date>
    <meta:print-date>2004-10-29T08:11:00</meta:print-date>
    <meta:editing-cycles>27</meta:editing-cycles>
    <meta:editing-duration>PT3H52M</meta:editing-duration>
    <meta:document-statistic meta:table-count="2" meta:image-count="0" meta:object-count="0" meta:page-count="34" meta:paragraph-count="521" meta:word-count="16402" meta:character-count="17463" meta:non-whitespace-character-count="164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