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0cm" fo:margin-right="0cm" fo:text-indent="0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總統令</text:p>
          </table:table-cell>
          <table:table-cell table:style-name="表格1.A1" office:value-type="string">
            <text:p text:style-name="P11">中華民國六十二年六月二十一日</text:p>
          </table:table-cell>
        </table:table-row>
      </table:table>
      <text:p text:style-name="P10">茲修正戡亂時期肅清煙毒條例第四條及第九條條文，公布之。</text:p>
      <text:p text:style-name="P8">總　　　統　蔣中正</text:p>
      <text:p text:style-name="P8">行政院院長　蔣經國</text:p>
      <text:p text:style-name="P9">修正戡亂時期肅清煙毒條例第四條及第九條條文</text:p>
      <text:p text:style-name="日期"><text:soft-page-break/>六十二年六月二十一日公布</text:p>
      <text:p text:style-name="P1">第　四　條　　吸用煙毒成癮，於犯罪未發覺前，自動向法院或司法警察機關請求勒戒，於斷癮後經調驗確已戒絕者，免除其刑。</text:p>
      <text:p text:style-name="P2">第　九　條　　施打毒品、吸食毒品或鴉片者，處三年以上、七年以下有期徒刑。</text:p>
      <text:p text:style-name="P7">吸用麻煙或抵癮物品者，處一年以上、三年以下有期徒刑。</text:p>
      <text:p text:style-name="P7">犯前二項之罪有癮者，應由審判機關先行指定相當處所勒戒，不適用刑法第八十八條第三項之規定。</text:p>
      <text:p text:style-name="P7">前項勒戒處所，由地方政府就公立醫院內附設之。</text:p>
      <text:p text:style-name="P7">犯第一項或第二項之罪，依第三項或第四項規定勒戒斷癮後再犯者，加重本刑至三分之二；三犯者處死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玖捌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六月二十二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九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八九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6:35:00</meta:creation-date>
    <dc:creator>oop</dc:creator>
    <dc:date>2007-03-26T15:47:00</dc:date>
    <meta:print-date>2005-02-17T11:53:00</meta:print-date>
    <meta:editing-cycles>5</meta:editing-cycles>
    <meta:editing-duration>PT8M</meta:editing-duration>
    <meta:document-statistic meta:table-count="1" meta:image-count="0" meta:object-count="0" meta:page-count="2" meta:paragraph-count="21" meta:word-count="431" meta:character-count="475" meta:non-whitespace-character-count="43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