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cm" fo:margin-bottom="0.212cm" loext:contextual-spacing="false" fo:line-height="0.776cm" fo:orphans="2" fo:widows="2" style:vertical-align="auto"/>
    </style:style>
    <style:style style:name="P8" style:family="paragraph" style:parent-style-name="Standard">
      <style:paragraph-properties fo:margin-top="0cm" fo:margin-bottom="0.212cm" loext:contextual-spacing="false" fo:line-height="0.282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margin-top="0.423cm" fo:margin-bottom="0.423cm" loext:contextual-spacing="false"/>
    </style:style>
    <style:style style:name="P14" style:family="paragraph" style:parent-style-name="Standard">
      <style:paragraph-properties fo:line-height="0.423cm" fo:text-align="center" style:justify-single-word="false" fo:keep-with-next="always"/>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11目次-壹">
      <style:paragraph-properties fo:margin-top="0.212cm" fo:margin-bottom="0.212cm" loext:contextual-spacing="false"/>
    </style:style>
    <style:style style:name="P17" style:family="paragraph" style:parent-style-name="_30_32公布日期">
      <style:paragraph-properties fo:margin-top="0cm" fo:margin-bottom="0.212cm" loext:contextual-spacing="false"/>
    </style:style>
    <style:style style:name="P18" style:family="paragraph" style:parent-style-name="_30_24人事令">
      <style:paragraph-properties fo:margin-left="0cm" fo:margin-right="0cm" fo:margin-top="0cm" fo:margin-bottom="0.635cm" loext:contextual-spacing="false" fo:line-height="0.803cm" fo:text-indent="1.058cm" style:auto-text-indent="false"/>
    </style:style>
    <style:style style:name="P19" style:family="paragraph" style:parent-style-name="_30_41記事-標題">
      <style:paragraph-properties fo:margin-top="0cm" fo:margin-bottom="0cm" loext:contextual-spacing="false" fo:line-height="0.776cm"/>
    </style:style>
    <style:style style:name="P20" style:family="paragraph" style:parent-style-name="_30_34條文">
      <style:paragraph-properties fo:line-height="0.803cm"/>
    </style:style>
    <style:style style:name="P21" style:family="paragraph" style:parent-style-name="_30_34條文">
      <style:paragraph-properties fo:line-height="0.741cm"/>
    </style:style>
    <style:style style:name="P22" style:family="paragraph" style:parent-style-name="_30_34條文-7">
      <style:paragraph-properties fo:margin-left="2.462cm" fo:margin-right="0cm" fo:line-height="0.803cm" fo:text-indent="-2.462cm" style:auto-text-indent="false"/>
    </style:style>
    <style:style style:name="P23" style:family="paragraph" style:parent-style-name="_30_34條文-7">
      <style:paragraph-properties fo:margin-left="2.462cm" fo:margin-right="0cm" fo:line-height="0.776cm" fo:text-indent="-2.462cm" style:auto-text-indent="false"/>
    </style:style>
    <style:style style:name="P24" style:family="paragraph" style:parent-style-name="_30_34條文-7">
      <style:paragraph-properties fo:margin-left="2.175cm" fo:margin-right="0cm" fo:line-height="0.803cm" fo:text-indent="-2.175cm" style:auto-text-indent="false"/>
    </style:style>
    <style:style style:name="P25" style:family="paragraph" style:parent-style-name="_30_34條文-7">
      <style:paragraph-properties fo:margin-left="2.475cm" fo:margin-right="0cm" fo:line-height="0.787cm" fo:text-indent="-2.475cm" style:auto-text-indent="false"/>
    </style:style>
    <style:style style:name="P26" style:family="paragraph" style:parent-style-name="_30_34條文_20_-10">
      <style:paragraph-properties fo:margin-left="2.447cm" fo:margin-right="0cm" fo:line-height="0.787cm" fo:text-indent="-2.447cm" style:auto-text-indent="false"/>
    </style:style>
    <style:style style:name="P27" style:family="paragraph" style:parent-style-name="_30_34條文_20_-10">
      <style:paragraph-properties fo:margin-left="2.801cm" fo:margin-right="0cm" fo:line-height="0.787cm" fo:text-indent="-2.801cm" style:auto-text-indent="false"/>
    </style:style>
    <style:style style:name="P28" style:family="paragraph" style:parent-style-name="_30_34條文_20_-10">
      <style:paragraph-properties fo:margin-left="2.494cm" fo:margin-right="0cm" fo:margin-top="0cm" fo:margin-bottom="0.635cm" loext:contextual-spacing="false" fo:line-height="0.787cm" fo:text-indent="-2.494cm" style:auto-text-indent="false"/>
    </style:style>
    <style:style style:name="P29" style:family="paragraph" style:parent-style-name="_30_44記事">
      <style:paragraph-properties fo:line-height="0.811cm"/>
    </style:style>
    <style:style style:name="P30" style:family="paragraph" style:parent-style-name="_30_44記事">
      <style:paragraph-properties fo:line-height="0.688cm"/>
    </style:style>
    <style:style style:name="P31" style:family="paragraph" style:parent-style-name="_30_44記事">
      <style:paragraph-properties fo:margin-top="0cm" fo:margin-bottom="0.212cm" loext:contextual-spacing="false" fo:line-height="0.688cm"/>
    </style:style>
    <style:style style:name="P32" style:family="paragraph" style:parent-style-name="_30_44記事">
      <style:paragraph-properties fo:margin-top="0.101cm" fo:margin-bottom="0.101cm" loext:contextual-spacing="false" fo:line-height="0.688cm"/>
    </style:style>
    <style:style style:name="P33" style:family="paragraph" style:parent-style-name="_30_34條文-6">
      <style:paragraph-properties fo:line-height="0.803cm"/>
    </style:style>
    <style:style style:name="P34" style:family="paragraph" style:parent-style-name="_30_24令文">
      <style:paragraph-properties fo:line-height="0.794cm"/>
    </style:style>
    <style:style style:name="P35" style:family="paragraph" style:parent-style-name="_30_42記事-期間">
      <style:paragraph-properties fo:margin-top="0cm" fo:margin-bottom="0.212cm" loext:contextual-spacing="false"/>
    </style:style>
    <style:style style:name="P36" style:family="paragraph" style:parent-style-name="_30_42記事-期間">
      <style:paragraph-properties fo:margin-top="0cm" fo:margin-bottom="0.106cm" loext:contextual-spacing="false"/>
    </style:style>
    <style:style style:name="P37" style:family="paragraph" style:parent-style-name="_30_34條文2">
      <style:paragraph-properties fo:margin-left="2.499cm" fo:margin-right="0cm" fo:line-height="0.803cm" fo:text-indent="0.988cm" style:auto-text-indent="false"/>
    </style:style>
    <style:style style:name="P38" style:family="paragraph" style:parent-style-name="_30_34條文2">
      <style:paragraph-properties fo:margin-left="2.499cm" fo:margin-right="0cm" fo:line-height="0.787cm" fo:text-indent="0.988cm" style:auto-text-indent="false"/>
    </style:style>
    <style:style style:name="P39" style:family="paragraph" style:parent-style-name="_30_34條文2">
      <style:paragraph-properties fo:margin-left="2.499cm" fo:margin-right="0cm" fo:line-height="0.776cm" fo:text-indent="0.988cm" style:auto-text-indent="false"/>
    </style:style>
    <style:style style:name="P40" style:family="paragraph" style:parent-style-name="_30_34條文2">
      <style:paragraph-properties fo:margin-left="2.501cm" fo:margin-right="0cm" fo:line-height="0.803cm" fo:text-indent="0.988cm" style:auto-text-indent="false"/>
    </style:style>
    <style:style style:name="P41" style:family="paragraph" style:parent-style-name="_30_34條文2">
      <style:paragraph-properties fo:margin-left="2.501cm" fo:margin-right="0cm" fo:margin-top="0cm" fo:margin-bottom="0.635cm" loext:contextual-spacing="false" fo:line-height="0.803cm" fo:text-indent="0.988cm" style:auto-text-indent="false"/>
    </style:style>
    <style:style style:name="P42" style:family="paragraph" style:parent-style-name="_30_34條文2">
      <style:paragraph-properties fo:margin-left="2.501cm" fo:margin-right="0cm" fo:margin-top="0cm" fo:margin-bottom="0.847cm" loext:contextual-spacing="false" fo:line-height="0.741cm" fo:text-indent="0.988cm" style:auto-text-indent="false"/>
    </style:style>
    <style:style style:name="P43" style:family="paragraph" style:parent-style-name="_30_34條文2">
      <style:paragraph-properties fo:margin-left="2.501cm" fo:margin-right="0cm" fo:margin-top="0cm" fo:margin-bottom="0.847cm" loext:contextual-spacing="false" fo:line-height="0.758cm" fo:text-indent="0.974cm" style:auto-text-indent="false"/>
    </style:style>
    <style:style style:name="P44" style:family="paragraph" style:parent-style-name="_30_34條文2">
      <style:paragraph-properties fo:margin-left="2.499cm" fo:margin-right="0cm" fo:line-height="0.776cm" fo:text-indent="0.96cm" style:auto-text-indent="false"/>
    </style:style>
    <style:style style:name="P45" style:family="paragraph" style:parent-style-name="_30_43記事-日期">
      <style:paragraph-properties fo:line-height="0.811cm"/>
    </style:style>
    <style:style style:name="P46" style:family="paragraph" style:parent-style-name="_30_43記事-日期">
      <style:paragraph-properties fo:line-height="0.688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style:font-name="標楷體"/>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text-scale="71%"/>
    </style:style>
    <style:style style:name="T13" style:family="text">
      <style:text-properties fo:letter-spacing="0.009cm" style:text-scale="71%"/>
    </style:style>
    <style:style style:name="T14" style:family="text">
      <style:text-properties style:text-scale="83%"/>
    </style:style>
    <style:style style:name="T15" style:family="text">
      <style:text-properties fo:letter-spacing="0.007cm"/>
    </style:style>
    <style:style style:name="T16" style:family="text">
      <style:text-properties fo:letter-spacing="0.007cm" style:text-scale="83%"/>
    </style:style>
    <style:style style:name="T17" style:family="text">
      <style:text-properties fo:letter-spacing="0.002cm"/>
    </style:style>
    <style:style style:name="T18" style:family="text">
      <style:text-properties fo:letter-spacing="0.002cm" style:text-scale="62%"/>
    </style:style>
    <style:style style:name="T19" style:family="text">
      <style:text-properties style:text-scale="62%"/>
    </style:style>
    <style:style style:name="T20" style:family="text">
      <style:text-properties fo:letter-spacing="0.011cm" style:text-scale="62%"/>
    </style:style>
    <style:style style:name="T21" style:family="text">
      <style:text-properties fo:letter-spacing="0.004cm" style:text-scale="55%"/>
    </style:style>
    <style:style style:name="T22" style:family="text">
      <style:text-properties fo:letter-spacing="-0.012cm" style:text-scale="55%"/>
    </style:style>
    <style:style style:name="T23" style:family="text">
      <style:text-properties fo:letter-spacing="-0.004cm"/>
    </style:style>
    <style:style style:name="T24" style:family="text">
      <style:text-properties fo:color="#ff0000"/>
    </style:style>
    <style:style style:name="T25" style:family="text">
      <style:text-properties fo:letter-spacing="-0.007cm"/>
    </style:style>
    <style:style style:name="T26" style:family="text">
      <style:text-properties fo:letter-spacing="2.117cm"/>
    </style:style>
    <style:style style:name="T27" style:family="text">
      <style:text-properties fo:letter-spacing="0.085cm"/>
    </style:style>
    <style:style style:name="T28" style:family="text">
      <style:text-properties fo:font-weight="bold" style:font-weight-asian="bold"/>
    </style:style>
    <style:style style:name="T2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22號</text:span></text:p>
            <text:p text:style-name="P2">中華民國110年1月13日（星期三）</text:p>
          </table:table-cell>
        </table:table-row>
      </table:table>
      <text:p text:style-name="P6"><text:span text:style-name="T1">﹏﹏﹏﹏﹏﹏﹏﹏﹏﹏﹏﹏﹏﹏﹏</text:span></text:p>
      <text:p text:style-name="P9"><text:span text:style-name="T6">目　　次</text:span></text:p>
      <text:p text:style-name="P16">壹、總統令</text:p>
      <text:p text:style-name="_30_12目次-一_3001_">公布法律</text:p>
      <text:p text:style-name="_30_12目次-一_3001_">一<text:span text:style-name="T7">、</text:span>刪除並修正民法條文<text:tab/>2</text:p>
      <text:p text:style-name="_30_12目次-一_3001_">二<text:span text:style-name="T7">、</text:span>增訂民法總則施行法條文<text:tab/>3</text:p>
      <text:p text:style-name="_30_12目次-一_3001_">三<text:span text:style-name="T7">、</text:span>增訂民法親屬編施行法條文<text:tab/>4</text:p>
      <text:p text:style-name="_30_12目次-一_3001_">四<text:span text:style-name="T7">、</text:span>修正學校衛生法條文<text:tab/>5</text:p>
      <text:p text:style-name="_30_12目次-一_3001_">五<text:span text:style-name="T7">、</text:span>修正警察人員人事條例條文<text:tab/>5</text:p>
      <text:p text:style-name="P16">貳、專載</text:p>
      <text:p text:style-name="_30_12目次-一_3001_">中華民國110年元旦總統府升旗典禮<text:tab/>7</text:p>
      <text:p text:style-name="P16">參、總統及副總統活動紀要</text:p>
      <text:p text:style-name="_30_12目次-一_3001_">一、總統活動紀要<text:tab/>7</text:p>
      <text:p text:style-name="_30_12目次-一_3001_">二、副總統活動紀要<text:tab/>8</text:p>
      <text:p text:style-name="P10"><text:span text:style-name="T1">﹏﹏﹏﹏﹏﹏﹏﹏</text:span></text:p>
      <text:p text:style-name="_30_21類型"><text:span text:style-name="T8">總統</text:span><text:span text:style-name="T9">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月13日</text:p>
            <text:p text:style-name="_30_22日期文號">華總一義字第11000001891號</text:p>
          </table:table-cell>
        </table:table-row>
      </table:table>
      <text:p text:style-name="P34"><text:span text:style-name="T11">茲刪除民法第九百八十一條及第九百九十條條文；並修正第十二條、第十三條、第九百七十三條、第九百八十條、第一千零四十九條、第一千零七十七條、第一千零九十一條、第一千一百二十七條及第一千一百二十八條條文，公布之。</text:span></text:p>
      <text:p text:style-name="_30_25首長名">總　　　統　蔡英文<text:line-break/>行政院院長　<text:span text:style-name="T7">蘇貞昌</text:span></text:p>
      <text:p text:style-name="_30_31條文標題">民法刪除第九百八十一條及第九百九十條條文；並修正第十二條、第十三條、第九百七十三條、第九百八十條、第一千零四十九條、第一千零七十七條、第一千零九十一條、第一千一百二十七條及第一千一百二十八條條文</text:p>
      <text:p text:style-name="P17">中華民國110年1月13日公布</text:p>
      <text:p text:style-name="P20">第 十二 條　　滿十八歲為成年。</text:p>
      <text:p text:style-name="P20">第 十三 條　　未滿七歲之未成年人，無行為能力。</text:p>
      <text:p text:style-name="P37">滿七歲以上之未成年人，有限制行為能力。</text:p>
      <text:p text:style-name="P22"><text:span text:style-name="T12">第九百七十三</text:span><text:span text:style-name="T13">條</text:span>　　男女未滿十七歲者，不得訂定婚約。</text:p>
      <text:p text:style-name="P33"><text:span text:style-name="T14">第九百八十</text:span><text:span text:style-name="T16">條</text:span>　　男女未滿十八歲者，不得結婚。</text:p>
      <text:p text:style-name="P22"><text:span text:style-name="T12">第九百八十一</text:span><text:span text:style-name="T13">條</text:span>　　（刪除）</text:p>
      <text:p text:style-name="P33"><text:span text:style-name="T14">第九百九十</text:span><text:span text:style-name="T16">條</text:span>　　（刪除）</text:p>
      <text:p text:style-name="P24"><text:span text:style-name="T18">第一千零四十九</text:span><text:span text:style-name="T19">條</text:span>　　夫妻兩願離婚者，得自行離婚。</text:p>
      <text:p text:style-name="P25"><text:soft-page-break/><text:span text:style-name="T18">第一千零七十七</text:span><text:span text:style-name="T19">條</text:span>　　養子女與養父母及其親屬間之關係，除法律另有規定外，與婚生子女同。</text:p>
      <text:p text:style-name="P38">養子女與本生父母及其親屬間之權利義務，於收養關係存續中停止之。但夫妻之一方收養他方之子女時，他方與其子女之權利義務，不因收養而受影響。</text:p>
      <text:p text:style-name="P38">收養者收養子女後，與養子女之本生父或母結婚時，養子女回復與本生父或母及其親屬間之權利義務。但第三人已取得之權利，不受影響。</text:p>
      <text:p text:style-name="P38">養子女於收養認可時已有直系血親卑親屬者，收養之效力僅及於其未成年之直系血親卑親屬。但收養認可前，其已成年之直系血親卑親屬表示同意者，不在此限。</text:p>
      <text:p text:style-name="P38">前項同意，準用第一千零七十六條之一第二項及第三項之規定。</text:p>
      <text:p text:style-name="P26"><text:span text:style-name="T19">第一千零九十一</text:span><text:span text:style-name="T20">條</text:span>　　未成年人無父母，或父母均不能行使、負擔對於其未成年子女之權利、義務時，應置監護人。</text:p>
      <text:p text:style-name="P27"><text:span text:style-name="T21">第一千一百二十七</text:span><text:span text:style-name="T22">條</text:span>　　家屬已成年者，得請求由家分離。</text:p>
      <text:p text:style-name="P28"><text:span text:style-name="T21">第一千一百二十八</text:span><text:span text:style-name="T22">條</text:span>　　家長對於已成年之家屬，得令其由家分離。但以有正當理由時為限。</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1月13日</text:p>
            <text:p text:style-name="_30_22日期文號">華總一義字第11000001871號</text:p>
          </table:table-cell>
        </table:table-row>
      </table:table>
      <text:p text:style-name="_30_24令文"><text:span text:style-name="T11">茲增訂民法總則施行法第三條之一條文，公布之。</text:span></text:p>
      <text:p text:style-name="_30_25首長名">總　　　統　蔡英文<text:line-break/>行政院院長　<text:span text:style-name="T7">蘇貞昌</text:span></text:p>
      <text:p text:style-name="_30_31條文標題">民法總則施行法增訂第三條之一條文</text:p>
      <text:p text:style-name="P17"><text:soft-page-break/>中華民國110年1月13日公布</text:p>
      <text:p text:style-name="P20">第三條之一　　中華民國一百零九年十二月二十五日修正之民法第十二條及第十三條，自一百十二年一月一日施行。</text:p>
      <text:p text:style-name="P40">於中華民國一百十二年一月一日前滿十八歲而於同日未滿二十歲者，自同日起為成年。</text:p>
      <text:p text:style-name="P41">於中華民國一百十二年一月一日未滿二十歲者，於同日前依法令、行政處分、法院裁判或契約已得享有至二十歲或成年之權利或利益，自同日起，除法律另有規定外，仍得繼續享有該權利或利益至二十歲。</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月13日</text:p>
            <text:p text:style-name="_30_22日期文號">華總一義字第11000001881號</text:p>
          </table:table-cell>
        </table:table-row>
      </table:table>
      <text:p text:style-name="_30_24令文"><text:span text:style-name="T11">茲增訂民法親屬編施行法第四條之二條文，公布之。</text:span></text:p>
      <text:p text:style-name="_30_25首長名">總　　　統　蔡英文<text:line-break/>行政院院長　<text:span text:style-name="T7">蘇貞昌</text:span></text:p>
      <text:p text:style-name="_30_31條文標題">民法親屬編施行法增訂第四條之二條文</text:p>
      <text:p text:style-name="P17">中華民國110年1月13日公布</text:p>
      <text:p text:style-name="P20">第四條之二　　中華民國一百零九年十二月二十五日修正之民法第九百七十三條、第九百八十條、第九百八十一條、第九百九十條、第一千零四十九條、第一千零七十七條、第一千零九十一條、第一千一百二十七條及第一千一百二十八條，自一百十二年一月一日施行。</text:p>
      <text:p text:style-name="P43"><text:span text:style-name="T23">中華民國一百零九年十二月二十五日修正之民法第九百九十條、第一千零七十七條、第一千零九十一條、第一</text:span><text:soft-page-break/><text:span text:style-name="T23">千一百二十七條及第一千一百二十八條施行前結婚，修正施行後未滿十八歲者，於滿十八歲前仍適用修正施行前之規定。</text:span></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月13日</text:p>
            <text:p text:style-name="_30_22日期文號">華總一義字第11000001491號</text:p>
          </table:table-cell>
        </table:table-row>
      </table:table>
      <text:p text:style-name="_30_24令文"><text:span text:style-name="T11">茲修正學校衛生法第十三條條文，公布之。</text:span></text:p>
      <text:p text:style-name="P13">總　　　統　蔡英文<text:line-break/>行政院院長　蘇貞昌<text:line-break/>教育部部長　潘文忠</text:p>
      <text:p text:style-name="_30_31條文標題">學校衛生法修正第十三條條文</text:p>
      <text:p text:style-name="P17">中華民國110年1月13日公布</text:p>
      <text:p text:style-name="P21">第 十三 條　　學校發現學生或教職員工罹患傳染病或有造成校內傳染之虞時，應會同衛生、環境保護機關做好防疫及監控措施；必要時，得禁止到校。</text:p>
      <text:p text:style-name="P42">為遏止學校傳染病蔓延，各級主管機關得命其停課。並應協助學校備置適當之防疫物資。</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1月13日</text:p>
            <text:p text:style-name="_30_22日期文號">華總一義字第11000001901號</text:p>
          </table:table-cell>
        </table:table-row>
      </table:table>
      <text:p text:style-name="_30_24令文"><text:span text:style-name="T11">茲修正警察人員人事條例第三十五條之一及第三十六條之一條文，公布之。</text:span></text:p>
      <text:p text:style-name="P13">總　　　統　蔡英文<text:line-break/>行政院院長　蘇貞昌<text:line-break/>內政部部長　徐國勇</text:p>
      <text:p text:style-name="_30_31條文標題"><text:soft-page-break/><text:span text:style-name="T15">警察人員人事條例修正第三十五條之一及第三十六條之一條文</text:span></text:p>
      <text:p text:style-name="P7">中華民國110年1月13日公布</text:p>
      <text:p text:style-name="P23"><text:span text:style-name="T12">第三十五條之</text:span><text:span text:style-name="T13">一</text:span>　　警察人員在執行勤務中遭受暴力或意外危害，致全失能或半失能者，應給與醫療照護及安置就養，並由主管機關編列預算，給與終身照護。</text:p>
      <text:p text:style-name="P44"><text:span text:style-name="T25">警察人員在本條例中華民國九十三年八月十九日修正之條文施行前，有前項情形者，自修正施行之日起，給與照護。</text:span></text:p>
      <text:p text:style-name="P39">前二項之照護標準、方式及其他相關事項之辦法，由行政院定之。</text:p>
      <text:p text:style-name="P23"><text:span text:style-name="T12">第三十六條之</text:span><text:span text:style-name="T13">一</text:span>　　警察人員因公受傷、失能、死亡或殉職者，應從優發給慰問金；全失能者，比照殉職之標準。其在執行勤務中遭受暴力或意外危害致全失能、死亡或殉職者之慰問金不得低於公務人員執行職務意外傷亡慰問金發給標準之二倍。</text:p>
      <text:p text:style-name="P39">前項因公範圍與慰問金發給對象、金額及其他相關事項之辦法，由行政院定之。</text:p>
      <text:p text:style-name="P39">警察人員在執行勤務中，遭受暴力或意外危害，致全失能、半失能或在執行勤務中殉職者，其子女應給與教養至成年。如已成年仍在學者，繼續教養至大學畢業為止。</text:p>
      <text:p text:style-name="P39">警察人員在本條例中華民國九十三年八月十九日修正之條文施行前，有前項情形者，其子女自修正施行之日起，給與教養。</text:p>
      <text:p text:style-name="P39">前二項之教養對象、方式及其他相關事項之辦法，由行政院定之。</text:p>
      <text:p text:style-name="P14"><text:soft-page-break/><text:span text:style-name="T1">﹏﹏﹏﹏﹏﹏﹏﹏</text:span></text:p>
      <text:p text:style-name="_30_21類型"><text:span text:style-name="T26">專</text:span><text:span text:style-name="T9">載</text:span></text:p>
      <text:p text:style-name="P11"><text:span text:style-name="T1">﹏﹏﹏﹏﹏﹏﹏﹏</text:span></text:p>
      <text:p text:style-name="_30_41記事-標題">中華民國110年元旦總統府升旗典禮</text:p>
      <text:p text:style-name="P18"><text:span text:style-name="T11">中華民國110年元旦總統府升旗典禮由台灣扶輪人元旦升旗典禮委員會主辦，於1月1日（星期五）上午5時起在總統府府前廣場、重慶南路及凱達格蘭大道舉行，總統及副總統一行於上午6時21分蒞臨會場，並於典禮後向參與人員揮手致意返府；活動至上午7時正結束。</text:span></text:p>
      <text:p text:style-name="P14"><text:span text:style-name="T1">﹏﹏﹏﹏﹏﹏﹏﹏</text:span></text:p>
      <text:p text:style-name="_30_21類型"><text:span text:style-name="T27">總統活動紀</text:span><text:span text:style-name="T17">要</text:span></text:p>
      <text:p text:style-name="P12"><text:span text:style-name="T1">﹏﹏﹏﹏﹏﹏﹏﹏</text:span></text:p>
      <text:p text:style-name="P19">記事期間：</text:p>
      <text:p text:style-name="P35">110年1月1日至110年1月7日</text:p>
      <text:p text:style-name="P45">1月1日（星期五）</text:p>
      <text:p text:style-name="P29">˙出席中華民國110年元旦總統府升旗典禮</text:p>
      <text:p text:style-name="P29">˙發表2021新年談話</text:p>
      <text:p text:style-name="P45">1月2日（星期六）</text:p>
      <text:p text:style-name="P29">˙無公開行程</text:p>
      <text:p text:style-name="P45">1月3日（星期日）</text:p>
      <text:p text:style-name="P29">˙蒞臨國際青年商會中華民國總會第69屆總會長暨理監事宣誓就職典禮致詞（臺北市中山區）</text:p>
      <text:p text:style-name="P45">1月4日（星期一）</text:p>
      <text:p text:style-name="P29">˙出席農民退休儲金制度開辦典禮致詞（高雄市美濃區）</text:p>
      <text:p text:style-name="P46"><text:soft-page-break/>1月5日（星期二）</text:p>
      <text:p text:style-name="P30">˙無公開行程</text:p>
      <text:p text:style-name="P46">1月6日（星期三）</text:p>
      <text:p text:style-name="P30">˙無公開行程</text:p>
      <text:p text:style-name="P46">1月7日（星期四）</text:p>
      <text:p text:style-name="P31">˙出席法務部調查局調查班第57期結業典禮致詞（新北市新店區）</text:p>
      <text:p text:style-name="P14"><text:span text:style-name="T1">﹏﹏﹏﹏﹏﹏﹏﹏</text:span></text:p>
      <text:p text:style-name="_30_21類型"><text:span text:style-name="T9">副總統活動紀要</text:span></text:p>
      <text:p text:style-name="P8"><text:span text:style-name="T1">﹏﹏﹏﹏﹏﹏﹏﹏</text:span></text:p>
      <text:p text:style-name="P19">記事期間：</text:p>
      <text:p text:style-name="P36">110年1月1日至110年1月7日</text:p>
      <text:p text:style-name="P46">1月1日（星期五）</text:p>
      <text:p text:style-name="P30">˙陪同<text:bookmark text:name="_GoBack"/>總統出席中華民國110年元旦總統府升旗典禮</text:p>
      <text:p text:style-name="P46">1月2日（星期六）</text:p>
      <text:p text:style-name="P30">˙出席臺南市立圖書館新總館開幕啟用儀式致詞（臺南市永康區）</text:p>
      <text:p text:style-name="P46">1月3日（星期日）</text:p>
      <text:p text:style-name="P30">˙無公開行程</text:p>
      <text:p text:style-name="P46">1月4日（星期一）</text:p>
      <text:p text:style-name="P30">˙蒞臨「2021生策年會<text:span text:style-name="T29">　</text:span>跨域齊聚．創新局」致詞（臺北市中山區）</text:p>
      <text:p text:style-name="P46">1月5日（星期二）</text:p>
      <text:p text:style-name="P30">˙無公開行程</text:p>
      <text:p text:style-name="P46">1月6日（星期三）</text:p>
      <text:p text:style-name="P30">˙蒞臨第4屆人工智慧暨區塊鏈產業《Hit AI &amp; Blockchain》高峰會致詞（臺北市中正區）</text:p>
      <text:p text:style-name="P46">1月7日（星期四）</text:p>
      <text:p text:style-name="P32">˙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font-weight-complex="bold"/>
    </style:style>
    <style:style style:name="條文內文" style:family="paragraph" style:parent-style-name="Standard" style:default-outline-level="">
      <style:paragraph-properties fo:margin-left="1.014cm" fo:margin-right="0cm" fo:line-height="0.882cm" fo:text-indent="0.353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style>
    <style:style style:name="條1" style:family="paragraph" style:parent-style-name="Standard" style:default-outline-level="">
      <style:paragraph-properties fo:margin-left="0.661cm" fo:margin-right="0cm" fo:line-height="0.882cm" fo:text-indent="-0.661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style>
    <style:style style:name="條文內文1" style:family="paragraph" style:parent-style-name="條文內文" style:default-outline-level=""/>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22號</text:span></text:p>
      </style:header>
      <style:footer>
        <text:p text:style-name="MP2"><text:page-number text:select-page="current">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4</meta:editing-cycles>
    <meta:print-date>2021-01-08T03:19:00</meta:print-date>
    <meta:creation-date>2020-12-31T09:08:00</meta:creation-date>
    <dc:date>2021-01-12T14:57:44.425000000</dc:date>
    <meta:editing-duration>PT14H30M</meta:editing-duration>
    <meta:generator>NDC_ODF_Application_Tools/1.0.3$Windows_X86_64 LibreOffice_project/8ad3e16aadc5e73175a2d44b1abec8638aa18880</meta:generator>
    <meta:document-statistic meta:table-count="6" meta:image-count="0" meta:object-count="0" meta:page-count="8" meta:paragraph-count="134" meta:word-count="2916" meta:character-count="3131" meta:non-whitespace-character-count="304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