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text-properties style:font-name="Arial Unicode MS" fo:font-size="12pt" style:letter-kerning="true" style:font-name-asian="Arial Unicode MS" style:font-size-asian="12pt" style:font-name-complex="Arial Unicode MS" style:font-size-complex="12pt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令.條">
      <style:paragraph-properties fo:margin-left="2.469cm" fo:margin-right="0cm" fo:line-height="0.706cm" fo:text-indent="-2.469cm" style:auto-text-indent="false"/>
    </style:style>
    <style:style style:name="P15" style:family="paragraph" style:parent-style-name="令.條">
      <style:paragraph-properties fo:margin-left="0cm" fo:margin-right="0cm" fo:text-indent="0cm" style:auto-text-indent="false"/>
    </style:style>
    <style:style style:name="P16" style:family="paragraph" style:parent-style-name="令.條">
      <style:paragraph-properties fo:margin-left="3.351cm" fo:margin-right="0cm" fo:text-indent="-3.351cm" style:auto-text-indent="false"/>
    </style:style>
    <style:style style:name="P17" style:family="paragraph" style:parent-style-name="令.條">
      <style:paragraph-properties fo:margin-left="2.48cm" fo:margin-right="0cm" fo:text-indent="-2.48cm" style:auto-text-indent="false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Header">
      <style:paragraph-properties fo:line-height="0.035cm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3" style:family="paragraph" style:parent-style-name="Footer">
      <style:paragraph-properties fo:margin-left="0cm" fo:margin-right="0.635cm" fo:line-height="0.035cm" fo:text-indent="0cm" style:auto-text-indent="false"/>
    </style:style>
    <style:style style:name="P24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2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letter-kerning="true" style:font-name-asian="Arial Unicode MS" style:font-size-asian="12pt" style:font-name-complex="Arial Unicode MS" style:font-size-complex="12pt"/>
    </style:style>
    <style:style style:name="T8" style:family="text">
      <style:text-properties style:font-name="Arial Unicode MS" style:letter-kerning="true" style:font-name-asian="Arial Unicode MS" style:font-name-complex="Arial Unicode MS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fo:language="af" fo:country="ZA"/>
    </style:style>
    <style:style style:name="T12" style:family="text">
      <style:text-properties fo:letter-spacing="-0.011cm"/>
    </style:style>
    <style:style style:name="T13" style:family="text">
      <style:text-properties style:font-name-asian="Times New Roman"/>
    </style:style>
    <style:style style:name="T14" style:family="text">
      <style:text-properties style:font-name="標楷體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6pt" style:font-size-asian="16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0pt" style:font-size-asian="10pt"/>
    </style:style>
    <style:style style:name="T19" style:family="text">
      <style:text-properties style:font-name="標楷體" fo:font-size="14pt" style:font-size-asian="14pt"/>
    </style:style>
    <style:style style:name="T20" style:family="text">
      <style:text-properties style:font-name="標楷體" fo:font-size="14pt" style:font-size-asian="14pt"/>
    </style:style>
    <style:style style:name="T21" style:family="text">
      <style:text-properties style:font-name="標楷體" fo:font-size="12pt" style:font-size-asian="12pt"/>
    </style:style>
    <style:style style:name="T22" style:family="text">
      <style:text-properties style:font-name="Arial" fo:font-size="10pt" fo:font-weight="bold" style:font-size-asian="10pt" style:font-weight-asian="bold"/>
    </style:style>
    <style:style style:name="T2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1">中華民國六十五年七月十九日</text:p>
          </table:table-cell>
        </table:table-row>
      </table:table>
      <text:p text:style-name="P25">茲修正妨害兵役治罪條例，公布之。</text:p>
      <text:p text:style-name="P18">總　　　統　嚴家淦</text:p>
      <text:p text:style-name="P18">行政院院長　蔣經國</text:p>
      <text:p text:style-name="P18">國防部部長　高魁元</text:p>
      <text:p text:style-name="P24"><text:soft-page-break/>妨害兵役治罪條例</text:p>
      <text:p text:style-name="P18">六十五年七月十九日修正公布</text:p>
      <text:p text:style-name="P12">第　一　條　　妨害兵役，依本條例治罪；本條例未規定者，適用其他法律之規定。</text:p>
      <text:p text:style-name="P15">第　二　條　　本條例稱妨害兵役，指妨害左列各款而言：</text:p>
      <text:p text:style-name="P20">一、動員召集。</text:p>
      <text:p text:style-name="P20">二、臨時召集。</text:p>
      <text:p text:style-name="P20">三、常備兵、補充兵現役之徵集。</text:p>
      <text:p text:style-name="P20">四、預備軍官、預備士官之徵集、召集。</text:p>
      <text:p text:style-name="P20">五、國民兵之徵集。</text:p>
      <text:p text:style-name="P20">六、教育召集、勤務召集、點閱召集。</text:p>
      <text:p text:style-name="P20">依本條例科刑時，應審酌妨害兵役情狀及前項所定次序，為科刑較重較輕之標準。</text:p>
      <text:p text:style-name="P15">第　三　條　　役齡男子意圖避免徵兵處理，而有左列行為之一者，處五年以下有期徒刑：</text:p>
      <text:p text:style-name="P20">一、徵兵及齡男子隱匿不報，或為不實之申報者。</text:p>
      <text:p text:style-name="P20">二、對於身家調查無故不依規定辦理者。</text:p>
      <text:p text:style-name="P20">三、徵兵檢查無故不到，或意圖變更體位而故意毀傷身體者。</text:p>
      <text:p text:style-name="P20">四、抽籤時無故不到者。</text:p>
      <text:p text:style-name="P20">五、居住處所遷移，無故不申報，致未能辦理身家調查、徵兵檢查、抽籤或徵集者。</text:p>
      <text:p text:style-name="P14">第　四　條　　意圖避免預備軍官、預備士官或常備兵、補充兵現役之徵集，而有左列行為之一者，處六月以上、五年以下有期徒刑：</text:p>
      <text:p text:style-name="P20">一、捏造免役或緩徵原因者。</text:p>
      <text:p text:style-name="P20"><text:soft-page-break/>二、故意毀傷身體者。</text:p>
      <text:p text:style-name="P20">三、緩徵原因消滅，無故逾三十日，未自動申報者。</text:p>
      <text:p text:style-name="P20">四、無故拒絕接受徵集令者。</text:p>
      <text:p text:style-name="P20">五、應受徵集，無故逾入營期限五日者。</text:p>
      <text:p text:style-name="P20">六、使人頂替本人應徵者。</text:p>
      <text:p text:style-name="P15">第　五　條　　意圖避免國民兵之徵集，而有左列行為之一者，處三年以下有期徒刑：</text:p>
      <text:p text:style-name="P20">一、捏造免役或延緩教育訓練原因者。</text:p>
      <text:p text:style-name="P20">二、無故拒絕接受徵集令者。</text:p>
      <text:p text:style-name="P20">三、應受徵集，無故不報到者，或報到後無故不參加教育訓練，逾應受教育訓練期間五分之一者。</text:p>
      <text:p text:style-name="P20">四、使人頂替本人應徵者。</text:p>
      <text:p text:style-name="P15">第　六　條　　意圖避免動員召集或臨時召集，而有左列行為之一者，處六月以上、五年以下有期徒刑：</text:p>
      <text:p text:style-name="P20">一、捏造免役、除役、轉役、緩召、逐次召集或儘後召集原因者。</text:p>
      <text:p text:style-name="P20">二、故意毀傷身體者。</text:p>
      <text:p text:style-name="P20">三、緩召、逐次召集或儘後召集原因消滅後，無故逾三十日，未自動申報者。</text:p>
      <text:p text:style-name="P20">四、無故拒絕接受召集令者。</text:p>
      <text:p text:style-name="P20">五、應受召集，無故逾入營期限二日者。</text:p>
      <text:p text:style-name="P20">六、使人頂替本人應召者。</text:p>
      <text:p text:style-name="P15">第　七　條　　意圖避免教育召集或勤務召集，而有左列行為之一者，處三年以下有期徒刑：</text:p>
      <text:p text:style-name="P20">一、捏造免役、除役、轉役或免除召集原因者。</text:p>
      <text:p text:style-name="P20">二、故意毀傷身體者。</text:p>
      <text:p text:style-name="P20"><text:soft-page-break/>三、無故拒絕接受召集令者。</text:p>
      <text:p text:style-name="P20">四、無故逾應召期限二日者。</text:p>
      <text:p text:style-name="P20">五、使人頂替本人應召者。</text:p>
      <text:p text:style-name="P11">無故不參加點閱召集，或意圖避免點閱召集，而有前項第一款至第三款及第五款行為之一者，處一年以下有期徒刑、拘役或三百元以下罰金。</text:p>
      <text:p text:style-name="P12">第　八　條　　犯第四條第六款、第五條第四款使人頂替本人應徵罪，或第六條第六款、第七條第一項第五款、第七條第二項使人頂替本人應召罪在二次以上者，加重其刑至三分之二。</text:p>
      <text:p text:style-name="P12">第　九　條　　應受預備軍官、預備士官或常備兵、補充兵現役之徵集、動員召集或臨時召集，於入營前逃亡者，處六月以上、五年以下有期徒刑。</text:p>
      <text:p text:style-name="P12">第　十　條　　犯第四條第五款、第六條第五款、第七條第一項第四款或第九條之罪，應徵、應召於最後限期屆滿之日起二日內，自動入營或報到者，得減輕或免除其刑。</text:p>
      <text:p text:style-name="P16"><text:span text:style-name="T9">第十一條</text:span><text:span text:style-name="T10">　　</text:span>後備軍人有左列行為之一者，處一年以下有期徒刑、拘役或三百元以下罰金：</text:p>
      <text:p text:style-name="P20">一、離營歸鄉無故不依規定報到，或重複申報戶籍者。</text:p>
      <text:p text:style-name="P20">二、無故拒絕調查，或體格檢查不到者。</text:p>
      <text:p text:style-name="P20">三、居住處所遷移、無故不依規定申報者。</text:p>
      <text:p text:style-name="P11">國民兵犯前項第二款、第三款之罪者，處六月以下有期徒刑、拘役或一百元以下罰金。</text:p>
      <text:p text:style-name="P11">後備軍人犯第一項之罪或國民兵犯第二項之罪，致使召集令無法送達者，以意圖避免召集論；分別依第六條、第七條科刑。</text:p>
      <text:p text:style-name="P17"><text:span text:style-name="T9">第十二條</text:span><text:span text:style-name="T10">　　</text:span>戰時或非常事變時，經選定編配為緊急動員之後備軍人，有左列行為之一者，處三年以下有期徒刑：</text:p>
      <text:p text:style-name="P20">一、未經召集執行機關核准，擅自疏散者。</text:p>
      <text:p text:style-name="P20"><text:soft-page-break/>二、居住地遷徙，未依規定報經召集執行機關核准者。</text:p>
      <text:p text:style-name="P11">犯前項之罪，致使動員或臨時召集令無法送達者，以意圖避免召集論，依第六條科刑。</text:p>
      <text:p text:style-name="P17"><text:span text:style-name="T9">第十三條</text:span><text:span text:style-name="T10">　　</text:span>依法負有傳達、通報義務，無故拒絕接受徵集或召集令，或不依規定傳達或通報：屬於徵集、動員召集或臨時召集者，處一年以下有期徒刑、拘役或三百元以下罰金；屬於教育、勤務或點閱召集者，處六月以下有期徒刑、拘役或一百元以下罰金。</text:p>
      <text:p text:style-name="P16"><text:span text:style-name="T9">第十四條</text:span><text:span text:style-name="T10">　　</text:span>意圖妨害兵役，而有左列行為之一者，處六月以上、五年以下有期徒刑：</text:p>
      <text:p text:style-name="P20">一、煽惑他人避免徵集、召集者。</text:p>
      <text:p text:style-name="P20">二、唆使他人妨害兵役者。</text:p>
      <text:p text:style-name="P20">三、庇護、隱匿或便利應受徵集、召集之男子逃避服役者。</text:p>
      <text:p text:style-name="P20">四、頂替他人或介紹他人頂替應徵或應召者。</text:p>
      <text:p text:style-name="P11">犯前項第四款之罪：屬於國民兵徵集或教育、勤務召集者，處三年以下有期徒刑；屬於點閱召集者，處一年以下有期徒刑、拘役或三百元以下罰金。</text:p>
      <text:p text:style-name="P11">連續犯第一項或第二項之罪者，加重其刑至三分之二。</text:p>
      <text:p text:style-name="P17"><text:span text:style-name="T9">第十五條</text:span><text:span text:style-name="T10">　　</text:span>應徵、應召者所屬機構，負有辦理緩徵、緩召、逐次召集或儘後召集申報責任之人員，於緩徵、緩召、逐次召集或儘後召集原因消滅後，無故逾三十日，未依規定申報，致影響徵集或召集者，處一年以下有期徒刑、拘役或三百元以下罰金。</text:p>
      <text:p text:style-name="P17"><text:span text:style-name="T9">第十六條</text:span><text:span text:style-name="T10">　　</text:span>對於辦理兵役人員，依法執行職務時，當場侮辱或對於其依法執行之職務公然侮辱者，處一年以下有期徒刑。</text:p>
      <text:p text:style-name="P11">對於辦理兵役人員，依法執行職務時，施強暴脅迫者，處五年以下有期徒刑。</text:p>
      <text:p text:style-name="P11">犯前項之罪，因而致人於死者，處無期徒刑或七年以上有期徒刑；致重傷者，處五年以上、十二年以下有期徒刑。</text:p>
      <text:p text:style-name="P16"><text:soft-page-break/><text:span text:style-name="T9">第十七條</text:span><text:span text:style-name="T10">　　</text:span>結夥持械阻撓兵役者，處一年以上、七年以下有期徒刑。</text:p>
      <text:p text:style-name="P11">犯前項之罪，因而致人於死或重傷者，處死刑、無期徒刑或十年以上有期徒刑。</text:p>
      <text:p text:style-name="P16"><text:span text:style-name="T9">第十八條</text:span><text:span text:style-name="T10">　　</text:span>公然聚眾持械反抗兵役推行者，處三年以上十年以下有期徒刑。</text:p>
      <text:p text:style-name="P11">犯前項之罪，因而致人於死或重傷者，處死刑、無期徒刑或十年以上有期徒刑。</text:p>
      <text:p text:style-name="P11">犯前二項之罪首謀者，處死刑或無期徒刑。</text:p>
      <text:p text:style-name="P17"><text:span text:style-name="T9">第十九條</text:span><text:span text:style-name="T10">　　</text:span>辦理兵役人員，意圖便利他人逃避服役，而有左列行為之一者，處三年以上、十年以下有期徒刑：</text:p>
      <text:p text:style-name="P20">一、關於徵兵處理或召集，無故不依規定辦理者。</text:p>
      <text:p text:style-name="P20">二、編造有關徵集、召集、編組或管理冊籍，故為遺漏或不確實之記載者。</text:p>
      <text:p text:style-name="P20">三、對於免役、停役、轉役、除役、緩徵、緩召、免除召集、免受召集、逐次召集或儘後召集等原因，為虛偽之證明者。</text:p>
      <text:p text:style-name="P17"><text:span text:style-name="T9">第二十條</text:span><text:span text:style-name="T10">　　</text:span>負有辦理徵集、召集、編組或管理職務之兵役人員，詐取應徵、應召、應受編組或管理者本人或其親屬之財物者，處三年以上、十年以下有期徒刑。</text:p>
      <text:p text:style-name="P11">前項之未遂犯罰之。</text:p>
      <text:p text:style-name="P12">第二十一條　　辦理兵役人員，對於職務上之行為，要求期約或收受賄賂或其他不正利益者，處三年以上、十年以下有期徒刑。</text:p>
      <text:p text:style-name="P11">辦理兵役人員，對於違背職務上之行為，要求期約或收受賄賂或其他不正利益者，處五年以上有期徒刑。</text:p>
      <text:p text:style-name="P11">犯前項之罪，因而為違背職務之行為者，處無期徒刑或七年以上有期徒刑。</text:p>
      <text:p text:style-name="P12">第二十二條　　犯第二十條或第二十一條之罪者，所得財物應予追繳，並依其情節，分別沒收或發還被害人；被害人死亡時，應發還其合法受益人。</text:p>
      <text:p text:style-name="P11"><text:soft-page-break/>前項財物之全部或一部無法追繳時，應追徵其價額或以其財產抵償。其財產總額不足抵償應追徵之價額時，毋庸酌留其家屬必需生活費。</text:p>
      <text:p text:style-name="P12">第二十三條　　戡亂時期犯第二十條或第二十一條之罪者，適用戡亂時期貪污治罪條例之規定。</text:p>
      <text:p text:style-name="P12">第二十四條　　辦理兵役人員，對於緝獲應受徵集或召集之逃犯，不依法送由有審判權機關審判者，依左列各款處斷：</text:p>
      <text:p text:style-name="P20">一、越權處分者，處五年以下有期徒刑。</text:p>
      <text:p text:style-name="P20">二、施以凌虐者，處一年以上、七年以下有期徒刑。</text:p>
      <text:p text:style-name="P20">三、擅殺者，處死刑。</text:p>
      <text:p text:style-name="P11">犯前項第二款之罪，因而致人於死者，處死刑或無期徒刑；致重傷者，處無期徒刑或十年以上有期徒刑。</text:p>
      <text:p text:style-name="P12">第二十五條　　辦理兵役人員，強迫不應受徵集或召集之男子服役，或對於已受徵集或召集之男子為凌虐之行為者，處一年以上、七年以下有期徒刑。</text:p>
      <text:p text:style-name="P11">犯前項之罪，因而致人於死者，處死刑或無期徒刑；致重傷者，處無期徒刑或十年以上有期徒刑。</text:p>
      <text:p text:style-name="P12">第二十六條　　犯本條例之罪，處六月以上有期徒刑以上之刑者，並宣告褫奪公權。</text:p>
      <text:p text:style-name="P12">第二十七條　　犯本條例之罪者，除現役軍人由軍法機關審判外，均由司法機關審判。</text:p>
      <text:p text:style-name="Standard">第二十八條　　本條例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總統令</text:p>
          </table:table-cell>
          <table:table-cell table:style-name="表格2.A1" office:value-type="string">
            <text:p text:style-name="P1">中華民國六十五年七月二十日</text:p>
          </table:table-cell>
        </table:table-row>
      </table:table>
      <text:p text:style-name="P25">茲制定興建臺中港第二期工程建設公債發行條例，公布之。</text:p>
      <text:p text:style-name="P18"><text:soft-page-break/>總　　　統　嚴家淦</text:p>
      <text:p text:style-name="P18">行政院院長　蔣經國</text:p>
      <text:p text:style-name="P18">財政部部長　費　驊</text:p>
      <text:p text:style-name="P24">興建臺中港第二期工程建設公債發行條例</text:p>
      <text:p text:style-name="P18">六十五年七月二十日公布</text:p>
      <text:p text:style-name="P12">第　<text:span text:style-name="T11">一</text:span>　條<text:span text:style-name="T12">　　</text:span>為繼續興建臺中港，以適應進出口貨物增加之需要，並配合國家經濟發展，吸收民間資金，授權臺灣省政府發行建設公債<text:span text:style-name="T13"> </text:span>(以下簡稱本公債) ，特制定本條例。</text:p>
      <text:p text:style-name="P12">第　<text:span text:style-name="T11">二</text:span>　條<text:span text:style-name="T12">　　</text:span>本公債之發行金額，定為新臺幣二十五億元，其分年、分期發行期數、數額、日期，由臺灣省政府視工程進度需要情形核定，並報行政院備查。</text:p>
      <text:p text:style-name="P12">第　<text:span text:style-name="T11">三</text:span>　條<text:span text:style-name="T12">　　</text:span>本公債各期債票面額之大小，由臺灣省政府斟酌需要定之。</text:p>
      <text:p text:style-name="P12">第　<text:span text:style-name="T11">四</text:span>　條<text:span text:style-name="T12">　　</text:span>本公債各期債票利息，由臺灣省政府報請行政院定之。調整時，不得低於發行時利率。自發行之日起，每六個月付息一次。</text:p>
      <text:p text:style-name="P12">第　<text:span text:style-name="T11">五</text:span>　條<text:span text:style-name="T12">　　</text:span>本公債各期債票償還期限，定為七年。自第六期付息起，開始還本；每年平均還本一次，分五年全部還清。</text:p>
      <text:p text:style-name="P12">第　<text:span text:style-name="T11">六</text:span>　條<text:span text:style-name="T12">　　</text:span>本公債各期債票之發行，皆為無記名式。但承購人於承購時得申請記名。</text:p>
      <text:p text:style-name="P12">第　<text:span text:style-name="T11">七</text:span>　條<text:span text:style-name="T12">　　</text:span>本公債各期債票遺失、被盜或滅失者，不得掛失止付，並不適用民法第七百二十條第一項但書，第七百二十五條及第七百二十七條之規定。但其記名者，得向原經售機構辦理掛失手續，申請補發債票。</text:p>
      <text:p text:style-name="P12">第　<text:span text:style-name="T11">八</text:span>　條<text:span text:style-name="T12">　　</text:span>本公債各期債票之還本、付息，均列入臺灣省地方總預算，預期撥交經理銀行，儲存備付。</text:p>
      <text:p text:style-name="P12">第　<text:span text:style-name="T11">九</text:span>　條<text:span text:style-name="T12">　　</text:span>本公債各期債票之發行及還本、付息，由臺灣銀行經理之。</text:p>
      <text:p text:style-name="P12"><text:soft-page-break/>第　<text:span text:style-name="T11">十</text:span>　條<text:span text:style-name="T12">　　</text:span>本公債各期債票，自最後一次還本付息開付日所屬會計年度終了後，屆滿五年仍未請領者，不再兌付。</text:p>
      <text:p text:style-name="P17"><text:span text:style-name="T9">第十一條</text:span><text:span text:style-name="T10">　　</text:span>本公債利息所得，得免徵一部或全部所得稅，由臺灣省政府審酌發行時金融情況擬訂，報行政院核定。</text:p>
      <text:p text:style-name="P17"><text:span text:style-name="T9">第十二條</text:span><text:span text:style-name="T10">　　</text:span>本公債各期債票均得自由買賣、質押及充公務上之保證。但記名債票，須先向原經售機構辦理過戶手續後，方得為之。</text:p>
      <text:p text:style-name="P16"><text:span text:style-name="T9">第十三條</text:span><text:span text:style-name="T10">　　</text:span>本條例自公布日施行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標楷體" fo:font-family="標楷體" style:font-family-generic="script" fo:font-weight="bold" style:font-weight-asian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weight="normal" style:font-weight-asian="norma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3300" style:font-name="Times New Roman" fo:font-family="'Times New Roman'" style:font-family-generic="roman" style:font-pitch="variable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柒零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七月二十一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七一號</text:span><text:span text:style-name="MT13"><text:tab/></text:span><text:span text:style-name="MT11"><text:page-number text:select-page="current">8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○七一號</text:span><text:span text:style-name="MT15"><text:tab/></text:span><text:span text:style-name="MT14"><text:page-number text:select-page="current">9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七一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2T14:16:00</meta:creation-date>
    <dc:creator>JLWang</dc:creator>
    <dc:date>2007-05-02T15:11:00</dc:date>
    <meta:print-date>2005-02-17T11:53:00</meta:print-date>
    <meta:editing-cycles>11</meta:editing-cycles>
    <meta:editing-duration>PT13M</meta:editing-duration>
    <meta:document-statistic meta:table-count="2" meta:image-count="0" meta:object-count="0" meta:page-count="9" meta:paragraph-count="130" meta:word-count="3933" meta:character-count="4101" meta:non-whitespace-character-count="393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