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法律目錄">
      <style:paragraph-properties fo:margin-top="0cm" fo:margin-bottom="0.318cm" loext:contextual-spacing="false"/>
    </style:style>
    <style:style style:name="P2" style:family="paragraph" style:parent-style-name="令.項">
      <style:paragraph-properties fo:margin-left="2.469cm" fo:margin-right="0cm" fo:margin-top="0cm" fo:margin-bottom="0.423cm" loext:contextual-spacing="false" fo:line-height="0.792cm" fo:text-indent="0.988cm" style:auto-text-indent="false"/>
    </style:style>
    <style:style style:name="P3" style:family="paragraph" style:parent-style-name="令.項">
      <style:paragraph-properties fo:margin-left="2.469cm" fo:margin-right="0cm" fo:line-height="0.788cm" fo:text-indent="0.988cm" style:auto-text-indent="false"/>
    </style:style>
    <style:style style:name="P4" style:family="paragraph" style:parent-style-name="令.項">
      <style:paragraph-properties fo:margin-left="2.469cm" fo:margin-right="0cm" fo:line-height="0.803cm" fo:text-indent="0.988cm" style:auto-text-indent="false"/>
    </style:style>
    <style:style style:name="P5" style:family="paragraph" style:parent-style-name="令.項">
      <style:paragraph-properties fo:margin-left="2.469cm" fo:margin-right="0cm" fo:line-height="0.767cm" fo:text-indent="0.988cm" style:auto-text-indent="false"/>
    </style:style>
    <style:style style:name="P6" style:family="paragraph" style:parent-style-name="令.項">
      <style:paragraph-properties fo:margin-left="2.469cm" fo:margin-right="0cm" fo:line-height="0.741cm" fo:text-indent="0.988cm" style:auto-text-indent="false"/>
    </style:style>
    <style:style style:name="P7" style:family="paragraph" style:parent-style-name="令.項">
      <style:paragraph-properties fo:margin-left="2.469cm" fo:margin-right="0cm" fo:line-height="0.794cm" fo:text-indent="0.988cm" style:auto-text-indent="false"/>
    </style:style>
    <style:style style:name="P8" style:family="paragraph" style:parent-style-name="令.項">
      <style:paragraph-properties fo:margin-left="2.469cm" fo:margin-right="0cm" fo:line-height="0.803cm" fo:text-indent="0.988cm" style:auto-text-indent="false"/>
    </style:style>
    <style:style style:name="P9" style:family="paragraph" style:parent-style-name="令.項">
      <style:paragraph-properties fo:margin-left="2.469cm" fo:margin-right="0cm" fo:line-height="0.803cm" fo:text-indent="0.96cm" style:auto-text-indent="false"/>
      <style:text-properties fo:letter-spacing="-0.007cm"/>
    </style:style>
    <style:style style:name="P10" style:family="paragraph" style:parent-style-name="令頭1">
      <style:paragraph-properties fo:margin-top="0cm" fo:margin-bottom="0cm" loext:contextual-spacing="false"/>
    </style:style>
    <style:style style:name="P11" style:family="paragraph" style:parent-style-name="Standard">
      <style:paragraph-properties fo:line-height="0.776cm"/>
      <style:text-properties fo:font-weight="bold" style:font-weight-asian="bold"/>
    </style:style>
    <style:style style:name="P1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 style:family="paragraph" style:parent-style-name="Standard">
      <style:paragraph-properties fo:line-height="1.764cm"/>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776cm"/>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776cm"/>
    </style:style>
    <style:style style:name="P19" style:family="paragraph" style:parent-style-name="Standard">
      <style:paragraph-properties fo:line-height="0.803cm"/>
    </style:style>
    <style:style style:name="P20" style:family="paragraph" style:parent-style-name="Standard">
      <style:paragraph-properties fo:line-height="0.781cm"/>
    </style:style>
    <style:style style:name="P21" style:family="paragraph" style:parent-style-name="Standard">
      <style:paragraph-properties fo:line-height="0.803cm"/>
    </style:style>
    <style:style style:name="P22" style:family="paragraph" style:parent-style-name="Standard">
      <style:paragraph-properties fo:line-height="0.803cm"/>
      <style:text-properties style:font-name="標楷體" style:font-name-complex="標楷體"/>
    </style:style>
    <style:style style:name="P23" style:family="paragraph" style:parent-style-name="Standard">
      <style:paragraph-properties fo:line-height="0.776cm"/>
      <style:text-properties style:font-name="標楷體" style:font-name-complex="標楷體"/>
    </style:style>
    <style:style style:name="P24" style:family="paragraph" style:parent-style-name="Standard">
      <style:paragraph-properties fo:line-height="0.776cm"/>
      <style:text-properties fo:font-size="16pt" fo:font-weight="bold" style:font-size-asian="16pt" style:font-weight-asian="bold" style:font-weight-complex="bold"/>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36" style:family="paragraph" style:parent-style-name="Standard">
      <style:paragraph-properties fo:margin-top="0.212cm" fo:margin-bottom="0.212cm" loext:contextual-spacing="false" fo:line-height="100%"/>
    </style:style>
    <style:style style:name="P3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8" style:family="paragraph" style:parent-style-name="Standard">
      <style:paragraph-properties fo:margin-top="0.212cm" fo:margin-bottom="0.212cm" loext:contextual-spacing="false" fo:line-height="0.776cm"/>
    </style:style>
    <style:style style:name="P39" style:family="paragraph" style:parent-style-name="Standard">
      <style:paragraph-properties fo:margin-top="0cm" fo:margin-bottom="0.212cm" loext:contextual-spacing="false"/>
    </style:style>
    <style:style style:name="P40" style:family="paragraph" style:parent-style-name="Standard">
      <style:paragraph-properties fo:margin-top="0cm" fo:margin-bottom="0.212cm" loext:contextual-spacing="false"/>
    </style:style>
    <style:style style:name="P41" style:family="paragraph" style:parent-style-name="Standard">
      <style:paragraph-properties fo:margin-top="0cm" fo:margin-bottom="0.212cm" loext:contextual-spacing="false" fo:line-height="0.776cm"/>
    </style:style>
    <style:style style:name="P42" style:family="paragraph" style:parent-style-name="Standard">
      <style:paragraph-properties fo:margin-top="0cm" fo:margin-bottom="0.212cm" loext:contextual-spacing="false" fo:line-height="0.776cm"/>
    </style:style>
    <style:style style:name="P43"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8" style:family="paragraph" style:parent-style-name="Standard">
      <style:paragraph-properties fo:margin-top="0cm" fo:margin-bottom="0.635cm" loext:contextual-spacing="false" fo:line-height="0.423cm" fo:text-align="center" style:justify-single-word="false"/>
    </style:style>
    <style:style style:name="P4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top="0cm" fo:margin-bottom="0.423cm" loext:contextual-spacing="false"/>
    </style:style>
    <style:style style:name="P53" style:family="paragraph" style:parent-style-name="Standard">
      <style:paragraph-properties fo:margin-top="0cm" fo:margin-bottom="0.423cm" loext:contextual-spacing="false"/>
      <style:text-properties style:font-name="標楷體" style:font-name-complex="標楷體"/>
    </style:style>
    <style:style style:name="P54" style:family="paragraph" style:parent-style-name="Standard">
      <style:paragraph-properties fo:margin-top="0cm" fo:margin-bottom="0.423cm" loext:contextual-spacing="false"/>
      <style:text-properties style:font-name="標楷體" style:font-name-complex="標楷體"/>
    </style:style>
    <style:style style:name="P55" style:family="paragraph" style:parent-style-name="Standard">
      <style:paragraph-properties fo:margin-left="1.926cm" fo:margin-right="0cm" fo:text-indent="0cm" style:auto-text-indent="false"/>
    </style:style>
    <style:style style:name="P56" style:family="paragraph" style:parent-style-name="Standard">
      <style:paragraph-properties fo:margin-left="1.926cm" fo:margin-right="0cm" fo:text-indent="0cm" style:auto-text-indent="false"/>
      <style:text-properties fo:font-size="11pt" style:font-size-asian="11pt"/>
    </style:style>
    <style:style style:name="P57" style:family="paragraph" style:parent-style-name="Standard">
      <style:paragraph-properties fo:margin-top="2.963cm" fo:margin-bottom="0cm" loext:contextual-spacing="false" fo:text-align="start" style:justify-single-word="false"/>
    </style:style>
    <style:style style:name="P58" style:family="paragraph" style:parent-style-name="Standard">
      <style:paragraph-properties fo:margin-left="0cm" fo:margin-right="0cm" fo:text-indent="0.247cm" style:auto-text-indent="false"/>
    </style:style>
    <style:style style:name="P5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0" style:family="paragraph" style:parent-style-name="令.條">
      <style:paragraph-properties fo:margin-left="2.469cm" fo:margin-right="0cm" fo:line-height="0.792cm" fo:text-indent="-2.469cm" style:auto-text-indent="false"/>
    </style:style>
    <style:style style:name="P61" style:family="paragraph" style:parent-style-name="令.條">
      <style:paragraph-properties fo:margin-left="2.469cm" fo:margin-right="0cm" fo:line-height="0.788cm" fo:text-indent="-2.469cm" style:auto-text-indent="false"/>
    </style:style>
    <style:style style:name="P62" style:family="paragraph" style:parent-style-name="令.條">
      <style:paragraph-properties fo:margin-left="2.469cm" fo:margin-right="0cm" fo:line-height="0.803cm" fo:text-indent="-2.469cm" style:auto-text-indent="false"/>
    </style:style>
    <style:style style:name="P63" style:family="paragraph" style:parent-style-name="令.條">
      <style:paragraph-properties fo:margin-left="2.469cm" fo:margin-right="0cm" fo:line-height="0.803cm" fo:text-indent="-2.469cm" style:auto-text-indent="false"/>
    </style:style>
    <style:style style:name="P64" style:family="paragraph" style:parent-style-name="令.條">
      <style:paragraph-properties fo:margin-left="2.469cm" fo:margin-right="0cm" fo:line-height="0.741cm" fo:text-indent="-2.469cm" style:auto-text-indent="false"/>
    </style:style>
    <style:style style:name="P65" style:family="paragraph" style:parent-style-name="令.條">
      <style:paragraph-properties fo:margin-left="2.469cm" fo:margin-right="0cm" fo:line-height="0.794cm" fo:text-indent="-2.469cm" style:auto-text-indent="false"/>
    </style:style>
    <style:style style:name="P66" style:family="paragraph" style:parent-style-name="令.條">
      <style:paragraph-properties fo:margin-left="2.469cm" fo:margin-right="0cm" fo:margin-top="0cm" fo:margin-bottom="0.423cm" loext:contextual-spacing="false" fo:line-height="0.741cm" fo:text-indent="-2.469cm" style:auto-text-indent="false"/>
    </style:style>
    <style:style style:name="P67" style:family="paragraph" style:parent-style-name="令.條">
      <style:paragraph-properties fo:margin-left="2.48cm" fo:margin-right="0cm" fo:line-height="0.803cm" fo:text-indent="-2.48cm" style:auto-text-indent="false"/>
    </style:style>
    <style:style style:name="P68" style:family="paragraph" style:parent-style-name="令.條">
      <style:paragraph-properties fo:margin-left="2.48cm" fo:margin-right="0cm" fo:line-height="0.767cm" fo:text-indent="-2.48cm" style:auto-text-indent="false"/>
    </style:style>
    <style:style style:name="P69" style:family="paragraph" style:parent-style-name="令.條">
      <style:paragraph-properties fo:margin-left="2.48cm" fo:margin-right="0cm" fo:line-height="0.741cm" fo:text-indent="-2.48cm" style:auto-text-indent="false"/>
    </style:style>
    <style:style style:name="P70" style:family="paragraph" style:parent-style-name="令.條">
      <style:paragraph-properties fo:margin-left="2.48cm" fo:margin-right="0cm" fo:line-height="0.788cm" fo:text-indent="-2.48cm" style:auto-text-indent="false"/>
    </style:style>
    <style:style style:name="P71" style:family="paragraph" style:parent-style-name="Footer">
      <style:paragraph-properties fo:text-align="justify" style:justify-single-word="false"/>
    </style:style>
    <style:style style:name="P7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3" style:family="paragraph" style:parent-style-name="令.項1">
      <style:paragraph-properties fo:margin-left="4.494cm" fo:margin-right="0cm" fo:line-height="0.803cm" fo:text-indent="-1.037cm" style:auto-text-indent="false"/>
    </style:style>
    <style:style style:name="P74" style:family="paragraph" style:parent-style-name="令.項1">
      <style:paragraph-properties fo:margin-left="4.494cm" fo:margin-right="0cm" fo:line-height="0.803cm" fo:text-indent="-1.037cm" style:auto-text-indent="false"/>
    </style:style>
    <style:style style:name="P75" style:family="paragraph" style:parent-style-name="令.項1">
      <style:paragraph-properties fo:margin-left="4.494cm" fo:margin-right="0cm" fo:line-height="0.767cm" fo:text-indent="-1.037cm" style:auto-text-indent="false"/>
    </style:style>
    <style:style style:name="P76" style:family="paragraph" style:parent-style-name="令.項1">
      <style:paragraph-properties fo:margin-left="4.494cm" fo:margin-right="0cm" fo:line-height="0.741cm" fo:text-indent="-1.037cm" style:auto-text-indent="false"/>
    </style:style>
    <style:style style:name="P77" style:family="paragraph" style:parent-style-name="令.項1">
      <style:paragraph-properties fo:margin-left="4.494cm" fo:margin-right="0cm" fo:line-height="0.788cm" fo:text-indent="-1.037cm" style:auto-text-indent="false"/>
    </style:style>
    <style:style style:name="P78" style:family="paragraph" style:parent-style-name="令.項1">
      <style:paragraph-properties fo:margin-left="4.494cm" fo:margin-right="0cm" fo:line-height="0.794cm" fo:text-indent="-1.037cm" style:auto-text-indent="false"/>
    </style:style>
    <style:style style:name="P79" style:family="paragraph" style:parent-style-name="令.項1">
      <style:paragraph-properties fo:margin-left="4.494cm" fo:margin-right="0cm" fo:line-height="0.788cm" fo:text-indent="-1.037cm" style:auto-text-indent="false"/>
    </style:style>
    <style:style style:name="P80" style:family="paragraph" style:parent-style-name="令.項1">
      <style:paragraph-properties fo:margin-left="4.494cm" fo:margin-right="0cm" fo:margin-top="0cm" fo:margin-bottom="0.423cm" loext:contextual-spacing="false" fo:line-height="0.794cm" fo:text-indent="-1.037cm" style:auto-text-indent="false"/>
    </style:style>
    <style:style style:name="P81" style:family="paragraph" style:parent-style-name="令.項1">
      <style:paragraph-properties fo:margin-left="3.951cm" fo:margin-right="0cm" fo:line-height="0.803cm" fo:text-indent="-0.494cm" style:auto-text-indent="false"/>
    </style:style>
    <style:style style:name="P82" style:family="paragraph" style:parent-style-name="令.項1">
      <style:paragraph-properties fo:margin-left="3.951cm" fo:margin-right="0cm" fo:line-height="0.767cm" fo:text-indent="-0.494cm" style:auto-text-indent="false"/>
    </style:style>
    <style:style style:name="P83" style:family="paragraph" style:parent-style-name="令.項1">
      <style:paragraph-properties fo:margin-left="3.951cm" fo:margin-right="0cm" fo:line-height="0.741cm" fo:text-indent="-0.494cm" style:auto-text-indent="false"/>
    </style:style>
    <style:style style:name="P84" style:family="paragraph" style:parent-style-name="令.項1">
      <style:paragraph-properties fo:margin-left="3.951cm" fo:margin-right="0cm" fo:line-height="0.788cm" fo:text-indent="-0.494cm" style:auto-text-indent="false"/>
    </style:style>
    <style:style style:name="P85" style:family="paragraph" style:parent-style-name="令.項1">
      <style:paragraph-properties fo:margin-left="4.988cm" fo:margin-right="0cm" fo:line-height="0.803cm" fo:text-indent="-1.531cm" style:auto-text-indent="false"/>
    </style:style>
    <style:style style:name="P86" style:family="paragraph" style:parent-style-name="令.項1">
      <style:paragraph-properties fo:margin-left="5.038cm" fo:margin-right="0cm" fo:line-height="0.803cm" fo:text-indent="-0.914cm" style:auto-text-indent="false"/>
    </style:style>
    <style:style style:name="P87" style:family="paragraph" style:parent-style-name="Header">
      <style:paragraph-properties style:line-height-at-least="0.423cm"/>
    </style:style>
    <style:style style:name="P88" style:family="paragraph" style:parent-style-name="活動">
      <style:paragraph-properties fo:margin-left="1.023cm" fo:margin-right="0cm" fo:margin-top="0cm" fo:margin-bottom="0cm" loext:contextual-spacing="false" fo:text-indent="-0.529cm" style:auto-text-indent="false"/>
    </style:style>
    <style:style style:name="P89" style:family="paragraph" style:parent-style-name="活動">
      <style:paragraph-properties fo:margin-left="1.023cm" fo:margin-right="0cm" fo:margin-top="0cm" fo:margin-bottom="0cm" loext:contextual-spacing="false" fo:line-height="0.811cm" fo:text-indent="-0.529cm" style:auto-text-indent="false"/>
    </style:style>
    <style:style style:name="P90" style:family="paragraph" style:parent-style-name="活動">
      <style:paragraph-properties fo:margin-left="1.023cm" fo:margin-right="0cm" fo:margin-top="0cm" fo:margin-bottom="0cm" loext:contextual-spacing="false" fo:line-height="0.811cm" fo:text-indent="-0.529cm" style:auto-text-indent="false"/>
    </style:style>
    <style:style style:name="P91" style:family="paragraph" style:parent-style-name="令頭2">
      <style:paragraph-properties fo:margin-top="0.212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fo:letter-spacing="-0.014cm"/>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letter-spacing="-0.007cm" style:font-name-complex="標楷體"/>
    </style:style>
    <style:style style:name="T33" style:family="text">
      <style:text-properties style:font-name="標楷體"/>
    </style:style>
    <style:style style:name="T34" style:family="text">
      <style:text-properties fo:font-size="12pt" fo:letter-spacing="-0.035cm" style:font-size-asian="12pt"/>
    </style:style>
    <style:style style:name="T35" style:family="text">
      <style:text-properties fo:letter-spacing="0.007cm"/>
    </style:style>
    <style:style style:name="T36" style:family="text">
      <style:text-properties fo:font-size="13pt" fo:letter-spacing="0.007cm" style:font-size-asian="13pt" style:font-size-complex="13pt"/>
    </style:style>
    <style:style style:name="T37" style:family="text">
      <style:text-properties fo:font-size="13pt" style:font-size-asian="13pt" style:font-size-complex="13pt"/>
    </style:style>
    <style:style style:name="T38" style:family="text">
      <style:text-properties fo:letter-spacing="-0.007cm"/>
    </style:style>
    <style:style style:name="T39" style:family="text">
      <style:text-properties fo:letter-spacing="-0.007cm"/>
    </style:style>
    <style:style style:name="T40" style:family="text">
      <style:text-properties fo:letter-spacing="0.088cm"/>
    </style:style>
    <style:style style:name="T41" style:family="text">
      <style:text-properties fo:letter-spacing="-0.053cm"/>
    </style:style>
    <style:style style:name="T42" style:family="text">
      <style:text-properties style:font-name="華康細明體"/>
    </style:style>
    <style:style style:name="T43" style:family="text">
      <style:text-properties fo:letter-spacing="0.011cm"/>
    </style:style>
    <style:style style:name="T44" style:family="text">
      <style:text-properties fo:letter-spacing="0.004cm"/>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fo:font-size="11pt" fo:letter-spacing="-0.011cm" style:font-size-asian="11pt"/>
    </style:style>
    <style:style style:name="T48" style:family="text">
      <style:text-properties fo:font-size="11pt" fo:letter-spacing="-0.011cm"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11cm" fo:language="af" fo:country="ZA" style:font-size-asian="11pt"/>
    </style:style>
    <style:style style:name="T51" style:family="text">
      <style:text-properties fo:font-size="11pt" fo:letter-spacing="-0.021cm" fo:language="af" fo:country="ZA" style:font-size-asian="11pt"/>
    </style:style>
    <style:style style:name="T52" style:family="text">
      <style:text-properties fo:letter-spacing="-0.011cm"/>
    </style:style>
    <style:style style:name="T53" style:family="text">
      <style:text-properties fo:font-size="10pt" fo:letter-spacing="0.035cm" style:font-size-asian="10pt"/>
    </style:style>
    <style:style style:name="T54" style:family="text">
      <style:text-properties fo:font-size="10pt" fo:letter-spacing="0.028cm" style:font-size-asian="10pt"/>
    </style:style>
    <style:style style:name="T5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p>
      <text:p text:style-name="P13"><text:span text:style-name="T7">總統府公報</text:span><text:span text:style-name="T2">　　　　　　　</text:span><text:span text:style-name="T10">第</text:span><text:span text:style-name="T11">7119</text:span><text:span text:style-name="T10">號</text:span></text:p>
      <text:p text:style-name="P14">中華民國102年12月25日（星期三）</text:p>
      <text:p text:style-name="P12">﹏﹏﹏﹏﹏﹏﹏﹏﹏﹏﹏﹏﹏﹏﹏﹏﹏﹏﹏﹏﹏﹏﹏</text:p>
      <text:p text:style-name="P35"><text:span text:style-name="T13">目　　次</text:span></text:p>
      <text:p text:style-name="P37">壹、總統令</text:p>
      <text:p text:style-name="P43">一、公布法律</text:p>
      <text:p text:style-name="P1">(一)修正教師法條文<text:span text:style-name="T28">………………………………………</text:span>1</text:p>
      <text:p text:style-name="P1">(二)制定各級學校扶助學生就學勸募條例<text:span text:style-name="T28">………………</text:span>2</text:p>
      <text:p text:style-name="P1">(三)修正就業服務法條文<text:span text:style-name="T28">…………………………………</text:span>8</text:p>
      <text:p text:style-name="P44"><text:span text:style-name="T19">二、任免官員</text:span><text:span text:style-name="T23">………………………</text:span><text:span text:style-name="T24">…</text:span><text:span text:style-name="T23">…</text:span><text:span text:style-name="T24">………</text:span><text:span text:style-name="T23">…………</text:span><text:span text:style-name="T19">15</text:span></text:p>
      <text:p text:style-name="P36"><text:span text:style-name="T16">貳、總統及副總統活動紀要</text:span></text:p>
      <text:p text:style-name="P45"><text:span text:style-name="T15">一、總統</text:span><text:span text:style-name="T19">活動</text:span><text:span text:style-name="T15">紀要</text:span><text:span text:style-name="T24">………………………………………</text:span><text:span text:style-name="T23">…</text:span><text:span text:style-name="T21">21</text:span></text:p>
      <text:p text:style-name="P45"><text:span text:style-name="T15">二、</text:span><text:span text:style-name="T19">副總統</text:span><text:span text:style-name="T15">活動紀要</text:span><text:span text:style-name="T24">…………………………</text:span><text:span text:style-name="T23">…</text:span><text:span text:style-name="T24">…………</text:span><text:span text:style-name="T21">23</text:span></text:p>
      <text:p text:style-name="P46">﹏﹏﹏﹏﹏﹏﹏﹏﹏﹏﹏﹏</text:p>
      <text:p text:style-name="P47">總　　統　　令</text:p>
      <text:p text:style-name="P48">﹏﹏﹏﹏﹏﹏﹏﹏﹏﹏﹏﹏</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一">總統令</text:p>
          </table:table-cell>
          <table:table-cell table:style-name="表格1.A1" office:value-type="string">
            <text:p text:style-name="P15">中華民國102年12月25日</text:p>
            <text:p text:style-name="P15">華總一義字第10200232681號</text:p>
          </table:table-cell>
        </table:table-row>
      </table:table>
      <text:p text:style-name="P10">茲修正教師法第三十五條之一條文，公布之。</text:p>
      <text:p text:style-name="P50">總　　　統　馬英九</text:p>
      <text:p text:style-name="Standard">行政院院長　<text:span text:style-name="T30">江宜樺</text:span></text:p>
      <text:p text:style-name="P39">教育部部長　蔣偉寧</text:p>
      <text:p text:style-name="P91">教師法修正第三十五條之一條文</text:p>
      <text:p text:style-name="P41">中華民國102年12月25日公布</text:p>
      <text:p text:style-name="P60"><text:span text:style-name="T34">第三十五條之一</text:span><text:span text:style-name="T36">　　</text:span>前條第三項之護理教師，其解職、申訴、進修、待遇、福利、資遣事項，準用教師相關法令規定。</text:p>
      <text:p text:style-name="P2">經主管教育行政機關介派之護理教師具有健康與護理科合格教師資格者，主管教育行政機關得辦理介聘為健康與護理科教師；其介聘辦法，由教育部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5">中華民國102年12月25日</text:p>
            <text:p text:style-name="P15">華總一義字第10200232691號</text:p>
          </table:table-cell>
        </table:table-row>
      </table:table>
      <text:p text:style-name="P10">茲制定各級學校扶助學生就學勸募條例，公布之。</text:p>
      <text:p text:style-name="P50">總　　　統　馬英九</text:p>
      <text:p text:style-name="Standard">行政院院長　<text:span text:style-name="T30">江宜樺</text:span></text:p>
      <text:p text:style-name="P39">教育部部長　蔣偉寧</text:p>
      <text:p text:style-name="P91">各級學校扶助學生就學勸募條例</text:p>
      <text:p text:style-name="P41">中華民國102年12月25日公布</text:p>
      <text:p text:style-name="P61">第　一　條<text:span text:style-name="T37">　　</text:span>為扶助經濟弱勢學生就學，保障捐款人權益，有效管理各級公立及已立案私立學校（以下合稱學校）之勸募行<text:soft-page-break/>為，特制定本條例。</text:p>
      <text:p text:style-name="P3">學校為扶助經濟弱勢學生就學而募集金錢或接受金錢捐贈之勸募行為，依本條例之規定；其他勸募行為，依公益勸募條例之規定。</text:p>
      <text:p text:style-name="P62">第　二　條<text:span text:style-name="T37">　　</text:span>本條例之主管機關：在中央為教育部；在直轄市為直轄市政府；在縣（市）為縣（市）政府。</text:p>
      <text:p text:style-name="P62">第　三　條　　本條例用詞，定義如下：</text:p>
      <text:p text:style-name="P73">一、教育儲蓄戶：指學校為收支、保管及運用勸募之金錢，以扶助經濟弱勢學生，而依本條例之規定，於郵局或金融機構開立之專用帳戶。</text:p>
      <text:p text:style-name="P73">二、經濟弱勢學生：指家庭狀況屬低收入戶、中低收入戶、突遭變故、因其他特殊狀況造成家庭經濟困難，致無法順利接受學校教育之在學學生。</text:p>
      <text:p text:style-name="P62">第　四　條<text:span text:style-name="T37">　　</text:span>學校為扶助經濟弱勢學生就學而為勸募行為所得金錢，應專戶儲存於教育儲蓄戶。</text:p>
      <text:p text:style-name="P4">前項勸募所得金錢及其孳息得不斷滾存，專用於補助經濟弱勢學生之學費、雜費、代收代辦費、餐費或教育相關之生活費用，並不得用於與經濟弱勢學生就學無關之支出。</text:p>
      <text:p text:style-name="P62">第　五　條<text:span text:style-name="T37">　　</text:span>學校為前條第一項之勸募行為前，應填具申請書，並檢附教育儲蓄戶執行規定，向學校主管機關申請許可。</text:p>
      <text:p text:style-name="P4">前項勸募行為，得採數校聯合方式依前項規定申請辦理，並以其中一校為申請學校。</text:p>
      <text:p text:style-name="P4">私立學校經營不善或財務有重大缺失，經學校主管機<text:span text:style-name="T38">關依規定限期改善，屆期未改善者，不得許可其勸募申請。</text:span></text:p>
      <text:p text:style-name="P4">第一項執行規定，應包括教育儲蓄戶之經費存管、補<text:soft-page-break/>助基準、動支程序、方式及用途，與勸募之目的、方式、公開徵信、預期效益及其他相關事項。</text:p>
      <text:p text:style-name="P4">第一項執行規定，應經學校校務會議通過，私立學校並應提報所屬學校財團法人董事會同意；修正時，應報學校主管機關核准。</text:p>
      <text:p text:style-name="P4">第一項申請許可之程序、期限、應檢附之文件或資料、審查項目、許可條件、許可之廢止及其他應遵行事項之辦法，由教育部定之。</text:p>
      <text:p text:style-name="P62">第　六　條<text:span text:style-name="T37">　　</text:span>學校經依前條規定許可為勸募行為者，應自許可之日起算十日內，公立學校至代理公庫金融機構、私立學校至郵局或金融機構開立教育儲蓄戶，並自開戶之日起算七日內，報學校主管機關備查。</text:p>
      <text:p text:style-name="P4">教育儲蓄戶戶名，應有學校校名全銜及教育儲蓄戶字樣。但國立學校教育儲蓄戶戶名，應依國庫機關專戶戶名建置作業規定辦理。</text:p>
      <text:p text:style-name="P4">學校教育儲蓄戶帳目應設置專帳，載明收支情形；其會計、出納，應分別依學校會計、出納相關規定辦理。</text:p>
      <text:p text:style-name="P62">第　七　條<text:span text:style-name="T37">　　</text:span>學校主管機關為直轄市、縣（市）政府者，其依第五條規定許可次日起算七日內，應報教育部備查。</text:p>
      <text:p text:style-name="P4">學校主管機關應於網站公開許可勸募及設置教育儲蓄戶學校之校名、帳戶與許可年、月、日及文號。</text:p>
      <text:p text:style-name="P62">第　八　條<text:span text:style-name="T37">　　</text:span>學校開立教育儲蓄戶並依第六條第一項規定報學校主管機關備查後，得向社會大眾公開勸募。</text:p>
      <text:p text:style-name="P4">學校為教育儲蓄戶之收支、保管及運用，應設教育儲蓄戶管理小組。</text:p>
      <text:p text:style-name="P4"><text:soft-page-break/>前項管理小組置委員五人至十一人，其中一人為召集人，由校長兼任，其餘委員，由校長就家長會代表、社區公正人士、專家學者及學校教職員聘（派）兼之，其中校外代表及任一性別委員人數，均不得少於委員總人數三分之一。</text:p>
      <text:p text:style-name="P4">教育儲蓄戶管理小組之任務如下：</text:p>
      <text:p text:style-name="P81">一、經濟弱勢學生之認定。</text:p>
      <text:p text:style-name="P81">二、勸募所得支用於補助案件之審查。</text:p>
      <text:p text:style-name="P81">三、勸募所得收支、保管及運用之審查。</text:p>
      <text:p text:style-name="P81">四、教育儲蓄戶結束後清算之審查。</text:p>
      <text:p text:style-name="P81">五、其他有關勸募及管理事項。</text:p>
      <text:p text:style-name="P4">經前項管理小組審查同意並經報請學校主管機關核准者，得將勸募所得移轉至其他學校教育儲蓄戶，支用他校經濟弱勢學生相關之支出。</text:p>
      <text:p text:style-name="P4">教育儲蓄戶管理小組之組成及運作辦法，由教育部定之。</text:p>
      <text:p text:style-name="P62">第　九　條<text:span text:style-name="T37">　　</text:span>捐款人有指定對象或用途者，學校應依其指定對象或用途之需求項目支用。</text:p>
      <text:p text:style-name="P4">前項指定對象於該教育階段畢業後，原捐款仍有賸餘者，學校應報學校主管機關核准後，依本條例所定扶助經濟弱勢學生之目的，補助其他學生。但捐款人指定由原指定對象繼續支用者，得將勸募所得移轉其他學校教育儲蓄戶繼續執行。</text:p>
      <text:p text:style-name="P62">第　十　條<text:span text:style-name="T37">　　</text:span>學校收受勸募所得金錢時，應開立收據，載明勸募許可文號、捐款人姓名、捐款金額及捐款日期；其有指定對象<text:soft-page-break/>或第四條第二項所定用途中之特定用途者，並應載明。</text:p>
      <text:p text:style-name="P67"><text:span text:style-name="T40">第十一條</text:span><text:span text:style-name="T41">　　</text:span>學校每月應於教育部指定之網站，公告教育儲蓄戶之經費收支明細，以公開徵信。</text:p>
      <text:p text:style-name="P4">學校應於每年一月三十一日前，將前一年度教育儲蓄戶收支報告及結餘留用情形，報學校主管機關備查，並公告於教育部指定之網站，以公開徵信。</text:p>
      <text:p text:style-name="P67"><text:span text:style-name="T40">第十二條</text:span><text:span text:style-name="T41">　　</text:span>學校勸募行為不得以強制攤派或其他違反當事人意願之方式為之，並不得向因職務上或業務上關係有服從義務或受監督之人強行為之，及不得接受業務上有直接利害關係者所提供之捐贈。</text:p>
      <text:p text:style-name="P4">學校違反前項規定所募得之金錢，應返還捐款人，將已開立之收據收回作廢，並通知學校所在地之稅捐稽徵機關。收據未能收回者，應以書面載明返還日期、金額及收據未能收回原因，報學校主管機關備查；其募得之金錢未能返還者，應自收受之日起算二個月內，繳交學校主管機關辦理繳庫。</text:p>
      <text:p text:style-name="P67"><text:span text:style-name="T40">第十三條</text:span><text:span text:style-name="T41">　　</text:span>學校主管機關得檢查學校依本條例規定所收受捐款、教育儲蓄戶辦理情形及相關帳冊，學校及所屬人員不得規避、妨礙或拒絕。</text:p>
      <text:p text:style-name="P67"><text:span text:style-name="T40">第十四條</text:span><text:span text:style-name="T41">　　</text:span>學校因停辦、解散、裁撤，或勸募原因消失、變更，有結束勸募之必要者，應陳報學校主管機關，由學校主管機關廢止其勸募許可。</text:p>
      <text:p text:style-name="P4">學校經廢止勸募許可後，其教育儲蓄戶之賸餘款，應依下列規定辦理：</text:p>
      <text:p text:style-name="P81">一、進行清算。</text:p>
      <text:p text:style-name="P73"><text:soft-page-break/>二、清算後教育儲蓄戶內尚有賸餘款者，應陳報學校主管機關，由學校主管機關指定其他學校教育儲蓄戶執行。</text:p>
      <text:p text:style-name="P75">三、前二款程序完成後，結束教育儲蓄戶。</text:p>
      <text:p text:style-name="P68"><text:span text:style-name="T40">第十五條</text:span><text:span text:style-name="T41">　　</text:span>學校有下列情形之一者，由學校主管機關處新臺幣五萬元以上二十五萬元以下罰鍰，並令其限期改善，屆期未<text:span text:style-name="T38">改善者，得按次處罰；情節重大者，並得廢止其勸募許可：</text:span></text:p>
      <text:p text:style-name="P75">一、違反第四條第二項規定，將勸募所得之金錢及孳息移作他用。</text:p>
      <text:p text:style-name="P75">二、違反第五條第一項規定，未經學校主管機關許可而為勸募行為。</text:p>
      <text:p text:style-name="P75">三、違反第九條規定。</text:p>
      <text:p text:style-name="P75">四、違反第十二條規定。</text:p>
      <text:p text:style-name="P68"><text:span text:style-name="T40">第十六條</text:span><text:span text:style-name="T41">　　</text:span>學校有下列情形之一者，由學校主管機關處新臺幣二萬元以上十萬元以下罰鍰，並令其限期改善，屆期未改善者，得按次處罰：</text:p>
      <text:p text:style-name="P82">一、違反第五條第五項規定。</text:p>
      <text:p text:style-name="P82">二、違反第六條第一項規定，未開立教育儲蓄戶。</text:p>
      <text:p text:style-name="P82">三、違反第十四條第二項規定。</text:p>
      <text:p text:style-name="P5">學校有前項第一款或第二款情形，且情節重大者，學校主管機關並得廢止其勸募許可。</text:p>
      <text:p text:style-name="P68"><text:span text:style-name="T40">第十七條</text:span><text:span text:style-name="T41">　　</text:span>學校及所屬人員規避、妨礙或拒絕學校主管機關依第十三條規定之檢查者，由學校主管機關處學校新臺幣一萬元以上五萬元以下罰鍰，並得強制檢查；情節重大者，並得廢止其勸募許可。</text:p>
      <text:p text:style-name="P68"><text:span text:style-name="T40">第十八條</text:span><text:span text:style-name="T41">　　</text:span>學校有下列情形之一者，由學校主管機關處新臺幣三<text:soft-page-break/>千元以上一萬五千元以下罰鍰，並令其限期改善，屆期未<text:span text:style-name="T38">改善者，得按次處罰；情節重大者，並得廢止其勸募許可：</text:span></text:p>
      <text:p text:style-name="P76">一、違反第六條第一項規定，未於開立教育儲蓄戶之日起算七日內報學校主管機關備查或公立學校未在代理公庫之金融機構開立教育儲蓄戶。</text:p>
      <text:p text:style-name="P83">二、違反第十條規定。</text:p>
      <text:p text:style-name="P83">三、違反第十一條規定。</text:p>
      <text:p text:style-name="P69"><text:span text:style-name="T40">第十九條</text:span><text:span text:style-name="T41">　　</text:span>違反本條例規定者，除依本條例處罰外，其有犯罪嫌疑時，應移送司法機關處理。</text:p>
      <text:p text:style-name="P69"><text:span text:style-name="T40">第二十條</text:span><text:span text:style-name="T41">　　</text:span>本條例施行前，學校經內政部或直轄市、縣（市）政府依公益勸募條例許可勸募，並設置教育儲蓄戶者，於本條例施行後，其勸募活動及財務使用應依原計畫繼續執行至期限屆滿為止。</text:p>
      <text:p text:style-name="P6">前項教育儲蓄戶有賸餘款者，學校於依本條例規定申請經許可勸募後，得依本條例繼續運用。</text:p>
      <text:p text:style-name="P64">第二十一條<text:span text:style-name="T37">　　</text:span>國防部設立之軍事學校為扶助經濟弱勢自費學生就學而募集金錢或接受金錢捐贈之勸募行為，準用第三條至第十四條規定；違反者，由國防部依第十五條至第十八條規定處罰。</text:p>
      <text:p text:style-name="P66">第二十二條<text:span text:style-name="T37">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5">中華民國102年12月25日</text:p>
            <text:p text:style-name="P15">華總一義字第10200232701號</text:p>
          </table:table-cell>
        </table:table-row>
      </table:table>
      <text:p text:style-name="P10">茲修正就業服務法第二十條、第二十二條、第四十條、第四十六條、第五十四條、第五十六條、第五十八條、第六十條、第六十二條及第六十七條至第六十九條條文，公布之。</text:p>
      <text:p text:style-name="P50"><text:soft-page-break/>總　　　統　馬英九</text:p>
      <text:p text:style-name="P39">行政院院長　<text:span text:style-name="T30">江宜樺</text:span></text:p>
      <text:p text:style-name="P91">就業服務法修正第二十條、第二十二條、第四十條、第四十六條、第五十四條、第五十六條、第五十八條、第六十條、第六十二條及第六十七條至第六十九條條文</text:p>
      <text:p text:style-name="P41">中華民國102年12月25日公布</text:p>
      <text:p text:style-name="P70"><text:span text:style-name="T40">第二十條</text:span><text:span text:style-name="T41">　　</text:span>公立就業服務機構對申請就業保險失業給付者，應推介其就業或參加職業訓練。</text:p>
      <text:p text:style-name="P61">第二十二條<text:span text:style-name="T37">　　</text:span>中央主管機關為促進地區間人力供需平衡並配合就業保險失業給付之實施，應建立全國性之就業資訊網。</text:p>
      <text:p text:style-name="P70"><text:span text:style-name="T40">第四十條</text:span><text:span text:style-name="T41">　　</text:span>私立就業服務機構及其從業人員從事就業服務業務，不得有下列情事：</text:p>
      <text:p text:style-name="P77">一、辦理仲介業務，未依規定與雇主或求職人簽訂書面契約。</text:p>
      <text:p text:style-name="P84">二、為不實或違反第五條第一項規定之廣告或揭示。</text:p>
      <text:p text:style-name="P77">三、違反求職人意思，留置其國民身分證、工作憑證或其他證明文件。</text:p>
      <text:p text:style-name="P84">四、扣留求職人財物或收取推介就業保證金。</text:p>
      <text:p text:style-name="P77">五、要求、期約或收受規定標準以外之費用，或其他不正利益。</text:p>
      <text:p text:style-name="P84">六、行求、期約或交付不正利益。</text:p>
      <text:p text:style-name="P77">七、<text:span text:style-name="T38">仲介求職人從事違背公共秩序或善良風俗之工作。</text:span></text:p>
      <text:p text:style-name="P77">八、接受委任辦理聘僱外國人之申請許可、招募、引進或管理事項，提供不實資料或健康檢查檢體。</text:p>
      <text:p text:style-name="P77"><text:soft-page-break/>九、辦理就業服務業務有恐嚇、詐欺、侵占或背信情事。</text:p>
      <text:p text:style-name="P77">十、<text:span text:style-name="T38">違反雇主之意思，留置許可文件或其他相關文件。</text:span></text:p>
      <text:p text:style-name="P85">十一、對主管機關規定之報表，未依規定填寫或填寫不實。</text:p>
      <text:p text:style-name="P85">十二、未依規定辦理變更登記、停業申報或換發、補發證照。</text:p>
      <text:p text:style-name="P85">十三、未依規定揭示私立就業服務機構許可證、收費項目及金額明細表、就業服務專業人員證書。</text:p>
      <text:p text:style-name="P85">十四、經主管機關處分停止營業，其期限尚未屆滿即自行繼續營業。</text:p>
      <text:p text:style-name="P85">十五、辦理就業服務業務，未善盡受任事務，致雇主違反本法或依本法所發布之命令。</text:p>
      <text:p text:style-name="P85">十六、租借或轉租私立就業服務機構許可證或就業服務專業人員證書。</text:p>
      <text:p text:style-name="P85">十七、接受委任引進之外國人入國三個月內發生行蹤不明之情事，並於一年內達一定之人數及比率者。</text:p>
      <text:p text:style-name="P4">前項第十七款之人數、比率及查核方式等事項，由中央主管機關定之。</text:p>
      <text:p text:style-name="P62">第四十六條<text:span text:style-name="T37">　　</text:span>雇主聘僱外國人在中華民國境內從事之工作，除本法另有規定外，以下列各款為限：</text:p>
      <text:p text:style-name="P81">一、專門性或技術性之工作。</text:p>
      <text:p text:style-name="P73">二、<text:span text:style-name="T38">華僑或外國人經政府核准投資或設立事業之主管。</text:span></text:p>
      <text:p text:style-name="P81">三、下列學校教師：</text:p>
      <text:p text:style-name="P86"><text:span text:style-name="T42">(一)</text:span>公立或經立案之私立大專以上校院或外國僑民<text:soft-page-break/>學校之教師。</text:p>
      <text:p text:style-name="P86"><text:span text:style-name="T42">(二)</text:span>公立或已立案之私立高級中等以下學校之合格外國語文課程教師。</text:p>
      <text:p text:style-name="P86"><text:span text:style-name="T42">(三)</text:span>公立或已立案私立實驗高級中等學校雙語部或雙語學校之學科教師。</text:p>
      <text:p text:style-name="P73">四、依補習教育法立案之短期補習班之專任外國語文教師。</text:p>
      <text:p text:style-name="P81">五、運動教練及運動員。</text:p>
      <text:p text:style-name="P81">六、宗教、藝術及演藝工作。</text:p>
      <text:p text:style-name="P81">七、商船、工作船及其他經交通部特許船舶之船員。</text:p>
      <text:p text:style-name="P81">八、海洋漁撈工作。</text:p>
      <text:p text:style-name="P81">九、家庭幫傭及看護工作。</text:p>
      <text:p text:style-name="P73">十、為因應國家重要建設工程或經濟社會發展需要，經中央主管機關指定之工作。</text:p>
      <text:p text:style-name="P85">十一、其他因工作性質特殊，國內缺乏該項人才，在業務上確有聘僱外國人從事工作之必要，經中央主管機關專案核定者。</text:p>
      <text:p text:style-name="P4">從事前項工作之外國人，其工作資格及審查標準，由中央主管機關會商中央目的事業主管機關定之。</text:p>
      <text:p text:style-name="P4">雇主依第一項第八款至第十款規定聘僱外國人，須訂立書面勞動契約，並以定期契約為限；其未定期限者，以聘僱許可之期限為勞動契約之期限。續約時，亦同。</text:p>
      <text:p text:style-name="P62">第五十四條<text:span text:style-name="T37">　　</text:span>雇主聘僱外國人從事第四十六條第一項第八款至第十一款規定之工作，有下列情事之一者，中央主管機關應不予核發招募許可、聘僱許可或展延聘僱許可之一部或全部；<text:soft-page-break/>其已核發招募許可者，得中止引進：</text:p>
      <text:p text:style-name="P73">一、於外國人預定工作之場所有第十條規定之罷工或勞資爭議情事。</text:p>
      <text:p text:style-name="P73">二、於國內招募時，無正當理由拒絕聘僱公立就業服務機構所推介之人員或自行前往求職者。</text:p>
      <text:p text:style-name="P73">三、聘僱之外國人行蹤不明或藏匿外國人達一定人數或比例。</text:p>
      <text:p text:style-name="P73">四、曾非法僱用外國人工作。</text:p>
      <text:p text:style-name="P73">五、曾非法解僱本國勞工。</text:p>
      <text:p text:style-name="P73">六、因聘僱外國人而降低本國勞工勞動條件，經當地主管機關查證屬實。</text:p>
      <text:p text:style-name="P73">七、聘僱之外國人妨害社區安寧秩序，經依社會秩序維護法裁處。</text:p>
      <text:p text:style-name="P73">八、曾非法扣留或侵占所聘僱外國人之護照、居留證件或財物。</text:p>
      <text:p text:style-name="P73">九、所聘僱外國人遣送出國所需旅費及收容期間之必要費用，經限期繳納屆期不繳納。</text:p>
      <text:p text:style-name="P73">十、於委任招募外國人時，向私立就業服務機構要求、期約或收受不正利益。</text:p>
      <text:p text:style-name="P85">十一、於辦理聘僱外國人之申請許可、招募、引進或管理事項，提供不實或失效資料。</text:p>
      <text:p text:style-name="P85">十二、刊登不實之求才廣告。</text:p>
      <text:p text:style-name="P85">十三、不符申請規定經限期補正，屆期未補正。</text:p>
      <text:p text:style-name="P85">十四、違反本法或依第四十八條第二項、第三項、第四十九條所發布之命令。</text:p>
      <text:p text:style-name="P85"><text:soft-page-break/>十五、其他違反保護勞工之法令情節重大者。</text:p>
      <text:p text:style-name="P4">前項第三款至第十五款規定情事，以申請之日前二年內發生者為限。</text:p>
      <text:p text:style-name="P9">第一項第三款之人數、比例，由中央主管機關公告之。</text:p>
      <text:p text:style-name="P62">第五十六條<text:span text:style-name="T37">　　</text:span>受聘僱之外國人有連續曠職三日失去聯繫或聘僱關係終止之情事，雇主應於三日內以書面通知當地主管機關、入出國管理機關及警察機關。但受聘僱之外國人有曠職失去聯繫之情事，雇主得以書面通知入出國管理機關及警察機關執行查察。</text:p>
      <text:p text:style-name="P62">第五十八條<text:span text:style-name="T37">　　</text:span>外國人於聘僱許可有效期間內，因不可歸責於雇主之原因出國、死亡或發生行蹤不明之情事經依規定通知入出國管理機關及警察機關滿六個月仍未查獲者，雇主得向中央主管機關申請遞補。</text:p>
      <text:p text:style-name="P4">雇主聘僱外國人從事第四十六條第一項第九款規定之家庭看護工作，因不可歸責之原因，並有下列情事之一者，亦得向中央主管機關申請遞補：</text:p>
      <text:p text:style-name="P73">一、外國人於入出國機場或收容單位發生行蹤不明之情事，依規定通知入出國管理機關及警察機關。</text:p>
      <text:p text:style-name="P73">二、外國人於雇主處所發生行蹤不明之情事，依規定通知入出國管理機關及警察機關滿三個月仍未查獲。</text:p>
      <text:p text:style-name="P73">三、外國人於聘僱許可有效期間內經雇主同意轉換雇主或工作，並由新雇主接續聘僱或出國者。</text:p>
      <text:p text:style-name="P4">前二項遞補之聘僱許可期間，以補足原聘僱許可期間為限；原聘僱許可所餘期間不足六個月者，不予遞補。</text:p>
      <text:p text:style-name="P67"><text:soft-page-break/><text:span text:style-name="T40">第六十條</text:span><text:span text:style-name="T41">　　</text:span>雇主所聘僱之外國人，經入出國管理機關依規定遣送出國者，其遣送所需之旅費及收容期間之必要費用，應由下列順序之人負擔：</text:p>
      <text:p text:style-name="P81">一、非法容留、聘僱或媒介外國人從事工作者。</text:p>
      <text:p text:style-name="P81">二、遣送事由可歸責之雇主。</text:p>
      <text:p text:style-name="P81">三、被遣送之外國人。</text:p>
      <text:p text:style-name="P4">前項第一款有數人者，應負連帶責任。</text:p>
      <text:p text:style-name="P4">第一項費用，由就業安定基金先行墊付，並於墊付後，由該基金主管機關通知應負擔者限期繳納；屆期不繳納者，移送強制執行。</text:p>
      <text:p text:style-name="P4">雇主所繳納之保證金，得檢具繳納保證金款項等相關證明文件，向中央主管機關申請返還。</text:p>
      <text:p text:style-name="P62">第六十二條<text:span text:style-name="T37">　　</text:span>主管機關、入出國管理機關、警察機關、海岸巡防機關或其他司法警察機關得指派人員攜帶證明文件，至外國<text:span text:style-name="T35">人工作之場所或可疑有外國人違法工作之場所，實施檢查。</text:span></text:p>
      <text:p text:style-name="P4">對前項之檢查，雇主、雇主代理人、外國人及其他有關人員不得規避、妨礙或拒絕。</text:p>
      <text:p text:style-name="P62">第六十七條<text:span text:style-name="T37">　　</text:span>違反第五條第二項第二款、第三款、第十條、第三十六條第一項、第三十七條、第三十九條、第四十條第一項第一款、第三款、第四款、第六款、第十款至第十七款、第五十七條第五款、第八款、第九款或第六十二條第二項規定，處新臺幣六萬元以上三十萬元以下罰鍰。</text:p>
      <text:p text:style-name="P4">未經許可從事就業服務業務違反第四十條第一項第一款、第三款、第四款、第六款或第十款規定者，依前項規定處罰之。</text:p>
      <text:p text:style-name="P62"><text:soft-page-break/>第六十八條<text:span text:style-name="T37">　　</text:span>違反第九條、第三十三條第一項、第四十一條、第四十三條、第五十六條、第五十七條第三款、第四款或第六十一條規定者，處新臺幣三萬元以上十五萬元以下罰鍰。</text:p>
      <text:p text:style-name="P7">違反第五十七條第六款規定者，按被解僱或資遣之人數，每人處新臺幣二萬元以上十萬元以下罰鍰。</text:p>
      <text:p text:style-name="P7">違反第四十三條規定之外國人，應即令其出國，不得再於中華民國境內工作。</text:p>
      <text:p text:style-name="P7">違反第四十三條規定或有第七十四條第一項、第二項規定情事之外國人，經限期令其出國，屆期不出國者，入出國管理機關得強制出國，於未出國前，入出國管理機關得收容之。</text:p>
      <text:p text:style-name="P65">第六十九條<text:span text:style-name="T37">　　</text:span>私立就業服務機構有下列情事之一者，由主管機關處一年以下停業處分：</text:p>
      <text:p text:style-name="P78">一、違反第四十條第一項第四款至第六款、第八款或第四十五條規定。</text:p>
      <text:p text:style-name="P78">二、同一事由，受罰鍰處分三次，仍未改善。</text:p>
      <text:p text:style-name="P80">三、一年內受罰鍰處分四次以上。</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5">中華民國102年12月16日</text:p>
          </table:table-cell>
        </table:table-row>
      </table:table>
      <text:p text:style-name="P16">　　任命郭淑貞為總統府簡任第十三職等參事。</text:p>
      <text:p text:style-name="P16">　　任命蘇素雲為中央研究院研究所簡任第十職等編審。</text:p>
      <text:p text:style-name="P16">　　任命辜慧瑩為行政院簡任第十職等參議，吳靜如為行政院簡任第十三職等處長。</text:p>
      <text:p text:style-name="P16">　　任命陳國輝為行政院人事行政總處簡任第十二職等參事，黃新雛<text:soft-page-break/>為行政院人事行政總處簡任第十二職等處長，陳世萍為行政院人事行政總處公務人力發展中心簡任第十職等編審。</text:p>
      <text:p text:style-name="P19">　　派孫鴻玲為行政院環境保護署簡派第十職等技正。</text:p>
      <text:p text:style-name="P19">　　任命莊繼章為行政院海岸巡防署簡任第十一職等副處長，李皓為行政院海岸巡防署簡任第十一職等副主任，胡清竣為行政院海岸巡防署簡任第十職等專門委員。</text:p>
      <text:p text:style-name="P19">　　任命王小茹為行政院經濟建設委員會簡任第十職等技正。</text:p>
      <text:p text:style-name="P19">　　任命郭佳君為金融監督管理委員會證券期貨局簡任第十一職等組長，陳麗玲為金融監督管理委員會證券期貨局簡任第十職等副組長。</text:p>
      <text:p text:style-name="P19">　　任命劉邦榮為行政院國軍退除役官兵輔導委員會臺北榮民總醫院簡任第十職等秘書。</text:p>
      <text:p text:style-name="P19">　　任命謝翠娟為行政院研究發展考核委員會簡任第十一職等組長。</text:p>
      <text:p text:style-name="P19">　　任命徐明淵以簡任第十四職等為行政院原住民族委員會簡任第十二職等技監，陳成家為行政院原住民族委員會簡任第十三職等權理簡任第十四職等副主任委員。</text:p>
      <text:p text:style-name="P19">　　任命陳淑琴為國家通訊傳播委員會簡任第十職等專門委員，王智遠為國家通訊傳播委員會簡任第十職等技正。</text:p>
      <text:p text:style-name="P19">　　任命余文誌為監察院簡任第十一職等秘書，謝季珍為監察院簡任第十一職等組長。</text:p>
      <text:p text:style-name="P19">　　任命王麗珍為審計部簡任第十三職等權理簡任第十四職等副審計長，李順保為審計部簡任第十二職等審計官兼廳長，魏識如為審計部福建省金門縣審計室簡任第十一職等審計兼副主任。</text:p>
      <text:p text:style-name="P19">　　任命楊蕙華、蘇聖雄為薦任公務人員。</text:p>
      <text:p text:style-name="P19">　　任命蔡穎瑩、周玉娟、官長治為薦任公務人員。</text:p>
      <text:p text:style-name="P19">　　任命林明志、高國書、張博華、王筱筑、楊德一、邱炫棠為薦任公務<text:soft-page-break/>人員。</text:p>
      <text:p text:style-name="P19">　　任命林玉楚、陳俊宏為薦任公務人員。</text:p>
      <text:p text:style-name="P16">　　任命曾建仁、廖婉均、林建志、莊凱恩、康樂、鍾淨惠、周建銘、葉姿瑩、梁瑩如、李健為薦任公務人員。</text:p>
      <text:p text:style-name="P16">　　任命何家豪、邱毓舒、蕭琪芳為薦任公務人員。</text:p>
      <text:p text:style-name="P16">　　任命陳雯婷為薦任公務人員。</text:p>
      <text:p text:style-name="P16">　　<text:span text:style-name="T38">任命聶少南、曹錦芳、林美妏、施志遠、郭才華為薦任公務人員。</text:span></text:p>
      <text:p text:style-name="P16">　　任命張英尉、孫沅孝、張雅文、鄭伊倫、何一宏、李欣潔為候補法官。</text:p>
      <text:p text:style-name="P50">總　　　統　馬英九</text:p>
      <text:p text:style-name="P51">行政院院長　<text:span text:style-name="T30">江宜樺</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5">中華民國102年12月18日</text:p>
          </table:table-cell>
        </table:table-row>
      </table:table>
      <text:p text:style-name="P20">　　任命李明憲為內政部消防署簡任第十職等權理簡任第十一職等組長。</text:p>
      <text:p text:style-name="P20">　　任命陳美智為外交部人事處簡任第十一職等專門委員。</text:p>
      <text:p text:style-name="P20">　　任命磊麗薇為財政部賦稅署簡任第十一職等主任秘書，鄭幼民為財政部賦稅署簡任第十一職等組長，吳文龍、陳進雄、劉永湖為財政部賦稅署簡任第十職等專門委員，潘必蘭、林曉琴、施恬、藍庭芬、曾文湞、張玉枝為財政部臺北國稅局簡任第十職等稽核，江坤祿為財政部臺北國稅局大安分局簡任第十職等分局長，彭盛豊、徐碧雲、林耀輝、黎玉麟為財政部北區國稅局簡任第十職等稽核，姚世昌為財政部北區國稅局簡任第十職等主任秘書，鄭淑華、陳世興、黃錦淞為財政部南區國稅局簡任第十職等稽核，廖蘇隆為財政部國有財產署北區分署簡任第十一職等分署長，張素靜、蔡秋桂為財政部國有財產署北區分署簡任第十職等副分署長，蔡憲卿為財政部財政資訊中心簡任第十職等專門委<text:soft-page-break/>員。</text:p>
      <text:p text:style-name="P19">　　任命王惠津為國立臺灣大學主計室簡任第十職等專門委員。</text:p>
      <text:p text:style-name="P22">　　任命王金豐為法務部行政執行署嘉義分署簡任第十職等主任行政執行官，林俊彥為法務部法醫研究所簡任第十職等組長。</text:p>
      <text:p text:style-name="P22">　　任命曹家文為經濟部加工出口區管理處簡任第十職等技正，張秀貞、洪逸玲為經濟部加工出口區管理處簡任第十職等專門委員。</text:p>
      <text:p text:style-name="P22">　　任命崔培均為交通部統計處簡任第十一職等專門委員，盧清泉為交通部簡任第十職等技正，王文清為交通部鐵路改建工程局政風室簡任第十職等主任。</text:p>
      <text:p text:style-name="P22">　　任命劉瑞進為國立中正紀念堂管理處簡任第十職等組長，梁晉誌為國立臺灣工藝研究發展中心簡任第十職等分館長。</text:p>
      <text:p text:style-name="P22">　　任命張治祥為臺北市政府財政局簡任第十一職等副局長，簡錤彪為臺北市政府工務局大地工程處簡任第十職等副處長，林麗珠、張滋容為臺北市政府交通局簡任第十職等專門委員，林萬發以簡任第十二職等為臺北市政府產業發展局簡任第十一職等副局長。</text:p>
      <text:p text:style-name="P22">　　任命賴淑華為新北市政府秘書處簡任第十職等主任秘書，祝惠美為新北市政府工務局簡任第十職等主任秘書，張修銘為新北市政府水利局簡任第十職等技正，謝宏偉為新北市政府農業局簡任第十職等主任秘書。</text:p>
      <text:p text:style-name="P22">　　任命洪文露為臺中市議會簡任第十職等專門委員。</text:p>
      <text:p text:style-name="P22">　　任命鄭明興為高雄市殯葬管理處簡任第十職等處長。</text:p>
      <text:p text:style-name="P22">　　任命陳新埤為基隆市公共汽車管理處簡任第十職等處長。</text:p>
      <text:p text:style-name="P22">　　任命陳斌山為苗栗縣政府簡任第十職等處長。</text:p>
      <text:p text:style-name="P22">　　任命吳燕玲、林琦瑜為南投縣政府簡任第十職等處長。</text:p>
      <text:p text:style-name="P22">　　任命翁正義為金門縣政府人事處簡任第十一職等處長。</text:p>
      <text:p text:style-name="P19"><text:soft-page-break/>　　<text:span text:style-name="T38">任命林國華、王智民、許僑聲、劉筆琴、蕭柏宏為薦任公務人員。</text:span></text:p>
      <text:p text:style-name="P19">　　任命洪禎言、許淑麗、陳薏涵、陳怡玟、邱依恬、蔡依倫、李欣芷、公文志、陳佩琪、馮詩茹、李鍵亨、王玉芬、沈郁珊、沈裕珽、許建德、張家銓、杜承勳、鄭雯文、王春婷、許丕模、林湘玲、黃靖庭、林明生、王婉月、鄭文暐、李偉新、林士凱、莊嫚雯、黃怡智為薦任公務人員。</text:p>
      <text:p text:style-name="P19">　　任命卓英燕、傅星蕙、陳孟忻、黃長發、吳彩昕、林季盈、周士茹、羅欣嵐、廖乃萱、王韋婷、黃佳慧、陳銘凱、黃<text:span text:style-name="T30">慧、郭維芳為薦任公務人員。</text:span></text:p>
      <text:p text:style-name="P22">　　任命林宜潔、丁嘉賢、翁丞懋、謝岳樺為薦任公務人員。</text:p>
      <text:p text:style-name="P22">　　任命許世勳、黃昱瑞、王稚閔為薦任公務人員。</text:p>
      <text:p text:style-name="P22">　　任命許娥為薦任公務人員。</text:p>
      <text:p text:style-name="P22">　　任命黃俊澔、陳孟珍、周維禮、童建勳、呂學政、巫建恒、陳秉豐、林郁玟、張富成、曾捷婷、吳信宏、詹婷婷、宋國煜、况宜珊、陳姵君、陳俊佑、吳重養、陳星妤、洪倚閑、黃永河、葉帝余、鄭帆凱、李瑞瑜、楊明郎、張子都、盧保全、陳映文為薦任公務人員。</text:p>
      <text:p text:style-name="P22">　　任命江恩碩、蕭惠文、葉雅菱、陳函郁、廖巧雯、黃瓊儀、吳佩衍、林敬凡、陳又溱、王語瑄、張育慈、蘇鈴潔、薛雅眉、張翠予、陳怡雯、余思樺、賴雅雯、周登泰、黃意涵、郭承濂、林均郁、施慶彬、黃仲誼、趙若妤、吳允彤、林春玉為薦任公務人員。</text:p>
      <text:p text:style-name="P22">　　任命李宜珊、石昇瓚、李佳偉、陳俊愷、蘇憶貞、曹翔崴、鄭又寧、陳信豪、王亭鈞、黃政毓、劉昀綸、黃建嚴、李亦梅、楊博涵、權海濤、江維真為薦任公務人員。</text:p>
      <text:p text:style-name="P22">　　任命劉宛欣、許椀喻為薦任公務人員。</text:p>
      <text:p text:style-name="P22">　　任命蔡宜臻、黃女珍、胡欣佳、許庭芸、王鳳珠、蕭沛珊、陳思伯、高婈為薦任公務人員。</text:p>
      <text:p text:style-name="P16"><text:soft-page-break/><text:span text:style-name="T30">　　</text:span><text:span text:style-name="T32">任命彭雅君、馬興彥、許添財、陳春榮、歐秉昌為薦任公務人員。</text:span></text:p>
      <text:p text:style-name="P16"><text:span text:style-name="T30">　　</text:span><text:span text:style-name="T32">任命溫志偉、吳芊葳、陳盈如、朱筱雯、陳芝瑜為薦任公務人員。</text:span></text:p>
      <text:p text:style-name="P23">　　任命許伯祺為薦任公務人員。</text:p>
      <text:p text:style-name="P23">　　任命鄭琍心為薦任公務人員。</text:p>
      <text:p text:style-name="P23">　　任命張希任為薦任公務人員。</text:p>
      <text:p text:style-name="P23">　　任命黃婌涵為薦任公務人員。</text:p>
      <text:p text:style-name="P23">　　任命鍾佩雯、黃蘄中為薦任公務人員。</text:p>
      <text:p text:style-name="P23">　　任命陳秀梅、郭承宗、潘彥華、陳羿均、林貴崑、古建廷、洪妙萍、陳子裕、藍婉瑜、葉炫偵、林文鍇、陳欣亭、張煦暘、陳威伸、郭清智、廖健智為薦任公務人員。</text:p>
      <text:p text:style-name="P23">　　派王惠基、莊雅雯、陳奕男、周玟安、陳浩銘、顏淇祿為薦派公務人員。</text:p>
      <text:p text:style-name="P23">　　任命吳鎮宇、楊凱棠、蘇瑋琳、翁秋芬、江文鐘、陳海南、楊惠婷、盧韋岑、顏妏倩、賴泓瑋、洪志岡、徐偉雅為薦任公務人員。</text:p>
      <text:p text:style-name="P23">　　任命謝祐昀、周韋志、楊景琇、韓茂山為候補檢察官。</text:p>
      <text:p text:style-name="P50">總　　　統　馬英九</text:p>
      <text:p text:style-name="P53">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5">中華民國102年12月18日</text:p>
          </table:table-cell>
        </table:table-row>
      </table:table>
      <text:p text:style-name="P16">　　任命邱念興為警監四階警察官。</text:p>
      <text:p text:style-name="P16">　　任命游政祥、柯博淞為警正警察官。</text:p>
      <text:p text:style-name="P23">　　任命林謙哲為警監四階警察官。</text:p>
      <text:p text:style-name="P23">　　任命戴天星為警監四階警察官。</text:p>
      <text:p text:style-name="P50">總　　　統　馬英九</text:p>
      <text:p text:style-name="P53">行政院院長　江宜樺</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二">總統令</text:p>
          </table:table-cell>
          <table:table-cell table:style-name="表格7.A1" office:value-type="string">
            <text:p text:style-name="P15">中華民國102年12月19日</text:p>
          </table:table-cell>
        </table:table-row>
      </table:table>
      <text:p text:style-name="P16">　　任命李源泉為第6屆臺灣省諮議會諮議員並指定為諮議長，游旺欉、尤松雄、陳進祥、張碧琴、鄒玉梅、陳光琛、楊玉珍、李宏裕、李銘洲、王東一、李佩玲、黃昌源、陳明順、林娜鈴、鄒永宏、陳凱莉、黃建築、陳亦文為第6屆臺灣省諮議會諮議員。</text:p>
      <text:p text:style-name="P16">　　任期均自中華民國102年12月21日至105年12月20日止。</text:p>
      <text:p text:style-name="P16">　　任命呂明美為第6屆臺灣省諮議會諮議員。</text:p>
      <text:p text:style-name="P16">　　任期自中華民國102年12月21日至103年12月24日止。</text:p>
      <text:p text:style-name="P50">總　　　統　馬英九</text:p>
      <text:p text:style-name="P51">行政院院長　<text:span text:style-name="T30">江宜樺</text:span></text:p>
      <text:p text:style-name="P46">﹏﹏﹏﹏﹏﹏﹏﹏﹏﹏﹏﹏</text:p>
      <text:p text:style-name="總統活動">總統活動紀要</text:p>
      <text:p text:style-name="P49">﹏﹏﹏﹏﹏﹏﹏﹏﹏﹏﹏﹏</text:p>
      <text:p text:style-name="P24">記事期間：</text:p>
      <text:p text:style-name="P38"><text:span text:style-name="T25">102年12月13日至102年12月19日</text:span></text:p>
      <text:p text:style-name="P11">12月13日（星期五）</text:p>
      <text:p text:style-name="P88">˙蒞臨陸軍「AH-64E阿帕契直升機」接機典禮校閱現役直升機空中分列式及地面部隊、觀賞AH-64E性能展示並致詞（臺南歸仁基地）</text:p>
      <text:p text:style-name="P88">˙蒞臨陸軍「AH-64E直升機」接機茶會致贈加菜金、致詞並登上AH-64E實地瞭解裝備性能（臺南歸仁基地）</text:p>
      <text:p text:style-name="P88">˙蒞臨「孫前院長運璿百歲誕辰紀念論壇」致詞（臺北遠東香格里<text:soft-page-break/>拉飯店）</text:p>
      <text:p text:style-name="P11">12月14日（星期六）</text:p>
      <text:p text:style-name="P89">˙蒞臨「現代國際法與超國界法」學術研討會暨「中華民國國際法學會」102年年會致詞（臺北福華國際文教會館）</text:p>
      <text:p text:style-name="P89">˙蒞臨「東西向快速公路臺南關廟線（臺86線）、臺17線至灣裡交流道路段」通車典禮致詞並剪綵（臺17線、臺86線交接處<text:span text:style-name="T43">）</text:span></text:p>
      <text:p text:style-name="P11">12月15日（星期日）</text:p>
      <text:p text:style-name="P89">˙無公開行程</text:p>
      <text:p text:style-name="P11">12月16日（星期一）</text:p>
      <text:p text:style-name="P89">˙<text:span text:style-name="T43">蒞臨「嚴家淦先生與臺灣經濟發展」國際學術討論會致詞（國</text:span>史館）</text:p>
      <text:p text:style-name="P89">˙接見「第14屆國家建築金獎」獲獎代表一行</text:p>
      <text:p text:style-name="P11">12月17日（星期二）</text:p>
      <text:p text:style-name="P89">˙蒞臨「總統府租賃藝術銀行作品展」開幕記者會頒發感謝狀表揚贊助企業、致詞並聽取藝術家解說作品創作過程與理念（總統府）</text:p>
      <text:p text:style-name="P89">˙接見第40屆國際同濟會臺灣總會領導幹部一行</text:p>
      <text:p text:style-name="P89">˙<text:span text:style-name="T44">接見波蘭眾議院外交委員會主席斯赫廷納（Grzegorz Schetyna）</text:span>等一行</text:p>
      <text:p text:style-name="P11">12月18日（星期三）</text:p>
      <text:p text:style-name="P89">˙接見101年度績優捐血人代表一行</text:p>
      <text:p text:style-name="P89">˙蒞臨「102年公務人員傑出貢獻獎表揚大會」致詞（考試院）</text:p>
      <text:p text:style-name="P11">12月19日（星期四）</text:p>
      <text:p text:style-name="P89">˙無公開行程</text:p>
      <text:p text:style-name="P46"><text:soft-page-break/>﹏﹏﹏﹏﹏﹏﹏﹏﹏﹏﹏﹏</text:p>
      <text:p text:style-name="副總統活動">副總統活動紀要</text:p>
      <text:p text:style-name="P49">﹏﹏﹏﹏﹏﹏﹏﹏﹏﹏﹏﹏</text:p>
      <text:p text:style-name="P24">記事期間：</text:p>
      <text:p text:style-name="P38"><text:span text:style-name="T25">102年12月13日至102年12月19日</text:span></text:p>
      <text:p text:style-name="P11">12月13日（星期五）</text:p>
      <text:p text:style-name="P89">˙蒞臨「102年度全國愛水節水」表揚頒獎典禮致詞並頒獎（臺北中正紀念堂）</text:p>
      <text:p text:style-name="P89">˙<text:span text:style-name="T43">蒞臨「102年傑出公務人員表揚聯合頒獎典禮」致詞並頒獎（臺</text:span>北遠東香格里拉飯店）</text:p>
      <text:p text:style-name="P11">12月14日（星期六）</text:p>
      <text:p text:style-name="P89">˙<text:span text:style-name="T43">蒞臨「第42屆建築師節」慶祝大會暨頒獎典禮致詞並頒獎（臺</text:span>北世貿一館）</text:p>
      <text:p text:style-name="P11">12月15日（星期日）</text:p>
      <text:p text:style-name="P89">˙無公開行程</text:p>
      <text:p text:style-name="P11">12月16日（星期一）</text:p>
      <text:p text:style-name="P89">˙蒞臨「第9屆國際傑出發明家獎」（IIP）頒獎典禮致詞並頒獎（臺北國賓飯店）</text:p>
      <text:p text:style-name="P11">12月17日（星期二）</text:p>
      <text:p text:style-name="P89">˙接見「世界張氏總會」回國訪問團一行</text:p>
      <text:p text:style-name="P89">˙接見「2013 SNQ國家品質標章」年度獲獎者一行</text:p>
      <text:p text:style-name="P11">12月18日（星期三）</text:p>
      <text:p text:style-name="P89">˙蒞臨「臺灣雲端運算產業協會」第2屆第2次會員大會及「第1屆臺灣雲谷雲豹育成」頒獎典禮頒獎並致詞（臺北喜來登飯店）</text:p>
      <text:p text:style-name="P89"><text:soft-page-break/>˙蒞臨「102年精英獎」頒獎典禮致詞並頒獎（臺北圓山飯店）</text:p>
      <text:p text:style-name="P11">12月19日（星期四）</text:p>
      <text:p text:style-name="P89">˙蒞臨「臺灣省進出口商業同業公會聯合會」成立60週年慶祝大會致詞（臺北國賓飯店）</text:p>
      <text:p text:style-name="P89">˙蒞臨「第2屆臺灣最佳財務策劃師選拔」頒獎典禮致詞並頒獎（臺北國際會議中心）</text:p>
      <text:p text:style-name="P89">˙蒞臨「全國十大績優農業產銷班頒獎及表揚活動」致詞並參觀獲獎農業產銷班擺設之攤位（行政院農業委員會）</text:p>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5">編輯發行：總統府第二局</text:p>
            <text:p text:style-name="P25">地　　址：台北市重慶南路1段122號</text:p>
            <text:p text:style-name="Standard"><text:span text:style-name="T45">電　　話：（02）23</text:span><text:span text:style-name="T45">206254</text:span></text:p>
            <text:p text:style-name="P55"><text:span text:style-name="T45">（02）23113731轉6</text:span><text:span text:style-name="T45">2</text:span><text:span text:style-name="T45">5</text:span><text:span text:style-name="T45">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56">半年新臺幣936元</text:p>
            <text:p text:style-name="P56">全年新臺幣1872元</text:p>
            <text:p text:style-name="Standard"><text:span text:style-name="T45">國內郵寄資費內含</text:span><text:span text:style-name="T45">(</text:span><text:span text:style-name="T45">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8.2">
          <table:table-cell table:style-name="表格8.A2" table:number-columns-spanned="4" office:value-type="string">
            <text:p text:style-name="P26">零購請洽總統府第二局或政府出版品展售門市</text:p>
          </table:table-cell>
          <table:covered-table-cell/>
          <table:covered-table-cell/>
          <table:covered-table-cell/>
        </table:table-row>
        <table:table-row table:style-name="表格8.3">
          <table:table-cell table:style-name="表格8.A3" office:value-type="string">
            <text:p text:style-name="P29"><text:span text:style-name="T47">國家書店松江門市</text:span></text:p>
          </table:table-cell>
          <table:table-cell table:style-name="表格8.A3" table:number-columns-spanned="2" office:value-type="string">
            <text:p text:style-name="P29"><text:span text:style-name="T47">/104台北市松江路209號</text:span><text:span text:style-name="T47">1</text:span><text:span text:style-name="T47">樓</text:span></text:p>
          </table:table-cell>
          <table:covered-table-cell/>
          <table:table-cell table:style-name="表格8.A3" office:value-type="string">
            <text:p text:style-name="P29"><text:span text:style-name="T47">/</text:span><text:span text:style-name="T47">（</text:span><text:span text:style-name="T47">02</text:span><text:span text:style-name="T47">）</text:span><text:span text:style-name="T47">25</text:span><text:span text:style-name="T47">1</text:span><text:span text:style-name="T47">8</text:span><text:span text:style-name="T47">0207</text:span></text:p>
          </table:table-cell>
        </table:table-row>
        <table:table-row table:style-name="表格8.3">
          <table:table-cell table:style-name="表格8.A3" office:value-type="string">
            <text:p text:style-name="P27">五南文化廣場台中總店</text:p>
          </table:table-cell>
          <table:table-cell table:style-name="表格8.A3" table:number-columns-spanned="2" office:value-type="string">
            <text:p text:style-name="P29"><text:span text:style-name="T49">/400</text:span><text:span text:style-name="T49">台中市中山路</text:span><text:span text:style-name="T49">6</text:span><text:span text:style-name="T49">號</text:span></text:p>
          </table:table-cell>
          <table:covered-table-cell/>
          <table:table-cell table:style-name="表格8.A3" office:value-type="string">
            <text:p text:style-name="P29"><text:span text:style-name="T49">/</text:span><text:span text:style-name="T49">（</text:span><text:span text:style-name="T49">04</text:span><text:span text:style-name="T49">）</text:span><text:span text:style-name="T49">22260330</text:span><text:span text:style-name="T49">轉</text:span><text:span text:style-name="T49">27</text:span></text:p>
          </table:table-cell>
        </table:table-row>
        <table:table-row table:style-name="表格8.3">
          <table:table-cell table:style-name="表格8.A3" office:value-type="string">
            <text:p text:style-name="P27">五南文化廣場台大法學店</text:p>
          </table:table-cell>
          <table:table-cell table:style-name="表格8.A3" table:number-columns-spanned="2" office:value-type="string">
            <text:p text:style-name="P29"><text:span text:style-name="T49">/100</text:span><text:span text:style-name="T49">台北市銅山街</text:span><text:span text:style-name="T49">1</text:span><text:span text:style-name="T49">號</text:span></text:p>
          </table:table-cell>
          <table:covered-table-cell/>
          <table:table-cell table:style-name="表格8.A3" office:value-type="string">
            <text:p text:style-name="P29"><text:span text:style-name="T49">/</text:span><text:span text:style-name="T49">（</text:span><text:span text:style-name="T49">02</text:span><text:span text:style-name="T49">）</text:span><text:span text:style-name="T49">33224985</text:span></text:p>
          </table:table-cell>
        </table:table-row>
        <table:table-row table:style-name="表格8.3">
          <table:table-cell table:style-name="表格8.A3" office:value-type="string">
            <text:p text:style-name="P27">五南文化廣場逢甲店</text:p>
          </table:table-cell>
          <table:table-cell table:style-name="表格8.A3" table:number-columns-spanned="2" office:value-type="string">
            <text:p text:style-name="P29"><text:span text:style-name="T49">/</text:span><text:span text:style-name="T49">407台中市河南路</text:span><text:span text:style-name="T49">2</text:span><text:span text:style-name="T49">段</text:span><text:span text:style-name="T49">240</text:span><text:span text:style-name="T49">號</text:span></text:p>
          </table:table-cell>
          <table:covered-table-cell/>
          <table:table-cell table:style-name="表格8.A3" office:value-type="string">
            <text:p text:style-name="P29"><text:span text:style-name="T47">/</text:span><text:span text:style-name="T49">（</text:span><text:span text:style-name="T49">04</text:span><text:span text:style-name="T49">）</text:span><text:span text:style-name="T49">27055800</text:span></text:p>
          </table:table-cell>
        </table:table-row>
        <table:table-row table:style-name="表格8.3">
          <table:table-cell table:style-name="表格8.A3" office:value-type="string">
            <text:p text:style-name="P27">五南文化廣場高雄店</text:p>
          </table:table-cell>
          <table:table-cell table:style-name="表格8.A3" table:number-columns-spanned="2" office:value-type="string">
            <text:p text:style-name="P29"><text:span text:style-name="T49">/800</text:span><text:span text:style-name="T49">高雄市新興區中山一路</text:span><text:span text:style-name="T49">290</text:span><text:span text:style-name="T49">號</text:span></text:p>
          </table:table-cell>
          <table:covered-table-cell/>
          <table:table-cell table:style-name="表格8.A3" office:value-type="string">
            <text:p text:style-name="P29"><text:span text:style-name="T47">/</text:span><text:span text:style-name="T47">（</text:span><text:span text:style-name="T47">07</text:span><text:span text:style-name="T47">）</text:span><text:span text:style-name="T47">2351960</text:span></text:p>
          </table:table-cell>
        </table:table-row>
        <table:table-row table:style-name="表格8.3">
          <table:table-cell table:style-name="表格8.A3" office:value-type="string">
            <text:p text:style-name="P27">五南文化廣場屏東店</text:p>
          </table:table-cell>
          <table:table-cell table:style-name="表格8.A3" table:number-columns-spanned="2" office:value-type="string">
            <text:p text:style-name="P29"><text:span text:style-name="T49">/900</text:span><text:span text:style-name="T49">屏東市民族路</text:span><text:span text:style-name="T49">104</text:span><text:span text:style-name="T49">號</text:span><text:span text:style-name="T49">2</text:span><text:span text:style-name="T49">樓</text:span></text:p>
          </table:table-cell>
          <table:covered-table-cell/>
          <table:table-cell table:style-name="表格8.A3" office:value-type="string">
            <text:p text:style-name="P29"><text:span text:style-name="T47">/</text:span><text:span text:style-name="T49">（</text:span><text:span text:style-name="T49">08</text:span><text:span text:style-name="T49">）</text:span><text:span text:style-name="T49">7324020</text:span></text:p>
          </table:table-cell>
        </table:table-row>
        <table:table-row table:style-name="表格8.9">
          <table:table-cell table:style-name="表格8.A9" table:number-columns-spanned="2" office:value-type="string">
            <text:p text:style-name="P57"><draw:frame draw:style-name="fr4" draw:name="影像1" text:anchor-type="as-char" svg:width="5.415cm" svg:height="2.715cm" draw:z-index="0"><draw:image xlink:href="Pictures/100000000000048900000264B7F62DB1FF5D74FA.png" xlink:type="simple" xlink:show="embed" xlink:actuate="onLoad"/></draw:frame></text:p>
            <text:p text:style-name="P58">GPN：</text:p>
            <text:p text:style-name="P58">2000100002</text:p>
          </table:table-cell>
          <table:covered-table-cell/>
          <table:table-cell table:style-name="表格8.A9" table:number-columns-spanned="2" office:value-type="string">
            <text:p text:style-name="P28"><draw:frame draw:style-name="fr1" draw:name="框架1" text:anchor-type="char" svg:x="3.577cm" svg:y="1.027cm" svg:width="3.78cm" svg:height="2.438cm" draw:z-index="24"><draw:text-box><text:p text:style-name="P31">中華郵政</text:p><text:p text:style-name="P30"><text:span text:style-name="T54">台北誌字第861號</text:span><text:span text:style-name="T55">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19號</text:p>
      </style:header>
      <style:header-first>
        <text:p text:style-name="Header_20_left"/>
      </style:header-first>
      <style:footer>
        <text:p text:style-name="MP1"><draw:frame draw:style-name="Mfr1" draw:name="框架2" text:anchor-type="paragraph" svg:y="0.002cm" draw:z-index="2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2-16T07:31:00</meta:creation-date>
    <dc:creator>jlwang</dc:creator>
    <dc:date>2013-12-23T07:50:00</dc:date>
    <meta:print-date>2013-12-20T07:45:00</meta:print-date>
    <meta:editing-cycles>33</meta:editing-cycles>
    <meta:editing-duration>PT15H7M</meta:editing-duration>
    <meta:document-statistic meta:table-count="8" meta:image-count="1" meta:object-count="0" meta:page-count="26" meta:paragraph-count="368" meta:word-count="11142" meta:character-count="11899" meta:non-whitespace-character-count="115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