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423cm" fo:text-align="justify" fo:text-align-last="justify" style:punctuation-wrap="simple" style:line-break="normal" style:writing-mode="lr-tb"/>
    </style:style>
    <style:style style:name="P23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fo:letter-spacing="0.088cm"/>
    </style:style>
    <style:style style:name="T15" style:family="text">
      <style:text-properties fo:letter-spacing="-0.053cm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年八月三十一日</text:p>
          </table:table-cell>
        </table:table-row>
      </table:table>
      <text:p text:style-name="P6">茲修正立法院組織法第二十條條文，公布之。此令。</text:p>
      <text:p text:style-name="P4">總<text:span text:style-name="T3"> <text:s text:c="3"/></text:span>　統　蔣中正</text:p>
      <text:p text:style-name="P4">行政院院長　嚴家淦</text:p>
      <text:p text:style-name="P7">修正立法院組織法第二十條條文</text:p>
      <text:p text:style-name="日期"><text:soft-page-break/>六十年八月三十一日公布</text:p>
      <text:p text:style-name="P17"><text:span text:style-name="T14">第二十條</text:span><text:span text:style-name="T15">　　</text:span>立法院各委員會各置召集委員，其名額以各委員會參加委員人數為比例，十五人以下者一人，十六人至三十人者二人，三十一人以上者三人；其產生方法，由立法院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陸零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年九月一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○六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○六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○六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5T11:01:00</meta:creation-date>
    <dc:creator>oop</dc:creator>
    <dc:date>2007-04-16T16:17:00</dc:date>
    <meta:print-date>2005-02-17T11:53:00</meta:print-date>
    <meta:editing-cycles>5</meta:editing-cycles>
    <meta:editing-duration>PT2M</meta:editing-duration>
    <meta:document-statistic meta:table-count="1" meta:image-count="0" meta:object-count="0" meta:page-count="2" meta:paragraph-count="16" meta:word-count="270" meta:character-count="310" meta:non-whitespace-character-count="27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