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Header">
      <style:paragraph-properties fo:line-height="0.035cm"/>
    </style:style>
    <style:style style:name="P6" style:family="paragraph" style:parent-style-name="令頭1">
      <style:paragraph-properties fo:margin-left="0cm" fo:margin-right="0cm" fo:text-indent="0.988cm" style:auto-text-indent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423cm" fo:text-align="justify" style:writing-mode="lr-tb"/>
    </style:style>
    <style:style style:name="P20" style:family="paragraph">
      <style:paragraph-properties fo:line-height="0.423cm" fo:text-align="center" style:writing-mode="lr-tb"/>
    </style:style>
    <style:style style:name="P21" style:family="paragraph">
      <loext:graphic-properties draw:fill="none" draw:fill-color="#ffffff"/>
      <style:paragraph-properties fo:line-height="0.423cm" fo:text-align="justify" style:writing-mode="lr-tb"/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g text:anchor-type="char" draw:z-index="4" draw:style-name="gr3"><draw:frame draw:style-name="gr4" draw:text-style-name="P26" svg:width="8.242cm" svg:height="5.294cm" svg:x="15.478cm" svg:y="-5.849cm"><draw:text-box><text:p text:style-name="P22"><text:span text:style-name="T15">編輯發行</text:span><text:span text:style-name="T16"/><text:span text:style-name="T17">：</text:span><text:span text:style-name="T17"/><text:span text:style-name="T17">總統府第三局</text:span><text:span text:style-name="T17"/><text:span text:style-name="T16">地　址</text:span><text:span text:style-name="T16"/><text:span text:style-name="T17">：</text:span><text:span text:style-name="T17"/><text:span text:style-name="T17">台北市重慶南路一段一二二號</text:span><text:span text:style-name="T17"/><text:span text:style-name="T18">電　話</text:span><text:span text:style-name="T18"/><text:span text:style-name="T19">：</text:span><text:span text:style-name="T19"/><text:span text:style-name="T17">三七一八五五四</text:span></text:p><text:p text:style-name="P23"><text:span text:style-name="T20">三一一三七三一轉公報科</text:span><text:span text:style-name="T17"/><text:span text:style-name="T19"/><text:span text:style-name="T21">ＦＡＸ</text:span><text:span text:style-name="T16"/><text:span text:style-name="T17">：</text:span><text:span text:style-name="T17"/><text:span text:style-name="T17">三一四○七四八</text:span><text:span text:style-name="T17"/><text:span text:style-name="T16">印　刷</text:span><text:span text:style-name="T16"/><text:span text:style-name="T17">：</text:span><text:span text:style-name="T17"/><text:span text:style-name="T17">中央印製廠</text:span><text:span text:style-name="T17"/><text:span text:style-name="T17">本報每週一、三、五發行</text:span><text:span text:style-name="T17"/><text:span text:style-name="T16">定　價</text:span><text:span text:style-name="T16"/><text:span text:style-name="T17"/><text:span text:style-name="T17">每期新台幣十五元</text:span></text:p><text:p text:style-name="P24"><text:span text:style-name="T17">半年新台幣九百三十六元</text:span></text:p><text:p text:style-name="P25"><text:span text:style-name="T17">全年新台幣一千八百七十二元</text:span><text:span text:style-name="T17"/><text:span text:style-name="T19"/><text:span text:style-name="T22">國內平寄郵費在內掛號及國外另加</text:span><text:span text:style-name="T22"/><text:span text:style-name="T22">本報郵政劃撥儲金帳戶第○○○○九五九│四號</text:span><text:span text:style-name="T22"/></text:p></draw:text-box></draw:frame><draw:g draw:style-name="gr5"><draw:custom-shape draw:style-name="gr6" draw:text-style-name="P27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28" svg:x1="17.413cm" svg:y1="-2.178cm" svg:x2="17.413cm" svg:y2="-1.903cm"><text:p/></draw:line><draw:custom-shape draw:style-name="gr6" draw:text-style-name="P27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27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28" svg:x1="17.413cm" svg:y1="-2.593cm" svg:x2="17.413cm" svg:y2="-2.297cm"><text:p/></draw:line><draw:custom-shape draw:style-name="gr6" draw:text-style-name="P27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年四月三十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6">茲依據動員戡亂時期臨時條款第十項之規定，宣告動員戡亂時期於中華民國八十年五月一日終止。</text:p>
      <text:p text:style-name="P1">總　　　統　李登輝</text:p>
      <text:p text:style-name="P1">行政院院長　郝柏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>
      <style:paragraph-properties fo:line-height="0.423cm" fo:text-align="justify" style:writing-mode="lr-tb"/>
    </style:style>
    <style:style style:name="MP10" style:family="paragraph">
      <style:paragraph-properties fo:line-height="0.423cm" fo:text-align="center" style:writing-mode="lr-tb"/>
    </style:style>
    <style:style style:name="MP11" style:family="paragraph">
      <loext:graphic-properties draw:fill="none" draw:fill-color="#ffffff"/>
      <style:paragraph-properties fo:line-height="0.423cm" fo:text-align="justify" style:writing-mode="lr-tb"/>
    </style:style>
    <style:style style:name="M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6" style:family="paragraph" style:parent-style-name="Standard">
      <style:paragraph-properties fo:line-height="0.035cm"/>
    </style:style>
    <style:style style:name="M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8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font-name="標楷體"/>
    </style:style>
    <style:style style:name="MT5" style:family="text">
      <style:text-properties style:font-name="標楷體" fo:font-size="16pt" style:font-size-asian="16pt"/>
    </style:style>
    <style:style style:name="MT6" style:family="text">
      <style:text-properties style:font-name="標楷體" fo:font-size="10pt" style:font-size-asian="10pt"/>
    </style:style>
    <style:style style:name="MT7" style:family="text">
      <style:text-properties style:font-name="標楷體" fo:font-size="14pt" style:font-size-asian="14pt"/>
    </style:style>
    <style:style style:name="MT8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零肆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1" svg:width="1.02cm" svg:height="2.721cm" draw:transform="rotate (1.5707963267949) translate (10.3716666666667cm 1.26118055555556cm)"><draw:text-box><text:p text:style-name="MP9"><text:span text:style-name="MT3">本日發布命令，增</text:span></text:p><text:p text:style-name="MP10"><text:span text:style-name="MT3">加發行公報一號次。</text:span></text:p></draw:text-box></draw:frame>中華民國八十年四月三十日（星期二）（ <text:s text:c="11"/>）</text:p><text:p text:style-name="MP12">﹏﹏﹏﹏﹏﹏﹏﹏﹏﹏﹏﹏﹏﹏﹏﹏﹏﹏﹏﹏﹏﹏﹏﹏﹏﹏﹏﹏﹏﹏﹏﹏﹏﹏﹏</text:p></draw:text-box></draw:frame></text:p>
      </style:header-first>
      <style:header-left>
        <text:p text:style-name="MP13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5"><text:tab/></text:span><text:span text:style-name="MT6">第五四○二號</text:span><text:span text:style-name="MT6"><text:tab/></text:span><text:span text:style-name="MT4"><text:page-number text:select-page="current">0</text:page-number></text:span></text:p>
      </style:header-left>
      <style:footer>
        <text:p text:style-name="MP14"><text:span text:style-name="MT7">總</text:span><text:span text:style-name="MT7"> <text:s/></text:span><text:span text:style-name="MT7">統</text:span><text:span text:style-name="MT7"> <text:s/></text:span><text:span text:style-name="MT7">府</text:span><text:span text:style-name="MT7"> <text:s/></text:span><text:span text:style-name="MT7">公</text:span><text:span text:style-name="MT7"> <text:s/></text:span><text:span text:style-name="MT7">報</text:span><text:span text:style-name="MT5"><text:tab/></text:span><text:span text:style-name="MT6">第五四○二號</text:span><text:span text:style-name="MT8"><text:tab/></text:span><text:span text:style-name="MT7"><text:page-number text:select-page="current">0</text:page-number></text:span></text:p>
      </style:footer>
      <style:footer-first>
        <text:p text:style-name="MP15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5"><text:tab/></text:span><text:span text:style-name="MT6">第五四○二號</text:span><text:span text:style-name="MT6"><text:tab/></text:span><text:span text:style-name="MT4"><text:page-number text:select-page="current">1</text:page-number></text:span></text:p>
      </style:footer-first>
      <style:footer-left>
        <text:p text:style-name="MP16"/>
        <text:p text:style-name="MP17"><text:tab/></text:p>
        <text:p text:style-name="MP1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29T10:57:00</meta:creation-date>
    <dc:creator>oop</dc:creator>
    <dc:date>2005-03-29T11:02:00</dc:date>
    <meta:print-date>2003-12-15T10:20:00</meta:print-date>
    <meta:editing-cycles>5</meta:editing-cycles>
    <meta:editing-duration>PT5M</meta:editing-duration>
    <meta:document-statistic meta:table-count="1" meta:image-count="0" meta:object-count="0" meta:page-count="1" meta:paragraph-count="12" meta:word-count="188" meta:character-count="236" meta:non-whitespace-character-count="18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