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fo:keep-with-next="always"/>
    </style:style>
    <style:style style:name="P12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3" style:family="paragraph" style:parent-style-name="_30_42記事-期間">
      <style:paragraph-properties fo:margin-top="0cm" fo:margin-bottom="0.212cm" loext:contextual-spacing="false"/>
    </style:style>
    <style:style style:name="P14" style:family="paragraph" style:parent-style-name="_30_42記事-期間">
      <style:paragraph-properties fo:margin-top="0cm" fo:margin-bottom="0.212cm" loext:contextual-spacing="false" fo:line-height="0.811cm"/>
    </style:style>
    <style:style style:name="P15" style:family="paragraph" style:parent-style-name="_30_43記事-日期">
      <style:paragraph-properties fo:line-height="0.811cm"/>
    </style:style>
    <style:style style:name="P16" style:family="paragraph" style:parent-style-name="_30_25首長名">
      <style:paragraph-properties fo:margin-top="0.423cm" fo:margin-bottom="0.635cm" loext:contextual-spacing="false"/>
    </style:style>
    <style:style style:name="P17" style:family="paragraph" style:parent-style-name="_30_24人事令">
      <style:paragraph-properties fo:margin-left="0cm" fo:margin-right="0cm" fo:line-height="0.829cm" fo:text-indent="1.058cm" style:auto-text-indent="false"/>
    </style:style>
    <style:style style:name="P18" style:family="paragraph" style:parent-style-name="_30_24人事令">
      <style:paragraph-properties fo:margin-left="0cm" fo:margin-right="0cm" fo:line-height="0.829cm" fo:text-indent="1.03cm" style:auto-text-indent="false"/>
    </style:style>
    <style:style style:name="P19" style:family="paragraph" style:parent-style-name="_30_24人事令">
      <style:paragraph-properties fo:margin-left="0cm" fo:margin-right="0cm" fo:margin-top="0.212cm" fo:margin-bottom="0cm" loext:contextual-spacing="false" fo:line-height="0.847cm" fo:text-indent="1.072cm" style:auto-text-indent="false"/>
    </style:style>
    <style:style style:name="P20" style:family="paragraph" style:parent-style-name="_30_41記事-標題">
      <style:paragraph-properties fo:margin-top="0cm" fo:margin-bottom="0cm" loext:contextual-spacing="false" fo:line-height="0.811cm"/>
    </style:style>
    <style:style style:name="P21" style:family="paragraph" style:parent-style-name="_30_41記事-標題">
      <style:paragraph-properties fo:margin-top="0cm" fo:margin-bottom="0cm" loext:contextual-spacing="false" fo:line-height="0.776cm"/>
    </style:style>
    <style:style style:name="P22" style:family="paragraph" style:parent-style-name="_30_11目次-壹">
      <style:paragraph-properties fo:margin-top="0.212cm" fo:margin-bottom="0.212cm" loext:contextual-spacing="false"/>
    </style:style>
    <style:style style:name="P23" style:family="paragraph" style:parent-style-name="_30_44記事">
      <style:paragraph-properties fo:line-height="0.811cm"/>
    </style:style>
    <style:style style:name="P24" style:family="paragraph" style:parent-style-name="_30_44記事">
      <style:paragraph-properties fo:margin-top="0cm" fo:margin-bottom="0.212cm" loext:contextual-spacing="false" fo:line-height="0.81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letter-spacing="0.011cm"/>
    </style:style>
    <style:style style:name="T12" style:family="text">
      <style:text-properties fo:letter-spacing="0.021cm"/>
    </style:style>
    <style:style style:name="T13" style:family="text">
      <style:text-properties fo:letter-spacing="0.085cm"/>
    </style:style>
    <style:style style:name="T14" style:family="text">
      <style:text-properties fo:letter-spacing="0.002cm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etter-spacing="-0.011cm"/>
    </style:style>
    <style:style style:name="T17" style:family="text">
      <style:text-properties fo:letter-spacing="-0.018cm"/>
    </style:style>
    <style:style style:name="T18" style:family="text">
      <style:text-properties fo:letter-spacing="-0.02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41號</text:span></text:p>
            <text:p text:style-name="P2">中華民國112年1月18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22">壹、總統令</text:p>
      <text:p text:style-name="_30_12目次-一_3001_">明令褒揚<text:tab/>2</text:p>
      <text:p text:style-name="P22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1月7日</text:p>
            <text:p text:style-name="_30_22日期文號">華總二榮字第11200000420號</text:p>
          </table:table-cell>
        </table:table-row>
      </table:table>
      <text:p text:style-name="P17"><text:span text:style-name="T10">空軍軍官學校前飛行訓練中心高級組中校教官王養性，狷介忠耿，律己峭立。少歲烽煙不輟，決意效命家邦，迺卒業空軍軍官學校。嗣於空軍指揮參謀大學正規班研修，礱磨飛航實戰技擊，淬鍊布陣韜略演訓，惕勉揚厲，振臂展翅。歷任飛行員、中隊分隊長、作戰長、政戰輔導長暨中隊長等職，迭預臺海、金廈、戡亂諸役，戮力偵察詗邏情蒐，接援巡防警候戒備；奮勇轟沉匪船炮艇，潛行炸燬共軍據點；攔擋敵機侵擾來襲，扼阻赤焰進逼妄圖，頓劍搖環，撝戈反日；銳氣驍驍，義無旋踵。曾獲忠勤、楷模、懋績等多座勳獎章殊譽。綜其生平，抱直承繼保國安民志業，矢誓拱衛臺澎金馬疆圻，戍邊禦侮，鐵翼干城；凌雲勁烈，青史昭彰。遽聞嵩齡殂殞，軫悼良殷，應予明令褒揚，用示政府篤念亮藎之至意。</text:span></text:p>
      <text:p text:style-name="_30_25首長名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2年1月10日</text:p>
            <text:p text:style-name="_30_22日期文號">華總二榮字第11200002070號</text:p>
          </table:table-cell>
        </table:table-row>
      </table:table>
      <text:p text:style-name="P18"><text:span text:style-name="T11">交通部前部長、國立交通大學前校長郭南宏，逸材淵識，朗潤詳雅。少歲卒業國立交通大學，未幾負笈遊美，獲西北大學電機工程博士學位，抱志礱砥，白玉映沙。遄返後，歷任母校暨長庚大學校長、崑山科技大學董事等職，殫精校地覓取擴建，厚實前瞻學務</text:span><text:soft-page-break/><text:span text:style-name="T11">品質；滋培傑秀科研人才，增益多元軟硬體設施，沾溉默化，桃李春風。嗣接掌交通部，開放高速公路路權，籌維計程車管理興革；碩擘開放天空政策，張拓國內外航線市場，遠圖宿慮，謨斷有方；明若觀火，諸緒迭陳。尤於行政院政務委員暨國科會主任委員任內，規劃產學合作架構，推引光電生物科技；力促園區選址動土，深耕南臺產業鏈結；眷注長期生態尋究，倡提國際交流研習，蹈機握杼，流金爍石。綜其生平，肇啟臺灣交通運輸網絡新局，丕奠國家科學永續發展利基，英聲遐軌，器舉瑚璉；鴻猷孔懋，卷帙聿昭。遽聞溘然殂殞，軫悼彌殷，應予明令褒揚，用示政府崇禮邦彥之至意。</text:span></text:p>
      <text:p text:style-name="P16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2年1月11日</text:p>
            <text:p text:style-name="_30_22日期文號">華總二榮字第11200002870號</text:p>
          </table:table-cell>
        </table:table-row>
      </table:table>
      <text:p text:style-name="P19"><text:span text:style-name="T12">高雄日月禪寺、彰化妙圓禪寺開山方丈圓宗長老，端愨峻清，禪慧潛朗。沖幼投體名師專脩，自矢迴皈摩頂，學經習儀，行止有則，肇啟六十餘載利生導民之離塵年歲。歷任大崗山義永法脈聯誼會會長、高雄縣佛教會理事長、世界佛教僧伽會副會長等職，持秉人文關懷宏旨，協成災害援救善舉；促進世界宗教交流，增益國際友好合作，助貧恤孤，澤洋恩普；布德施惠，望重緇林。尤於中國佛教會理事長任內，提陳法案修正建白，整編宗教條令傳宣；開設法律顧問團諮詢，悉力寺院排難解紛；置辦捐資籌物據點，踐履臺灣核心價值，晨參暮禮，紹休毗尼；志道依仁，瑰望遐仰。綜其生平，煥揚慈悲喜捨戒律弘願，盡瘁佛教濟眾福業發展，風猷扶世，</text:span><text:soft-page-break/><text:span text:style-name="T12">茂範永昭。遽聞耄齡圓寂，愴悼彌深，應予明令褒揚，以示政府篤念耆賢之至意。</text:span></text:p>
      <text:p text:style-name="_30_25首長名">總　　　統　蔡英文<text:line-break/>行政院院長　蘇貞昌</text:p>
      <text:p text:style-name="P11"><text:span text:style-name="T1">﹏﹏﹏﹏﹏﹏﹏﹏</text:span></text:p>
      <text:p text:style-name="_30_21類型"><text:span text:style-name="T13">總統活動紀</text:span><text:span text:style-name="T14">要</text:span></text:p>
      <text:p text:style-name="P10"><text:span text:style-name="T1">﹏﹏﹏﹏﹏﹏﹏﹏</text:span></text:p>
      <text:p text:style-name="P20">記事期間：</text:p>
      <text:p text:style-name="P14">112年1月6日至112年1月12日</text:p>
      <text:p text:style-name="P15">1月6日（星期五）</text:p>
      <text:p text:style-name="P23">˙春節勗勉陸軍機步234旅聯兵一營、嘉義後備指揮部、空軍第四聯隊暨與重要幹部及官兵代表會餐（嘉義縣）</text:p>
      <text:p text:style-name="P23">˙出席國家太空中心揭牌典禮致詞（新竹市東區）</text:p>
      <text:p text:style-name="P15">1月7日（星期六）</text:p>
      <text:p text:style-name="P23">˙無公開行程</text:p>
      <text:p text:style-name="P15">1月8日（星期日）</text:p>
      <text:p text:style-name="P23">˙無公開行程</text:p>
      <text:p text:style-name="P15">1月9日（星期一）</text:p>
      <text:p text:style-name="P23">˙接見吐瓦魯國國會議長戴伊歐（Samuelu Penitala Teo）伉儷訪團等一行</text:p>
      <text:p text:style-name="P23">˙<text:span text:style-name="T9">接見巴拉圭共和國眾議院議長羅培斯（Carlos María López López）訪團等一行</text:span></text:p>
      <text:p text:style-name="P15">1月10日（星期二）</text:p>
      <text:p text:style-name="P23">˙接見111年鳳凰獎楷模得獎人一行</text:p>
      <text:p text:style-name="P23"><text:soft-page-break/>˙接見德國國會自民黨國防、外交與人權委員會高階國會議員訪團一行</text:p>
      <text:p text:style-name="P15">1月11日（星期三）</text:p>
      <text:p text:style-name="P23">˙接見華府智庫「2049計畫研究所」訪問團一行</text:p>
      <text:p text:style-name="P15">1月12日（星期四）</text:p>
      <text:p text:style-name="P23">˙接見立陶宛國會國安及國防事務議員訪問團一行</text:p>
      <text:p text:style-name="P24">˙接見2022年建築園冶獎得獎單位代表一行</text:p>
      <text:p text:style-name="P11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21">記事期間：</text:p>
      <text:p text:style-name="P13">112年1月6日至112年1月12日</text:p>
      <text:p text:style-name="_30_43記事-日期">1月6日（星期五）</text:p>
      <text:p text:style-name="_30_44記事">˙<text:span text:style-name="T17">蒞臨北港朝天宮悲心廣行水陸普度大齋勝會致詞（雲林縣北港鎮）</text:span></text:p>
      <text:p text:style-name="_30_44記事">˙參訪潮農天團農場（雲林縣元長鄉）</text:p>
      <text:p text:style-name="_30_43記事-日期">1月7日（星期六）</text:p>
      <text:p text:style-name="_30_44記事">˙無公開行程</text:p>
      <text:p text:style-name="_30_43記事-日期">1月8日（星期日）</text:p>
      <text:p text:style-name="_30_44記事">˙無公開行程</text:p>
      <text:p text:style-name="_30_43記事-日期">1月9日（星期一）</text:p>
      <text:p text:style-name="_30_44記事">˙蒞臨2023天下經濟論壇致詞（臺北市信義區）</text:p>
      <text:p text:style-name="_30_44記事">˙接見華府智庫「2049計畫研究所」訪問團一行</text:p>
      <text:p text:style-name="_30_44記事">˙接見2022年第24屆達福林匹克運動會代表團一行</text:p>
      <text:p text:style-name="_30_43記事-日期">1月10日（星期二）</text:p>
      <text:p text:style-name="_30_44記事">˙蒞臨「寒冬助老拜早年陪伴獨居長輩圍爐」致詞（臺中市北區）</text:p>
      <text:p text:style-name="_30_44記事"><text:soft-page-break/>˙錄製影片致詞─為老人福利推動聯盟「歲末圍爐揪甘心，一期一會共團圓」活動</text:p>
      <text:p text:style-name="_30_43記事-日期">1月11日（星期三）</text:p>
      <text:p text:style-name="_30_44記事">˙蒞臨中華民國全國創新創業總會第25、26屆總會長交接暨會務幹部授證典禮致詞（臺北市中山區）</text:p>
      <text:p text:style-name="_30_43記事-日期">1月12日（星期四）</text:p>
      <text:p text:style-name="_30_44記事">˙蒞臨2022年國家醫療品質獎頒獎典禮致詞（臺北市中正區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41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35</meta:editing-cycles>
    <meta:print-date>2018-12-27T12:55:00</meta:print-date>
    <meta:creation-date>2019-10-04T02:21:00</meta:creation-date>
    <dc:date>2023-01-16T12:39:36.914000000</dc:date>
    <meta:editing-duration>PT3H41M1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78" meta:word-count="1946" meta:character-count="2095" meta:non-whitespace-character-count="2066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