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taipei" svg:font-family="taipei, 'Times New Roman'"/>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粗黑體" svg:font-family="華康粗黑體,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ArialMT" svg:font-family="ArialMT, Arial" style:font-family-generic="swiss"/>
    <style:font-face style:name="SimHei" svg:font-family="SimHei, 黑体" style:font-pitch="variable"/>
    <style:font-face style:name="SimSun-PUA" svg:font-family="SimSun-PUA" style:font-pitch="variable"/>
    <style:font-face style:name="SimSun" svg:font-family="SimSun, 宋体" style:font-pitch="variable"/>
    <style:font-face style:name="華康粗黑體(P)" svg:font-family="華康粗黑體(P), 'Arial Unicode MS'" style:font-pitch="variable"/>
    <style:font-face style:name="Batang" svg:font-family="Batang, 바탕" style:font-family-generic="roman" style:font-pitch="variable"/>
    <style:font-face style:name="Liberation Serif" svg:font-family="'Liberation Serif'" style:font-family-generic="roman" style:font-pitch="variable"/>
    <style:font-face style:name="New Gulim" svg:font-family="'New Gulim',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5.145cm" fo:margin-left="-0.067cm" table:align="left" style:writing-mode="lr-tb"/>
    </style:style>
    <style:style style:name="表格6.A" style:family="table-column">
      <style:table-column-properties style:column-width="1.778cm"/>
    </style:style>
    <style:style style:name="表格6.B" style:family="table-column">
      <style:table-column-properties style:column-width="13.367cm"/>
    </style:style>
    <style:style style:name="表格6.1" style:family="table-row">
      <style:table-row-properties style:min-row-height="0.801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6.A2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6.B2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5.145cm" fo:margin-left="-0.067cm" table:align="left" style:writing-mode="lr-tb"/>
    </style:style>
    <style:style style:name="表格7.A" style:family="table-column">
      <style:table-column-properties style:column-width="1.778cm"/>
    </style:style>
    <style:style style:name="表格7.B" style:family="table-column">
      <style:table-column-properties style:column-width="13.367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A1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B18"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145cm" fo:margin-left="-0.067cm" table:align="left" style:writing-mode="lr-tb"/>
    </style:style>
    <style:style style:name="表格8.A" style:family="table-column">
      <style:table-column-properties style:column-width="1.778cm"/>
    </style:style>
    <style:style style:name="表格8.B" style:family="table-column">
      <style:table-column-properties style:column-width="13.367cm"/>
    </style:style>
    <style:style style:name="表格8.1" style:family="table-row">
      <style:table-row-properties style:min-row-height="0.801cm" fo:keep-together="auto"/>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8.A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8.B9"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9" style:family="table" style:master-page-name="轉換_20_2">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text-properties fo:font-size="16pt" fo:font-weight="bold" style:font-size-asian="16pt"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83cm"/>
    </style:style>
    <style:style style:name="P12" style:family="paragraph" style:parent-style-name="Standard">
      <style:paragraph-properties fo:line-height="0.804cm"/>
    </style:style>
    <style:style style:name="P13" style:family="paragraph" style:parent-style-name="Standard">
      <style:paragraph-properties fo:line-height="0.787cm"/>
    </style:style>
    <style:style style:name="P14" style:family="paragraph" style:parent-style-name="Standard">
      <style:paragraph-properties fo:line-height="0.803cm"/>
    </style:style>
    <style:style style:name="P15" style:family="paragraph" style:parent-style-name="Standard">
      <style:paragraph-properties fo:line-height="0.847cm"/>
    </style:style>
    <style:style style:name="P16" style:family="paragraph" style:parent-style-name="Standard">
      <style:paragraph-properties fo:line-height="0.804cm"/>
    </style:style>
    <style:style style:name="P17" style:family="paragraph" style:parent-style-name="Standard">
      <style:paragraph-properties fo:line-height="100%"/>
      <style:text-properties fo:font-size="20pt" fo:font-weight="bold" style:font-size-asian="20pt" style:font-weight-asian="bold" style:font-weight-complex="bold"/>
    </style:style>
    <style:style style:name="P18" style:family="paragraph" style:parent-style-name="Standard">
      <style:paragraph-properties fo:line-height="0.801cm"/>
    </style:style>
    <style:style style:name="P19" style:family="paragraph" style:parent-style-name="Standard">
      <style:paragraph-properties fo:line-height="0.801cm"/>
      <style:text-properties style:font-name="標楷體" style:font-name-complex="標楷體"/>
    </style:style>
    <style:style style:name="P20" style:family="paragraph" style:parent-style-name="Standard">
      <style:paragraph-properties fo:line-height="0.803cm"/>
      <style:text-properties style:font-name="標楷體" style:font-name-complex="標楷體"/>
    </style:style>
    <style:style style:name="P21" style:family="paragraph" style:parent-style-name="Standard">
      <style:paragraph-properties fo:line-height="0.776cm"/>
      <style:text-properties style:font-name="標楷體" style:font-name-complex="標楷體"/>
    </style:style>
    <style:style style:name="P22" style:family="paragraph" style:parent-style-name="Standard">
      <style:paragraph-properties fo:line-height="0.803cm"/>
      <style:text-properties style:font-name="標楷體" style:font-name-complex="標楷體"/>
    </style:style>
    <style:style style:name="P23" style:family="paragraph" style:parent-style-name="Standard">
      <style:paragraph-properties fo:line-height="0.776cm"/>
      <style:text-properties style:font-name="標楷體" style:font-name-complex="標楷體"/>
    </style:style>
    <style:style style:name="P24" style:family="paragraph" style:parent-style-name="Standard">
      <style:paragraph-properties fo:line-height="0.771cm"/>
      <style:text-properties style:font-name="標楷體" fo:font-size="15pt" style:font-size-asian="15pt" style:font-name-complex="標楷體" style:font-size-complex="15pt"/>
    </style:style>
    <style:style style:name="P25" style:family="paragraph" style:parent-style-name="Standard">
      <style:paragraph-properties fo:line-height="0.803cm"/>
    </style:style>
    <style:style style:name="P26" style:family="paragraph" style:parent-style-name="Standard">
      <style:paragraph-properties fo:line-height="0.787cm"/>
    </style:style>
    <style:style style:name="P27" style:family="paragraph" style:parent-style-name="Standard">
      <style:paragraph-properties fo:line-height="0.917cm"/>
    </style:style>
    <style:style style:name="P28" style:family="paragraph" style:parent-style-name="Standard">
      <style:paragraph-properties fo:line-height="0.847cm"/>
    </style:style>
    <style:style style:name="P29" style:family="paragraph" style:parent-style-name="Standard">
      <style:paragraph-properties fo:line-height="0.771cm"/>
    </style:style>
    <style:style style:name="P30" style:family="paragraph" style:parent-style-name="Standard">
      <style:paragraph-properties fo:line-height="0.771cm" fo:text-align="end" style:justify-single-word="false"/>
    </style:style>
    <style:style style:name="P31" style:family="paragraph" style:parent-style-name="Standard">
      <style:paragraph-properties fo:line-height="0.771cm"/>
      <style:text-properties fo:font-size="15pt" style:font-size-asian="15pt" style:font-size-complex="15pt"/>
    </style:style>
    <style:style style:name="P32" style:family="paragraph" style:parent-style-name="Standard">
      <style:paragraph-properties fo:line-height="0.771cm"/>
      <style:text-properties fo:font-size="15pt" style:font-size-asian="15pt" style:font-size-complex="15pt"/>
    </style:style>
    <style:style style:name="P33" style:family="paragraph" style:parent-style-name="Standard">
      <style:paragraph-properties fo:line-height="0.771cm" fo:text-align="end" style:justify-single-word="false"/>
      <style:text-properties fo:font-size="15pt" style:font-size-asian="15pt" style:font-size-complex="15pt"/>
    </style:style>
    <style:style style:name="P34"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35" style:family="paragraph" style:parent-style-name="Standard">
      <style:paragraph-properties fo:line-height="0.771cm" fo:text-align="start" style:justify-single-word="false"/>
      <style:text-properties fo:font-size="15pt" style:font-size-asian="15pt" style:font-size-complex="15pt"/>
    </style:style>
    <style:style style:name="P36" style:family="paragraph" style:parent-style-name="Standard">
      <style:paragraph-properties fo:line-height="0.776cm"/>
      <style:text-properties fo:font-size="15pt" style:font-size-asian="15pt"/>
    </style:style>
    <style:style style:name="P37" style:family="paragraph" style:parent-style-name="Standard">
      <style:paragraph-properties fo:line-height="0.771cm"/>
      <style:text-properties fo:font-size="15pt" fo:letter-spacing="-0.014cm" style:font-size-asian="15pt" style:font-name-complex="標楷體" style:font-size-complex="15pt"/>
    </style:style>
    <style:style style:name="P38" style:family="paragraph" style:parent-style-name="Standard">
      <style:paragraph-properties fo:line-height="0.771cm"/>
      <style:text-properties fo:font-size="15pt" fo:letter-spacing="0.007cm" style:font-size-asian="15pt" style:font-size-complex="15pt"/>
    </style:style>
    <style:style style:name="P39" style:family="paragraph" style:parent-style-name="Standard">
      <style:paragraph-properties fo:line-height="0.771cm" fo:text-align="end" style:justify-single-word="false"/>
      <style:text-properties fo:font-size="15pt" fo:letter-spacing="0.021cm" style:font-size-asian="15pt" style:font-size-complex="15pt"/>
    </style:style>
    <style:style style:name="P40" style:family="paragraph" style:parent-style-name="Standard">
      <style:paragraph-properties fo:line-height="0.771cm" fo:text-align="end" style:justify-single-word="false"/>
      <style:text-properties fo:font-size="15pt" fo:letter-spacing="-0.021cm" style:font-size-asian="15pt" style:font-size-complex="15pt"/>
    </style:style>
    <style:style style:name="P41" style:family="paragraph" style:parent-style-name="Standard">
      <style:text-properties fo:font-size="11pt" style:font-size-asian="11pt"/>
    </style:style>
    <style:style style:name="P42" style:family="paragraph" style:parent-style-name="Standard">
      <style:paragraph-properties fo:text-align="start" style:justify-single-word="false"/>
      <style:text-properties fo:font-size="11pt" style:font-size-asian="11pt"/>
    </style:style>
    <style:style style:name="P43" style:family="paragraph" style:parent-style-name="Standard">
      <style:paragraph-properties fo:text-align="start" style:justify-single-word="false"/>
      <style:text-properties fo:font-size="11pt" fo:letter-spacing="-0.011cm" fo:language="af" fo:country="ZA" style:font-size-asian="11pt"/>
    </style:style>
    <style:style style:name="P4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5" style:family="paragraph" style:parent-style-name="Standard">
      <style:paragraph-properties fo:text-align="start"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text-align="justify" fo:text-align-last="justify" style:justify-single-word="false"/>
      <style:text-properties fo:font-size="10pt" fo:letter-spacing="0.035cm" style:font-size-asian="10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0" style:family="paragraph" style:parent-style-name="Standard">
      <style:paragraph-properties fo:line-height="0.035cm">
        <style:tab-stops>
          <style:tab-stop style:position="6.35cm"/>
          <style:tab-stop style:position="6.985cm"/>
        </style:tab-stops>
      </style:paragraph-properties>
    </style:style>
    <style:style style:name="P5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2" style:family="paragraph" style:parent-style-name="Standard">
      <style:paragraph-properties fo:margin-top="0.212cm" fo:margin-bottom="0.212cm" loext:contextual-spacing="false" fo:line-height="100%"/>
    </style:style>
    <style:style style:name="P5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4" style:family="paragraph" style:parent-style-name="Standard">
      <style:paragraph-properties fo:margin-top="0.212cm" fo:margin-bottom="0.212cm" loext:contextual-spacing="false" fo:line-height="0.776cm"/>
    </style:style>
    <style:style style:name="P55" style:family="paragraph" style:parent-style-name="Standard">
      <style:paragraph-properties fo:margin-top="0.212cm" fo:margin-bottom="0.212cm" loext:contextual-spacing="false" fo:line-height="0.776cm" fo:break-before="page"/>
    </style:style>
    <style:style style:name="P56" style:family="paragraph" style:parent-style-name="Standard">
      <style:paragraph-properties fo:margin-top="0.212cm" fo:margin-bottom="0cm" loext:contextual-spacing="false" fo:line-height="0.771cm"/>
    </style:style>
    <style:style style:name="P5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8" style:family="paragraph" style:parent-style-name="Standard">
      <style:paragraph-properties fo:margin-left="0.494cm" fo:margin-right="0cm" fo:line-height="100%" fo:text-align="start" style:justify-single-word="false" fo:text-indent="0cm" style:auto-text-indent="false"/>
    </style:style>
    <style:style style:name="P59" style:family="paragraph" style:parent-style-name="Standard">
      <style:paragraph-properties fo:margin-left="0.494cm" fo:margin-right="0cm" fo:line-height="100%" fo:text-align="justify" fo:text-align-last="justify" style:justify-single-word="false" fo:text-indent="0cm" style:auto-text-indent="false"/>
    </style:style>
    <style:style style:name="P60"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2" style:family="paragraph" style:parent-style-name="Standard">
      <style:paragraph-properties fo:margin-top="0cm" fo:margin-bottom="0.212cm" loext:contextual-spacing="false" fo:line-height="0.771cm"/>
    </style:style>
    <style:style style:name="P6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7" style:family="paragraph" style:parent-style-name="Standard">
      <style:paragraph-properties fo:margin-top="0cm" fo:margin-bottom="0.635cm" loext:contextual-spacing="false" fo:line-height="0.423cm" fo:text-align="center" style:justify-single-word="false"/>
    </style:style>
    <style:style style:name="P6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0" style:family="paragraph" style:parent-style-name="Standard">
      <style:paragraph-properties fo:margin-top="0.423cm" fo:margin-bottom="0cm" loext:contextual-spacing="false"/>
    </style:style>
    <style:style style:name="P71" style:family="paragraph" style:parent-style-name="Standard">
      <style:paragraph-properties fo:margin-top="0.423cm" fo:margin-bottom="0cm" loext:contextual-spacing="false" fo:line-height="0.771cm"/>
    </style:style>
    <style:style style:name="P72" style:family="paragraph" style:parent-style-name="Standard">
      <style:paragraph-properties fo:margin-top="0cm" fo:margin-bottom="0.423cm" loext:contextual-spacing="false"/>
    </style:style>
    <style:style style:name="P73" style:family="paragraph" style:parent-style-name="Standard">
      <style:paragraph-properties fo:margin-top="0cm" fo:margin-bottom="0.423cm" loext:contextual-spacing="false"/>
    </style:style>
    <style:style style:name="P74" style:family="paragraph" style:parent-style-name="Standard">
      <style:paragraph-properties fo:margin-left="2.469cm" fo:margin-right="0cm" fo:line-height="0.917cm" fo:text-indent="-2.469cm" style:auto-text-indent="false"/>
    </style:style>
    <style:style style:name="P75" style:family="paragraph" style:parent-style-name="Standard">
      <style:paragraph-properties fo:margin-left="0cm" fo:margin-right="0cm" fo:line-height="0.847cm" fo:text-indent="0.988cm" style:auto-text-indent="false"/>
    </style:style>
    <style:style style:name="P76" style:family="paragraph" style:parent-style-name="Standard">
      <style:paragraph-properties fo:margin-left="0cm" fo:margin-right="0cm" fo:line-height="0.847cm" fo:text-indent="0.988cm" style:auto-text-indent="false"/>
    </style:style>
    <style:style style:name="P77" style:family="paragraph" style:parent-style-name="Standard">
      <style:paragraph-properties fo:margin-left="0cm" fo:margin-right="0cm" fo:line-height="0.847cm" fo:text-indent="0.988cm" style:auto-text-indent="false"/>
      <style:text-properties style:font-name-complex="標楷體"/>
    </style:style>
    <style:style style:name="P78" style:family="paragraph" style:parent-style-name="Standard" style:list-style-name="WW8Num3">
      <style:paragraph-properties fo:margin-left="1.856cm" fo:margin-right="0.187cm" fo:line-height="0.847cm" fo:text-indent="-0.635cm" style:auto-text-indent="false" style:snap-to-layout-grid="false">
        <style:tab-stops>
          <style:tab-stop style:position="1.856cm"/>
        </style:tab-stops>
      </style:paragraph-properties>
    </style:style>
    <style:style style:name="P79" style:family="paragraph" style:parent-style-name="Standard" style:list-style-name="WW8Num1">
      <style:paragraph-properties fo:margin-left="0.161cm" fo:margin-right="0cm" fo:line-height="0.847cm" fo:text-indent="0cm" style:auto-text-indent="false" style:vertical-align="auto">
        <style:tab-stops>
          <style:tab-stop style:position="0.797cm"/>
        </style:tab-stops>
      </style:paragraph-properties>
    </style:style>
    <style:style style:name="P80" style:family="paragraph" style:parent-style-name="Standard" style:list-style-name="WW8Num1">
      <style:paragraph-properties fo:margin-left="0.797cm" fo:margin-right="0cm" fo:line-height="0.847cm" fo:text-indent="-0.635cm" style:auto-text-indent="false" style:vertical-align="auto">
        <style:tab-stops>
          <style:tab-stop style:position="0.797cm"/>
        </style:tab-stops>
      </style:paragraph-properties>
    </style:style>
    <style:style style:name="P81" style:family="paragraph" style:parent-style-name="Standard" style:list-style-name="WW8Num1">
      <style:paragraph-properties fo:margin-left="0.797cm" fo:margin-right="0cm" fo:line-height="0.847cm" fo:text-indent="-0.635cm" style:auto-text-indent="false" style:vertical-align="auto">
        <style:tab-stops>
          <style:tab-stop style:position="0.797cm"/>
        </style:tab-stops>
      </style:paragraph-properties>
      <style:text-properties style:font-name-complex="新細明體"/>
    </style:style>
    <style:style style:name="P82" style:family="paragraph" style:parent-style-name="Standard" style:list-style-name="WW8Num2">
      <style:paragraph-properties fo:margin-left="0.79cm" fo:margin-right="0cm" fo:line-height="0.847cm" fo:text-indent="-0.63cm" style:auto-text-indent="false">
        <style:tab-stops/>
      </style:paragraph-properties>
    </style:style>
    <style:style style:name="P83" style:family="paragraph" style:parent-style-name="Standard">
      <style:paragraph-properties fo:margin-left="0.568cm" fo:margin-right="0cm" fo:line-height="0.847cm" fo:text-indent="-0.568cm" style:auto-text-indent="false"/>
    </style:style>
    <style:style style:name="P84" style:family="paragraph" style:parent-style-name="Standard">
      <style:paragraph-properties fo:margin-top="0cm" fo:margin-bottom="0.106cm" loext:contextual-spacing="false" fo:line-height="0.771cm" fo:text-align="center" style:justify-single-word="false"/>
      <style:text-properties fo:font-size="18pt" style:font-size-asian="18pt" style:font-size-complex="18pt"/>
    </style:style>
    <style:style style:name="P85" style:family="paragraph" style:parent-style-name="Standard">
      <style:paragraph-properties fo:margin-left="0cm" fo:margin-right="1.131cm" fo:line-height="0.771cm" fo:text-indent="0cm" style:auto-text-indent="false"/>
    </style:style>
    <style:style style:name="P86" style:family="paragraph" style:parent-style-name="Standard">
      <style:paragraph-properties fo:margin-left="0cm" fo:margin-right="1.131cm" fo:line-height="0.771cm" fo:text-align="end" style:justify-single-word="false" fo:text-indent="0cm" style:auto-text-indent="false"/>
    </style:style>
    <style:style style:name="P87" style:family="paragraph" style:parent-style-name="Standard">
      <style:paragraph-properties fo:margin-left="0cm" fo:margin-right="1.131cm" fo:line-height="0.771cm" fo:text-indent="0cm" style:auto-text-indent="false"/>
      <style:text-properties fo:font-size="15pt" style:font-size-asian="15pt" style:font-size-complex="15pt"/>
    </style:style>
    <style:style style:name="P88"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5pt"/>
    </style:style>
    <style:style style:name="P89" style:family="paragraph" style:parent-style-name="Standard">
      <style:paragraph-properties fo:margin-left="0cm" fo:margin-right="0cm" fo:line-height="0.771cm" fo:text-indent="0.529cm" style:auto-text-indent="false" style:snap-to-layout-grid="false"/>
    </style:style>
    <style:style style:name="P90"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91" style:family="paragraph" style:parent-style-name="Standard">
      <style:paragraph-properties fo:margin-left="0cm" fo:margin-right="0cm" fo:line-height="0.771cm" fo:text-indent="0.529cm" style:auto-text-indent="false" style:snap-to-layout-grid="false"/>
      <style:text-properties style:font-name="標楷體" fo:font-size="15pt" style:font-size-asian="15pt" style:font-name-complex="標楷體" style:font-size-complex="15pt"/>
    </style:style>
    <style:style style:name="P92" style:family="paragraph" style:parent-style-name="Standard">
      <style:paragraph-properties fo:margin-left="0cm" fo:margin-right="0cm" fo:line-height="0.771cm" fo:text-indent="0.543cm" style:auto-text-indent="false" style:snap-to-layout-grid="false"/>
    </style:style>
    <style:style style:name="P93" style:family="paragraph" style:parent-style-name="Standard">
      <style:paragraph-properties fo:margin-left="0cm" fo:margin-right="0cm" fo:line-height="0.771cm" fo:text-indent="4.233cm" style:auto-text-indent="false"/>
    </style:style>
    <style:style style:name="P94"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95"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96" style:family="paragraph" style:parent-style-name="Standard">
      <style:paragraph-properties fo:margin-left="0cm" fo:margin-right="0cm" fo:line-height="0.771cm" fo:text-indent="1.588cm" style:auto-text-indent="false"/>
      <style:text-properties fo:font-size="15pt" style:font-size-asian="15pt" style:font-size-complex="15pt"/>
    </style:style>
    <style:style style:name="P97" style:family="paragraph" style:parent-style-name="Standard">
      <style:paragraph-properties fo:margin-left="0cm" fo:margin-right="0cm" fo:line-height="0.771cm" fo:text-indent="0.501cm" style:auto-text-indent="false" style:snap-to-layout-grid="false"/>
    </style:style>
    <style:style style:name="P98" style:family="paragraph" style:parent-style-name="Standard">
      <style:paragraph-properties fo:margin-left="0cm" fo:margin-right="0cm" fo:line-height="0.771cm" fo:text-indent="0.501cm" style:auto-text-indent="false" style:snap-to-layout-grid="false"/>
      <style:text-properties fo:font-size="15pt" fo:letter-spacing="-0.014cm" style:font-size-asian="15pt" style:font-name-complex="標楷體" style:font-size-complex="15pt"/>
    </style:style>
    <style:style style:name="P99" style:family="paragraph" style:parent-style-name="Standard">
      <style:paragraph-properties fo:margin-left="1.087cm" fo:margin-right="1.087cm" fo:line-height="0.771cm" fo:text-indent="0cm" style:auto-text-indent="false"/>
    </style:style>
    <style:style style:name="P100" style:family="paragraph" style:parent-style-name="Standard">
      <style:paragraph-properties fo:margin-left="1.131cm" fo:margin-right="1.131cm" fo:line-height="0.771cm" fo:text-align="end" style:justify-single-word="false" fo:text-indent="0cm" style:auto-text-indent="false"/>
      <style:text-properties fo:font-size="15pt" fo:font-weight="bold" style:font-size-asian="15pt" style:font-weight-asian="bold" style:font-size-complex="15pt"/>
    </style:style>
    <style:style style:name="P101" style:family="paragraph" style:parent-style-name="Standard">
      <style:paragraph-properties fo:margin-left="1.06cm" fo:margin-right="0cm" fo:line-height="0.771cm" fo:text-indent="-1.06cm" style:auto-text-indent="false"/>
    </style:style>
    <style:style style:name="P102" style:family="paragraph" style:parent-style-name="Standard">
      <style:paragraph-properties fo:margin-left="1.06cm" fo:margin-right="0cm" fo:line-height="0.771cm" fo:text-indent="-1.06cm" style:auto-text-indent="false"/>
      <style:text-properties fo:font-size="15pt" fo:font-weight="bold" style:font-size-asian="15pt" style:font-weight-asian="bold" style:font-size-complex="15pt"/>
    </style:style>
    <style:style style:name="P103" style:family="paragraph" style:parent-style-name="Standard">
      <style:paragraph-properties fo:margin-left="1.087cm" fo:margin-right="0cm" fo:line-height="0.771cm" fo:text-indent="0.529cm" style:auto-text-indent="false"/>
    </style:style>
    <style:style style:name="P104" style:family="paragraph" style:parent-style-name="Standard">
      <style:paragraph-properties fo:margin-left="1.087cm" fo:margin-right="0cm" fo:line-height="0.771cm" fo:text-indent="0.529cm" style:auto-text-indent="false"/>
      <style:text-properties fo:font-size="15pt" style:font-size-asian="15pt" style:font-size-complex="15pt"/>
    </style:style>
    <style:style style:name="P105" style:family="paragraph" style:parent-style-name="Standard">
      <style:paragraph-properties fo:margin-left="1.087cm" fo:margin-right="0cm" fo:line-height="0.771cm" fo:text-indent="0.529cm" style:auto-text-indent="false"/>
      <style:text-properties fo:font-size="15pt" fo:font-weight="bold" style:font-size-asian="15pt" style:font-weight-asian="bold" style:font-size-complex="15pt"/>
    </style:style>
    <style:style style:name="P106" style:family="paragraph" style:parent-style-name="Standard">
      <style:paragraph-properties fo:margin-left="2.133cm" fo:margin-right="0cm" fo:line-height="0.771cm" fo:text-indent="-1.589cm" style:auto-text-indent="false"/>
    </style:style>
    <style:style style:name="P107" style:family="paragraph" style:parent-style-name="Standard">
      <style:paragraph-properties fo:margin-left="2.133cm" fo:margin-right="0cm" fo:line-height="0.771cm" fo:text-indent="-1.589cm" style:auto-text-indent="false"/>
      <style:text-properties fo:font-size="15pt" fo:font-weight="bold" style:font-size-asian="15pt" style:font-weight-asian="bold" style:font-size-complex="15pt"/>
    </style:style>
    <style:style style:name="P108" style:family="paragraph" style:parent-style-name="Standard">
      <style:paragraph-properties fo:margin-left="2.173cm" fo:margin-right="0cm" fo:line-height="0.771cm" fo:text-indent="0.529cm" style:auto-text-indent="false"/>
    </style:style>
    <style:style style:name="P109" style:family="paragraph" style:parent-style-name="Standard">
      <style:paragraph-properties fo:margin-left="2.173cm" fo:margin-right="0cm" fo:line-height="0.771cm" fo:text-indent="0.529cm" style:auto-text-indent="false"/>
      <style:text-properties fo:font-size="15pt" style:font-size-asian="15pt" style:font-size-complex="15pt"/>
    </style:style>
    <style:style style:name="P110" style:family="paragraph" style:parent-style-name="Standard">
      <style:paragraph-properties fo:margin-left="2.173cm" fo:margin-right="0cm" fo:line-height="0.771cm" fo:text-indent="0.529cm" style:auto-text-indent="false"/>
      <style:text-properties fo:font-size="15pt" fo:font-weight="bold" style:font-size-asian="15pt" style:font-weight-asian="bold" style:font-size-complex="15pt"/>
    </style:style>
    <style:style style:name="P111" style:family="paragraph" style:parent-style-name="Standard">
      <style:paragraph-properties fo:margin-left="2.173cm" fo:margin-right="0cm" fo:line-height="0.771cm" fo:text-indent="0.501cm" style:auto-text-indent="false"/>
    </style:style>
    <style:style style:name="P112" style:family="paragraph" style:parent-style-name="Standard">
      <style:paragraph-properties fo:margin-left="2.173cm" fo:margin-right="0cm" fo:line-height="0.771cm" fo:text-indent="0.501cm" style:auto-text-indent="false"/>
      <style:text-properties fo:font-size="15pt" fo:letter-spacing="-0.014cm" style:font-size-asian="15pt" style:font-size-complex="15pt"/>
    </style:style>
    <style:style style:name="P113" style:family="paragraph" style:parent-style-name="Standard">
      <style:paragraph-properties fo:margin-left="3.231cm" fo:margin-right="0cm" fo:line-height="0.771cm" fo:text-indent="-1.058cm" style:auto-text-indent="false"/>
      <style:text-properties fo:font-size="15pt" style:font-size-asian="15pt" style:font-size-complex="15pt"/>
    </style:style>
    <style:style style:name="P114" style:family="paragraph" style:parent-style-name="Standard">
      <style:paragraph-properties fo:margin-left="1.961cm" fo:margin-right="0cm" fo:line-height="0.771cm" fo:text-indent="-1.418cm" style:auto-text-indent="false"/>
    </style:style>
    <style:style style:name="P115" style:family="paragraph" style:parent-style-name="Standard">
      <style:paragraph-properties fo:margin-left="1.961cm" fo:margin-right="0cm" fo:line-height="0.771cm" fo:text-indent="-1.418cm" style:auto-text-indent="false"/>
      <style:text-properties fo:font-size="13pt" fo:letter-spacing="0.007cm" style:font-size-asian="13pt" style:font-size-complex="13pt"/>
    </style:style>
    <style:style style:name="P116" style:family="paragraph" style:parent-style-name="Standard">
      <style:paragraph-properties fo:margin-left="2.434cm" fo:margin-right="0cm" fo:line-height="0.771cm" fo:text-indent="-1.891cm" style:auto-text-indent="false"/>
    </style:style>
    <style:style style:name="P117" style:family="paragraph" style:parent-style-name="Standard">
      <style:paragraph-properties fo:margin-left="2.434cm" fo:margin-right="0cm" fo:line-height="0.771cm" fo:text-indent="-1.891cm" style:auto-text-indent="false"/>
      <style:text-properties fo:font-size="13pt" fo:letter-spacing="0.007cm" style:font-size-asian="13pt" style:font-size-complex="13pt"/>
    </style:style>
    <style:style style:name="P118" style:family="paragraph" style:parent-style-name="Standard">
      <style:paragraph-properties fo:margin-left="2.131cm" fo:margin-right="0cm" fo:line-height="0.771cm" fo:text-indent="-1.588cm" style:auto-text-indent="false"/>
    </style:style>
    <style:style style:name="P119" style:family="paragraph" style:parent-style-name="Standard">
      <style:paragraph-properties fo:margin-left="2.131cm" fo:margin-right="0cm" fo:line-height="0.771cm" fo:text-indent="-1.588cm" style:auto-text-indent="false"/>
      <style:text-properties fo:font-size="15pt" style:font-size-asian="15pt" style:font-size-complex="15pt"/>
    </style:style>
    <style:style style:name="P120" style:family="paragraph" style:parent-style-name="Standard">
      <style:paragraph-properties fo:margin-left="2.145cm" fo:margin-right="0cm" fo:line-height="0.771cm" fo:text-indent="-1.058cm" style:auto-text-indent="false"/>
    </style:style>
    <style:style style:name="P121" style:family="paragraph" style:parent-style-name="Standard">
      <style:paragraph-properties fo:margin-left="2.145cm" fo:margin-right="0cm" fo:line-height="0.771cm" fo:text-indent="-1.058cm" style:auto-text-indent="false"/>
      <style:text-properties fo:font-size="15pt" style:font-size-asian="15pt" style:font-size-complex="15pt"/>
    </style:style>
    <style:style style:name="P122" style:family="paragraph" style:parent-style-name="Standard">
      <style:paragraph-properties fo:margin-left="1.087cm" fo:margin-right="0cm" fo:line-height="0.771cm" fo:text-indent="0.543cm" style:auto-text-indent="false"/>
    </style:style>
    <style:style style:name="P123" style:family="paragraph" style:parent-style-name="Standard">
      <style:paragraph-properties fo:margin-left="1.602cm" fo:margin-right="0cm" fo:line-height="0.771cm" fo:text-indent="-1.058cm" style:auto-text-indent="false"/>
      <style:text-properties fo:font-size="15pt" style:font-size-asian="15pt" style:font-size-complex="15pt"/>
    </style:style>
    <style:style style:name="P124" style:family="paragraph" style:parent-style-name="Standard">
      <style:paragraph-properties fo:margin-left="2.674cm" fo:margin-right="0cm" fo:line-height="0.771cm" fo:text-indent="-1.588cm" style:auto-text-indent="false"/>
    </style:style>
    <style:style style:name="P125" style:family="paragraph" style:parent-style-name="Standard">
      <style:paragraph-properties fo:margin-left="1.63cm" fo:margin-right="0cm" fo:line-height="0.771cm" fo:text-indent="0.529cm" style:auto-text-indent="false"/>
    </style:style>
    <style:style style:name="P126" style:family="paragraph" style:parent-style-name="Standard">
      <style:paragraph-properties fo:margin-left="1.63cm" fo:margin-right="0cm" fo:line-height="0.771cm" fo:text-indent="0.543cm" style:auto-text-indent="false"/>
    </style:style>
    <style:style style:name="P127" style:family="paragraph" style:parent-style-name="Standard">
      <style:paragraph-properties fo:margin-left="3.203cm" fo:margin-right="0cm" fo:line-height="0.771cm" fo:text-indent="-2.117cm" style:auto-text-indent="false"/>
    </style:style>
    <style:style style:name="P128" style:family="paragraph" style:parent-style-name="Standard">
      <style:paragraph-properties fo:margin-left="3.203cm" fo:margin-right="0cm" fo:line-height="0.771cm" fo:text-indent="-2.117cm" style:auto-text-indent="false"/>
      <style:text-properties fo:font-size="15pt" style:font-size-asian="15pt" style:font-size-complex="15pt"/>
    </style:style>
    <style:style style:name="P129" style:family="paragraph" style:parent-style-name="Standard">
      <style:paragraph-properties fo:margin-left="0cm" fo:margin-right="1.6cm" fo:line-height="0.771cm" fo:text-align="end" style:justify-single-word="false" fo:text-indent="0cm" style:auto-text-indent="false"/>
      <style:text-properties fo:font-size="15pt" style:font-size-asian="15pt" style:font-size-complex="15pt"/>
    </style:style>
    <style:style style:name="P130" style:family="paragraph" style:parent-style-name="Standard">
      <style:paragraph-properties fo:margin-left="1.058cm" fo:margin-right="0cm" fo:line-height="0.771cm" fo:text-indent="-1.058cm" style:auto-text-indent="false"/>
    </style:style>
    <style:style style:name="P131" style:family="paragraph" style:parent-style-name="Standard">
      <style:paragraph-properties fo:margin-left="1.058cm" fo:margin-right="0cm" fo:line-height="0.771cm" fo:text-indent="-1.058cm" style:auto-text-indent="false"/>
      <style:text-properties fo:font-size="15pt" style:font-size-asian="15pt" style:font-size-complex="15pt"/>
    </style:style>
    <style:style style:name="P132" style:family="paragraph" style:parent-style-name="Standard">
      <style:paragraph-properties fo:margin-left="1.131cm" fo:margin-right="0cm" fo:line-height="0.771cm" fo:text-indent="-1.131cm" style:auto-text-indent="false"/>
    </style:style>
    <style:style style:name="P133" style:family="paragraph" style:parent-style-name="Standard">
      <style:paragraph-properties fo:margin-left="1.131cm" fo:margin-right="0cm" fo:line-height="0.771cm" fo:text-indent="-1.131cm" style:auto-text-indent="false"/>
      <style:text-properties fo:font-size="15pt" style:font-size-asian="15pt" style:font-size-complex="15pt"/>
    </style:style>
    <style:style style:name="P134"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5pt"/>
    </style:style>
    <style:style style:name="P135" style:family="paragraph" style:parent-style-name="Standard">
      <style:paragraph-properties fo:margin-left="0cm" fo:margin-right="0cm" fo:line-height="0.771cm" fo:text-indent="3.2cm" style:auto-text-indent="false"/>
      <style:text-properties fo:font-size="15pt" style:font-size-asian="15pt" style:font-size-complex="15pt"/>
    </style:style>
    <style:style style:name="P136" style:family="paragraph" style:parent-style-name="Standard">
      <style:paragraph-properties fo:margin-left="1.087cm" fo:margin-right="0cm" fo:line-height="0.771cm" fo:text-indent="0cm" style:auto-text-indent="false"/>
    </style:style>
    <style:style style:name="P137" style:family="paragraph" style:parent-style-name="Standard">
      <style:paragraph-properties fo:margin-left="3.38cm" fo:margin-right="0cm" fo:line-height="0.771cm" fo:text-indent="-1.69cm" style:auto-text-indent="false"/>
    </style:style>
    <style:style style:name="P138" style:family="paragraph" style:parent-style-name="Standard">
      <style:paragraph-properties fo:margin-left="3.39cm" fo:margin-right="0cm" fo:line-height="0.771cm" fo:text-indent="0cm" style:auto-text-indent="false"/>
      <style:text-properties fo:font-size="15pt" style:font-size-asian="15pt" style:font-size-complex="15pt"/>
    </style:style>
    <style:style style:name="P139" style:family="paragraph" style:parent-style-name="Standard">
      <style:paragraph-properties fo:margin-left="1.131cm" fo:margin-right="0cm" fo:line-height="0.771cm" fo:text-indent="0.561cm" style:auto-text-indent="false"/>
      <style:text-properties fo:font-size="15pt" style:font-size-asian="15pt" style:font-size-complex="15pt"/>
    </style:style>
    <style:style style:name="P140" style:family="paragraph" style:parent-style-name="Standard">
      <style:paragraph-properties fo:margin-left="0cm" fo:margin-right="0cm" fo:line-height="0.771cm" fo:text-indent="0.561cm" style:auto-text-indent="false"/>
      <style:text-properties fo:font-size="15pt" style:font-size-asian="15pt" style:font-size-complex="15pt"/>
    </style:style>
    <style:style style:name="P141" style:family="paragraph" style:parent-style-name="Standard">
      <style:paragraph-properties fo:margin-left="0.561cm" fo:margin-right="0cm" fo:line-height="0.771cm" fo:text-indent="0cm" style:auto-text-indent="false"/>
      <style:text-properties fo:font-size="15pt" style:font-size-asian="15pt" style:font-size-complex="15pt"/>
    </style:style>
    <style:style style:name="P142" style:family="paragraph" style:parent-style-name="Standard">
      <style:paragraph-properties fo:margin-left="1.69cm" fo:margin-right="0cm" fo:line-height="0.771cm" fo:text-indent="0.561cm" style:auto-text-indent="false"/>
      <style:text-properties fo:font-size="15pt" style:font-size-asian="15pt" style:font-size-complex="15pt"/>
    </style:style>
    <style:style style:name="P143" style:family="paragraph" style:parent-style-name="Standard">
      <style:paragraph-properties fo:margin-left="2.82cm" fo:margin-right="0cm" fo:line-height="0.771cm" fo:text-indent="-1.69cm" style:auto-text-indent="false"/>
      <style:text-properties fo:font-size="15pt" style:font-size-asian="15pt" style:font-size-complex="15pt"/>
    </style:style>
    <style:style style:name="P144" style:family="paragraph" style:parent-style-name="Standard">
      <style:paragraph-properties fo:margin-left="2.82cm" fo:margin-right="0cm" fo:line-height="0.771cm" fo:text-indent="-1.69cm" style:auto-text-indent="false"/>
      <style:text-properties fo:font-size="15pt" fo:letter-spacing="-0.011cm" style:font-size-asian="15pt" style:font-size-complex="15pt"/>
    </style:style>
    <style:style style:name="P145" style:family="paragraph" style:parent-style-name="Standard">
      <style:paragraph-properties fo:margin-left="1.692cm" fo:margin-right="0cm" fo:line-height="0.771cm" fo:text-indent="-1.131cm" style:auto-text-indent="false"/>
    </style:style>
    <style:style style:name="P146" style:family="paragraph" style:parent-style-name="Standard">
      <style:paragraph-properties fo:margin-left="1.692cm" fo:margin-right="0cm" fo:line-height="0.771cm" fo:text-indent="-1.131cm" style:auto-text-indent="false"/>
      <style:text-properties fo:font-size="15pt" fo:letter-spacing="-0.011cm" style:font-size-asian="15pt" style:font-size-complex="15pt"/>
    </style:style>
    <style:style style:name="P147" style:family="paragraph" style:parent-style-name="Standard">
      <style:paragraph-properties fo:margin-left="1.692cm" fo:margin-right="0cm" fo:line-height="0.771cm" fo:text-indent="-1.131cm" style:auto-text-indent="false"/>
      <style:text-properties fo:font-size="15pt" style:font-size-asian="15pt" style:font-size-complex="15pt"/>
    </style:style>
    <style:style style:name="P148" style:family="paragraph" style:parent-style-name="Standard">
      <style:paragraph-properties fo:margin-left="2.82cm" fo:margin-right="0cm" fo:line-height="0.771cm" fo:text-indent="-1.131cm" style:auto-text-indent="false"/>
    </style:style>
    <style:style style:name="P149" style:family="paragraph" style:parent-style-name="Standard">
      <style:paragraph-properties fo:margin-left="2.82cm" fo:margin-right="0cm" fo:line-height="0.771cm" fo:text-indent="-1.131cm" style:auto-text-indent="false"/>
      <style:text-properties fo:font-size="15pt" style:font-size-asian="15pt" style:font-size-complex="15pt"/>
    </style:style>
    <style:style style:name="P150" style:family="paragraph" style:parent-style-name="Standard">
      <style:paragraph-properties fo:margin-left="2.82cm" fo:margin-right="0cm" fo:line-height="0.771cm" fo:text-indent="0cm" style:auto-text-indent="false"/>
      <style:text-properties fo:font-size="15pt" style:font-size-asian="15pt" style:font-size-complex="15pt"/>
    </style:style>
    <style:style style:name="P151" style:family="paragraph" style:parent-style-name="Standard">
      <style:paragraph-properties fo:margin-left="3.39cm" fo:margin-right="0cm" fo:line-height="0.771cm" fo:text-indent="-2.26cm" style:auto-text-indent="false"/>
    </style:style>
    <style:style style:name="P152" style:family="paragraph" style:parent-style-name="Standard">
      <style:paragraph-properties fo:margin-left="3.39cm" fo:margin-right="0cm" fo:line-height="0.771cm" fo:text-indent="-2.26cm" style:auto-text-indent="false"/>
      <style:text-properties fo:font-size="15pt" style:font-size-asian="15pt" style:font-size-complex="15pt"/>
    </style:style>
    <style:style style:name="P153" style:family="paragraph" style:parent-style-name="Standard">
      <style:paragraph-properties fo:margin-left="5.098cm" fo:margin-right="0cm" fo:line-height="0.771cm" fo:text-indent="-3.967cm" style:auto-text-indent="false"/>
      <style:text-properties fo:font-size="15pt" style:font-size-asian="15pt" style:font-size-complex="15pt"/>
    </style:style>
    <style:style style:name="P154" style:family="paragraph" style:parent-style-name="Standard">
      <style:paragraph-properties fo:margin-left="4.001cm" fo:margin-right="0cm" fo:line-height="0.771cm" fo:text-indent="0cm" style:auto-text-indent="false"/>
    </style:style>
    <style:style style:name="P155" style:family="paragraph" style:parent-style-name="Standard">
      <style:paragraph-properties fo:margin-left="0cm" fo:margin-right="0cm" fo:line-height="0.771cm" fo:text-indent="3.44cm" style:auto-text-indent="false"/>
      <style:text-properties fo:font-size="15pt" style:font-size-asian="15pt" style:font-size-complex="15pt"/>
    </style:style>
    <style:style style:name="P156" style:family="paragraph" style:parent-style-name="Standard">
      <style:paragraph-properties fo:margin-left="1.131cm" fo:margin-right="0cm" fo:line-height="0.771cm" fo:text-indent="0cm" style:auto-text-indent="false"/>
      <style:text-properties fo:font-size="15pt" style:font-size-asian="15pt" style:font-size-complex="15pt"/>
    </style:style>
    <style:style style:name="P157" style:family="paragraph" style:parent-style-name="Standard">
      <style:paragraph-properties fo:margin-left="2.251cm" fo:margin-right="0cm" fo:line-height="0.771cm" fo:text-indent="-1.69cm" style:auto-text-indent="false"/>
    </style:style>
    <style:style style:name="P158" style:family="paragraph" style:parent-style-name="Standard">
      <style:paragraph-properties fo:margin-left="2.251cm" fo:margin-right="0cm" fo:line-height="0.771cm" fo:text-indent="-1.69cm" style:auto-text-indent="false"/>
      <style:text-properties fo:font-size="15pt" style:font-size-asian="15pt" style:font-size-complex="15pt"/>
    </style:style>
    <style:style style:name="P159" style:family="paragraph" style:parent-style-name="Standard">
      <style:paragraph-properties fo:margin-left="2.261cm" fo:margin-right="0cm" fo:line-height="0.771cm" fo:text-indent="-1.131cm" style:auto-text-indent="false"/>
    </style:style>
    <style:style style:name="P160" style:family="paragraph" style:parent-style-name="Standard">
      <style:paragraph-properties fo:margin-left="2.261cm" fo:margin-right="0cm" fo:line-height="0.771cm" fo:text-indent="-1.131cm" style:auto-text-indent="false"/>
      <style:text-properties fo:font-size="15pt" style:font-size-asian="15pt" style:font-size-complex="15pt"/>
    </style:style>
    <style:style style:name="P161" style:family="paragraph" style:parent-style-name="Standard">
      <style:paragraph-properties fo:margin-left="1.69cm" fo:margin-right="0cm" fo:line-height="0.771cm" fo:text-indent="0cm" style:auto-text-indent="false"/>
      <style:text-properties fo:font-size="15pt" style:font-size-asian="15pt" style:font-size-complex="15pt"/>
    </style:style>
    <style:style style:name="P162" style:family="paragraph" style:parent-style-name="Standard">
      <style:paragraph-properties fo:margin-left="2.26cm" fo:margin-right="0cm" fo:line-height="0.771cm" fo:text-indent="-2.26cm" style:auto-text-indent="false"/>
    </style:style>
    <style:style style:name="P163" style:family="paragraph" style:parent-style-name="Standard">
      <style:paragraph-properties fo:margin-left="2.82cm" fo:margin-right="0cm" fo:line-height="0.771cm" fo:text-indent="0.561cm" style:auto-text-indent="false"/>
      <style:text-properties fo:font-size="15pt" style:font-size-asian="15pt" style:font-size-complex="15pt"/>
    </style:style>
    <style:style style:name="P164" style:family="paragraph" style:parent-style-name="Standard">
      <style:paragraph-properties fo:margin-left="2.82cm" fo:margin-right="0cm" fo:line-height="0.771cm" fo:text-indent="-0.561cm" style:auto-text-indent="false"/>
    </style:style>
    <style:style style:name="P165" style:family="paragraph" style:parent-style-name="Standard">
      <style:paragraph-properties fo:margin-left="3.381cm" fo:margin-right="0cm" fo:line-height="0.771cm" fo:text-indent="-0.561cm" style:auto-text-indent="false"/>
      <style:text-properties fo:font-size="15pt" style:font-size-asian="15pt" style:font-size-complex="15pt"/>
    </style:style>
    <style:style style:name="P166" style:family="paragraph" style:parent-style-name="Standard">
      <style:paragraph-properties fo:margin-left="1.482cm" fo:margin-right="0cm" fo:line-height="0.766cm" fo:text-indent="0cm" style:auto-text-indent="false"/>
      <style:text-properties fo:font-size="15pt" style:font-size-asian="15pt" style:font-size-complex="15pt"/>
    </style:style>
    <style:style style:name="P167" style:family="paragraph" style:parent-style-name="Standard">
      <style:paragraph-properties fo:margin-left="1.926cm" fo:margin-right="0cm" fo:text-indent="0cm" style:auto-text-indent="false"/>
    </style:style>
    <style:style style:name="P168" style:family="paragraph" style:parent-style-name="Standard">
      <style:paragraph-properties fo:margin-left="1.926cm" fo:margin-right="0cm" fo:text-indent="0cm" style:auto-text-indent="false"/>
      <style:text-properties fo:font-size="11pt" style:font-size-asian="11pt"/>
    </style:style>
    <style:style style:name="P169" style:family="paragraph" style:parent-style-name="Standard">
      <style:paragraph-properties fo:margin-top="2.963cm" fo:margin-bottom="0cm" loext:contextual-spacing="false" fo:text-align="start" style:justify-single-word="false"/>
    </style:style>
    <style:style style:name="P170" style:family="paragraph" style:parent-style-name="Standard">
      <style:paragraph-properties fo:margin-left="0cm" fo:margin-right="0cm" fo:text-indent="0.247cm" style:auto-text-indent="false"/>
    </style:style>
    <style:style style:name="P17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72" style:family="paragraph" style:parent-style-name="Standard" style:master-page-name="轉換_20_1">
      <style:paragraph-properties fo:line-height="0.771cm" style:page-number="1"/>
      <style:text-properties fo:font-size="15pt" style:font-size-asian="15pt" style:font-size-complex="15pt"/>
    </style:style>
    <style:style style:name="P173" style:family="paragraph" style:parent-style-name="List_20_Paragraph">
      <style:paragraph-properties fo:margin-left="0cm" fo:margin-right="0cm" fo:line-height="0.847cm" fo:text-align="justify" style:justify-single-word="false" fo:text-indent="0cm" style:auto-text-indent="false">
        <style:tab-stops>
          <style:tab-stop style:position="2.858cm"/>
          <style:tab-stop style:position="5.715cm"/>
          <style:tab-stop style:position="8.573cm"/>
          <style:tab-stop style:position="11.43cm"/>
          <style:tab-stop style:position="14.288cm"/>
        </style:tab-stops>
      </style:paragraph-properties>
    </style:style>
    <style:style style:name="P174" style:family="paragraph" style:parent-style-name="List_20_Paragraph">
      <style:paragraph-properties fo:margin-left="0.42cm" fo:margin-right="0cm" fo:line-height="0.847cm" fo:text-align="justify" style:justify-single-word="false" fo:text-indent="-0.42cm" style:auto-text-indent="false">
        <style:tab-stops>
          <style:tab-stop style:position="2.858cm"/>
          <style:tab-stop style:position="5.715cm"/>
          <style:tab-stop style:position="8.573cm"/>
          <style:tab-stop style:position="11.43cm"/>
          <style:tab-stop style:position="14.288cm"/>
        </style:tab-stops>
      </style:paragraph-properties>
    </style:style>
    <style:style style:name="P175" style:family="paragraph" style:parent-style-name="解釋理由">
      <style:paragraph-properties fo:margin-left="0cm" fo:margin-right="0cm" fo:margin-top="0.212cm" fo:margin-bottom="0.212cm" loext:contextual-spacing="false" style:line-height-at-least="0.847cm" fo:text-indent="0cm" style:auto-text-indent="false"/>
    </style:style>
    <style:style style:name="P176" style:family="paragraph" style:parent-style-name="文">
      <style:paragraph-properties fo:line-height="0.847cm"/>
    </style:style>
    <style:style style:name="P177" style:family="paragraph" style:parent-style-name="文">
      <style:paragraph-properties fo:line-height="0.847cm" fo:text-align="center" style:justify-single-word="false"/>
      <style:text-properties fo:letter-spacing="normal" style:letter-kerning="true"/>
    </style:style>
    <style:style style:name="P178" style:family="paragraph" style:parent-style-name="文">
      <style:paragraph-properties fo:line-height="0.847cm"/>
      <style:text-properties fo:letter-spacing="normal" style:letter-kerning="true"/>
    </style:style>
    <style:style style:name="P179" style:family="paragraph" style:parent-style-name="文">
      <style:paragraph-properties fo:line-height="0.847cm"/>
      <style:text-properties fo:letter-spacing="normal" style:letter-kerning="true" style:font-size-complex="14pt"/>
    </style:style>
    <style:style style:name="P180" style:family="paragraph" style:parent-style-name="文">
      <style:paragraph-properties fo:line-height="0.811cm"/>
      <style:text-properties fo:letter-spacing="normal" style:letter-kerning="true" style:font-size-complex="14pt"/>
    </style:style>
    <style:style style:name="P181" style:family="paragraph" style:parent-style-name="文">
      <style:paragraph-properties fo:line-height="0.847cm"/>
      <style:text-properties fo:letter-spacing="normal" style:font-size-complex="14pt"/>
    </style:style>
    <style:style style:name="P182" style:family="paragraph" style:parent-style-name="文">
      <style:paragraph-properties fo:line-height="0.847cm" fo:text-align="center" style:justify-single-word="false"/>
      <style:text-properties style:font-size-complex="14pt"/>
    </style:style>
    <style:style style:name="P183" style:family="paragraph" style:parent-style-name="院令">
      <style:paragraph-properties fo:line-height="0.917cm"/>
    </style:style>
    <style:style style:name="P184" style:family="paragraph" style:parent-style-name="令.頭1">
      <style:paragraph-properties fo:margin-top="0cm" fo:margin-bottom="0cm" loext:contextual-spacing="false" fo:line-height="1.058cm">
        <style:tab-stops>
          <style:tab-stop style:position="6.35cm"/>
          <style:tab-stop style:position="6.985cm"/>
        </style:tab-stops>
      </style:paragraph-properties>
    </style:style>
    <style:style style:name="P185" style:family="paragraph" style:parent-style-name="令.頭1">
      <style:paragraph-properties fo:margin-top="0cm" fo:margin-bottom="0cm" loext:contextual-spacing="false" fo:line-height="1.058cm">
        <style:tab-stops>
          <style:tab-stop style:position="6.35cm"/>
          <style:tab-stop style:position="6.985cm"/>
        </style:tab-stops>
      </style:paragraph-properties>
      <style:text-properties fo:font-size="16pt" style:font-size-asian="16pt"/>
    </style:style>
    <style:style style:name="P186" style:family="paragraph" style:parent-style-name="令.頭1">
      <style:paragraph-properties fo:margin-top="0cm" fo:margin-bottom="0cm" loext:contextual-spacing="false" fo:line-height="1.058cm">
        <style:tab-stops>
          <style:tab-stop style:position="6.35cm"/>
          <style:tab-stop style:position="6.985cm"/>
        </style:tab-stops>
      </style:paragraph-properties>
      <style:text-properties fo:font-size="16pt" style:font-size-asian="16pt"/>
    </style:style>
    <style:style style:name="P187" style:family="paragraph" style:parent-style-name="令.頭1">
      <style:paragraph-properties fo:margin-top="0cm" fo:margin-bottom="0cm" loext:contextual-spacing="false" fo:line-height="0.706cm">
        <style:tab-stops>
          <style:tab-stop style:position="6.35cm"/>
          <style:tab-stop style:position="6.985cm"/>
        </style:tab-stops>
      </style:paragraph-properties>
    </style:style>
    <style:style style:name="P188" style:family="paragraph" style:parent-style-name="令.頭1" style:list-style-name="WW8Num4">
      <style:paragraph-properties fo:margin-top="0cm" fo:margin-bottom="0cm" loext:contextual-spacing="false" fo:line-height="0.706cm">
        <style:tab-stops>
          <style:tab-stop style:position="6.35cm"/>
          <style:tab-stop style:position="6.985cm"/>
        </style:tab-stops>
      </style:paragraph-properties>
    </style:style>
    <style:style style:name="P189" style:family="paragraph" style:parent-style-name="令.頭1" style:list-style-name="WW8Num4">
      <style:paragraph-properties fo:margin-top="0cm" fo:margin-bottom="0cm" loext:contextual-spacing="false" fo:line-height="0.706cm">
        <style:tab-stops>
          <style:tab-stop style:position="6.35cm"/>
          <style:tab-stop style:position="6.985cm"/>
        </style:tab-stops>
      </style:paragraph-properties>
      <style:text-properties fo:letter-spacing="-0.007cm" style:font-size-complex="14pt"/>
    </style:style>
    <style:style style:name="P190" style:family="paragraph" style:parent-style-name="令.頭1">
      <style:paragraph-properties fo:margin-left="0cm" fo:margin-right="0cm" fo:margin-top="0cm" fo:margin-bottom="0cm" loext:contextual-spacing="false" fo:line-height="0.706cm" fo:text-indent="0.988cm" style:auto-text-indent="false">
        <style:tab-stops>
          <style:tab-stop style:position="6.35cm"/>
          <style:tab-stop style:position="6.985cm"/>
        </style:tab-stops>
      </style:paragraph-properties>
    </style:style>
    <style:style style:name="P191" style:family="paragraph" style:parent-style-name="註釋標題">
      <style:text-properties style:font-name="SimSun-PUA" fo:font-size="48pt" style:font-name-asian="SimHei" style:font-size-asian="48pt" style:font-name-complex="DotumChe" style:font-size-complex="48pt"/>
    </style:style>
    <style:style style:name="P192" style:family="paragraph" style:parent-style-name="活動">
      <style:paragraph-properties fo:margin-left="1.023cm" fo:margin-right="0cm" fo:margin-top="0cm" fo:margin-bottom="0cm" loext:contextual-spacing="false" fo:text-indent="-0.529cm" style:auto-text-indent="false"/>
    </style:style>
    <style:style style:name="P193" style:family="paragraph" style:parent-style-name="活動">
      <style:paragraph-properties fo:margin-left="1.023cm" fo:margin-right="0cm" fo:margin-top="0cm" fo:margin-bottom="0cm" loext:contextual-spacing="false" fo:line-height="0.829cm" fo:text-indent="-0.529cm" style:auto-text-indent="false"/>
    </style:style>
    <style:style style:name="P194" style:family="paragraph" style:parent-style-name="活動">
      <style:paragraph-properties fo:margin-left="1.023cm" fo:margin-right="0cm" fo:margin-top="0cm" fo:margin-bottom="0cm" loext:contextual-spacing="false" fo:line-height="0.829cm" fo:text-indent="-0.529cm" style:auto-text-indent="false"/>
    </style:style>
    <style:style style:name="P195" style:family="paragraph" style:parent-style-name="活動">
      <style:paragraph-properties fo:margin-left="1.023cm" fo:margin-right="0cm" fo:margin-top="0cm" fo:margin-bottom="0cm" loext:contextual-spacing="false" fo:line-height="0.847cm" fo:text-indent="-0.529cm" style:auto-text-indent="false"/>
    </style:style>
    <style:style style:name="P196" style:family="paragraph" style:parent-style-name="活動">
      <style:paragraph-properties fo:margin-left="1.023cm" fo:margin-right="0cm" fo:margin-top="0cm" fo:margin-bottom="0cm" loext:contextual-spacing="false" fo:line-height="0.811cm" fo:text-indent="-0.529cm" style:auto-text-indent="false"/>
    </style:style>
    <style:style style:name="P197" style:family="paragraph" style:parent-style-name="活動">
      <style:paragraph-properties fo:margin-left="1.023cm" fo:margin-right="0cm" fo:margin-top="0cm" fo:margin-bottom="0cm" loext:contextual-spacing="false" fo:line-height="0.847cm" fo:text-indent="-0.529cm" style:auto-text-indent="false"/>
    </style:style>
    <style:style style:name="P198" style:family="paragraph" style:parent-style-name="活動">
      <style:paragraph-properties fo:margin-left="1.023cm" fo:margin-right="0cm" fo:margin-top="0cm" fo:margin-bottom="0cm" loext:contextual-spacing="false" fo:line-height="0.811cm" fo:text-indent="-0.529cm" style:auto-text-indent="false"/>
    </style:style>
    <style:style style:name="P199" style:family="paragraph" style:parent-style-name="標題一">
      <style:paragraph-properties fo:margin-left="0cm" fo:margin-right="0cm" fo:margin-top="0.353cm" fo:margin-bottom="0.353cm" loext:contextual-spacing="false" fo:line-height="0.771cm" fo:text-align="justify" style:justify-single-word="false" fo:text-indent="1.588cm" style:auto-text-indent="false"/>
      <style:text-properties style:font-name="Times New Roman" fo:font-size="15pt" style:font-name-asian="標楷體" style:font-size-asian="15pt" style:font-size-complex="15pt"/>
    </style:style>
    <style:style style:name="P200" style:family="paragraph" style:parent-style-name="標題一">
      <style:paragraph-properties fo:margin-left="0cm" fo:margin-right="0cm" fo:margin-top="0.318cm" fo:margin-bottom="0.318cm" loext:contextual-spacing="false" fo:line-height="0.771cm" fo:text-align="justify" style:justify-single-word="false" fo:text-indent="1.588cm" style:auto-text-indent="false"/>
      <style:text-properties style:font-name="標楷體" fo:font-size="15pt" fo:language="de" fo:country="DE" style:letter-kerning="true" style:font-name-asian="標楷體" style:font-size-asian="15pt" style:font-name-complex="標楷體" style:font-size-complex="15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size-complex="12pt"/>
    </style:style>
    <style:style style:name="T9" style:family="text">
      <style:text-properties fo:font-weight="bold" style:font-weight-asian="bold" style:font-size-complex="12pt" style:font-weight-complex="bold"/>
    </style:style>
    <style:style style:name="T10" style:family="text">
      <style:text-properties fo:font-weight="bold" style:font-weight-asian="bold" style:font-size-complex="13pt"/>
    </style:style>
    <style:style style:name="T11" style:family="text">
      <style:text-properties style:text-position="-10% 100%" fo:font-size="28pt" fo:font-weight="bold" style:font-size-asian="28pt" style:font-weight-asian="bold" style:font-weight-complex="bold"/>
    </style:style>
    <style:style style:name="T12" style:family="text">
      <style:text-properties style:font-weight-complex="bold"/>
    </style:style>
    <style:style style:name="T13" style:family="text">
      <style:text-properties style:font-weight-complex="bold"/>
    </style:style>
    <style:style style:name="T14" style:family="text">
      <style:text-properties fo:text-transform="uppercase"/>
    </style:style>
    <style:style style:name="T15" style:family="text">
      <style:text-properties fo:text-transform="uppercase" style:text-position="72% 100%" fo:font-size="18pt" fo:font-weight="bold" style:font-size-asian="18pt" style:font-weight-asian="bold" style:font-weight-complex="bold"/>
    </style:style>
    <style:style style:name="T16" style:family="text">
      <style:text-properties fo:text-transform="uppercase" style:text-position="72% 100%" fo:font-size="18pt" fo:letter-spacing="0.042cm" fo:font-weight="bold" style:font-size-asian="18pt" style:font-weight-asian="bold" style:font-weight-complex="bold"/>
    </style:style>
    <style:style style:name="T17" style:family="text">
      <style:text-properties fo:text-transform="uppercase" fo:letter-spacing="0.071cm"/>
    </style:style>
    <style:style style:name="T18" style:family="text">
      <style:text-properties fo:text-transform="uppercase" fo:font-size="24pt" fo:font-weight="bold" style:font-size-asian="24pt" style:font-weight-asian="bold"/>
    </style:style>
    <style:style style:name="T19" style:family="text">
      <style:text-properties fo:text-transform="uppercase" fo:font-size="16pt" style:font-size-asian="16pt"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18pt" fo:font-weight="bold" style:font-size-asian="18pt" style:font-weight-asian="bold" style:font-weight-complex="bold"/>
    </style:style>
    <style:style style:name="T22" style:family="text">
      <style:text-properties fo:font-size="24pt" fo:font-weight="bold" style:font-size-asian="24pt" style:font-weight-asian="bold"/>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fo:font-size="16pt" style:font-size-asian="16pt" style:font-weight-complex="bold"/>
    </style:style>
    <style:style style:name="T26" style:family="text">
      <style:text-properties fo:font-size="16pt" style:font-size-asian="16pt" style:font-weight-complex="bold"/>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letter-spacing="0.018cm" style:font-size-asian="16pt" style:font-size-complex="16pt"/>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font-weight-complex="bold"/>
    </style:style>
    <style:style style:name="T32" style:family="text">
      <style:text-properties fo:font-size="16pt" fo:font-weight="bold" style:font-size-asian="16pt" style:font-weight-asian="bold"/>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asian="Times New Roman" style:font-name-complex="Times New Roman" style:font-size-complex="14pt"/>
    </style:style>
    <style:style style:name="T36" style:family="text">
      <style:text-properties style:font-name-asian="Times New Roman" style:font-name-complex="Times New Roman" style:font-size-complex="12pt" style:language-complex="en" style:country-complex="US"/>
    </style:style>
    <style:style style:name="T37" style:family="text">
      <style:text-properties style:font-name-asian="Times New Roman" style:font-size-complex="12pt"/>
    </style:style>
    <style:style style:name="T38" style:family="text">
      <style:text-properties style:font-name-asian="Times New Roman" style:font-size-complex="11pt"/>
    </style:style>
    <style:style style:name="T39" style:family="text">
      <style:text-properties style:font-name-asian="Times New Roman" style:font-size-complex="11pt"/>
    </style:style>
    <style:style style:name="T40" style:family="text">
      <style:text-properties fo:letter-spacing="0.018cm"/>
    </style:style>
    <style:style style:name="T41" style:family="text">
      <style:text-properties fo:letter-spacing="0.018cm" style:font-name-complex="Arial" style:font-size-complex="14pt"/>
    </style:style>
    <style:style style:name="T42" style:family="text">
      <style:text-properties fo:letter-spacing="-0.007cm" style:font-size-complex="14pt"/>
    </style:style>
    <style:style style:name="T43" style:family="text">
      <style:text-properties fo:letter-spacing="-0.007cm" style:font-size-complex="14pt"/>
    </style:style>
    <style:style style:name="T44" style:family="text">
      <style:text-properties style:font-size-complex="14pt"/>
    </style:style>
    <style:style style:name="T45" style:family="text">
      <style:text-properties style:font-size-complex="14pt"/>
    </style:style>
    <style:style style:name="T46" style:family="text">
      <style:text-properties fo:font-size="20pt" fo:font-weight="bold" style:font-size-asian="20pt" style:font-weight-asian="bold" style:font-weight-complex="bold"/>
    </style:style>
    <style:style style:name="T47" style:family="text">
      <style:text-properties style:font-name="標楷體" fo:letter-spacing="-0.007cm" style:font-name-complex="標楷體" style:font-size-complex="14pt"/>
    </style:style>
    <style:style style:name="T48" style:family="text">
      <style:text-properties style:font-name="標楷體" style:font-name-complex="標楷體"/>
    </style:style>
    <style:style style:name="T49" style:family="text">
      <style:text-properties style:font-name="標楷體" style:font-name-complex="標楷體"/>
    </style:style>
    <style:style style:name="T50" style:family="text">
      <style:text-properties style:font-name="標楷體" fo:font-size="15pt" style:font-size-asian="15pt" style:font-name-complex="標楷體" style:font-size-complex="15pt"/>
    </style:style>
    <style:style style:name="T51" style:family="text">
      <style:text-properties style:font-name="標楷體" fo:font-size="15pt" style:font-size-asian="15pt" style:font-name-complex="標楷體" style:font-size-complex="15pt"/>
    </style:style>
    <style:style style:name="T52" style:family="text">
      <style:text-properties style:font-name="標楷體" fo:font-size="15pt" style:font-size-asian="15pt" style:font-name-complex="標楷體" style:font-size-complex="15pt" style:font-weight-complex="bold"/>
    </style:style>
    <style:style style:name="T53" style:family="text">
      <style:text-properties style:font-name="標楷體" fo:font-size="15pt" style:font-size-asian="15pt" style:font-name-complex="細明體" style:font-size-complex="15pt"/>
    </style:style>
    <style:style style:name="T54" style:family="text">
      <style:text-properties style:font-name="標楷體" fo:font-size="15pt" style:font-size-asian="15pt" style:font-name-complex="Arial" style:font-size-complex="15pt"/>
    </style:style>
    <style:style style:name="T55" style:family="text">
      <style:text-properties style:font-name="標楷體" fo:font-size="15pt" style:font-size-asian="15pt" style:font-name-complex="Arial" style:font-size-complex="15pt"/>
    </style:style>
    <style:style style:name="T56" style:family="text">
      <style:text-properties style:font-name="標楷體" fo:font-size="15pt" style:font-size-asian="15pt" style:font-name-complex="New Gulim" style:font-size-complex="15pt"/>
    </style:style>
    <style:style style:name="T57" style:family="text">
      <style:text-properties style:font-name="標楷體" fo:font-size="15pt" fo:language="de" fo:country="DE" fo:font-weight="bold" style:font-size-asian="15pt" style:font-weight-asian="bold" style:font-name-complex="標楷體" style:font-size-complex="15pt"/>
    </style:style>
    <style:style style:name="T58" style:family="text">
      <style:text-properties style:font-name="標楷體" fo:font-size="15pt" style:letter-kerning="true" style:font-name-asian="標楷體" style:font-size-asian="15pt" style:font-name-complex="標楷體" style:font-size-complex="15pt"/>
    </style:style>
    <style:style style:name="T59" style:family="text">
      <style:text-properties style:font-name="標楷體" fo:font-size="15pt" fo:letter-spacing="0.007cm" style:font-size-asian="15pt" style:font-name-complex="標楷體" style:font-size-complex="15pt"/>
    </style:style>
    <style:style style:name="T60" style:family="text">
      <style:text-properties style:font-name="標楷體" fo:font-size="15pt" fo:letter-spacing="0.004cm" style:font-size-asian="15pt" style:font-name-complex="標楷體" style:font-size-complex="15pt"/>
    </style:style>
    <style:style style:name="T61" style:family="text">
      <style:text-properties style:font-name="標楷體" fo:font-size="15pt" fo:letter-spacing="-0.007cm" style:font-size-asian="15pt" style:font-name-complex="標楷體" style:font-size-complex="15pt"/>
    </style:style>
    <style:style style:name="T62" style:family="text">
      <style:text-properties style:font-name="標楷體" style:font-name-complex="New Gulim"/>
    </style:style>
    <style:style style:name="T63" style:family="text">
      <style:text-properties style:font-name="標楷體"/>
    </style:style>
    <style:style style:name="T64" style:family="text">
      <style:text-properties style:font-name-complex="標楷體"/>
    </style:style>
    <style:style style:name="T65" style:family="text">
      <style:text-properties style:font-name-complex="標楷體"/>
    </style:style>
    <style:style style:name="T66" style:family="text">
      <style:text-properties style:font-name-complex="標楷體" style:font-size-complex="12pt"/>
    </style:style>
    <style:style style:name="T67" style:family="text">
      <style:text-properties style:font-name-complex="標楷體" style:font-size-complex="12pt" style:text-scale="97%"/>
    </style:style>
    <style:style style:name="T68" style:family="text">
      <style:text-properties style:font-name-complex="標楷體" style:font-size-complex="12pt"/>
    </style:style>
    <style:style style:name="T69" style:family="text">
      <style:text-properties style:font-name-complex="標楷體" style:font-size-complex="11pt"/>
    </style:style>
    <style:style style:name="T70" style:family="text">
      <style:text-properties style:font-name-complex="標楷體" style:font-size-complex="14pt"/>
    </style:style>
    <style:style style:name="T71" style:family="text">
      <style:text-properties style:font-name-complex="標楷體" style:font-size-complex="14pt" style:font-weight-complex="bold"/>
    </style:style>
    <style:style style:name="T72" style:family="text">
      <style:text-properties style:font-name-complex="標楷體" style:font-weight-complex="bold"/>
    </style:style>
    <style:style style:name="T73" style:family="text">
      <style:text-properties fo:letter-spacing="normal"/>
    </style:style>
    <style:style style:name="T74" style:family="text">
      <style:text-properties fo:letter-spacing="normal" style:letter-kerning="true"/>
    </style:style>
    <style:style style:name="T75" style:family="text">
      <style:text-properties fo:letter-spacing="normal" style:letter-kerning="true"/>
    </style:style>
    <style:style style:name="T76" style:family="text">
      <style:text-properties fo:letter-spacing="normal" style:letter-kerning="true" style:font-size-complex="14pt"/>
    </style:style>
    <style:style style:name="T77" style:family="text">
      <style:text-properties fo:letter-spacing="normal" style:font-size-complex="14pt"/>
    </style:style>
    <style:style style:name="T78" style:family="text">
      <style:text-properties fo:letter-spacing="normal" style:font-size-complex="14pt"/>
    </style:style>
    <style:style style:name="T79" style:family="text">
      <style:text-properties style:font-name="新細明體" style:font-name-complex="新細明體" style:font-size-complex="14pt"/>
    </style:style>
    <style:style style:name="T80" style:family="text">
      <style:text-properties style:font-name-complex="新細明體" style:font-size-complex="14pt" style:font-weight-complex="bold"/>
    </style:style>
    <style:style style:name="T81" style:family="text">
      <style:text-properties style:font-name-complex="新細明體" style:font-size-complex="12pt"/>
    </style:style>
    <style:style style:name="T82" style:family="text">
      <style:text-properties style:font-name-complex="新細明體" style:font-size-complex="12pt"/>
    </style:style>
    <style:style style:name="T83" style:family="text">
      <style:text-properties style:font-name-complex="新細明體"/>
    </style:style>
    <style:style style:name="T84" style:family="text">
      <style:text-properties style:font-name-complex="新細明體" style:font-size-complex="11pt"/>
    </style:style>
    <style:style style:name="T85" style:family="text">
      <style:text-properties style:font-name-complex="新細明體" style:font-size-complex="11pt"/>
    </style:style>
    <style:style style:name="T86" style:family="text">
      <style:text-properties style:font-name="taipei" style:font-name-complex="taipei" style:font-size-complex="14pt"/>
    </style:style>
    <style:style style:name="T87" style:family="text">
      <style:text-properties style:font-name="Times New Roman" fo:font-size="16pt" style:font-size-asian="16pt"/>
    </style:style>
    <style:style style:name="T88" style:family="text">
      <style:text-properties style:font-name="Times New Roman" fo:font-size="16pt" style:font-size-asian="16pt"/>
    </style:style>
    <style:style style:name="T89" style:family="text">
      <style:text-properties style:font-name="Times New Roman" fo:font-size="15pt" style:font-name-asian="標楷體" style:font-size-asian="15pt" style:font-size-complex="15pt"/>
    </style:style>
    <style:style style:name="T90" style:family="text">
      <style:text-properties style:letter-kerning="true" style:font-size-complex="14pt"/>
    </style:style>
    <style:style style:name="T91" style:family="text">
      <style:text-properties style:font-name-complex="Arial"/>
    </style:style>
    <style:style style:name="T92" style:family="text">
      <style:text-properties style:font-name-complex="Arial" style:font-weight-complex="bold"/>
    </style:style>
    <style:style style:name="T93" style:family="text">
      <style:text-properties style:font-name-complex="Arial" style:font-size-complex="12pt"/>
    </style:style>
    <style:style style:name="T94" style:family="text">
      <style:text-properties style:font-name-complex="Arial" style:font-size-complex="12pt" style:font-weight-complex="bold"/>
    </style:style>
    <style:style style:name="T95" style:family="text">
      <style:text-properties style:font-name-complex="Arial" style:font-size-complex="14pt"/>
    </style:style>
    <style:style style:name="T96" style:family="text">
      <style:text-properties style:font-name-complex="Arial" style:font-size-complex="14pt"/>
    </style:style>
    <style:style style:name="T97" style:family="text">
      <style:text-properties style:font-name-complex="Arial"/>
    </style:style>
    <style:style style:name="T98" style:family="text">
      <style:text-properties style:font-size-complex="12pt"/>
    </style:style>
    <style:style style:name="T99" style:family="text">
      <style:text-properties style:font-size-complex="12pt"/>
    </style:style>
    <style:style style:name="T100" style:family="text">
      <style:text-properties style:font-size-complex="12pt" style:text-scale="97%"/>
    </style:style>
    <style:style style:name="T101" style:family="text">
      <style:text-properties style:font-size-complex="12pt" style:language-complex="en" style:country-complex="US"/>
    </style:style>
    <style:style style:name="T102" style:family="text">
      <style:text-properties style:font-size-complex="12pt" style:font-weight-complex="bold"/>
    </style:style>
    <style:style style:name="T103" style:family="text">
      <style:text-properties style:font-size-complex="12pt" style:font-weight-complex="bold"/>
    </style:style>
    <style:style style:name="T104" style:family="text">
      <style:text-properties fo:letter-spacing="-0.028cm" style:font-size-complex="14pt"/>
    </style:style>
    <style:style style:name="T105" style:family="text">
      <style:text-properties fo:letter-spacing="-0.028cm" style:font-size-complex="14pt"/>
    </style:style>
    <style:style style:name="T106" style:family="text">
      <style:text-properties style:text-scale="97%"/>
    </style:style>
    <style:style style:name="T107" style:family="text">
      <style:text-properties style:font-name-complex="細明體"/>
    </style:style>
    <style:style style:name="T108" style:family="text">
      <style:text-properties style:font-name-complex="細明體" style:font-size-complex="12pt"/>
    </style:style>
    <style:style style:name="T109" style:family="text">
      <style:text-properties fo:font-size="14pt" style:font-name-asian="標楷體" style:font-size-asian="14pt" style:language-asian="zh" style:country-asian="TW"/>
    </style:style>
    <style:style style:name="T110" style:family="text">
      <style:text-properties fo:font-size="14pt" style:font-name-asian="標楷體" style:font-size-asian="14pt" style:language-asian="zh" style:country-asian="TW" style:font-name-complex="標楷體"/>
    </style:style>
    <style:style style:name="T111" style:family="text">
      <style:text-properties style:font-name-asian="標楷體"/>
    </style:style>
    <style:style style:name="T112" style:family="text">
      <style:text-properties style:font-size-complex="13pt"/>
    </style:style>
    <style:style style:name="T113" style:family="text">
      <style:text-properties style:font-size-complex="13pt"/>
    </style:style>
    <style:style style:name="T114" style:family="text">
      <style:text-properties style:font-size-complex="11pt"/>
    </style:style>
    <style:style style:name="T115" style:family="text">
      <style:text-properties style:font-size-complex="11pt"/>
    </style:style>
    <style:style style:name="T116" style:family="text">
      <style:text-properties style:font-name-complex="Batang"/>
    </style:style>
    <style:style style:name="T117" style:family="text">
      <style:text-properties style:font-size-complex="11.5pt"/>
    </style:style>
    <style:style style:name="T118" style:family="text">
      <style:text-properties fo:letter-spacing="-0.014cm"/>
    </style:style>
    <style:style style:name="T119" style:family="text">
      <style:text-properties fo:letter-spacing="-0.014cm" style:font-size-complex="14pt"/>
    </style:style>
    <style:style style:name="T120" style:family="text">
      <style:text-properties fo:letter-spacing="-0.014cm" style:font-size-complex="14pt"/>
    </style:style>
    <style:style style:name="T121" style:family="text">
      <style:text-properties style:text-position="sub 58%"/>
    </style:style>
    <style:style style:name="T122" style:family="text">
      <style:text-properties fo:letter-spacing="-0.004cm" style:font-size-complex="14pt"/>
    </style:style>
    <style:style style:name="T123" style:family="text">
      <style:text-properties style:font-name-complex="ArialMT" style:font-size-complex="12pt" style:language-complex="en" style:country-complex="US"/>
    </style:style>
    <style:style style:name="T124" style:family="text">
      <style:text-properties style:font-name-complex="ArialMT" style:font-size-complex="12pt" style:language-complex="en" style:country-complex="US"/>
    </style:style>
    <style:style style:name="T125" style:family="text">
      <style:text-properties style:font-name-complex="SimSun" style:font-size-complex="14pt"/>
    </style:style>
    <style:style style:name="T126" style:family="text">
      <style:text-properties style:font-name-complex="SimSun" style:font-size-complex="11pt"/>
    </style:style>
    <style:style style:name="T127" style:family="text">
      <style:text-properties fo:color="#000000" style:font-name-complex="SimSun" style:font-size-complex="14pt"/>
    </style:style>
    <style:style style:name="T128" style:family="text">
      <style:text-properties fo:color="#000000" style:font-name-complex="SimSun" style:font-size-complex="14pt"/>
    </style:style>
    <style:style style:name="T129" style:family="text">
      <style:text-properties fo:color="#000000" style:font-name-complex="SimSun" style:font-size-complex="14pt" style:font-style-complex="italic"/>
    </style:style>
    <style:style style:name="T130" style:family="text">
      <style:text-properties fo:color="#000000" style:font-name-complex="Arial" style:font-size-complex="14pt" style:font-weight-complex="bold"/>
    </style:style>
    <style:style style:name="T131" style:family="text">
      <style:text-properties fo:color="#000000" style:font-size-complex="14pt"/>
    </style:style>
    <style:style style:name="T132" style:family="text">
      <style:text-properties fo:color="#000000" style:font-size-complex="14pt"/>
    </style:style>
    <style:style style:name="T133" style:family="text">
      <style:text-properties fo:color="#000000" style:font-name-asian="Times New Roman" style:font-size-complex="14pt"/>
    </style:style>
    <style:style style:name="T134" style:family="text">
      <style:text-properties style:font-style-complex="italic"/>
    </style:style>
    <style:style style:name="T135" style:family="text">
      <style:text-properties style:language-asian="zh" style:country-asian="CN"/>
    </style:style>
    <style:style style:name="T136" style:family="text">
      <style:text-properties style:language-asian="zh" style:country-asian="CN"/>
    </style:style>
    <style:style style:name="T137" style:family="text">
      <style:text-properties style:language-asian="zh" style:country-asian="CN" style:font-name-complex="Arial"/>
    </style:style>
    <style:style style:name="T138" style:family="text">
      <style:text-properties style:language-asian="zh" style:country-asian="CN" style:font-name-complex="Arial"/>
    </style:style>
    <style:style style:name="T139" style:family="text">
      <style:text-properties style:font-name-complex="Arial Unicode MS" style:font-size-complex="14pt"/>
    </style:style>
    <style:style style:name="T140" style:family="text">
      <style:text-properties fo:font-style="italic" style:font-style-asian="italic"/>
    </style:style>
    <style:style style:name="T141" style:family="text">
      <style:text-properties fo:font-style="italic" style:font-style-asian="italic"/>
    </style:style>
    <style:style style:name="T142" style:family="text">
      <style:text-properties fo:font-style="italic" style:font-style-asian="italic" style:font-size-complex="12pt"/>
    </style:style>
    <style:style style:name="T143" style:family="text">
      <style:text-properties style:font-name="SimSun-PUA" fo:font-size="48pt" style:font-size-asian="48pt" style:font-name-complex="DotumChe" style:font-size-complex="48pt"/>
    </style:style>
    <style:style style:name="T144" style:family="text">
      <style:text-properties fo:font-size="15pt" style:font-size-asian="15pt" style:font-size-complex="15pt"/>
    </style:style>
    <style:style style:name="T145" style:family="text">
      <style:text-properties fo:font-size="15pt" style:font-size-asian="15pt" style:font-size-complex="15pt"/>
    </style:style>
    <style:style style:name="T146" style:family="text">
      <style:text-properties fo:font-size="15pt" style:font-size-asian="15pt" style:font-name-complex="細明體" style:font-size-complex="15pt"/>
    </style:style>
    <style:style style:name="T147" style:family="text">
      <style:text-properties fo:font-size="15pt" style:font-size-asian="15pt" style:font-name-complex="文鼎粗楷" style:font-size-complex="15pt"/>
    </style:style>
    <style:style style:name="T148" style:family="text">
      <style:text-properties fo:font-size="15pt" style:font-size-asian="15pt" style:font-name-complex="標楷體" style:font-size-complex="15pt"/>
    </style:style>
    <style:style style:name="T149" style:family="text">
      <style:text-properties fo:font-size="15pt" style:font-size-asian="15pt" style:font-name-complex="New Gulim" style:font-size-complex="15pt"/>
    </style:style>
    <style:style style:name="T150" style:family="text">
      <style:text-properties fo:font-size="15pt" fo:letter-spacing="0.034cm" style:font-size-asian="15pt" style:font-size-complex="15pt"/>
    </style:style>
    <style:style style:name="T151" style:family="text">
      <style:text-properties fo:font-size="15pt" fo:letter-spacing="0.034cm" style:font-size-asian="15pt" style:font-size-complex="15pt"/>
    </style:style>
    <style:style style:name="T152" style:family="text">
      <style:text-properties fo:font-size="15pt" fo:letter-spacing="0.002cm" style:font-size-asian="15pt" style:font-size-complex="15pt"/>
    </style:style>
    <style:style style:name="T153" style:family="text">
      <style:text-properties fo:font-size="15pt" fo:letter-spacing="0.002cm" style:font-size-asian="15pt" style:font-size-complex="15pt"/>
    </style:style>
    <style:style style:name="T154" style:family="text">
      <style:text-properties fo:font-size="15pt" style:font-name-asian="華康粗黑體" style:font-size-asian="15pt" style:font-size-complex="15pt"/>
    </style:style>
    <style:style style:name="T155" style:family="text">
      <style:text-properties fo:font-size="15pt" style:font-name-asian="華康粗黑體" style:font-size-asian="15pt" style:font-size-complex="15pt"/>
    </style:style>
    <style:style style:name="T156" style:family="text">
      <style:text-properties fo:font-size="15pt" fo:font-weight="bold" style:font-size-asian="15pt" style:font-weight-asian="bold" style:font-size-complex="15pt"/>
    </style:style>
    <style:style style:name="T157" style:family="text">
      <style:text-properties fo:font-size="15pt" fo:letter-spacing="0.007cm" style:font-size-asian="15pt" style:font-size-complex="15pt"/>
    </style:style>
    <style:style style:name="T158" style:family="text">
      <style:text-properties fo:font-size="15pt" fo:letter-spacing="0.007cm" fo:font-weight="bold" style:font-size-asian="15pt" style:font-weight-asian="bold" style:font-size-complex="15pt"/>
    </style:style>
    <style:style style:name="T159" style:family="text">
      <style:text-properties fo:font-size="15pt" fo:letter-spacing="-0.014cm" style:font-size-asian="15pt" style:font-name-complex="標楷體" style:font-size-complex="15pt"/>
    </style:style>
    <style:style style:name="T160" style:family="text">
      <style:text-properties fo:font-size="15pt" fo:letter-spacing="-0.014cm" style:font-size-asian="15pt" style:font-name-complex="標楷體" style:font-size-complex="15pt" style:font-weight-complex="bold"/>
    </style:style>
    <style:style style:name="T161" style:family="text">
      <style:text-properties fo:font-size="15pt" fo:letter-spacing="-0.014cm" style:font-size-asian="15pt" style:font-size-complex="15pt"/>
    </style:style>
    <style:style style:name="T162" style:family="text">
      <style:text-properties fo:font-size="15pt" fo:letter-spacing="-0.014cm" style:font-name-asian="Times New Roman" style:font-size-asian="15pt" style:font-size-complex="15pt"/>
    </style:style>
    <style:style style:name="T163" style:family="text">
      <style:text-properties fo:font-size="15pt" fo:letter-spacing="-0.007cm" style:font-size-asian="15pt" style:font-name-complex="標楷體" style:font-size-complex="15pt"/>
    </style:style>
    <style:style style:name="T164" style:family="text">
      <style:text-properties fo:font-size="15pt" fo:letter-spacing="-0.007cm" style:font-size-asian="15pt" style:font-size-complex="15pt"/>
    </style:style>
    <style:style style:name="T165" style:family="text">
      <style:text-properties fo:font-size="15pt" fo:letter-spacing="-0.007cm" style:font-name-asian="Times New Roman" style:font-size-asian="15pt" style:font-size-complex="15pt"/>
    </style:style>
    <style:style style:name="T166" style:family="text">
      <style:text-properties fo:font-size="15pt" fo:letter-spacing="-0.011cm" fo:font-weight="bold" style:font-size-asian="15pt" style:font-weight-asian="bold" style:font-size-complex="15pt"/>
    </style:style>
    <style:style style:name="T167" style:family="text">
      <style:text-properties fo:font-size="15pt" fo:letter-spacing="-0.011cm" style:font-size-asian="15pt" style:font-size-complex="15pt"/>
    </style:style>
    <style:style style:name="T168" style:family="text">
      <style:text-properties fo:font-size="15pt" fo:letter-spacing="0.011cm" fo:font-weight="bold" style:font-size-asian="15pt" style:font-weight-asian="bold" style:font-size-complex="15pt"/>
    </style:style>
    <style:style style:name="T169" style:family="text">
      <style:text-properties fo:font-size="15pt" fo:letter-spacing="0.011cm" fo:font-weight="bold" style:font-name-asian="Times New Roman" style:font-size-asian="15pt" style:font-weight-asian="bold" style:font-size-complex="15pt"/>
    </style:style>
    <style:style style:name="T170" style:family="text">
      <style:text-properties fo:font-size="15pt" fo:letter-spacing="-0.018cm" style:font-size-asian="15pt" style:font-size-complex="15pt"/>
    </style:style>
    <style:style style:name="T171" style:family="text">
      <style:text-properties fo:font-size="15pt" style:font-name-asian="Times New Roman" style:font-size-asian="15pt" style:font-size-complex="15pt"/>
    </style:style>
    <style:style style:name="T172" style:family="text">
      <style:text-properties fo:font-size="15pt" style:font-name-asian="Times New Roman" style:font-size-asian="15pt" style:font-name-complex="Times New Roman" style:font-size-complex="15pt"/>
    </style:style>
    <style:style style:name="T173" style:family="text">
      <style:text-properties fo:font-size="15pt" fo:letter-spacing="0.088cm" style:font-size-asian="15pt" style:font-size-complex="15pt"/>
    </style:style>
    <style:style style:name="T174" style:family="text">
      <style:text-properties fo:font-size="15pt" fo:letter-spacing="0.06cm" style:font-size-asian="15pt" style:font-size-complex="15pt"/>
    </style:style>
    <style:style style:name="T175" style:family="text">
      <style:text-properties fo:font-size="15pt" fo:letter-spacing="-0.004cm" style:font-size-asian="15pt" style:font-size-complex="15pt"/>
    </style:style>
    <style:style style:name="T176" style:family="text">
      <style:text-properties fo:font-size="15pt" fo:letter-spacing="0.123cm" style:font-size-asian="15pt" style:font-size-complex="15pt"/>
    </style:style>
    <style:style style:name="T177" style:family="text">
      <style:text-properties style:font-name="華康粗黑體" fo:font-size="15pt" style:font-name-asian="華康粗黑體" style:font-size-asian="15pt" style:font-name-complex="細明體" style:font-size-complex="15pt"/>
    </style:style>
    <style:style style:name="T178" style:family="text">
      <style:text-properties fo:letter-spacing="-0.011cm"/>
    </style:style>
    <style:style style:name="T179" style:family="text">
      <style:text-properties fo:font-size="12pt" style:font-size-asian="12pt" style:font-size-complex="12pt"/>
    </style:style>
    <style:style style:name="T180" style:family="text">
      <style:text-properties fo:font-size="12pt" fo:letter-spacing="-0.011cm" style:font-size-asian="12pt" style:font-size-complex="12pt"/>
    </style:style>
    <style:style style:name="T181" style:family="text">
      <style:text-properties fo:font-size="12pt" fo:letter-spacing="-0.018cm" style:font-size-asian="12pt" style:font-size-complex="12pt"/>
    </style:style>
    <style:style style:name="T182" style:family="text">
      <style:text-properties fo:font-size="12pt" fo:letter-spacing="-0.007cm" style:font-size-asian="12pt" style:font-size-complex="12pt"/>
    </style:style>
    <style:style style:name="T183" style:family="text">
      <style:text-properties fo:font-size="13pt" fo:letter-spacing="0.007cm" style:font-size-asian="13pt" style:font-size-complex="13pt"/>
    </style:style>
    <style:style style:name="T184" style:family="text">
      <style:text-properties fo:font-size="13pt" fo:letter-spacing="0.007cm" style:font-size-asian="13pt" style:font-size-complex="13pt"/>
    </style:style>
    <style:style style:name="T185" style:family="text">
      <style:text-properties fo:font-size="13pt" fo:letter-spacing="0.007cm" style:font-name-asian="Times New Roman" style:font-size-asian="13pt" style:font-size-complex="13pt"/>
    </style:style>
    <style:style style:name="T186" style:family="text">
      <style:text-properties fo:font-size="13pt" fo:letter-spacing="0.011cm" style:font-size-asian="13pt" style:font-size-complex="13pt"/>
    </style:style>
    <style:style style:name="T187" style:family="text">
      <style:text-properties fo:font-size="13pt" fo:letter-spacing="0.014cm" style:font-size-asian="13pt" style:font-size-complex="13pt"/>
    </style:style>
    <style:style style:name="T188" style:family="text">
      <style:text-properties fo:letter-spacing="0.021cm"/>
    </style:style>
    <style:style style:name="T189" style:family="text">
      <style:text-properties style:font-name="New Gulim" fo:font-size="15pt" style:font-size-asian="15pt" style:font-name-complex="New Gulim" style:font-size-complex="15pt"/>
    </style:style>
    <style:style style:name="T190" style:family="text">
      <style:text-properties style:font-name="New Gulim" fo:font-size="15pt" style:font-name-asian="新細明體" style:font-size-asian="15pt" style:font-name-complex="New Gulim" style:font-size-complex="15pt"/>
    </style:style>
    <style:style style:name="T191" style:family="text">
      <style:text-properties style:font-name="New Gulim" fo:font-size="15pt" style:font-name-asian="New Gulim" style:font-size-asian="15pt" style:font-name-complex="New Gulim" style:font-size-complex="15pt"/>
    </style:style>
    <style:style style:name="T192" style:family="text">
      <style:text-properties style:font-name="New Gulim" style:font-name-asian="新細明體" style:font-name-complex="New Gulim"/>
    </style:style>
    <style:style style:name="T193" style:family="text">
      <style:text-properties fo:color="#000000" fo:font-size="15pt" style:font-size-asian="15pt" style:font-size-complex="15pt"/>
    </style:style>
    <style:style style:name="T194" style:family="text">
      <style:text-properties style:font-name="細明體" fo:font-size="15pt" style:font-size-asian="15pt" style:font-name-complex="細明體" style:font-size-complex="15pt"/>
    </style:style>
    <style:style style:name="T195" style:family="text">
      <style:text-properties style:font-name="文鼎粗楷" fo:font-size="15pt" style:font-size-asian="15pt" style:font-name-complex="文鼎粗楷" style:font-size-complex="15pt"/>
    </style:style>
    <style:style style:name="T196" style:family="text">
      <style:text-properties fo:letter-spacing="-0.021cm"/>
    </style:style>
    <style:style style:name="T197" style:family="text">
      <style:text-properties fo:font-size="11pt" style:font-size-asian="11pt"/>
    </style:style>
    <style:style style:name="T198" style:family="text">
      <style:text-properties fo:font-size="11pt" style:font-size-asian="11pt"/>
    </style:style>
    <style:style style:name="T199" style:family="text">
      <style:text-properties fo:font-size="11pt" fo:letter-spacing="-0.011cm" style:font-size-asian="11pt"/>
    </style:style>
    <style:style style:name="T200" style:family="text">
      <style:text-properties fo:font-size="11pt" fo:letter-spacing="-0.011cm" style:font-size-asian="11pt"/>
    </style:style>
    <style:style style:name="T201" style:family="text">
      <style:text-properties fo:font-size="11pt" fo:letter-spacing="-0.011cm" fo:language="af" fo:country="ZA" style:font-size-asian="11pt"/>
    </style:style>
    <style:style style:name="T202" style:family="text">
      <style:text-properties fo:font-size="11pt" fo:letter-spacing="-0.011cm" fo:language="af" fo:country="ZA" style:font-size-asian="11pt"/>
    </style:style>
    <style:style style:name="T203" style:family="text">
      <style:text-properties fo:font-size="11pt" fo:letter-spacing="-0.021cm" fo:language="af" fo:country="ZA" style:font-size-asian="11pt"/>
    </style:style>
    <style:style style:name="T204" style:family="text">
      <style:text-properties fo:font-size="10pt" fo:letter-spacing="0.035cm" style:font-size-asian="10pt"/>
    </style:style>
    <style:style style:name="T205" style:family="text">
      <style:text-properties fo:font-size="10pt" fo:letter-spacing="0.028cm" style:font-size-asian="10pt"/>
    </style:style>
    <style:style style:name="T20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p>
      <text:p text:style-name="P6"><text:span text:style-name="T11">總統府公報</text:span><text:span text:style-name="T2">　　　　　　　</text:span><text:span text:style-name="T15">第</text:span><text:span text:style-name="T16">6918</text:span><text:span text:style-name="T15">號</text:span></text:p>
      <text:p text:style-name="P7">中華民國99年4月28日（星期三）</text:p>
      <text:p text:style-name="P5">﹏﹏﹏﹏﹏﹏﹏﹏﹏﹏﹏﹏﹏﹏﹏﹏﹏﹏﹏﹏﹏﹏﹏</text:p>
      <text:p text:style-name="P51">目　　錄</text:p>
      <text:p text:style-name="P53">壹、總統令</text:p>
      <text:p text:style-name="P57"><text:span text:style-name="T23">任免官員</text:span><text:span text:style-name="T27">………………………………</text:span><text:span text:style-name="T28">…………</text:span><text:span text:style-name="T27">……………</text:span><text:span text:style-name="T23">2</text:span></text:p>
      <text:p text:style-name="P53">貳、專載</text:p>
      <text:p text:style-name="P58"><text:span text:style-name="T29">聖克里斯多福新任駐華特命全權大使哈菁絲呈遞到任</text:span></text:p>
      <text:p text:style-name="P59"><text:span text:style-name="T29">國書</text:span><text:span text:style-name="T28">……………………………………</text:span><text:span text:style-name="T27">……</text:span><text:span text:style-name="T28">…………………</text:span><text:span text:style-name="T23">8</text:span></text:p>
      <text:p text:style-name="P53">參、總統及副總統活動紀要</text:p>
      <text:p text:style-name="P61"><text:span text:style-name="T19">一、總統</text:span><text:span text:style-name="T23">活動</text:span><text:span text:style-name="T19">紀要</text:span><text:span text:style-name="T28">………</text:span><text:span text:style-name="T27">…</text:span><text:span text:style-name="T28">………………………………</text:span><text:span text:style-name="T27">…</text:span><text:span text:style-name="T25">9</text:span></text:p>
      <text:p text:style-name="P61"><text:span text:style-name="T19">二、</text:span><text:span text:style-name="T23">副總統</text:span><text:span text:style-name="T19">活動紀要</text:span><text:span text:style-name="T28">…</text:span><text:span text:style-name="T27">…</text:span><text:span text:style-name="T28">……………………</text:span><text:span text:style-name="T27">…</text:span><text:span text:style-name="T28">…………</text:span><text:span text:style-name="T25">11</text:span></text:p>
      <text:p text:style-name="P52"><text:span text:style-name="T20">肆、中央研究院公告</text:span></text:p>
      <text:p text:style-name="P59"><text:span text:style-name="T23">公告中央研究院第2</text:span><text:span text:style-name="T23">8</text:span><text:span text:style-name="T23">屆院士候選人名單</text:span><text:span text:style-name="T27">…………………</text:span><text:span text:style-name="T23">12</text:span></text:p>
      <text:p text:style-name="P52"><text:span text:style-name="T20">伍、附錄</text:span></text:p>
      <text:p text:style-name="P60">轉載</text:p>
      <text:p text:style-name="P59"><text:span text:style-name="T23">大法官議決釋字第672號解釋</text:span><text:span text:style-name="T27">……………</text:span><text:span text:style-name="T28">…</text:span><text:span text:style-name="T27">……………</text:span><text:span text:style-name="T23">32</text:span></text:p>
      <text:p text:style-name="P63"/>
      <text:p text:style-name="P63"><text:soft-page-break/></text:p>
      <text:p text:style-name="P63">﹏﹏﹏﹏﹏﹏﹏﹏﹏﹏﹏﹏</text:p>
      <text:p text:style-name="P65">總　　統　　令</text:p>
      <text:p text:style-name="P6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99年4月16日</text:p>
          </table:table-cell>
        </table:table-row>
      </table:table>
      <text:p text:style-name="P11">　　任命羅光宗為內政部簡任第十一職等權理簡任第十二職等司長，羅瑞卿、張秀鴛為內政部簡任第十一職等秘書，董天傑為內政部簡任第十一職等視察。</text:p>
      <text:p text:style-name="P11">　　任命張治祥為財政部國有財產局簡任第十職等權理簡任第十一職等組長，許煌釮為財政部臺北市國稅局信義分局簡任第十職等分局長，蔡秋吉為財政部基隆關稅局簡任第十二職等關務監局長，許義順為財政部臺中關稅局簡任第十一職等關務監副局長，林清和為財政部臺中關稅局簡任第十二職等關務監局長。</text:p>
      <text:p text:style-name="P11">　　任命王旭斌為國立交通大學簡任第十職等技正，蔡大海為國立東華大學人事室簡任第十職等主任，許增如為國立臺北大學簡任第十職等秘書，黃正吉為國立花蓮教育大學人事室簡任第十職等主任。</text:p>
      <text:p text:style-name="P11">　　任命徐正中為經濟部工業局簡任第十職等副組長，賴建信為經濟部水利署簡任第十一職等組長，吳東雄為經濟部水利署北區水資源局簡任第十職等主任工程司，張振猷為經濟部水利署第十河川局簡任第十一職等局長。</text:p>
      <text:p text:style-name="P11">　　任命蕭梅蘭、劉淑貞、李幼薇、余美玲、蔡瑞清、柯素萍、伍怡欣、林集玉、游志傑、林采蓁、王如慧為薦任公務人員。</text:p>
      <text:p text:style-name="P11">　　任命蕭聖芳、蔡毅中、葉武宗、黃肇莉、張香美、施耀清、戴智龍、劉<text:soft-page-break/>淑梅、曾惠娥、楊幸幸、邱麗蓉、王如亮、黃建華、賴秀貞、陳依君、陳惠菁、曾參益為薦任公務人員。</text:p>
      <text:p text:style-name="P12">　　任命皮竹影、李金安、黃淑敏、蕭嘉榮、許倍嘉、蔡麗惠、陳慧珍、黃煜程、洪麗花、王健龍、陳奕璁、王麗芬、黃繼湘、劉富敏為薦任公務人員。</text:p>
      <text:p text:style-name="P12">　　<text:span text:style-name="T42">任命邱繼珍、蕭秀琦、邱淑梅、陳清郁、邱鈺翔為薦任公務人員。</text:span></text:p>
      <text:p text:style-name="P12">　　任命林智暉、蕭美菁、柯惠華、林芳如、張珮文、陳俊良、劉清松、曾文傑為薦任公務人員。</text:p>
      <text:p text:style-name="P12">　　任命林素美、陳世豪為薦任公務人員。</text:p>
      <text:p text:style-name="P12">　　任命闕文德、黃世宗為薦任關務人員。</text:p>
      <text:p text:style-name="P70">總　　　統　馬英九</text:p>
      <text:p text:style-name="P72">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7">總統令</text:p>
          </table:table-cell>
          <table:table-cell table:style-name="表格2.A1" office:value-type="string">
            <text:p text:style-name="P8">中華民國99年4月16日</text:p>
          </table:table-cell>
        </table:table-row>
      </table:table>
      <text:p text:style-name="P12">　　任命陳家欽為警監三階警察官。</text:p>
      <text:p text:style-name="P12">　　任命吳森輝、李栩洋、林震威、張元耀、林忠憲、吳正雄為警正警察官。</text:p>
      <text:p text:style-name="P70">總　　　統　馬英九</text:p>
      <text:p text:style-name="P72">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7">總統令</text:p>
          </table:table-cell>
          <table:table-cell table:style-name="表格3.A1" office:value-type="string">
            <text:p text:style-name="P8">中華民國99年4月20日</text:p>
          </table:table-cell>
        </table:table-row>
      </table:table>
      <text:p text:style-name="P18">　　<text:span text:style-name="T42">任命卜正</text:span><text:span text:style-name="T47">為總統府簡任第十一職等權理簡任第十二職等副主任。</text:span></text:p>
      <text:p text:style-name="P19">　　任命歐素瑛為國史館臺灣文獻館簡任第十職等權理簡任第十一職等副館長。</text:p>
      <text:p text:style-name="P19"><text:soft-page-break/>　　任命蔡誾誾為行政院衛生署簡任第十一職等技正。</text:p>
      <text:p text:style-name="P19">　　任命吳鈴筑為行政院環境保護署簡任第十職等視察，蕭清郎為行政院環境保護署簡任第十一職等大隊長，阮國棟為行政院環境保護署環境檢驗所簡任第十二職等所長。</text:p>
      <text:p text:style-name="P20">　　任命李興竹為行政院國軍退除役官兵輔導委員會馬蘭榮譽國民之家簡任第十一職等副主任。</text:p>
      <text:p text:style-name="P20">　　任命郭火生為行政院原子能委員會放射性物料管理局簡任第十職等技正，劉文忠為行政院原子能委員會放射性物料管理局簡任第十職等組長。</text:p>
      <text:p text:style-name="P20">　　任命彭麗春為行政院國家科學委員會簡任第十職等權理簡任第十一職等副處長，陳柏嶂為南部科學工業園區管理局簡任第十職等室主任。</text:p>
      <text:p text:style-name="P20">　　任命彭英來為國立臺灣交響樂團簡任第十職等研究員。</text:p>
      <text:p text:style-name="P20">　　任命徐櫻君、何育興、朱惕之為行政院公共工程委員會簡任第十職等技正。</text:p>
      <text:p text:style-name="P14"><text:span text:style-name="T48">　　任命鍾興華（</text:span><text:span text:style-name="T48">Calivat．Gadu</text:span><text:span text:style-name="T48">）</text:span><text:span text:style-name="T48">為行政院原住民族委員會文化園區管理局簡任第十二職等局長。</text:span></text:p>
      <text:p text:style-name="P20">　　任命吳昌成為行政院客家委員會臺灣客家文化中心籌備處簡任第十職等組長。</text:p>
      <text:p text:style-name="P20">　　任命萬彩龍為中央選舉委員會會計室簡任第十一職等會計主任。</text:p>
      <text:p text:style-name="P20">　　任命黃燈塔以簡任第十一職等為臺北高等行政法院簡任第十職等主任。</text:p>
      <text:p text:style-name="P20">　　任命梁百煜為審計部簡任第十二職等審計官，李香美為審計部臺北市審計處簡任第十一職等審計兼副處長，莊淑美為審計部臺北市審計處簡任第十職等審計兼科長。</text:p>
      <text:p text:style-name="P20"><text:soft-page-break/>　　任命孫富美、林靜怡、劉麗玲為薦任公務人員。</text:p>
      <text:p text:style-name="P20">　　任命周宥節、蔡麗雅為薦任公務人員。</text:p>
      <text:p text:style-name="P21">　　任命吳弘毅為薦任公務人員。</text:p>
      <text:p text:style-name="P21">　　任命林青梅為薦任公務人員。</text:p>
      <text:p text:style-name="P21">　　任命安志豪為薦任公務人員。</text:p>
      <text:p text:style-name="P21">　　任命陳仁富為薦任公務人員。</text:p>
      <text:p text:style-name="P21">　　任命江淑芬、楊雅琪為薦任公務人員。</text:p>
      <text:p text:style-name="P70">總　　　統　馬英九</text:p>
      <text:p text:style-name="P72">行政院院長　吳敦義</text:p>
      <table:table table:name="表格4" table:style-name="表格4">
        <table:table-column table:style-name="表格4.A"/>
        <table:table-column table:style-name="表格4.B"/>
        <table:table-row table:style-name="表格4.1">
          <table:table-cell table:style-name="表格4.A1" office:value-type="string">
            <text:p text:style-name="P17">總統令</text:p>
          </table:table-cell>
          <table:table-cell table:style-name="表格4.A1" office:value-type="string">
            <text:p text:style-name="P8">中華民國99年4月21日</text:p>
          </table:table-cell>
        </table:table-row>
      </table:table>
      <text:p text:style-name="P13"><text:bookmark-start text:name="OLE_LINK3"/>　　<text:bookmark-end text:name="OLE_LINK3"/>任命王绣忠為財政部賦稅署簡任第十一職等組長，許淑芳為財政部賦稅署簡任第十職等秘書，蔡益忠為財政部賦稅署簡任第十職等副組長，郭曉蓉為財政部國有財產局簡任第十職等副組長，劉明鎰、童智慶為財政部財稅資料中心簡任第十職等分析師，呂博章、周子元為財政部財稅資料中心簡任第十職等副組長，呂紹力為財政部財稅資料中心簡任第十職等高級分析師，陳富洋為財政部財稅資料中心簡任第十二職等副主任，史中美、黃宋龍、韓景華為財政部關稅總局簡任第十一職等關務監處長，郭士賢為財政部高雄關稅局簡任第十職等關務監主任秘書，周建生為財政部高雄關稅局簡任第十職等關務監組長，陳清溪為財政部高雄關稅局簡任第十職等關務監隊長，蘇麗娥為財政部臺灣省南區國稅局簡任第十一職等副局長。</text:p>
      <text:p text:style-name="P13"><text:span text:style-name="T33"><text:s text:c="4"/></text:span>任命林泰宏為國家圖書館簡任第十職等組主任，黃正吉為國立東華大學人事室簡任第十職等專門委員。</text:p>
      <text:p text:style-name="P13"><text:soft-page-break/>　　任命李錨為法務部調查局簡任第十二職等研究委員，林先偉為法務部調查局簡任第十一職等處長，江桂馨為法務部調查局簡任第十二<text:span text:style-name="T42">職等處長，潘鴻謀為法務部調查局高雄市調查處簡任第十二職等處長。</text:span></text:p>
      <text:p text:style-name="P14"><text:span text:style-name="T33"><text:s text:c="4"/></text:span>任命顏志成為高雄市政府簡任第十一職等權理簡任第十二職等顧問，尤天厚為高雄市政府法制局簡任第十職等專門委員。</text:p>
      <text:p text:style-name="P14"><text:span text:style-name="T33"><text:s text:c="4"/></text:span>任命王年水為臺北縣政府地政局簡任第十職等權理簡任第十一職等副局長。</text:p>
      <text:p text:style-name="P14"><text:span text:style-name="T33"><text:s text:c="4"/></text:span>任命陳旻為新竹市政府人事處簡任第十一職等處長。</text:p>
      <text:p text:style-name="P14"><text:span text:style-name="T33"><text:s text:c="4"/></text:span>任命謝國堯為新竹縣政府稅捐稽徵局簡任第十職等局長。</text:p>
      <text:p text:style-name="P14"><text:span text:style-name="T33"><text:s text:c="4"/></text:span>任命黃碧海為彰化縣政府簡任第十職等處長。</text:p>
      <text:p text:style-name="P14">　　任命呂清富為金門縣議會簡任第十職等主任。</text:p>
      <text:p text:style-name="P14"><text:span text:style-name="T33"><text:s text:c="4"/></text:span>任命陳玉利為福建省連江縣政府簡任第十職等局長，王忠銘以簡任第十二職等為福建省連江縣政府簡任第十一職等參議，曹少玉為福建省連江縣政府主計室簡任第十職等主任，劉羽茵為福建省連江縣政府簡任第十二職等主任秘書。</text:p>
      <text:p text:style-name="P14">　　任命王文俊、陳信男為薦任公務人員。</text:p>
      <text:p text:style-name="P14"><text:span text:style-name="T33"><text:s text:c="4"/></text:span>任命周春金、顏麗秋、陳秋蓉、吳佩玲、陳玲鵑、許永昌、吳美嫻、吳永興、吳茂昌、陳忠勇、劉文雄、鄧敏華、許芳儀、楊惠敏、王素昭、鄭曉芸、李雅萍、陳昱村為薦任公務人員。</text:p>
      <text:p text:style-name="P14"><text:span text:style-name="T33"><text:s text:c="4"/></text:span>任命黃蕙君、吳小雅、羅仕銘、俞鴻麟、鄭如娜、林珠蘭為薦任公務人員。</text:p>
      <text:p text:style-name="P14"><text:span text:style-name="T33"><text:s text:c="4"/></text:span>任命吳惠真、徐宗陽為薦任公務人員。</text:p>
      <text:p text:style-name="P14">　　任命李昌黎、黃國哲為薦任公務人員。</text:p>
      <text:p text:style-name="P14"><text:span text:style-name="T33"><text:s text:c="4"/></text:span>任命李春宜、洪俊村、林郁欽、賴肇棠、蘇正麟、吳素禎、莊心宜為薦任公務人員。</text:p>
      <text:p text:style-name="P14"><text:soft-page-break/><text:span text:style-name="T33"><text:s text:c="4"/></text:span>任命劉美芳、洪武良、陳原寬、李嘉林、黃羽庭、黃金福、李典璋、蔡正<text:span text:style-name="T48">為薦任公務人員。</text:span></text:p>
      <text:p text:style-name="P14"><text:span text:style-name="T33"><text:s text:c="4"/></text:span>任命蕭淑媛為薦任公務人員。</text:p>
      <text:p text:style-name="P14"><text:span text:style-name="T33"><text:s text:c="4"/></text:span>任命陳紀均、莊雅雲、彭朋立、陳鴻梅、楊俊生、吳淑珠、黃水吉為薦任公務人員。</text:p>
      <text:p text:style-name="P14">　　任命徐幼芳、謝宗邑為薦任公務人員。</text:p>
      <text:p text:style-name="P14"><text:span text:style-name="T33"><text:s text:c="4"/></text:span>任命黃昭勳、溫美英、傅傳蔭、彭孔貞、張儀蓉、鄔碧榕為薦任公務人員。</text:p>
      <text:p text:style-name="P14">　　任命蘇文彬、林禕語、邱華銘、吳世仁為薦任公務人員。</text:p>
      <text:p text:style-name="P14"><text:span text:style-name="T33"><text:s text:c="4"/></text:span><text:span text:style-name="T42">任命邱惠英、江國彰、廖泳家、林麗凰、張淑美為薦任公務人員。</text:span></text:p>
      <text:p text:style-name="P14"><text:span text:style-name="T33"><text:s text:c="4"/></text:span>任命蔡知潔、何賢能、謝惠萍、楊玉龍、陳銘漢、簡萍萩、張鴻圖為薦任公務人員。</text:p>
      <text:p text:style-name="P14">　　任命陳善述、張淑靜為薦任公務人員。</text:p>
      <text:p text:style-name="P14"><text:span text:style-name="T33"><text:s text:c="4"/></text:span>任命廖美純、陳玫如、郭淑美為薦任公務人員。</text:p>
      <text:p text:style-name="P14"><text:span text:style-name="T33"><text:s text:c="4"/></text:span>任命洪淑惠、陳姿夙、侯燕雪、沈靜月、劉貴賢、施玉瓊、江啟元、蔡世成、蕭寶月、徐秋月為薦任公務人員。</text:p>
      <text:p text:style-name="P14"><text:span text:style-name="T33"><text:s text:c="4"/></text:span>任命黃麗雀、吳坤明為薦任公務人員。</text:p>
      <text:p text:style-name="P14"><text:span text:style-name="T33"><text:s text:c="4"/></text:span><text:span text:style-name="T42">任命黃惠美、張正芬、鍾秋梅、王惠鈴、王晴微為薦任公務人員。</text:span></text:p>
      <text:p text:style-name="P14"><text:span text:style-name="T33"><text:s text:c="4"/></text:span>任命郭斐淑、陳永杰、黃靜蘭、陳美娟為薦任公務人員。</text:p>
      <text:p text:style-name="P14">　　任命余子廉、李雪萍、白明勝為薦任公務人員。</text:p>
      <text:p text:style-name="P14">　　任命盧智綾為薦任公務人員。</text:p>
      <text:p text:style-name="P14">　　任命張宏光、江煌基、洪武雄、陳卿輝、蔡佩雯、陳孟康、林益璋、沈美郁為薦任公務人員。</text:p>
      <text:p text:style-name="P14"><text:span text:style-name="T33"><text:s text:c="4"/></text:span>任命鄭宜欣、李月英、葉心嫻、陳芸珍為薦任公務人員。</text:p>
      <text:p text:style-name="P14">　　任命許慧卿、趙怡芳、陳秋桂為薦任公務人員。</text:p>
      <text:p text:style-name="P14"><text:soft-page-break/>　　任命管琪芳為薦任公務人員。</text:p>
      <text:p text:style-name="P14">　　任命黃雅純、李長蘭、林佳蓉、陳翠娥為薦任公務人員。</text:p>
      <text:p text:style-name="P14">　　任命林靜玉、蔡耀煌、曾啟林、洪衛儒、李姚萩、林麗娜、許晉程為薦任關務人員。</text:p>
      <text:p text:style-name="P70">總　　　統　馬英九</text:p>
      <text:p text:style-name="P72">行政院院長　吳敦義</text:p>
      <table:table table:name="表格5" table:style-name="表格5">
        <table:table-column table:style-name="表格5.A"/>
        <table:table-column table:style-name="表格5.B"/>
        <table:table-row table:style-name="表格5.1">
          <table:table-cell table:style-name="表格5.A1" office:value-type="string">
            <text:p text:style-name="P17">總統令</text:p>
          </table:table-cell>
          <table:table-cell table:style-name="表格5.A1" office:value-type="string">
            <text:p text:style-name="P8">中華民國99年4月21日</text:p>
          </table:table-cell>
        </table:table-row>
      </table:table>
      <text:p text:style-name="P14"><text:span text:style-name="T33"><text:s text:c="4"/></text:span>任命張宗良、林晉宇、廖述緯、梁凱雲、曾維群、郭憬融、吳柏錡、郭武元、施隆輝為警正警察官。</text:p>
      <text:p text:style-name="P14"><text:span text:style-name="T33"><text:s text:c="4"/></text:span>任命謝勝璽、黃俊興、張哲銘、洪政安、姜昱存、郭國欽、黃見有、廖志明、黃建義、曾居文、簡群泰、李裕隆、陳啟斌為警正警察官。</text:p>
      <text:p text:style-name="P14"><text:span text:style-name="T33"><text:s text:c="4"/></text:span>任命林鴻欣、黃俊傑、蕭仁維為警正警察官。</text:p>
      <text:p text:style-name="P14"><text:span text:style-name="T33"><text:s text:c="4"/></text:span>任命洪進雄、張宏全、蔡基福、施良慶、楊舜仁、楊至聖為警正警察官。</text:p>
      <text:p text:style-name="P14"><text:span text:style-name="T33"><text:s text:c="4"/></text:span>任命向宏雄、吳廣文、林約佐、唐國城、郭茂源、陳威宏、黃琮暉、陳文川、廖家宏為警正警察官。</text:p>
      <text:p text:style-name="P70">總　　　統　馬英九</text:p>
      <text:p text:style-name="P72">行政院院長　吳敦義</text:p>
      <text:p text:style-name="P63">﹏﹏﹏﹏﹏﹏﹏﹏﹏﹏﹏﹏</text:p>
      <text:p text:style-name="P65">專　　　　　載</text:p>
      <text:p text:style-name="P68">﹏﹏﹏﹏﹏﹏﹏﹏﹏﹏﹏﹏</text:p>
      <text:p text:style-name="專標"><text:span text:style-name="T40">聖克里斯多福新任駐華特命全權大使哈菁絲呈遞到任國書</text:span></text:p>
      <text:p text:style-name="專文"><text:soft-page-break/>聖克里斯多福新任駐華特命全權大使哈菁絲（H.E. Jasmine E. Huggins Esq.）閣下，於中華民國99年4月19日（星期一）上午10時在總統府三樓總統會客室向總統呈遞到任國書，總統親予接受。參與典禮人員有總統府秘書長廖了以、第三局局長侯平福、外交部部長楊進添及禮賓司司長劉德立；哈菁絲大使母親喬瑟芬．哈菁絲（Josephine Huggins）女士隨同晉見。</text:p>
      <text:p text:style-name="P63">﹏﹏﹏﹏﹏﹏﹏﹏﹏﹏﹏﹏</text:p>
      <text:p text:style-name="總統活動">總統活動紀要</text:p>
      <text:p text:style-name="P68">﹏﹏﹏﹏﹏﹏﹏﹏﹏﹏﹏﹏</text:p>
      <text:p text:style-name="P9">記事期間：</text:p>
      <text:p text:style-name="P54"><text:span text:style-name="T30">99年4月16日至99年4月22日</text:span></text:p>
      <text:p text:style-name="P4">4月16日（星期五）</text:p>
      <text:p text:style-name="P193">˙蒞臨「21世紀世界華文文學高峰會議」開幕式致詞（台灣大學文學院）</text:p>
      <text:p text:style-name="P193">˙蒞臨「中華民國婦女聯合會」慶祝創會60週年會慶致詞（台北市圓山飯店）</text:p>
      <text:p text:style-name="P193">˙蒞臨「國家文官學院揭牌儀式暨慶祝音樂茶會」致詞並主持揭牌典禮（國家文官學院）</text:p>
      <text:p text:style-name="P193">˙訪視鉅茂精密機械有限公司（台中市西屯區）</text:p>
      <text:p text:style-name="P193">˙訪視<text:span text:style-name="T73">台中</text:span>精機工業股份有限公司（台中市西屯區）</text:p>
      <text:p text:style-name="P193">˙訪視惠明盲童育幼院（台中縣大雅鄉）</text:p>
      <text:p text:style-name="P193">˙蒞臨大甲鎮瀾宮媽祖上轎典禮參香祈福並共同主持媽祖上轎儀式（台中縣<text:span text:style-name="T73">大甲鎮</text:span>）</text:p>
      <text:p text:style-name="P4"><text:soft-page-break/>4月17日（星期六）</text:p>
      <text:p text:style-name="P195">˙蒞臨「兩岸經濟協議座談會」致詞並與民眾意見交流及於會後作綜合裁示（台北縣永和市秀朗國小）</text:p>
      <text:p text:style-name="P195">˙蒞臨2010「桐舞春風、樂揚客庄」<text:bookmark-start text:name="OLE_LINK6"/><text:bookmark-start text:name="OLE_LINK7"/>客家<text:bookmark-end text:name="OLE_LINK6"/><text:bookmark-end text:name="OLE_LINK7"/>桐花祭開幕式欣賞繽紛客家桐花鼓表演並致詞（苗栗縣造橋鄉香格里拉樂園）</text:p>
      <text:p text:style-name="P4">4月18日（星期日）</text:p>
      <text:p text:style-name="P195">˙觀賞國片「眼淚」（行政院新聞局）</text:p>
      <text:p text:style-name="P4">4月19日（星期一）</text:p>
      <text:p text:style-name="P195">˙接見「2010年第8屆亞洲拔河錦標賽」中華代表隊一行</text:p>
      <text:p text:style-name="P195">˙接受聖克里斯多福新任駐華特命全權大使哈菁絲（H.E.Jasmine E. Huggins Esq.）呈遞到任國書</text:p>
      <text:p text:style-name="P195">˙視察台北縣「99年度全國災害防救演習」（台北縣二重疏洪道）</text:p>
      <text:p text:style-name="P195">˙蒞臨慶祝教宗本篤十六世就任5週年紀念酒會並致詞（台北市教廷大使館）</text:p>
      <text:p text:style-name="P4">4月20日（星期二）</text:p>
      <text:p text:style-name="P195">˙無公開<text:span text:style-name="T73">行程</text:span></text:p>
      <text:p text:style-name="P4">4月21日（星期三）</text:p>
      <text:p text:style-name="P195">˙蒞臨「2010年第38屆亞洲暨西太平洋營造業公會國際聯合會會員大會」開幕典禮致詞（台北國際會議中心） <text:span text:style-name="T33"> </text:span></text:p>
      <text:p text:style-name="P195"><text:bookmark-start text:name="OLE_LINK4"/><text:bookmark-start text:name="OLE_LINK5"/>˙<text:bookmark-end text:name="OLE_LINK4"/><text:bookmark-end text:name="OLE_LINK5"/>接見法務部馨生人轉任財團法人犯罪被害人保護協會志工</text:p>
      <text:p text:style-name="P195">˙探視立法委員趙麗雲並發表談話（台大醫院）</text:p>
      <text:p text:style-name="P4">4月22日（星期四）</text:p>
      <text:p text:style-name="P195">˙視察高雄縣「99年度全國災害防救演習」（高雄縣萬大橋下河濱公園）</text:p>
      <text:p text:style-name="P195"><text:soft-page-break/>˙接見民間環保團體代表</text:p>
      <text:p text:style-name="P63">﹏﹏﹏﹏﹏﹏﹏﹏﹏﹏﹏﹏</text:p>
      <text:p text:style-name="副總統活動">副總統活動紀要</text:p>
      <text:p text:style-name="P68">﹏﹏﹏﹏﹏﹏﹏﹏﹏﹏﹏﹏</text:p>
      <text:p text:style-name="P9">記事期間：</text:p>
      <text:p text:style-name="P54"><text:span text:style-name="T30">99年4月16日至99年4月22日</text:span></text:p>
      <text:p text:style-name="P4">4月16日（星期五）</text:p>
      <text:p text:style-name="P196">˙接見澳洲華人優秀企業家健檢參訪團一行</text:p>
      <text:p text:style-name="P4">4月17日（星期六）</text:p>
      <text:p text:style-name="P196">˙蒞臨「走過一甲子－見證台灣非營利組織（NPO）的發展與前瞻研討會」致詞（國家圖書館）</text:p>
      <text:p text:style-name="P196">˙蒞臨「第3次旅北嘉義青年論壇」致詞（台北市）</text:p>
      <text:p text:style-name="P196">˙蒞臨「中華民國婦女聯合會」慶祝創會60週年會慶晚宴致詞（台北市國賓飯店）</text:p>
      <text:p text:style-name="P4">4月18日（星期日）</text:p>
      <text:p text:style-name="P196">˙無公開行程</text:p>
      <text:p text:style-name="P4">4月19日（星期一）</text:p>
      <text:p text:style-name="P196">˙無公開行程</text:p>
      <text:p text:style-name="P4">4月20日（星期二）</text:p>
      <text:p text:style-name="P196">˙蒞臨「大甲媽祖遶境進香祝壽典禮」向媽祖祝壽並致詞（嘉義縣新港鄉奉天宮前）</text:p>
      <text:p text:style-name="P4">4月21日（星期三）</text:p>
      <text:p text:style-name="P195">˙接見「大日本印刷股份有限公司」（DNP）社長北島義俊</text:p>
      <text:p text:style-name="P4"><text:soft-page-break/>4月22日（星期四）</text:p>
      <text:p text:style-name="P192">˙蒞臨「<text:span text:style-name="T79">《經典</text:span><text:span text:style-name="T86">3.0</text:span><text:span text:style-name="T79">》新書發表會</text:span>」致詞（台北市六福皇宮）</text:p>
      <text:p text:style-name="P63">﹏﹏﹏﹏﹏﹏﹏﹏﹏﹏﹏﹏</text:p>
      <text:p text:style-name="P65">中央研究院公告</text:p>
      <text:p text:style-name="P68">﹏﹏﹏﹏﹏﹏﹏﹏﹏﹏﹏﹏</text:p>
      <text:p text:style-name="P183">中央研究院　公告</text:p>
      <text:p text:style-name="P27">發文日期：中華民國99年4月19日</text:p>
      <text:p text:style-name="P27">發文字號：秘書字第09901204102號</text:p>
      <text:p text:style-name="P27">主　　旨：公告中央研究院第28屆院士候選人名單</text:p>
      <text:p text:style-name="P74">依　　據：中央研究院組織法第6條第1項及中央研究院院士選舉辦法第9條。</text:p>
      <text:p text:style-name="P74">公告事項：茲經本院第20屆評議會第4 次會議，依法審定第28屆院士候選人，計數理科學組24人、生命科學組<text:span text:style-name="T33"> </text:span>17人、人文及社會科學組8人，共49人。院士選舉被提名人經過嚴<text:span text:style-name="T42">格審查，能夠成為院士候選人，是極高榮譽。特公告如下：</text:span></text:p>
      <text:p text:style-name="P175"><text:span text:style-name="T87">數理科學組候選人</text:span><text:span text:style-name="T87">24</text:span><text:span text:style-name="T87">人</text:span>（依姓氏筆劃排列）</text:p>
      <table:table table:name="表格6" table:style-name="表格6">
        <table:table-column table:style-name="表格6.A"/>
        <table:table-column table:style-name="表格6.B"/>
        <table:table-row table:style-name="表格6.1">
          <table:table-cell table:style-name="表格6.A1" office:value-type="string">
            <text:p text:style-name="P177">姓　名</text:p>
          </table:table-cell>
          <table:table-cell table:style-name="表格6.B1" office:value-type="string">
            <text:p text:style-name="P177">合　於　院　士　候　選　人　資　格　之　根　據</text:p>
          </table:table-cell>
        </table:table-row>
        <table:table-row table:style-name="表格6.2">
          <table:table-cell table:style-name="表格6.A2" office:value-type="string">
            <text:p text:style-name="P178">方俊民</text:p>
          </table:table-cell>
          <table:table-cell table:style-name="表格6.B2" office:value-type="string">
            <text:p text:style-name="P75"><text:span text:style-name="T44">方俊民教授在台大化學系任教逾25年，可謂目前台灣在藥物合成和天然物化學領域的代表性人物，是同輩中最優秀的生物有機合成化學家。</text:span><text:span text:style-name="T80">方教授自</text:span><text:span text:style-name="T44">2003年於中研院基因體中心合聘，</text:span><text:span text:style-name="T80">在</text:span><text:span text:style-name="T44">SARS和</text:span><text:span text:style-name="T44">流感</text:span><text:span text:style-name="T44">藥物之開發</text:span><text:span text:style-name="T80">研究有重要的貢獻</text:span><text:span text:style-name="T44">。</text:span></text:p>
            <text:p text:style-name="P75"><text:soft-page-break/><text:span text:style-name="T44">合於</text:span><text:span text:style-name="T44">中央研究院組織法</text:span><text:span text:style-name="T44">第四條</text:span><text:span text:style-name="T44">第1 項</text:span><text:span text:style-name="T44">之資格</text:span><text:span text:style-name="T44">。</text:span></text:p>
          </table:table-cell>
        </table:table-row>
        <table:table-row table:style-name="表格6.2">
          <table:table-cell table:style-name="表格6.A2" office:value-type="string">
            <text:p text:style-name="P178">王永雄</text:p>
          </table:table-cell>
          <table:table-cell table:style-name="表格6.B2" office:value-type="string">
            <text:p text:style-name="P75">王<text:span text:style-name="T44">教授</text:span>是國際著名學者<text:span text:style-name="apple-style-span"><text:span text:style-name="T94">與</text:span></text:span>理論統計，蒙地卡羅和計算生物的權威。他的洞察力和創新方法，從根本上改變了統計工作者如何處理實際問題。他的同輩中少有人能達到相同水準的數學深度，計算創意和科學影響力。他崇高的地位反映在當選為美國國家科學院院士。他對台灣的統計界給予很大支持，包括擔任<text:span text:style-name="T81">中華統計學誌</text:span>編輯12年，及中研院統計所諮詢委員20年。</text:p>
            <text:p text:style-name="P75"><text:span text:style-name="T44">合於</text:span><text:span text:style-name="T44">中央研究院組織法</text:span><text:span text:style-name="T44">第四條</text:span><text:span text:style-name="T44">第1 項</text:span><text:span text:style-name="T44">之資格</text:span><text:span text:style-name="T44">。</text:span></text:p>
          </table:table-cell>
        </table:table-row>
        <table:table-row table:style-name="表格6.2">
          <table:table-cell table:style-name="表格6.A2" office:value-type="string">
            <text:p text:style-name="P178">王　瑜</text:p>
          </table:table-cell>
          <table:table-cell table:style-name="表格6.B2" office:value-type="string">
            <text:list xml:id="list244163678685926286" text:style-name="WW8Num3">
              <text:list-item>
                <text:p text:style-name="P78"><text:span text:style-name="T12">藉著高解析之X光繞射以及精確的分子軌域計算，確實得以獲得這類分子精準又無爭議之電子密度分佈</text:span><text:span text:style-name="T12">並應用在很多3d-過渡金屬之錯合物。</text:span></text:p>
              </text:list-item>
              <text:list-item>
                <text:p text:style-name="P78"><text:span text:style-name="T12">充分善用新竹之同步輻射設施來解決一些長期來難以解決卻很有趣之系統</text:span><text:span text:style-name="T12">。</text:span></text:p>
              </text:list-item>
              <text:list-item>
                <text:p text:style-name="P78"><text:span text:style-name="T12">以雷射激發並以紅外光譜，K-，L-邊X光吸收光譜及單晶繞射來量測半穩態(meta-stable)之結構及電子組態變化</text:span><text:span text:style-name="T12">。</text:span></text:p>
              </text:list-item>
              <text:list-item>
                <text:p text:style-name="P78">民國70年建立國內第一個單晶結構解析中心。</text:p>
              </text:list-item>
            </text:list>
            <text:p text:style-name="P75"><text:span text:style-name="T44">合於中央研究院組織法</text:span><text:span text:style-name="T104">第四條第1</text:span><text:span text:style-name="T104"> </text:span><text:span text:style-name="T104">項之資格。</text:span></text:p>
          </table:table-cell>
        </table:table-row>
        <table:table-row table:style-name="表格6.2">
          <table:table-cell table:style-name="表格6.A2" office:value-type="string">
            <text:p text:style-name="P178">江博明</text:p>
          </table:table-cell>
          <table:table-cell table:style-name="表格6.B2" office:value-type="string">
            <text:p text:style-name="P75"><text:span text:style-name="T44">江博明</text:span><text:span text:style-name="T95">利用同位素及微量元素地球化學來研究大陸地殼演化。他是這方面的世界先進。他的重要貢獻擴及世界各大洲，但以亞洲為最。他是用板塊學說來解釋華南地殼演化的第一人。</text:span><text:span text:style-name="T41">他和合作者首先定出全亞洲最古老的岩石（38億年），</text:span><text:soft-page-break/><text:span text:style-name="T95">並奠定華北板塊的早期地殼演化史。他利用鈾鉛定年法及鍶同位素確定台灣最老的岩石之年齡（2</text:span><text:span text:style-name="T95"> </text:span><text:span text:style-name="T95">億5</text:span><text:span text:style-name="T95"> </text:span><text:span text:style-name="T95">千萬年），並為台灣地殼演化大綱奠基。在世界上非常著名的大別山超高壓變質帶中，他利用鍶釹同位素論證榴輝岩乃屬陸殼成因，充分證明大陸地殼深俯衝的作用。這項論證是出乎板塊學說</text:span><text:span text:style-name="T95">，推翻</text:span><text:span text:style-name="T95">大陸地殼</text:span><text:span text:style-name="T95">不可</text:span><text:span text:style-name="T95">深俯衝的</text:span><text:span text:style-name="T95">原理</text:span><text:span text:style-name="T95">。他的</text:span><text:span text:style-name="T35">”</text:span><text:span text:style-name="T95">殼幔作用</text:span><text:span text:style-name="T35">”</text:span><text:span text:style-name="T95">模式作為岩漿成因及地殼循</text:span><text:span text:style-name="T95">迴</text:span><text:span text:style-name="T95">的機制已受廣泛之應用。他最近在中亞造山帶（含華北、蒙古及西伯利亞）的研究更得出非常重要的結論。該處極大量的初生地殼的形成強力挑戰了對地球大陸地殼成長模式與速率的傳統看法。</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78">李世昌</text:p>
          </table:table-cell>
          <table:table-cell table:style-name="表格6.B2" office:value-type="string">
            <text:p text:style-name="P75">李博士是世界知名物理學家，在台灣本土做出大家公認的第一流實驗。他在實驗物理上的成就為國際上公認。</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李祖添</text:p>
          </table:table-cell>
          <table:table-cell table:style-name="表格6.B2" office:value-type="string">
            <text:p text:style-name="P75"><text:span text:style-name="T98">李祖添教授在智慧型系統與控制及機器人分析與控制具有傑出</text:span><text:span text:style-name="T44">成就</text:span><text:span text:style-name="T98">。李教授在模糊類神經控制建立了一套有系統建構模糊隸屬函數的方法。這種方法可用於未知非線性系統達成軌跡追蹤及維持系統強健穩定的控制器設計。李教授在機器人學的分析，規劃與控制，有許多深入而重要的發現</text:span><text:span text:style-name="T67">。此外</text:span><text:span text:style-name="T98">，</text:span><text:span text:style-name="T67">李教授也具有卓越的國際學會領導能力。</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李琳山</text:p>
          </table:table-cell>
          <table:table-cell table:style-name="表格6.B2" office:value-type="string">
            <text:p text:style-name="P75"><text:span text:style-name="T108">李教授對於專習之學術，有特殊著作、發明或貢獻。他在國內</text:span><text:span text:style-name="T44">推動</text:span><text:span text:style-name="T108">資訊、電機、電信相關領域發展之關鍵年代在不同崗</text:span><text:soft-page-break/><text:span text:style-name="T108">位上</text:span><text:span text:style-name="T98">建立諸多典章制度，為國內相關領域領袖人物之一，對國內資訊、電機、電信領域之發展貢獻卓著。</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周　郁</text:p>
          </table:table-cell>
          <table:table-cell table:style-name="表格6.B2" office:value-type="string">
            <text:p text:style-name="P75"><text:span text:style-name="T93">周</text:span><text:span text:style-name="T44">教授</text:span><text:span text:style-name="T66">是奈米科學和奈米技術方面的先驅者和創新者</text:span><text:span text:style-name="T98">：</text:span></text:p>
            <text:p text:style-name="P173"><text:span text:style-name="T109">1.</text:span><text:span text:style-name="T110">發明多種帶革命性的奈米製造方法和技術；</text:span></text:p>
            <text:p text:style-name="P173"><text:span text:style-name="T109">2.</text:span><text:span text:style-name="T110">在奈米電子元件的設計及製造上做出了突破；</text:span></text:p>
            <text:p text:style-name="P174"><text:span text:style-name="T109">3.</text:span><text:span text:style-name="T110">在納米磁儲存、奈米光子、和奈米生物技術上做了創新的先驅工作。</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孟懷縈</text:p>
          </table:table-cell>
          <table:table-cell table:style-name="表格6.B2" office:value-type="string">
            <text:p text:style-name="P75"><text:span text:style-name="T83">孟懷縈教授在無線通訊和數位信號處理領域是世界知名的領導者。她所提出將數位信號處理與無線電電路的整合，使得目前隨處可見的無線區域網路系統</text:span>(Wi-Fi)<text:span text:style-name="T83">得以普及於公共場所、辦公室、及家庭環境中。由孟教授的研究結果所衍生出來的單晶片</text:span>Wi-Fi<text:span text:style-name="T83">，對</text:span>Wi-Fi<text:span text:style-name="T83">得以普及居功厥偉，事實上應該說在這個重要的領域中，她的貢獻無人能比。</text:span></text:p>
            <text:p text:style-name="P75"><text:span text:style-name="T83">孟</text:span><text:span text:style-name="T44">教授</text:span><text:span text:style-name="T83">在無線網路技術方面開創性的研發成果是一項重大成就。其結果在工程與應用科學方面皆有根本的影響。孟教授的傑出貢獻已獲得普遍的認同，包含她在</text:span>2007<text:span text:style-name="T83">年被選為美國國家工程學院院士，及在</text:span>2009<text:span text:style-name="T83">年獲得</text:span>IEEE Donald O. Pederson Award in Solid-State Circuit<text:span text:style-name="T83">。</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翁玉林</text:p>
          </table:table-cell>
          <table:table-cell table:style-name="表格6.B2" office:value-type="string">
            <text:p text:style-name="P75"><text:span text:style-name="T44">翁玉林</text:span><text:span text:style-name="T83">教授在大氣化學位居學術領導的地位，不斷開拓新的研究領域。有關</text:span><text:span text:style-name="T33">“</text:span><text:span text:style-name="T83">全球氣候變遷</text:span><text:span text:style-name="T33">”</text:span><text:span text:style-name="T83">一系列重大問題上，其科</text:span><text:soft-page-break/><text:span text:style-name="T83">研貢獻使他成為該學科國際上最有影響力的科學家之一。他同時推廣到外太空大氣的研究，從數值模擬</text:span>NASA<text:span text:style-name="T83">大量的太空觀測資料，發現了太空星體</text:span>HD18933B<text:span text:style-name="T83">水的存在，為人類長期尋求太陽系以外生物的存在向前邁了一大步。他為世界，也在台灣</text:span>（<text:span text:style-name="T83">如中央研究院環境變遷中心</text:span>）<text:span text:style-name="T83">訓練了一批一流的科研人才。其人可謂</text:span><text:span text:style-name="T33">“</text:span><text:span text:style-name="T83">己立立人，己達達人，揚名世界，而加惠家邦</text:span><text:span text:style-name="T33">”</text:span><text:span text:style-name="T83">。</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張永山</text:p>
          </table:table-cell>
          <table:table-cell table:style-name="表格6.B2" office:value-type="string">
            <text:p text:style-name="P75"><text:span text:style-name="T44">張</text:span><text:span text:style-name="T44">永山</text:span><text:span text:style-name="T112">教授是</text:span><text:span text:style-name="T112">全球頂尖的材料科學家</text:span><text:span text:style-name="T112">，他</text:span><text:span text:style-name="T112">在計算熱力學</text:span><text:span text:style-name="T112">上之貢獻</text:span><text:span text:style-name="T112">，及將熱力學</text:span><text:span text:style-name="T112">與</text:span><text:span text:style-name="T112">動力學等知識</text:span><text:span text:style-name="T112">，</text:span><text:span text:style-name="T112">開創地應用於具重要性材料</text:span><text:span text:style-name="T112">上</text:span><text:span text:style-name="T112">之創見</text:span><text:span text:style-name="T112">。他是</text:span><text:span text:style-name="T112">美國工程學院、中國科學院、TMS與ASM</text:span><text:span text:style-name="T112">學會之</text:span><text:span text:style-name="T112">院士。</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張石麟</text:p>
          </table:table-cell>
          <table:table-cell table:style-name="表格6.B2" office:value-type="string">
            <text:p text:style-name="P75"><text:span text:style-name="T98">張教授以多光干涉解決了長期懸而未決的「</text:span><text:span text:style-name="T98">X</text:span><text:span text:style-name="T98">光相位問題」，實現了</text:span><text:span text:style-name="T98">X</text:span><text:span text:style-name="T98">光共振干涉，研製成功第一個</text:span><text:span text:style-name="T98">X</text:span><text:span text:style-name="T98">光</text:span><text:span text:style-name="T98">Fabry-Perot</text:span><text:span text:style-name="T98">共振腔</text:span><text:span text:style-name="T9">，</text:span><text:span text:style-name="T98">推動我國同步輻射實驗研究。著有研究專書二冊，發表論文150 篇。因學術成就而獲</text:span><text:span text:style-name="T114">美國</text:span><text:span text:style-name="T114">結晶學會</text:span><text:span text:style-name="T98">頒給</text:span><text:span text:style-name="T98">Warren Diffraction</text:span><text:span text:style-name="T98"> </text:span><text:span text:style-name="T98">Physics Award</text:span><text:span text:style-name="T98">。</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張　翔</text:p>
          </table:table-cell>
          <table:table-cell table:style-name="表格6.B2" office:value-type="string">
            <text:p text:style-name="P75">張翔博士開闢了一個新的科技領域<text:span text:style-name="T33">“</text:span>新穎材料<text:span text:style-name="T33">”</text:span>，一種利用人工設計以實現自然界不存在的物理特性，如負折射係數材料。他成功地以實驗證明了這個嶄新的材料並打破了波繞射極限的難題。基於新穎材料的發現，他進一<text:span text:style-name="T116">步</text:span>的展現了超級透<text:soft-page-break/>鏡和隱形斗篷等並製成世上發光直徑最小的雷射，成功地將科學和技術帶入新的維度。</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張懋中</text:p>
          </table:table-cell>
          <table:table-cell table:style-name="表格6.B2" office:value-type="string">
            <text:p text:style-name="P75">張懋中博士對高速半導體器件和<text:span text:style-name="T117">射</text:span>頻與混合信號積成電路作出原創性的貢獻，包括HBT及BiFET功率放大器的開發使第二、三代手機的產業化得以實<text:span text:style-name="T48">現。</text:span>張博士的研究深刻改<text:span text:style-name="T42">變了近代高速電子學的內涵，並提升了世人的日常生活效率。</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陳良基</text:p>
          </table:table-cell>
          <table:table-cell table:style-name="表格6.B2" office:value-type="string">
            <text:p text:style-name="P75"><text:bookmark-start text:name="OLE_LINK1"/><text:bookmark-start text:name="OLE_LINK2"/><text:span text:style-name="T69">陳</text:span><text:span text:style-name="T44">教授</text:span><text:span text:style-name="T98">將數位影像訊號處理之即時平行運算與超大型積體電路之陣列</text:span><text:span text:style-name="T66">重複特性有效結合，巧妙運用時間與空間交換之原則，開創</text:span><text:span text:style-name="T98">VLSI for Image / Video Processing之嶄新架構，使即時數位影像得以在各項消費性電子產品中實現，對技術創新及產業推展，貢獻卓著。</text:span><text:bookmark-end text:name="OLE_LINK1"/><text:bookmark-end text:name="OLE_LINK2"/></text:p>
            <text:p text:style-name="P75"><text:span text:style-name="T44">合於</text:span><text:span text:style-name="T44">中央</text:span><text:span text:style-name="T119">研究院組織法</text:span><text:span text:style-name="T119">第四條第1</text:span><text:span text:style-name="T119"> </text:span><text:span text:style-name="T119">項之資格</text:span><text:span text:style-name="T119">。</text:span></text:p>
          </table:table-cell>
        </table:table-row>
        <table:table-row table:style-name="表格6.2">
          <table:table-cell table:style-name="表格6.A2" office:value-type="string">
            <text:p text:style-name="P181">陳壽安</text:p>
          </table:table-cell>
          <table:table-cell table:style-name="表格6.B2" office:value-type="string">
            <text:p text:style-name="P75"><text:span text:style-name="T70">陳教授在</text:span><text:span text:style-name="T44">電致發光高分子及</text:span><text:span text:style-name="T71">水溶性自身摻雜導電高分子</text:span><text:span text:style-name="T44">之分子設計上提出開創性的觀念，貢獻卓越。他設計出發光效率領先國際之發光高分子，包括藍、綠、紅及白光；以及第一個具分子尺寸均勻導電度並具實用價值水溶性聚苯胺。</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陳　騮</text:p>
          </table:table-cell>
          <table:table-cell table:style-name="表格6.B2" office:value-type="string">
            <text:p text:style-name="P75">陳騮教授對理論電漿物理作出了許多開創性的奠基性貢獻。他發表過172篇文章和一本研究生教科書, 在太空、實驗室和基礎電漿物理的廣泛領域中産生了深遠的影響。2004年，他獲得美國物理學會電漿物理傑出研究獎。2008年，他又獲得了<text:soft-page-break/>歐洲物理學會(EPS)具有極高聲譽的<text:span text:style-name="T33"> </text:span>Hannes Alfvén 獎，<text:span text:style-name="T33">“</text:span>因他對在實驗室及太空電漿中Alfvén波物理的許多原創性的工作，因他不斷貢獻的新概念在這二個領域中培育了創造性並促進了相互間的滋潤，以及因他教育了以他爲典範的一批新一代科研工作者的重要貢獻<text:span text:style-name="T33">”</text:span>。陳教授是目前唯一獲得此獎項的亞裔科學家。</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陸天堯</text:p>
          </table:table-cell>
          <table:table-cell table:style-name="表格6.B2" office:value-type="string">
            <text:p text:style-name="P75"><text:span text:style-name="T70">陸</text:span><text:span text:style-name="T44">教授</text:span><text:span text:style-name="T70">是位國際知名的有機化學家，他在有機金屬應用於有機合成的研究成果，奠定了他在國際化學界的地位，而被邀擔任多個重要國際期刊之編委或諮詢委員，他最近以有機合成的手段，模擬生物大分子，合成類似</text:span><text:span text:style-name="T44">DNA</text:span><text:span text:style-name="T70">分子的高分子梯芃</text:span><text:span text:style-name="T44">(polymeric ladderphanes)</text:span><text:span text:style-name="T70">，更是開創這一領域的先河。</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馮又嫦</text:p>
          </table:table-cell>
          <table:table-cell table:style-name="表格6.B2" office:value-type="string">
            <text:p text:style-name="P75"><text:span text:style-name="T70">馮又嫦</text:span><text:span text:style-name="T81">教授</text:span><text:span text:style-name="T70">是地球系統模式的主要奠基人。她開創了以三維模式訂定二氧化碳、甲烷和其他可追踪物質分佈特性，和這些物質的源和匯。她也發展了第一代氣候模式用以預報二氧化碳與氣候的相互變遷。她的結果揭示了二氧化碳的匯存在於北半球的生物系統中，並指出這個匯的功能會因地球暖化而遞減，因此會導致暖化的加速。</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楊士成</text:p>
          </table:table-cell>
          <table:table-cell table:style-name="表格6.B2" office:value-type="string">
            <text:p text:style-name="P75"><text:span text:style-name="T44">楊</text:span><text:span text:style-name="T70">教授</text:span><text:span text:style-name="T44">是世界聞名的分析化學家，他是以物理分析化學的方法探討生物體系及實驗生物物理這領域中的前驅者及卓越的領導人。他亦是該領域中被引用次數最多的科學家之一。</text:span><text:soft-page-break/><text:span text:style-name="T44">迄今已發表了400 餘篇論文，被引用了一萬多次，他的Hirsch指數為51。他在學術上的貢獻，使他獲得很多獎，其中包括極具聲望的International Prize of the Belgian Society of Pharmaceutical Sciences, Adams Award in Bioanalytical Chemistry及ACS Award for Distinguished Service and Advancement of Analytical Chemistry。楊教授可能是現今華人中學術成就最高的生物分析化學家。</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翟敬立</text:p>
          </table:table-cell>
          <table:table-cell table:style-name="表格6.B2" office:value-type="string">
            <text:p text:style-name="P75"><text:span text:style-name="T64">翟敬立教授在</text:span>Abel<text:span text:style-name="T64">簇模空間的算術緊緻化的問題以及</text:span>Hecke<text:span text:style-name="T64">軌道問題有基本且重要的貢獻，其影響極為深遠。尤其他在</text:span>1990<text:span text:style-name="T64">年代後期所發展的工作上，不僅提供了威力強大的工具，本身亦解決了一些懸而未決的困難問題，對當代的數論或算術幾何的發展有很重大的衝擊，這特別反映在</text:span>Wiles<text:span text:style-name="T64">、</text:span>Hida<text:span text:style-name="T64">以及</text:span>Gross<text:span text:style-name="T64">等人的工作上。</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6.2">
          <table:table-cell table:style-name="表格6.A2" office:value-type="string">
            <text:p text:style-name="P181">劉紹臣</text:p>
          </table:table-cell>
          <table:table-cell table:style-name="表格6.B2" office:value-type="string">
            <text:p text:style-name="P75"><text:span text:style-name="T64">劉紹臣</text:span><text:span text:style-name="T72">教授在</text:span><text:span text:style-name="T64">環境科學及大氣科學方面的傑出研究著作及</text:span><text:span text:style-name="T66">重要</text:span><text:span text:style-name="T64">學術貢獻。</text:span><text:span text:style-name="T72">自</text:span><text:span text:style-name="T12">1999</text:span><text:span text:style-name="T72">年</text:span><text:span text:style-name="T12">11</text:span><text:span text:style-name="T72">月至今負責籌備、</text:span><text:span text:style-name="T64">領導</text:span><text:span text:style-name="T72">中央研究院環境變遷研究計畫</text:span><text:span text:style-name="T64">，成績卓著，此</text:span><text:span text:style-name="T72">中心現</text:span><text:span text:style-name="T64">是台灣最傑出的</text:span><text:span text:style-name="T72">環境</text:span><text:span text:style-name="T64">科學</text:span><text:span text:style-name="T72">研究機構</text:span><text:span text:style-name="T64">。</text:span></text:p>
            <text:p text:style-name="P75"><text:span text:style-name="T44">合於</text:span><text:span text:style-name="T44">中央研究院組織法</text:span><text:span text:style-name="T44">第四條之資格</text:span><text:span text:style-name="T44">。</text:span></text:p>
          </table:table-cell>
        </table:table-row>
        <table:table-row table:style-name="表格6.2">
          <table:table-cell table:style-name="表格6.A2" office:value-type="string">
            <text:p text:style-name="P181">錢嘉陵</text:p>
          </table:table-cell>
          <table:table-cell table:style-name="表格6.B2" office:value-type="string">
            <text:p text:style-name="P75"><text:span text:style-name="T64">錢嘉陵</text:span>教授在凝態物理方面有極為傑出貢獻，尤其是在奈米磁性結構、巨磁阻效應、磁奈米線，自旋角動量傳輸、<text:span text:style-name="T33"> </text:span>Andreev reflection spectroscopy<text:span text:style-name="T83">，</text:span>CrO<text:span text:style-name="T121">2</text:span><text:span text:style-name="T98">半金屬與磁奈米環</text:span>，<text:span text:style-name="T83">高</text:span><text:soft-page-break/><text:span text:style-name="T83">溫超導</text:span><text:span text:style-name="T98">與</text:span>鐵基超導體<text:span text:style-name="T98">方面更是突出，這些</text:span>研究對物理與材料的研究都導致極大進展。錢教授的研究成果具有獨特原創性，同時能不斷做出傑出的科學成果。錢教授是位文章高度被引用的物理學家。他的論文被引用<text:span text:style-name="T33"> </text:span>超過13,000次，Hirsch index為56。</text:p>
            <text:p text:style-name="P75">錢嘉陵教授從1997年開始擔任美國國家科學基金設在Johns Hopkins University (JHU)<text:span text:style-name="T83">的材料科學與工程究中心</text:span>Materials Research Science and Engineering Center (MRSEC)<text:span text:style-name="T83">的主任。他不但一手創立中心而且順利的在</text:span>2000<text:span text:style-name="T83">與</text:span>2005<text:span text:style-name="T83">年獲得繼續支持。</text:span></text:p>
            <text:p text:style-name="P75"><text:span text:style-name="T44">錢教授在國際主要磁性會議中常任主導角色，包括大會主席與諮詢委員會主席等。除此之外，錢教授也與國內互動頻繁，他擔任中研院物理所，國科會與清華大學的顧問或講座，他同時也是2004年物理年會的大會講演與吳大猷科學營的邀請講演。</text:span></text:p>
            <text:p text:style-name="P75"><text:span text:style-name="T44">合於</text:span><text:span text:style-name="T44">中央研究院組織法</text:span><text:span text:style-name="T44">第四條之資格</text:span><text:span text:style-name="T44">。</text:span></text:p>
          </table:table-cell>
        </table:table-row>
        <table:table-row table:style-name="表格6.2">
          <table:table-cell table:style-name="表格6.A25" office:value-type="string">
            <text:p text:style-name="P181">戴聿昌</text:p>
          </table:table-cell>
          <table:table-cell table:style-name="表格6.B25" office:value-type="string">
            <text:p text:style-name="P75">戴教授是在微機電系統(MEMS) 領域中之早期研究者之一。他在微機電元件及系統，微流體，生物晶片及人體神經植入器領域發表了多項具有里程碑意義的著作。他有多過380 篇論文及80 多份專利(正式或申請中)，同時也為他贏得了許多獎項。戴教授是在MEMS 領域中名列世界前茅的被引述之作者，他並培育了許多的資優大學教授和工業界的領導人才。戴教授在國際MEMS 領域中為公認之領導人物。</text:p>
            <text:p text:style-name="P75"><text:soft-page-break/><text:span text:style-name="T44">合於</text:span><text:span text:style-name="T44">中央研究院組織法</text:span><text:span text:style-name="T44">第四條第1項之資格</text:span><text:span text:style-name="T44">。</text:span></text:p>
          </table:table-cell>
        </table:table-row>
      </table:table>
      <text:p text:style-name="P185"/>
      <text:p text:style-name="P184"><text:span text:style-name="T23">生命科學組候選人</text:span><text:span text:style-name="T23">17</text:span>人</text:p>
      <table:table table:name="表格7" table:style-name="表格7">
        <table:table-column table:style-name="表格7.A"/>
        <table:table-column table:style-name="表格7.B"/>
        <table:table-row table:style-name="表格7.1">
          <table:table-cell table:style-name="表格7.A1" office:value-type="string">
            <text:p text:style-name="P177">姓　名</text:p>
          </table:table-cell>
          <table:table-cell table:style-name="表格7.B1" office:value-type="string">
            <text:p text:style-name="P177">合　於　院　士　候　選　人　資　格　之　根　據</text:p>
          </table:table-cell>
        </table:table-row>
        <table:table-row table:style-name="表格7.2">
          <table:table-cell table:style-name="表格7.A2" office:value-type="string">
            <text:p text:style-name="P176"><text:span text:style-name="T77">王</text:span><text:span text:style-name="T77">陸海</text:span></text:p>
          </table:table-cell>
          <table:table-cell table:style-name="表格7.B2" office:value-type="string">
            <text:p text:style-name="P75">王陸海教授是世界知名的研究學者，在反轉錄酶病毒致癌基因和正常細胞轉化成癌細胞機制的研究有重要成果與貢獻，這些發現都是教學的經典論著。王教授早期的研究主要專注於建立Rous 肉瘤病毒(RSV)基因圖譜，並證明RSV src突變病毒能夠從宿主細胞再取得有功能的致癌src gene。王教授是第一個發現fps 和ros 兩個致癌基因之科學家，對於癌症細胞的分子致癌機制也有相當卓越之貢獻。自1990年起，王教授就不遺餘力熱心參與及協助推動台灣分子生物科學之研究發展。</text:p>
            <text:p text:style-name="P75"><text:span text:style-name="T44">合於中央研究院組織法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8">王榮德</text:p>
          </table:table-cell>
          <table:table-cell table:style-name="表格7.B2" office:value-type="string">
            <text:p text:style-name="P75">王教授首先運用流行病學方法診斷出多種化學物引起之職業與<text:span text:style-name="T64">環境</text:span>病病因，開拓出本國環境職業醫學學門，促進台灣及亞洲「物質安全資料表」相關法規之制定。再跨科際與統計學家合作領先發現健康計量基本公式，進而將之推廣到臨床療效與公衛健康風險評估，成為健康照護效果評估之基本工具，將可促進健保之永續經營與本國健康產業國際化，因此推薦其為院士。</text:p>
            <text:p text:style-name="P75"><text:span text:style-name="T44">合於中央研究院組織法第四條第1</text:span><text:span text:style-name="T44"> </text:span><text:span text:style-name="T44">項之資格。</text:span></text:p>
          </table:table-cell>
        </table:table-row>
        <table:table-row table:style-name="表格7.2">
          <table:table-cell table:style-name="表格7.A2" office:value-type="string">
            <text:p text:style-name="P178">王學荊</text:p>
          </table:table-cell>
          <table:table-cell table:style-name="表格7.B2" office:value-type="string">
            <text:p text:style-name="P75">王學荊教授的主要研究方向為細胞內信號傳導的分子機<text:soft-page-break/>制。他的主要研究成果包括鈣調蛋白的純化並證明其對鈣離子的依賴性(1973)，首次發現鈣調磷酸化酶(calcineurin)是中樞神經組織中主要的鈣調蛋白結合分子並將其純化(1979，1980)，環核苷酸磷酸二酯酶不同亞型的純化及研究(1984，1985，1986)，首次發現並純化活化的Cdk5及兩個Cdk5的激活分子(1993，1994，1996)。王教授1994年受聘于香港科技大學，1995年至2000年之間，擔任生物化學系教授及系主任。2002年退休後，他成為生化系榮休教授。</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8">余幸司</text:p>
          </table:table-cell>
          <table:table-cell table:style-name="表格7.B2" office:value-type="string">
            <text:p text:style-name="P75">余教授之學術專長為皮膚病環境醫學研究，發表期刊論文296篇，重要成果：</text:p>
            <text:p text:style-name="P15">(1)闡明CD4+細胞於皮膚砷癌之致病角色;</text:p>
            <text:p text:style-name="P15">(2)開發白斑新光線療法。</text:p>
            <text:p text:style-name="P75">白斑的研究成果為國際相關領域研究之翹楚，砷癌的研究成果導引國際重金屬性血管疾病研究之新方向。</text:p>
            <text:p text:style-name="P75"><text:span text:style-name="T44">合於</text:span><text:span text:style-name="T44">中央研究院組織法</text:span><text:span text:style-name="T44">第四條之資格</text:span><text:span text:style-name="T44">。</text:span></text:p>
          </table:table-cell>
        </table:table-row>
        <table:table-row table:style-name="表格7.2">
          <table:table-cell table:style-name="表格7.A2" office:value-type="string">
            <text:p text:style-name="P179">余淑美</text:p>
          </table:table-cell>
          <table:table-cell table:style-name="表格7.B2" office:value-type="string">
            <text:p text:style-name="P75">余博士為國際知名之傑出植物分子生物學家，發表許多水稻糖<text:span text:style-name="T64">訊息</text:span>傳遞分子機制高水準的著作；榮獲許多大獎，以推崇她研究糖調控水稻生長分子機制的成就，及發展水稻生物科技與建立水稻突變種原庫的貢獻。她<text:span text:style-name="T64">發現水稻耐淹水的分子機制，對全球水稻種植有</text:span>重大影響<text:span text:style-name="T64">。</text:span></text:p>
            <text:p text:style-name="P75">合於中央研究院組織法第四條第1 項之資格。</text:p>
          </table:table-cell>
        </table:table-row>
        <table:table-row table:style-name="表格7.2">
          <table:table-cell table:style-name="表格7.A2" office:value-type="string">
            <text:p text:style-name="P180">吳金洌</text:p>
          </table:table-cell>
          <table:table-cell table:style-name="表格7.B2" office:value-type="string">
            <text:p text:style-name="P75"><text:span text:style-name="T98">吳金洌</text:span><text:span text:style-name="T98">博士</text:span><text:span text:style-name="T98">在中央研究院任研究職</text:span><text:span text:style-name="T98">33</text:span><text:span text:style-name="T98">年，以魚類之生物</text:span><text:soft-page-break/><text:span text:style-name="T98">化學及</text:span><text:span text:style-name="T64">分子</text:span><text:span text:style-name="T98">生物學為領域，開創台灣學術界在魚類病毒，基因轉殖技術、基因功能調控、斑馬魚器官發育，疾病模式與水產生物技術學之領域研究發展，建立國際學術地位之先驅者；吳教授發表期刊論文170餘篇，引領國內動物學界發表論文於J. Biol. Chem., Development., Cell Death and Differ., J. Virol., Virol., Mol. Immunol., Apoptosis., Biochem. J., FEBS Lett., Dev. Dyn., Mar. Biotechnol., Aquaculture及J. Fish Diseases等重要期刊，擁有發明專利美國4件、台灣2件、審核中2件、技轉7件及專書12本</text:span><text:span text:style-name="T98">。吳教授領先之創新成就包括魚類病毒感染之凋亡控制機制、斑馬魚之肝臟疾病模式及轉基因魚之不孕控制等課題，因此他在魚類分子生物學及水產生技學之成就深</text:span><text:span text:style-name="T98">受國內外學界推崇。</text:span></text:p>
            <text:p text:style-name="P75"><text:span text:style-name="T98">吳</text:span><text:span text:style-name="T98">博士</text:span><text:span text:style-name="T98">擔任中央研究院動物所（改名細生所）所長，提昇動物所研究水準，卓然有成。擔任中央研究院學術諮詢總會執行秘書，協助建立中研院學術宏圖，成績卓著。推動積極參與ICSU、IUBS、IUTOX、CODATA及COBIOTECH等國際科學組織，建立台灣之國際學術地位，貢獻良多。在學術研究，生技產學推動及科技人才培育具有深度參與，如擔任農業生物技術國家型科技計畫一、二、三期之執行</text:span><text:span text:style-name="T98">秘</text:span><text:span text:style-name="T98">書及共同主持人，目前負責跨部會之</text:span><text:span text:style-name="T37">“</text:span><text:span text:style-name="T98">農業生技產業化發展方案</text:span><text:span text:style-name="T37">”</text:span><text:span text:style-name="T98">及教育部</text:span><text:span text:style-name="T37">“</text:span><text:span text:style-name="T98">生物及醫學科技人才培育先導型計畫</text:span><text:span text:style-name="T37">”</text:span><text:span text:style-name="T98">，對國家科技發展及人才培育貢獻卓著。</text:span></text:p>
            <text:p text:style-name="P75"><text:span text:style-name="T44">合於</text:span><text:span text:style-name="T44">中央研究院組織法</text:span><text:span text:style-name="T44">第四條之資格</text:span><text:span text:style-name="T44">。</text:span></text:p>
          </table:table-cell>
        </table:table-row>
        <text:soft-page-break/>
        <table:table-row table:style-name="表格7.2">
          <table:table-cell table:style-name="表格7.A2" office:value-type="string">
            <text:p text:style-name="P179">吳春放</text:p>
          </table:table-cell>
          <table:table-cell table:style-name="表格7.B2" office:value-type="string">
            <text:p text:style-name="P75"><text:span text:style-name="T64">吳博士</text:span>致力創新及開拓果蠅神經遺傳學研究系統、樹立細胞生理及行為學方法的典範。促進果蠅成為廣泛應用的模式,用以闡明神經興奮性、訊號傳遞、可塑行為的遺傳基礎及機制。此項成果連接不同層次研究，對結合遺傳、分子生物、神經功能及生物行為的認識有長遠影響及貢獻。</text:p>
            <text:p text:style-name="P75"><text:span text:style-name="T44">合於中央研究院組織法第四條第1</text:span><text:span text:style-name="T44"> </text:span><text:span text:style-name="T44">項之資格。</text:span></text:p>
          </table:table-cell>
        </table:table-row>
        <table:table-row table:style-name="表格7.2">
          <table:table-cell table:style-name="表格7.A2" office:value-type="string">
            <text:p text:style-name="P179">張惠平</text:p>
          </table:table-cell>
          <table:table-cell table:style-name="表格7.B2" office:value-type="string">
            <text:p text:style-name="P75"><text:span text:style-name="T91">張</text:span><text:span text:style-name="T64">教授</text:span><text:span text:style-name="T91">的主要貢獻在於：</text:span></text:p>
            <text:list xml:id="list5706721255911512166" text:style-name="WW8Num1">
              <text:list-item>
                <text:p text:style-name="P79"><text:span text:style-name="T83">癌化分子機理，</text:span><text:span text:style-name="T123">轉</text:span><text:span text:style-name="T123">移</text:span><text:span text:style-name="T123">為臨床</text:span><text:span text:style-name="T123">診斷和治療應用。</text:span></text:p>
              </text:list-item>
              <text:list-item>
                <text:p text:style-name="P80"><text:span text:style-name="T123">先驅</text:span><text:span text:style-name="T123">於</text:span><text:span text:style-name="T83">理解</text:span><text:span text:style-name="T33"> </text:span>ras <text:span text:style-name="T83">在癌症腫瘤發展</text:span><text:span text:style-name="T123">的作用。</text:span></text:p>
              </text:list-item>
              <text:list-item>
                <text:p text:style-name="P80"><text:span text:style-name="T123">展示</text:span><text:span text:style-name="T36"> </text:span><text:span text:style-name="T123">p53 對</text:span><text:span text:style-name="T123">癌症家</text:span><text:span text:style-name="T123">族中癌症發展的主要影響。</text:span></text:p>
              </text:list-item>
              <text:list-item>
                <text:p text:style-name="P80"><text:span text:style-name="T123">貢</text:span><text:span text:style-name="T123">獻</text:span><text:span text:style-name="T123">腫瘤的抗放</text:span><text:span text:style-name="T123">療</text:span><text:span text:style-name="T123">與抗</text:span><text:span text:style-name="T123">化療</text:span><text:span text:style-name="T123">的機理。</text:span></text:p>
              </text:list-item>
              <text:list-item>
                <text:p text:style-name="P81">奈米技術癌症療法和診斷應用。已進入第一期人體實驗。</text:p>
              </text:list-item>
              <text:list-item>
                <text:p text:style-name="P81">奈米把標輸送技術平台。</text:p>
              </text:list-item>
            </text:list>
            <text:p text:style-name="P75"><text:span text:style-name="T44">合於中央研究院組織法第四條第1</text:span><text:span text:style-name="T44"> </text:span><text:span text:style-name="T44">項之資格。</text:span></text:p>
          </table:table-cell>
        </table:table-row>
        <table:table-row table:style-name="表格7.2">
          <table:table-cell table:style-name="表格7.A2" office:value-type="string">
            <text:p text:style-name="P179">黃煥中</text:p>
          </table:table-cell>
          <table:table-cell table:style-name="表格7.B2" office:value-type="string">
            <text:p text:style-name="P75"><text:span text:style-name="T127">黃</text:span><text:span text:style-name="T64">教授</text:span><text:span text:style-name="T127">曾發表</text:span><text:span text:style-name="T130">許多重要</text:span><text:span text:style-name="T127">報告，回顧性文章</text:span><text:span text:style-name="T131">，</text:span><text:span text:style-name="T127">及</text:span><text:span text:style-name="T131">Plant Peroxisomes</text:span><text:span text:style-name="T127">的書。</text:span><text:span text:style-name="T125">他在種子蛋白質，種子油脂之遺傳工程，與花的形成</text:span><text:span text:style-name="T127">等</text:span><text:span text:style-name="T125">領導性研究與其應用的傑出先驅成就，早已得到同儕們的肯定。</text:span></text:p>
            <text:p text:style-name="P75"><text:span text:style-name="T127">黃教授經常參與台灣學術界事務</text:span><text:span text:style-name="T131">：</text:span></text:p>
            <text:list xml:id="list1852493765904474333" text:style-name="WW8Num2">
              <text:list-item>
                <text:p text:style-name="P82"><text:span text:style-name="T127">擔任中研院植物所諮詢委員、</text:span><text:span text:style-name="T127">召集人</text:span><text:span text:style-name="T131">(</text:span><text:span text:style-name="T130">共</text:span><text:span text:style-name="T131">10 </text:span><text:span text:style-name="T130">年</text:span><text:span text:style-name="T131">)</text:span><text:span text:style-name="T127">。</text:span></text:p>
              </text:list-item>
              <text:list-item>
                <text:p text:style-name="P82"><text:span text:style-name="T127">審查台大</text:span><text:span text:style-name="T130">各</text:span><text:span text:style-name="T127">系系</text:span><text:span text:style-name="T130">務</text:span><text:span text:style-name="T127">，中研院、台大與清大的人員聘用及升等，研究計畫，</text:span><text:span text:style-name="T129">及</text:span><text:span text:style-name="T127">國科會傑出獎。</text:span></text:p>
              </text:list-item>
              <text:list-item>
                <text:p text:style-name="P82"><text:span text:style-name="T127">發</text:span><text:span text:style-name="T130">起</text:span><text:span text:style-name="T127">台大植物系系友獎學金。</text:span></text:p>
              </text:list-item>
              <text:list-item>
                <text:p text:style-name="P82"><text:soft-page-break/><text:span text:style-name="T130">提供</text:span><text:span text:style-name="T127">經費幫助了許多中研院的年輕學子</text:span><text:span text:style-name="T131">：</text:span><text:span text:style-name="T131">7</text:span><text:span text:style-name="T131"> </text:span><text:span text:style-name="T127">位已取得博士，</text:span><text:span text:style-name="T131">4 </text:span><text:span text:style-name="T127">位任博士後研究，</text:span><text:span text:style-name="T131">2</text:span><text:span text:style-name="T131"> </text:span><text:span text:style-name="T127">副研究員</text:span><text:span text:style-name="T133"> </text:span><text:span text:style-name="T131">3</text:span><text:span text:style-name="T127">年的特別研究。</text:span></text:p>
              </text:list-item>
              <text:list-item>
                <text:p text:style-name="P82"><text:span text:style-name="T130">成功</text:span><text:span text:style-name="T127">發</text:span><text:span text:style-name="T130">起推薦4</text:span><text:span text:style-name="T127">位中研院學者為</text:span><text:span text:style-name="T131">AAAS Fellows</text:span><text:span text:style-name="T127">。</text:span></text:p>
              </text:list-item>
              <text:list-item>
                <text:p text:style-name="P82"><text:span text:style-name="T92">目前</text:span>推動台灣<text:span text:style-name="T134">水稻雜交</text:span>及各種無子水果計畫。</text:p>
              </text:list-item>
            </text:list>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9">裴正康</text:p>
          </table:table-cell>
          <table:table-cell table:style-name="表格7.B2" office:value-type="string">
            <text:p text:style-name="P75"><text:span text:style-name="T64">裴博士轉譯基礎研究的新發現至臨床應用，並設計個人化治療，使兒童急性淋巴性白血病的治癒率達到</text:span>90%<text:span text:style-name="T64">，是研究者的標竿。他先驅性的研究，導致全面停止顱部放射治療來預防中樞神經白血病，使白血病長期存活者有好的生活品質，這是二十年前所難以想像的成就。而且，他領導其團隊及全球研究者，對白血病病因學和生物學的瞭解，有顯著貢獻。他的研究已闡明基礎研究的進步可迅速轉譯至臨床試驗，終於改善臨床醫學。</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9">劉扶東</text:p>
          </table:table-cell>
          <table:table-cell table:style-name="表格7.B2" office:value-type="string">
            <text:p text:style-name="P75">劉扶東博士主要的貢獻是在過敏及免疫領域，同時是醣類生物學的領袖及成功的皮膚醫學家。劉博士發現了家族<text:span text:style-name="T33">”</text:span>galectins”(動物性lectin)。可說是醣類生物學領域的先驅者。劉博士發展了免疫球蛋白E單株抗體, 這是革命性的貢獻，使得過敏研究領域得以突破。</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9">蔡明哲</text:p>
          </table:table-cell>
          <table:table-cell table:style-name="表格7.B2" office:value-type="string">
            <text:p text:style-name="P75"><text:span text:style-name="T91">蔡</text:span><text:span text:style-name="T64">教授</text:span><text:span text:style-name="T91">的主要貢獻在於證明：</text:span></text:p>
            <text:p text:style-name="P83">1. <text:span text:style-name="T91">腫瘤血管新生、腫瘤生長、和</text:span><text:span text:style-name="T91">癌症轉移</text:span><text:span text:style-name="T91">需要</text:span>COUP-TFII<text:span text:style-name="T91">，並據之提出使用</text:span>COUP-TFII<text:span text:style-name="T91">對抗劑治療癌症的可能性。</text:span></text:p>
            <text:p text:style-name="P83"><text:soft-page-break/><text:span text:style-name="T135">2. </text:span><text:span text:style-name="T91">COUP</text:span><text:span text:style-name="T135">-TFII</text:span><text:span text:style-name="T137">在能量代謝及體重增加方面的必要角色，並據以指出使用</text:span><text:span text:style-name="T135">COUP-TFII</text:span><text:span text:style-name="T137">對抗劑治療肥胖和糖尿病的可能性。</text:span></text:p>
            <text:p text:style-name="P15"><text:span text:style-name="T135">3. </text:span><text:span text:style-name="T137">軸突生長、大腦區域化、及</text:span><text:span text:style-name="T137">髓燐脂</text:span><text:span text:style-name="T137">合成需要</text:span><text:span text:style-name="T135">COUP-TFI</text:span><text:span text:style-name="T137">。</text:span></text:p>
            <text:p text:style-name="P83">4. <text:span text:style-name="T91">徹底的橫膈膜</text:span><text:span text:style-name="T91">形成需要</text:span>COUP-TFII<text:span text:style-name="T91">；缺乏</text:span>COUP-TFII<text:span text:style-name="T91">之突變鼠會罹患先天性</text:span><text:span text:style-name="T91">橫膈膜</text:span><text:span text:style-name="T91">凸出的缺陷。</text:span></text:p>
            <text:p text:style-name="P83">5. <text:span text:style-name="T91">類固醇受體</text:span><text:span text:style-name="T91">的</text:span><text:span text:style-name="T91">共同活化因子</text:span>--<text:span text:style-name="T91">類固醇受體共同活化因子</text:span>3<text:span text:style-name="T91">，是一個</text:span><text:span text:style-name="T91">在</text:span><text:span text:style-name="T91">前列腺癌病患中超量表現的</text:span><text:span text:style-name="T91">致癌基因</text:span><text:span text:style-name="T91">。</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9">蔡明道</text:p>
          </table:table-cell>
          <table:table-cell table:style-name="表格7.B2" office:value-type="string">
            <text:p text:style-name="P75"><text:span text:style-name="T64">蔡明道</text:span><text:span text:style-name="T70">博士對生物磷酸鹽的研究位居世界領導的地位。他以整合反應機制與化學結構的方法，在</text:span><text:span text:style-name="T139">數個領域</text:span><text:span text:style-name="T70">上有著發展性的貢獻，特別是激酶、磷脂酶、</text:span><text:span text:style-name="T44">DNA</text:span><text:span text:style-name="T70">聚合酶的反應機制、以及</text:span><text:span text:style-name="T44">FHA</text:span><text:span text:style-name="T70">對單一與多重蛋白質磷酸化所調控的細胞內訊息傳遞。</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9">錢永健</text:p>
          </table:table-cell>
          <table:table-cell table:style-name="表格7.B2" office:value-type="string">
            <text:p text:style-name="P75">錢永健教授創始新穎方法，定量測定多項活體細胞的重要分子<text:span text:style-name="T64">生物</text:span>及基因功能，對生命科學有極傑出貢獻。他的發明闡明了正常生理調控機理及疾患時的病理變化；對生物醫學之瞭解，有極重要的意義。錢教授用一系列精巧創新的方法，來測定活體細胞內鈣離子的濃度，導致生物界對這一個重要第二信使分子在各種細胞內所扮演的角色，得以瞭解認識。由於鈣離子對幾乎所有細胞調控的重要性，他這些成就是生物界一個重要的里程碑。</text:p>
            <text:p text:style-name="P75"><text:soft-page-break/>錢<text:span text:style-name="T64">教授</text:span>將小分子與大分子，用合理的規劃方法來測定細胞的時空動態功能，並與基因及生化的分子特性結合，由此得以發現很多細胞及分子階層的生理及病生理機制，為全球生物學家的典範。錢教授運用化學機理及研究，對生命科學作創新發明，有極大的衝激影響。2008年由於他對綠色螢光蛋白質的發現及一系列重要的研究，得到諾貝爾獎。</text:p>
            <text:p text:style-name="P75">錢教授曾多次來台，去年是全台生物科學聯盟年會的大會主講人。錢教授對台灣青年科學家的教育訓練甚為關懷，是青年人心儀的典型楷模學者。</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9">謝道時</text:p>
          </table:table-cell>
          <table:table-cell table:style-name="表格7.B2" office:value-type="string">
            <text:p text:style-name="P75"><text:span text:style-name="T44">謝道時教授是位傑出的生化學家，在DNA拓樸異構酶以及染色質構</text:span><text:span text:style-name="T44">象</text:span><text:span text:style-name="T44">動</text:span><text:span text:style-name="T44">力學</text:span><text:span text:style-name="T44">領域上有許多傑出貢獻。謝教授是首</text:span><text:span text:style-name="T44">位確定淨化和分析</text:span><text:span text:style-name="T44">真核</text:span><text:span text:style-name="T44">二型DNA</text:span><text:span text:style-name="T44">拓樸異構酶。重要的是</text:span><text:span text:style-name="T44">，</text:span><text:span text:style-name="T44">許多</text:span><text:span text:style-name="T44">功能強大的</text:span><text:span text:style-name="T44">抗癌藥物</text:span><text:span text:style-name="T44">能</text:span><text:span text:style-name="T44">誘</text:span><text:span text:style-name="T44">導二型</text:span><text:span text:style-name="T44">拓樸異構酶</text:span><text:span text:style-name="T44">形成與</text:span><text:span text:style-name="T44">DNA</text:span><text:span text:style-name="T44">相</text:span><text:span text:style-name="T44">連的雙</text:span><text:span text:style-name="T44">鏈</text:span><text:span text:style-name="T44">斷裂</text:span><text:span text:style-name="T44">，他的結果能為此現象提供機制上的解釋</text:span><text:span text:style-name="T44">。謝教授</text:span><text:span text:style-name="T131">非常受到相同研究領域學者的</text:span><text:span text:style-name="T44">推崇。</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2" office:value-type="string">
            <text:p text:style-name="P179">魏福全</text:p>
          </table:table-cell>
          <table:table-cell table:style-name="表格7.B2" office:value-type="string">
            <text:p text:style-name="P75">魏福全教授多年來在缺氧再灌注、微循環以及自體及異體組織<text:span text:style-name="T64">移植</text:span>等領域的學術研究，不僅成果卓越。更能將其結果用以開創發展多項目前都已成世界重建經典主流的組織移植手術，實踐造福世界上無數外傷，腫瘤及先天畸型病患。魏教授的貢獻在國際上屢獲至高勳榮獎項的肯定，更為美國整形外科學會推選為四百年來整形外科史上最重要二十名創新發明<text:soft-page-break/>貢獻者之ㄧ。</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7.2">
          <table:table-cell table:style-name="表格7.A18" office:value-type="string">
            <text:p text:style-name="P179">陳仲瑄</text:p>
          </table:table-cell>
          <table:table-cell table:style-name="表格7.B18" office:value-type="string">
            <text:p text:style-name="P75"><text:span text:style-name="T64">陳博士</text:span>在創新技術的研發有著卓越的貢獻。他的研究團隊是第一個成功的做出單一原子測量和原子計數器。他發展了許多種嶄新質譜儀，是國際所公認質譜儀對核酸應用的研究先驅。此外，他也發展了許多不同的高創意性的物理生物技術。</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
      <text:p text:style-name="P185"/>
      <text:p text:style-name="P184"><text:span text:style-name="T23">人文及社會科學組候選人</text:span><text:span text:style-name="T23">8</text:span>人</text:p>
      <table:table table:name="表格8" table:style-name="表格8">
        <table:table-column table:style-name="表格8.A"/>
        <table:table-column table:style-name="表格8.B"/>
        <table:table-row table:style-name="表格8.1">
          <table:table-cell table:style-name="表格8.A1" office:value-type="string">
            <text:p text:style-name="P177">姓　名</text:p>
          </table:table-cell>
          <table:table-cell table:style-name="表格8.B1" office:value-type="string">
            <text:p text:style-name="P177">合　於　院　士　候　選　人　資　格　之　根　據</text:p>
          </table:table-cell>
        </table:table-row>
        <table:table-row table:style-name="表格8.2">
          <table:table-cell table:style-name="表格8.A2" office:value-type="string">
            <text:p text:style-name="P182">牛銘實</text:p>
          </table:table-cell>
          <table:table-cell table:style-name="表格8.B2" office:value-type="string">
            <text:p text:style-name="P75"><text:span text:style-name="T84">牛</text:span><text:span text:style-name="T64">教授</text:span><text:span text:style-name="T84">是國際關係理論方面的著名學者。</text:span><text:span text:style-name="T84">他</text:span><text:span text:style-name="T84">提出的</text:span><text:span text:style-name="T38">“</text:span><text:span text:style-name="T84">雙向嚇阻</text:span><text:span text:style-name="T38">”</text:span><text:span text:style-name="T64">理論</text:span><text:span text:style-name="T84">不僅</text:span><text:span text:style-name="T84">彌補了</text:span><text:span text:style-name="T38">“</text:span><text:span text:style-name="T84">嚇阻理論</text:span><text:span text:style-name="T38">”</text:span><text:span text:style-name="T84">的一大片空白</text:span><text:span text:style-name="T84">，且能應用到別的政治學領域，解釋</text:span><text:span text:style-name="T38">“</text:span><text:span text:style-name="T84">模糊</text:span><text:span text:style-name="T38">”</text:span><text:span text:style-name="T84">有時是最佳策略。他也解析一個強國在什麽情況下應該將經濟優勢和政治目的掛鈎，並從弱國的角度分析，</text:span><text:span text:style-name="T84">當經貿合作有國家安全上的顧慮時，如何能使對手不會用經貿上的優勢進行政治勒索</text:span><text:span text:style-name="T84">。由於牛教授許多突破性的理論貢獻，且融合應用賽局理論與理性決策論於各個政治學領域，奠定他在這個領域重量級學者的地位。</text:span></text:p>
            <text:p text:style-name="P75"><text:span text:style-name="T126">牛</text:span><text:span text:style-name="T64">教授</text:span><text:span text:style-name="T126">自</text:span><text:span text:style-name="T114">2002</text:span><text:span text:style-name="T126">年起即擔任中央研究院政治所等籌備處學術諮詢委員</text:span><text:span text:style-name="T114">，</text:span><text:span text:style-name="T126">與國內年輕同仁合作研究甚多</text:span><text:span text:style-name="T114">，</text:span><text:span text:style-name="T126">提攜後進不遺餘力</text:span><text:span text:style-name="T114">，</text:span><text:span text:style-name="T126">對國內政治學研究貢獻甚深。</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8.2">
          <table:table-cell table:style-name="表格8.A2" office:value-type="string">
            <text:p text:style-name="P182">朱雲漢</text:p>
          </table:table-cell>
          <table:table-cell table:style-name="表格8.B2" office:value-type="string">
            <text:p text:style-name="P75">朱<text:span text:style-name="T64">教授</text:span>在全球中生代華裔政治學者中允為最傑出、最有成<text:soft-page-break/>就之一人。他在國際學術舞台上為台灣學者開創了一種嶄新的格局。朱教授的研究對於理解公民信念與態度在民主轉型與民主鞏固中的作用有特殊之學術貢獻，他並持續在全球民主化研究領域引領研究議程與理論視野之創新。</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8.2">
          <table:table-cell table:style-name="表格8.A2" office:value-type="string">
            <text:p text:style-name="P182">何大安</text:p>
          </table:table-cell>
          <table:table-cell table:style-name="表格8.B2" office:value-type="string">
            <text:p text:style-name="P75"><text:span text:style-name="T64">何大安</text:span>先生以歷史語言學之方法貫穿漢語方言及南島語之研究，調查與理論並重。從紛亂的語言現象中把握要點，提升到理論的層次。注意歷代音韻規則之演變，從漢語現象討論並改進語言學理論之不足，具有傑出之貢獻。</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8.2">
          <table:table-cell table:style-name="表格8.A2" office:value-type="string">
            <text:p text:style-name="P182">邢義田</text:p>
          </table:table-cell>
          <table:table-cell table:style-name="表格8.B2" office:value-type="string">
            <text:p text:style-name="P77">邢博士在上古秦漢史方面具有很高的成就，在漢簡、漢畫及考古文物與文獻的互證，及跨文化的研究視野下，對古代政制、律令、基層社會提出系統化的歷史解釋，這些成果廣為國際學者所徵引，可說是目前中國古代史學界最具代表性的學者之一。</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8.2">
          <table:table-cell table:style-name="表格8.A2" office:value-type="string">
            <text:p text:style-name="P182">孫康宜</text:p>
          </table:table-cell>
          <table:table-cell table:style-name="表格8.B2" office:value-type="string">
            <text:p text:style-name="P75"><text:span text:style-name="T98">孫康宜教授爲享譽國際的傑出漢學家，多年來她致力於中國</text:span><text:span text:style-name="T64">古典文學</text:span><text:span text:style-name="T98">、中國婦女文學與中國文學史之研究、編寫與教學，孜孜不</text:span><text:span text:style-name="T98">輟</text:span><text:span text:style-name="T98">，著述甚富，成就斐然。而尤值推崇者，在於她以兼治中西的文學素養以及獨到的比較文學研究方法，深入透析中國古典文學與文化的各個面相</text:span><text:span text:style-name="T98">。其所撰作之學術著作如</text:span><text:span text:style-name="T140">The Late-Ming Poet Ch'en Tzu-lung: Crises of Love and Loyalism</text:span><text:span text:style-name="T140">,</text:span> <text:span text:style-name="T140">Six Dynasties Poetry</text:span><text:span text:style-name="T140">, T</text:span><text:span text:style-name="T140">he Evolution of Chinese Tz'u Poetry: From </text:span><text:soft-page-break/><text:span text:style-name="T140">Late T'ang to Northern Sung</text:span>y等，<text:span text:style-name="T98">對於中國詩學抒情傳統美學脈絡之重探</text:span><text:span text:style-name="T102">以及創新批評概念如「</text:span><text:span text:style-name="T98">面具」(mask)、「聲音」(voice)等之提出與運用，</text:span><text:span text:style-name="T98">均有精采創發，</text:span><text:span text:style-name="T98">廣受海內外學界所引用與推崇</text:span><text:span text:style-name="T98">；其</text:span>所編寫之<text:span text:style-name="T142">Women Writers of Traditional China: An Anthology of Poetry and Criticism</text:span><text:span text:style-name="T98"> 與</text:span><text:span text:style-name="T142">The Cambridge History of Chinese Literature</text:span><text:span text:style-name="T98"> 對於</text:span><text:span text:style-name="T98">中國文學之「性別」研究</text:span><text:span text:style-name="T98">與</text:span><text:span text:style-name="T102">中國文學史之重寫新編</text:span><text:span text:style-name="T102">，亦具有關鍵性的開拓意義，為海內外學界必讀的重要參考書</text:span><text:span text:style-name="T98">。在</text:span><text:span text:style-name="T98">中國文學</text:span><text:span text:style-name="T98">與</text:span><text:span text:style-name="T98">文化之研究與傳承，以及中國文學研究與西方批評理論之相互為用</text:span><text:span text:style-name="T98">方面</text:span><text:span text:style-name="T98">，可謂卓有建樹，影響深遠。</text:span></text:p>
            <text:p text:style-name="P75"><text:span text:style-name="T44">合於</text:span><text:span text:style-name="T44">中央研究院組織法</text:span><text:span text:style-name="T44">第四條第1</text:span><text:span text:style-name="T44"> </text:span><text:span text:style-name="T44">項之資格</text:span><text:span text:style-name="T44">。</text:span></text:p>
          </table:table-cell>
        </table:table-row>
        <table:table-row table:style-name="表格8.2">
          <table:table-cell table:style-name="表格8.A2" office:value-type="string">
            <text:p text:style-name="P182">梁其姿</text:p>
          </table:table-cell>
          <table:table-cell table:style-name="表格8.B2" office:value-type="string">
            <text:p text:style-name="P75"><text:span text:style-name="T64">梁其姿</text:span>博士在法國年鑑學派之重鎮受史學訓練，自1982年到中央研究院服至今，在社會文化史方面，尤其是明清慈善組織史、醫療社會史、疾病史的研究，卓然有成。她的專書<text:span text:style-name="T64">《</text:span>施善與教化<text:span text:style-name="T64">》</text:span>(<text:span text:style-name="T64">中文</text:span>)<text:span text:style-name="T64">與《</text:span>中國麻風史<text:span text:style-name="T64">》</text:span>(<text:span text:style-name="T64">英文</text:span>) 都是典範性的著作。此外，在小學教育史、民間組織、時間觀變化等問題，亦有重要的著作。她的學術成就不但在國內受到肯定，在國際學術界亦極具聲望。</text:p>
            <text:p text:style-name="P75"><text:span text:style-name="T44">合於中央研究院組織法第四條</text:span><text:span text:style-name="T44">第1 項</text:span><text:span text:style-name="T44">之資格。</text:span></text:p>
          </table:table-cell>
        </table:table-row>
        <table:table-row table:style-name="表格8.2">
          <table:table-cell table:style-name="表格8.A2" office:value-type="string">
            <text:p text:style-name="P182">曾永義</text:p>
          </table:table-cell>
          <table:table-cell table:style-name="表格8.B2" office:value-type="string">
            <text:p text:style-name="P75"><text:span text:style-name="T64">曾永義</text:span><text:span text:style-name="T66">教授是臺灣</text:span><text:span text:style-name="T66">中文學界</text:span><text:span text:style-name="T66">及國際</text:span><text:span text:style-name="T66">漢學界</text:span><text:span text:style-name="T66">戲曲</text:span><text:span text:style-name="T66">學研究</text:span><text:span text:style-name="T66">最重量級學者之一，對於中國戲曲、俗文學與臺灣鄉土傳統藝術領域</text:span><text:span text:style-name="T66">都曾作出</text:span><text:span text:style-name="T66">典範性貢獻</text:span><text:span text:style-name="T66">。</text:span><text:span text:style-name="T66">如《戲曲源流新論》解決戲曲史根本性、爭議性之問題；《俗文學概論》開創俗文學論述之「新體格</text:span><text:soft-page-break/><text:span text:style-name="T66">」；《戲曲腔調新探》則發明腔調唱腔底蘊，重理宋以來重要腔系</text:span><text:span text:style-name="T66">。</text:span><text:span text:style-name="T66">此外，</text:span><text:span text:style-name="T66">曾教授</text:span><text:span text:style-name="T66">並引領臺灣鄉土傳統藝術之全面性調查研究，開發新領域與新方法。</text:span><text:span text:style-name="T66">曾教授的治學方法以及恢宏視野早已啓發衆多學者，足以代表其領域的最高成就。</text:span></text:p>
            <text:p text:style-name="P75"><text:span text:style-name="T44">合於中央研究院組織法第四條</text:span><text:span text:style-name="T44">第1 項</text:span><text:span text:style-name="T44">之資格。</text:span></text:p>
          </table:table-cell>
        </table:table-row>
        <table:table-row table:style-name="表格8.2">
          <table:table-cell table:style-name="表格8.A9" office:value-type="string">
            <text:p text:style-name="P182">黃樹民</text:p>
          </table:table-cell>
          <table:table-cell table:style-name="表格8.B9" office:value-type="string">
            <text:p text:style-name="P75"><text:span text:style-name="T83">黃博士長年推動跨學科、跨國界的研究工作，具有相當國際</text:span><text:span text:style-name="T64">知名度</text:span><text:span text:style-name="T83">。其專書</text:span><text:span text:style-name="T140">The Spiral Road</text:span> <text:span text:style-name="T83">廣為美國各大學使用，是當代人類學經典名著。其另一專書</text:span><text:span text:style-name="T33"> </text:span><text:span text:style-name="T140">Reproducing Chinese Culture in Diasporas</text:span> 已由Lexington Publication 出版。<text:span text:style-name="T83">黃博士曾任美國愛荷華州大</text:span>人類學系系主任。2006<text:span text:style-name="T83">年返台後，除擔任民族學研究所所長外，還兼任國科會人類學門召集人</text:span>及台灣人類學與民族學會理事長，全力推動台灣人類學的重建。</text:p>
            <text:p text:style-name="P75"><text:span text:style-name="T44">合於中央研究院組織法第四條</text:span><text:span text:style-name="T44">第1 項</text:span><text:span text:style-name="T44">之資格。</text:span></text:p>
          </table:table-cell>
        </table:table-row>
      </table:table>
      <text:p text:style-name="P187">註：中央研究院組織法第四條</text:p>
      <text:p text:style-name="P190">中央研究院置院士若干人，依下列資格之一，就全國學術成績卓著人士選舉之：</text:p>
      <text:list xml:id="list7697002547711524154" text:style-name="WW8Num4">
        <text:list-item>
          <text:p text:style-name="P188">對於專習之學術，有特殊著作、發明或貢獻者。</text:p>
        </text:list-item>
        <text:list-item>
          <text:p text:style-name="P189">對於專習學術之機關領導或主持五年以上，成績卓著者。</text:p>
        </text:list-item>
      </text:list>
      <text:p text:style-name="P190">中央研究院院士為終身名譽職。</text:p>
      <text:p text:style-name="P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1">附　　錄</text:p>
      <text:p text:style-name="P10">（<text:span text:style-name="T23">轉載司法院大法官議決釋字第672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2">轉載</text:p>
      <text:p text:style-name="P84">司法院　令</text:p>
      <text:p text:style-name="P31"/>
      <text:p text:style-name="P56"><text:span text:style-name="T144">發文日期：</text:span><text:span text:style-name="T150">中華民國9</text:span><text:span text:style-name="T150">9</text:span><text:span text:style-name="T150">年</text:span><text:span text:style-name="T150">2</text:span><text:span text:style-name="T150">月</text:span><text:span text:style-name="T150">12</text:span><text:span text:style-name="T152">日</text:span></text:p>
      <text:p text:style-name="P62"><text:span text:style-name="T144">發文字號：院台大二字第</text:span><text:span text:style-name="T144">0</text:span><text:span text:style-name="T144">9</text:span><text:span text:style-name="T144">90004104</text:span><text:span text:style-name="T144">號</text:span></text:p>
      <text:p text:style-name="P29"><text:span text:style-name="T144">公布本院大法官議決釋字第</text:span><text:span text:style-name="T144">六</text:span><text:span text:style-name="T146">七二</text:span><text:span text:style-name="T144">號解釋</text:span></text:p>
      <text:p text:style-name="P29"><text:span text:style-name="T50">　附釋字第</text:span><text:span text:style-name="T50">六</text:span><text:span text:style-name="T146">七二</text:span><text:span text:style-name="T50">號解釋</text:span></text:p>
      <text:p text:style-name="P85"><text:span text:style-name="T50">院長　</text:span><text:span text:style-name="T53">賴　英　照</text:span></text:p>
      <text:p text:style-name="P71"><text:span text:style-name="T154">司法院釋字第</text:span><text:span text:style-name="T154">六</text:span><text:span text:style-name="T177">七二</text:span><text:span text:style-name="T154">號解釋</text:span></text:p>
      <text:p text:style-name="P199">解　釋　文</text:p>
      <text:p text:style-name="P91">管理外匯條例第十一條、第二十四條第三項及財政部中華民國九十二年三月二十一日台財融(五)字第０九二五００００七五號令，關於攜帶外幣出入國境須報明登記，違反者應予沒入之規定，與憲法第十五條保障人民財產權、第二十三條之比例原則及法律明確性原則，尚無牴觸。</text:p>
      <text:p text:style-name="P200">解釋理由書</text:p>
      <text:p text:style-name="P89"><text:span text:style-name="T50">憲法第十五條規定人民財產權應予保障，旨在確保個人依財產之存續狀態行使其自由使用、收益及處分之權能，並免於遭受公權力或第三人之侵害，俾能實現個人自由、發展人格及維護尊嚴(本院釋字第四００號解釋參照)。立法機關</text:span><text:span text:style-name="T54">對人民財產權之限制，</text:span><text:span text:style-name="T54">如</text:span><text:span text:style-name="T54">合於憲法第二十三條所定必要程度，並以</text:span><text:span text:style-name="T50">法律</text:span><text:span text:style-name="T50">定之</text:span><text:span text:style-name="T50">或明確授權行政機關訂定法規命令</text:span><text:span text:style-name="T54">者，</text:span><text:span text:style-name="T54">即與上開憲法意旨無違</text:span><text:span text:style-name="T54">，迭經本院解釋在案（</text:span><text:span text:style-name="T54">本院</text:span><text:span text:style-name="T54">釋字第三一三號、</text:span><text:span text:style-name="T54">第四八八</text:span><text:span text:style-name="T54">號</text:span><text:span text:style-name="T54">、第六００號</text:span><text:span text:style-name="T54">解釋參照</text:span><text:soft-page-break/><text:span text:style-name="T54">）。</text:span><text:span text:style-name="T50">行政罰之沒入，係對人民財產不法所得或違反行政法上義務之行為，對其財產加以強制剝奪，其規定應合乎上開意旨，乃屬當然。</text:span></text:p>
      <text:p text:style-name="P92"><text:span text:style-name="T59">管理外匯條例第十一條規定:「旅客或隨交通工具服務之人員</text:span><text:span text:style-name="T50">，攜帶外幣出入國境者，應報明海關登記；其有關辦法，由財政</text:span><text:span text:style-name="T60">部會同中央銀行定之。」財政部九十二年三月二十一日台財融(</text:span><text:span text:style-name="T59">五)字第０九二五００００七五號令：「旅客或隨交通工具服務</text:span><text:span text:style-name="T50">之人員，攜帶外幣出、入國境超過等值壹萬美元者，應報明海關</text:span><text:span text:style-name="T59">登記。」同條例第二十四條第三項規定:「攜帶外幣出入國境，</text:span><text:span text:style-name="T50">不依第十一條規定報明登記者，沒入之；申報不實者，其超過申報部分沒入之。」上開關於申報與沒入之規定(下稱系爭規定)，係為平衡國際收支，穩定金融（同條例第一條參照），兼有防制經濟犯罪之作用，其目的洵屬正當。</text:span></text:p>
      <text:p text:style-name="P91">系爭規定之出入國境申報外幣制度，僅對攜帶超過等值壹萬美元外幣之旅客或隨交通工具服務之人員，課予申報義務，一經依法申報即不違反系爭規定，對於依規定應申報者、無須申報者及執行機關均有其便利性。此申報之規定，有助於主管機關掌握外匯資金進出與外匯收支動態，並得適時採取必要之因應措施，以穩定金融及經濟，並防制經濟犯罪，係管理外匯之必要手段。</text:p>
      <text:p text:style-name="P91">為確保申報制度之實效，對於違反申報義務者，施以強制或處罰，實有必要。至其強制或處罰之措施應如何訂定，宜由立法者兼顧外匯管理政策與人民權利之保護，為妥適之決定。管理外匯條例第二十四條第三項之規定，係對於攜帶外幣超過等值壹萬美元而未申報者，予以沒入，以督促主動誠實申報，較科處刑罰之方式為輕，且鑑於旅客或隨交通工具服務人員攜帶外幣出入國境之動態與特性，上開處罰規定尚未牴觸憲法第二十三條之比例原<text:soft-page-break/>則，而與憲法保障人民財產權之意旨無違。且系爭規定對出入國境旅客或隨交通工具服務之人員課予申報義務，其有關違反時之處罰規定，尚屬明確，並未牴觸法律明確性之要求。</text:p>
      <text:p text:style-name="P91">管理外匯條例第十一條規定，外幣申報之「有關辦法，由財政部會同中央銀行定之」，係授權主管機關共同就申報之程序、方式及其他有關事項訂定法規命令，其訂定並應遵循中央法規標準法及行政程序法之相關規定。惟上開財政部令，既未以辦法之名稱與法條形式，復未履行法規命令應遵循之預告程序，亦未會銜中央銀行發布，且其內容僅規定超過等值壹萬美元者應報明海關登記之意旨，對於申報之程序、方式等事項則未規定，與管理外匯條例第十一條之授權意旨、行政程序法第一百五十四條、第一百五十七條及中央法規標準法第三條等規定不符，應由有關機關儘速檢討修正。</text:p>
      <text:p text:style-name="P24"/>
      <text:p text:style-name="P29"><text:span text:style-name="T144">大法官會議主席</text:span><text:span text:style-name="T146">　</text:span><text:span text:style-name="T147">大法官</text:span><text:span text:style-name="T146">　賴英照</text:span></text:p>
      <text:p text:style-name="P93"><text:span text:style-name="T144">大法官</text:span><text:span text:style-name="T146">　謝在全</text:span></text:p>
      <text:p text:style-name="P94">徐璧湖</text:p>
      <text:p text:style-name="P95">林錫堯</text:p>
      <text:p text:style-name="P95">池啟明</text:p>
      <text:p text:style-name="P95">蔡清遊</text:p>
      <text:p text:style-name="P95">黃茂榮</text:p>
      <text:p text:style-name="P95">葉百修</text:p>
      <text:p text:style-name="P95">陳春生</text:p>
      <text:p text:style-name="P95">陳新民</text:p>
      <text:p text:style-name="P31"/>
      <text:p text:style-name="P31"/>
      <text:p text:style-name="P96"><text:soft-page-break/>協同意見書　　　　　　　大法官　黃茂榮　葉百修</text:p>
      <text:p text:style-name="P89"><text:span text:style-name="T50">關於旅客</text:span><text:span text:style-name="T159">或隨交通工具服務之人員攜帶外幣出入國境之管制，管</text:span><text:span text:style-name="T163">理外匯條例第十一條規定：「旅客或隨交通工具服務之人員，攜帶</text:span><text:span text:style-name="T159">外幣出入國境者，應報明海關登記；其有關辦法，由財政部會同中</text:span><text:span text:style-name="T163">央銀行定之。」同條例第二十四條第三項規定：「攜帶外幣出入國</text:span><text:span text:style-name="T159">境，不依第十一條規定報明登記者，沒入之；申報不實者，其超過</text:span><text:span text:style-name="T163">申報部分沒入之。」配合上述規定，財政部中華民國九十二年三月二十一日台財融（五）字第０九二五００００七五號令稱：「旅客</text:span><text:span text:style-name="T159">或隨交通工具服務之人員，攜帶外幣出、入國境超過等值壹萬美元</text:span><text:span text:style-name="T163">者，應報明海關登記。」該令雖未依管理外匯條例第十一條之規定</text:span><text:span text:style-name="T159">，由該部會同中央銀行定之，但因該條及同條例第二十四條第三項規定並不因無依第十一條後段制定之辦法，即不能執行，且該令所定之內容只是放寬，而非增加對於人民不利之規定，所以，根據該令放寬後之規定，對於攜帶外幣出入國境，而違反第十一條前段所定報明海關登記義務之旅客或隨交通工具服務之人員，課以沒入之處分，並非無據。</text:span></text:p>
      <text:p text:style-name="P98">為掌握外匯進出國境之動態資料，以維持金融秩序，防制經濟犯罪，有必要對於攜帶外幣出入國境者，課以事前自動誠實申報之義務。自動申報可謂是各種可能之外匯管理措施中，干擾最低之經濟的管理手段。為使該必要之具有經濟效率的管理手段具備預期之實效性，對於違反該事前自動誠實申報義務者，自宜沒入其意圖違反自動誠實申報義務而攜帶出入國境的外幣。蓋低度管理必須配以適度嚇阻，始能產生預期之規範機制。至於應為如何之沒入規定始足以達到嚇阻之目的，原則上應由立法機關在立法時為政策性之裁量。惟立法機關之裁量結果，仍應符合憲法第二十三條所定之比例原則。立法機關並應按上開規定執行之情形，參酌其他國家之規定，適時<text:soft-page-break/>為適當之檢討或修正。</text:p>
      <text:p text:style-name="P97"><text:span text:style-name="T159">本號解釋理由書中釋稱：「</text:span><text:span text:style-name="T50">上開財政部令，既未以辦法之名稱與法條形式，復未履行法規命令應遵循之預告程序，亦未會銜中央銀行發布，且其</text:span><text:span text:style-name="T159">內容</text:span><text:span text:style-name="T50">僅規定超過等值壹萬美元者應報明海關登記之意旨，對於申報之程序、方式等事項則未規定，與管理外匯條例第十一條之授權意旨、行政程序法第一百五十四條、第一百五十七條及中央法規標準法第三條等規定不符，應由有關機關儘速</text:span><text:span text:style-name="T61">檢討修正。</text:span><text:span text:style-name="T163">」因為如前所述，管理外匯條例第十一條及第二十四條</text:span><text:span text:style-name="T159">第三項並不因</text:span><text:span text:style-name="T50">財政部與中央銀行</text:span><text:span text:style-name="T159">未依同條例第十一條後段，會銜訂定該辦法而不能執行，且財政部該令所定之內容只是放寬，而非增加對於人民不利之處罰要件規定，所以，誠如本號解釋理由書中所述，</text:span><text:span text:style-name="T50">有關機關固應儘速檢討修正，以符法制作業之體例，但並無</text:span><text:span text:style-name="T52">命有關機關</text:span><text:span text:style-name="T50">應</text:span><text:span text:style-name="T148">自本解釋公布之日起一定期間內</text:span><text:span text:style-name="T50">為檢討修正的必要性。</text:span><text:span text:style-name="T159">蓋如有定期修正的要求，則倘有關機關未於本號解釋所定期限內，就該令進行修正，則關於攜帶外幣出入國境之規範狀態，將變為僅依管理外匯條例第十一條規定及同條例第二十四條第三項規定，亦即：旅客或隨交通工具服務之人員，凡有攜帶外幣出入國境者，無論金額多寡，均應報明海關登記，不依規定報明登記者，所攜帶之外幣沒入之；申報不實者，所攜帶外幣超過申報部分沒入之。這較諸本號解釋作成前之規範狀態，對人民更為不利。本號解釋</text:span><text:span text:style-name="T160">理由書中雖</text:span><text:span text:style-name="T159">僅釋稱：「</text:span><text:span text:style-name="T50">應由有關機關儘速檢討修正。</text:span><text:span text:style-name="T159">」而未附以完成期限，應屬允當。惟有關機關仍應依本解釋意旨，儘速檢討修正，以符管理外匯條例第十一條後段關於相關辦法之訂定的</text:span><text:span text:style-name="T160">授權</text:span><text:span text:style-name="T159">意旨。</text:span></text:p>
      <text:p text:style-name="P37"/>
      <text:p text:style-name="P31"/>
      <text:p text:style-name="P31"/>
      <text:p text:style-name="P96"><text:soft-page-break/>不同意見書　　　　　　　　　　　大法官　陳新民</text:p>
      <text:p text:style-name="P87"/>
      <text:p text:style-name="P99"><text:span text:style-name="T166">你們喜歡製造法律，更喜歡毀滅它們；正如同孩童在沙灘</text:span><text:span text:style-name="T156">上玩耍，費勁築起一個沙堡後，又快樂地把它摧毀。</text:span></text:p>
      <text:p text:style-name="P100">黎巴嫩詩人<text:span text:style-name="T33">‧</text:span>紀伯倫</text:p>
      <text:p text:style-name="P89"><text:span text:style-name="T144">為使政府得掌握外匯資金進出與外匯收支動態，因應瞬息萬變之金融情勢，並得適時採取必要之措施，以穩定金融及經濟，本號解釋多數意見認定管理外匯條例（以下簡稱系爭法律）第十一條關於攜帶外幣出入國境須申報的制度，係管理外匯之必要手段</text:span><text:span text:style-name="T164">，應不違憲。而系爭法律第十一條後段「（應報明海關登記），其</text:span><text:span text:style-name="T144">有關辦法，由財政部會同中央銀行定之」的授權命令，並不違反法律明確性原則，本席敬表贊同。</text:span></text:p>
      <text:p text:style-name="P90">然而對於申報義務的門檻金額辦法，本號解釋多數意見已批評財政部中華民國九十二年三月二十一日台財融(五)字第０九二五００００七五號令（以下簡稱系爭函令），並不符合系爭法律第十一條後段，以及行政程序法的相關規定，並宣告應儘速檢討改進。此項見解本席認為未能重視法規命令訂定的合法性要求，非能靠事後的補正與其他考量所能彌補之。本席認為如此重大程序瑕疵，即應失效。而非如多數意見的「儘速檢討改進」。</text:p>
      <text:p text:style-name="P90">次而，本席亦認為本聲請原因案件適用法律錯誤<text:span text:style-name="T33">—</text:span>亦即：應當體認洗錢防制法在九十六年新增訂第十條規定，已經形成特別法，覆蓋原有的系爭法律的規定，故可以作為規範人民攜帶外幣出入境之依據。</text:p>
      <text:p text:style-name="P90">復以系爭法律第二十四條第三項一律沒入的行政罰，並未賦予任何彈性衡量個案的輕重，可能造成「情輕罰重」的違反比例原則之後果，與本院過去相關的解釋並不一致；而能否援引寬減條款<text:soft-page-break/>（行政罰法第八條第二項）的問題及有無可能維護個案正義、對提起救濟可能性的問題再予以著墨分析，本號解釋多數意見皆未加以斟酌。本席爰提起不同意見書，以澄清上述諸些疑慮。</text:p>
      <text:p text:style-name="P101"><text:span text:style-name="T156">一、</text:span><text:span text:style-name="T168">出入境攜帶外幣「申報管理辦法」的訂定合法性疑義</text:span><text:span text:style-name="T169">—</text:span><text:span text:style-name="T168">眼</text:span><text:span text:style-name="T156">花瞭亂的「政出三門」？</text:span></text:p>
      <text:p text:style-name="P104">到底我國對於人民出入國境持有外幣的管制法制，應當依何法律、由何機關來予確定應申報的門檻與規範申報的細節，易言之，何為「基準法」的問題。由本號解釋多數意見及所涉及的原因案件，似乎都只專注在管理外匯條例之上。但細究此問題，尚牽涉到洗錢防制法及關稅法，相互法規糾纏、盤根錯節，令人眼花瞭亂。本席認為有必要作一個澈底的體檢，來釐清此一混雜的規範體制。</text:p>
      <text:p text:style-name="P106"><text:span text:style-name="T156">（一）</text:span><text:span text:style-name="T168">管理外匯條例為規範之基準法？</text:span><text:span text:style-name="T169">—</text:span><text:span text:style-name="T168">兼論可否將申報辦</text:span><text:span text:style-name="T156">法由「會銜發布」（財政部與中央銀行）改為「會商後單獨發布」所取代？</text:span></text:p>
      <text:p text:style-name="P108"><text:span text:style-name="T144">系爭法律第十一條規定：「旅客或隨交通工具服務之人員，攜帶外幣出入國境者，應報明海關登記；其有關辦法，由財政部會同中央銀行定之。」系爭法律第二十四條第三項規定</text:span><text:span text:style-name="T144">:</text:span><text:span text:style-name="T144">「攜帶外幣出入國境，不依第十一條規定報明登記者，沒入之；申報不實者，其超過申報部分沒入之。」毫無疑問地構成系爭法律的申報義務之違背，及構成沒入法定要件者，須繫於系爭法律第十一條後段的「法定辦法」，欠缺此辦法，即「徒法不足以自行」。系爭法律即成為一個「必待填補不可」的法律（</text:span><text:span text:style-name="T144">erfüllungsbedürfiges Gesetz</text:span><text:span text:style-name="T144">），如果未透過法規命令予以填補，該法律即無法實施</text:span><text:span text:style-name="T179">（註一）</text:span><text:span text:style-name="T144">。</text:span></text:p>
      <text:p text:style-name="P109"><text:soft-page-break/>該法定辦法應當由財政部會同中央銀行定之。因此，唯有兩個國家機關的「合意」，不僅是實質上，甚且必須在形式上的「合意」，才能使整個沒入的制度合法實施。</text:p>
      <text:p text:style-name="P111"><text:span text:style-name="T161">本號解釋理由書於第二段卻不強調此重要性，</text:span><text:span text:style-name="T144">也未加懷疑即肯定財政部</text:span><text:span text:style-name="T161">獨立頒</text:span><text:span text:style-name="T144">布</text:span><text:span text:style-name="T161">此一管理辦法的目的正當性，只在解釋理由書第五段提及系爭函令未符合授權意旨。</text:span></text:p>
      <text:p text:style-name="P109">按系爭函令未經由中央銀行會同頒布的事實，於原因案件的行政訴訟過程中，始終未被財政部所否認，反而提出兩個振振有詞的理由：</text:p>
      <text:p text:style-name="P109">第一個理由：系爭法律第十一條乃是財政部頒布法規命令之授權條款，係對多數不特定人民，就一般事項所為抽象之對外發生法律效果之規定。系爭函令列明其法律授權之依據，即已符合行政程序法第一百五十條之規定。</text:p>
      <text:p text:style-name="P108"><text:span text:style-name="T144">第二，行政院金融監督管理委員會曾函覆表示：財政部金融局曾行文中央銀行，經表示該系爭函令乃「財政部經洽會中央銀行外匯局意見後」始發布，因此取得了中央銀行的同意，也因此系爭法律第十一條後段之「會同」，實乃「相互研商」而言</text:span><text:span text:style-name="T179">（註二）</text:span><text:span text:style-name="T144">。</text:span></text:p>
      <text:p text:style-name="P109">前述第一個見解並無疑問，按申報的管理與程序規定，乃典型的法規命令，須有一定的授權與法規性質，自不待言。然第二個見解將法律明白的「會同授權」改為「獨自授權」，乃明顯的違反立法者授權意志。</text:p>
      <text:p text:style-name="P108"><text:span text:style-name="T144">按立法者得授權行政機關訂定補充或執行性質的法規命令。這種授權得授權單一行政機關或多數行政機關，在後者的情形所訂定的法規命令，即稱為「共同式法規</text:span><text:soft-page-break/><text:span text:style-name="T167">命令」（Kollektiv-Rechtsverordnung）</text:span><text:span text:style-name="T180">（註三）</text:span><text:span text:style-name="T167">，或是「會同</text:span><text:span text:style-name="T170">式法規命令」（Gemeinsame Rechtsverordnung）</text:span><text:span text:style-name="T181">（註四）</text:span><text:span text:style-name="T170">，立</text:span><text:span text:style-name="T144">法者既然為會同法規命令的授權，一定是基於職權的重疊或相互關聯，以及寓有「相互牽制、監督」的用意，否則這種會同授權的立法模式，會侵犯「橫向分權」的原則。</text:span></text:p>
      <text:p text:style-name="P108"><text:span text:style-name="T144">我國行政程序法雖然沒有明文提及此種會同式法規命令的發布，應當以會銜發布為原則，但行政程序法也並非沒有預期到會同訂定法規命令的問題。最明顯乃關於法規命令的擬定預告程序（行政程序法第一百五十四條第一項第一款）以及聽證會之公告（同法第一百五十六條第一項第一款），都規定此刊載事項中，應訂明擬定行政機關之名稱，「其依法應由數機關會同擬定者，各該機關之名稱」，顯見已將會同機關列入擬定法規的行政機關之一。無獨有偶，行政程序法第一百五十七條第二項也規定：「數機關會同訂定之法規命令，依法應經上級機關或共同上級機關核定者，應於核定後始得會銜發布」。本項的規範重心雖然在於「核定的必要性與程</text:span><text:span text:style-name="T164">序」，但最終的「會銜發布」，也指明了會同式法規命令</text:span><text:span text:style-name="T144">必以會銜發布為程序合法之要件，至於須否經核定程序，則另「依法」來決定之</text:span><text:span text:style-name="T179">（註五）</text:span><text:span text:style-name="T144">。</text:span></text:p>
      <text:p text:style-name="P109">由上述三個條款的規定，已經明確地規範共同式法規命令的會銜發布之必要性，故絕非「立法者之疏漏」！</text:p>
      <text:p text:style-name="P108"><text:span text:style-name="T144">行政機關如依據法律授權，並對外發布拘束一般人民之抽象法規，即構成法規命令的性質</text:span><text:span text:style-name="T171">—</text:span><text:span text:style-name="T144">正如同本原因案件主管機關財政部對於系爭函令的認定</text:span><text:span text:style-name="T171">—</text:span><text:span text:style-name="T144">，其訂定程序</text:span><text:soft-page-break/><text:span text:style-name="T144">即必須依據行政程序法的相關規定，例如第一百五十四條之預告程序，其條文的名稱，除必須冠以中央法規標準法第三條對於命令的名稱，在內容上也應當註明授權</text:span><text:span text:style-name="T164">依據（行政程序法第一百五十條第二款）</text:span><text:span text:style-name="T182">（註六）</text:span><text:span text:style-name="T164">。但系爭</text:span><text:span text:style-name="T144">函令的全文只有兩條，除第二條的授權依據規定外，第一條只概括提及出入境的申報門檻為一萬美元。至於其餘向海關登記的實施辦法，則由「入出境旅客通關須知」予以詳加規定。然此規定卻使用「須知」之用語，不僅未提及授權依據、訂定機關，而「附記二」甚且註明「本須知僅供參考，法令如有修訂，應以最新法令規定</text:span><text:span text:style-name="T164">為準」。顯示出本須知純粹的「資訊給予」，屬於「行政</text:span><text:span text:style-name="T144">事實行為」（Realakt）。尤其這種「須知」是向不特定人為發布，這與行政指導主要是向特定人來提供資訊的情形不同，且具有比後者更低的法律效果。因此，本「須知」完全不能夠列入到法規的層次。質言之，本「須知」既不能具有行政指導與行政規則的地位，更遑論更高位階的法規命令？依據本院釋字第五二四號解釋：「</text:span><text:span text:style-name="T171">…</text:span><text:span text:style-name="T144">又法律授權主管機關依一定程序訂定法規命令以補充法律規定不足者，該機關即應予以遵守，不得捨法規命令不用，而發布規範行政體系內部事項之行政規則為之替代。」因此本「須知」不足以作為規範人民通關事宜的法規依據。</text:span></text:p>
      <text:p text:style-name="P108"><text:span text:style-name="T144">故該「須知」所構築的整個人民（包括外國人）入出境的申報與其他幾乎所有涉及海關發動裁罰權之事宜，與法定的授權依據（系爭函令）之間，存有一個極大的內容密度之落差，幾乎所有在須知內規範的事項，都應當列入在系爭函令的規範內容。然而該「須知」是否由系爭</text:span><text:soft-page-break/><text:span text:style-name="T144">函令的授權產生？我國行政程序法對於法規命令的「再授權」，並未明白規定有如德國基本法第八十條第</text:span><text:span text:style-name="T164">一項第二款之規定所承認的「再授權禁止原則」</text:span><text:span text:style-name="T182">（註七）</text:span><text:span text:style-name="T164">，</text:span><text:span text:style-name="T144">但本院釋字第五二四號解釋文第一段既然使用了如下的用語：「</text:span><text:span text:style-name="T171">…</text:span><text:span text:style-name="T144">倘法律並無轉委任之授權，該機關即不得委由其所屬機關逕行發布相關規章。」顯示本院大法官對「轉委任」的態度，已確定了兩個原則：第一個原則為再授權須有法律之明確依據；而第二個原則為：在有法律明確規定下，方得將應由法規命令規範的事項，授權由下級機關以行政規則來訂定，亦即「上位階法規轉為下位階法規必須由法律規定」之原則</text:span><text:span text:style-name="T179">（註八）</text:span><text:span text:style-name="T144">。故對於本號解釋而言，也當採「嚴格審查論」。在程序合法性審查上，應當完全以行政程序法的相關規定為準。然由上文敘及「須知」的內容可知，這個答案已不言可喻矣！</text:span></text:p>
      <text:p text:style-name="P109">如果將此「須知」排除在法規範圍之外，則此「須知」的內容即無法作為規範人民申報之依據，此申報程序須另有其他法規為其依據（見下文（二）有關「旅客或隨交通工具服務之人員出入國境攜帶外幣現鈔或有價證券申報及通報辦法」）。</text:p>
      <text:p text:style-name="P108"><text:span text:style-name="T144">法規命令如果違反行政程序法的規定，視其情形而決定是否為全部或一部無效。此由行政程序法對於行政處分有無效與瑕疵處分的補正與轉換等的詳盡規定，對比於法規命令僅有無效與一部無效的規定（行政程序法第一百五十八條第一項：「法規命令，有下列情形之一者，無效︰一、牴觸憲法、法律或上級機關之命令者。二、無法律之授權而剝奪或限制人民之自由、權利者。三、其訂</text:span><text:soft-page-break/><text:span text:style-name="T144">定依法應經其他機關核准，而未經核准者。」）至於非在上述條款三款要件的違法，是否亦不得課予無效之法律效果？例如未符合頒布程序，應由會同機關會銜頒布而未為者，如本解釋案之原因案件，即可獲得合法之法律效果？另外，可否有基於其他考量，例如法律安定性，來漠視此瑕疵的存在，而給予特別的例外生效之待遇</text:span><text:span text:style-name="T179">（註九）</text:span><text:span text:style-name="T144">？這兩種論點不能獲得支持。</text:span></text:p>
      <text:p text:style-name="P108"><text:span text:style-name="T144">按法規命令乃法律之延伸，位階既高，其形式與實質合法性之要求也愈高，只要「形式明顯瑕疵」，且無待</text:span><text:span text:style-name="T164">有「重大且明顯的瑕疵」（如行政處分的無效），即可否</text:span><text:span text:style-name="T144">認其合法性。不似可由各階層行政官署所頒布之行政處分，容有形式或實質合法性欠缺的高度可能性，甚至容忍性，後者可導出瑕疵的補正，以及違法行政處分轉換之制度。因此，行政程序法沒有規定法規命令的補正事宜，良有已也。更何況行政程序法第一百十四條第五款也規定瑕疵行政處分的補正，為「應參與行政處分作成之其他機關，已於事後參與者」，這個屬於共同頒布之行政處分，容許會同機關事後的補正頒布，但同條文第二項也規定「應於訴願終結前為之」作為合法補正，免於導致無效後果的前提要件。德國的行政程序法與我國類似，也認為法規命令如欠缺形式或實質合法性，如有明白規定「補正」條款時，才能夠補救之。例如：法律規定法規命令頒布前，須經過聽證程序（例如德國聯邦建築法第二百十四條），如果未踐行此義務，即無法補正而只能導致無效的後果</text:span><text:span text:style-name="T179">（註十）</text:span><text:span text:style-name="T144">。此情況正如同本聲請案系爭函令，並未經預告的程序一樣，都有程序上的嚴重瑕疵。</text:span></text:p>
      <text:p text:style-name="P108"><text:soft-page-break/><text:span text:style-name="T144">故基於法規命令的合法性高度要求，如果法規命令訂定時，便違反生效的程序要件，例如應有授權基礎而未授權，這種具有「時間點」關聯（zeitliche Dimension）的程序違反，也不容許有日後補正的可能性</text:span><text:span text:style-name="T179">（註十一）</text:span><text:span text:style-name="T144">。</text:span></text:p>
      <text:p text:style-name="P109">按我國於八十八年二月三日制定行政程序法，將施行日期訂於九十年一月一日，將近二年的熟習期間，即有讓各機關檢討各種命令有無符合該法之用意，特別是擔心各機關將職權命令與法規命令混雜使用的案例極夥，避免實施行政程序法後皆導致無效之規定，特增訂行政程序法第一百七十四條之一，賦予施行後一年的緩衝期，俾使各行政機關檢討所執掌之命令，有無符合法律保留或法律授權依據者。此一年的期限又於九十年十二月二十八日再次修正，改為本法施行後二年，即再延長一年的緩衝期。因此，各行政機關都由行政程序法制定起，一共有接近四年的熟習與檢討所屬法規命令是否符合行政程序法的時間。如以系爭函令是「部級國家機關」，似乎顯難想像仍有此嚴重之怠忽也！</text:p>
      <text:p text:style-name="P109">誠然，行政程序法用這種超標準來期待法規命令的程序與實質合法性，是否陳義過高？例如本聲請案件所涉及之法規命令絕對須踐履預告程序，便是一例。難道此預告程序可以促使公共意見參與的實質意義？當頗令人懷疑。但此是立法院應當檢討修正之權限，本號解釋應足以促使立法院產生檢討之動因，本院大法官實不宜取代行政程序法的立法者，自行創設法規命令程序瑕疵的補救程序。</text:p>
      <text:p text:style-name="P106"><text:span text:style-name="T156">（二）</text:span><text:span text:style-name="T168">特別法優先普通法的原則</text:span><text:span text:style-name="T169">—</text:span><text:span text:style-name="T168">洗錢防制法的「特別法地</text:span><text:span text:style-name="T156">位</text:span><text:soft-page-break/><text:span text:style-name="T156">」</text:span></text:p>
      <text:p text:style-name="P109">由系爭法律第十一條後段的規定，明顯的與系爭函令不一致，造成外匯主管機關現行外幣出關申報制度陷入違憲爭議之泥沼之中。然本席以為上述的論點已走上歧路，應改弦更張的尋出本問題的準據法即洗錢防制法之特別規定<text:span text:style-name="T33">—</text:span>來予以詮釋。</text:p>
      <text:p text:style-name="P109">按現行洗錢防制法（九十八年六月十日修正）第十條有如下之規定：</text:p>
      <text:p text:style-name="P109">旅客或隨交通工具服務之人員出入國境攜帶下列之物，應向海關申報；海關受理申報後，應向法務部調查局通報：</text:p>
      <text:p text:style-name="P113">一、總值達一定金額以上外幣現鈔。</text:p>
      <text:p text:style-name="P113">二、總面額達一定金額以上之有價證券。</text:p>
      <text:p text:style-name="P109">前項之一定金額、有價證券、受理申報與通報之範圍、程序及其他應遵行事項之辦法，由財政部會商法務部、中央銀行、行政院金融監督管理委員會定之。</text:p>
      <text:p text:style-name="P109">外幣未依第一項之規定申報者，所攜帶之外幣，沒入之；外幣申報不實者，其超過申報部分之外幣沒入之；有價證券未依第一項規定申報或申報不實者，科以相當於未申報或申報不實之有價證券價額之罰鍰。</text:p>
      <text:p text:style-name="P109">這是洗錢防制法在八十五年十月二十三日制定時所未有之規定，而是在九十六年七月十一日所增訂新的條文。而比較此一條文與系爭法律及函令的規定，得知有重大之同、異之處，可檢陳如下：</text:p>
      <text:p text:style-name="P113">１、同樣的拘束對象：旅客或隨交通工具服務之人員。</text:p>
      <text:p text:style-name="P113">２、同樣的申報機關：應向海關申報。</text:p>
      <text:p text:style-name="P113"><text:soft-page-break/>３、範圍較大的申報範圍：除總值達一定金額以上外幣現鈔外，尚及於有價證券。</text:p>
      <text:p text:style-name="P113">４、受理申報及其他處理事項的授權規範，改由財政部「會商定之」：由財政部「會商」法務部、中央銀行、行政院金融監督管理委員會定之。</text:p>
      <text:p text:style-name="P109">上述四點最主要的同、異之處，乃是將申報範圍及於有價證據。而更重大的改變，乃是將本系爭法律第十一條後段的由財政部與中央銀行會銜發布的申報程序規範，增加兩個參與的國家機關（法務部及行政院金融監督管理委員會），同時，加重了財政部的主導權力，明顯地不再使用「會同」或「會銜發布」的用語，反而使用更彈性與不要式的「會商」，從而，財政部取得了主導申報規定的權限。</text:p>
      <text:p text:style-name="P109">洗錢防制法在九十六年七月為此增訂時，其立法理由第二點已經提及：</text:p>
      <text:p text:style-name="P108"><text:span text:style-name="T144">此乃呼應國際金融反洗錢特別工作小組（Financial </text:span><text:span text:style-name="T157">Action Task Force on Money Laundering簡稱FATF）第</text:span><text:span text:style-name="T144">十九項的建議，各國應當急速將有價證券列為防制洗錢的重要對象，並將貨幣與金融的通關，建立更嚴密的監控體制。因此，此新法的增訂，可彌補系爭法律並未管制有價證券的疏漏。</text:span></text:p>
      <text:p text:style-name="P108"><text:span text:style-name="T144">對於申報的具體操作問題，由於實務上有價證券範圍甚大，為避免妨礙國際金融交易及商務往來，而有詳盡規範之必要。在九十六年七月十七日新增訂本條文第二項的規定，原本為：「前項之一定金額、有價證券、受理申報與通報之範圍、程序及其他應遵行事項之辦法，由</text:span><text:soft-page-break/><text:span text:style-name="T144">財政部會同法務部、中央銀行、行政院金融監督管理委員會定之。」易言之，仍和系爭法律的規定一致。為此，財政部、法務部、中央銀行、行政院金融監督管理委員會於九十七年五月八日會銜頒布一個「旅客或隨交通工具服務之人員出入國境攜帶外幣現鈔或有價證券申</text:span><text:span text:style-name="T164">報及通報辦法」</text:span><text:span text:style-name="T182">（註十二）</text:span><text:span text:style-name="T164">，且於九十八年五月十八日再度會銜修正該辦法第四條</text:span><text:span text:style-name="T182">（註十三）</text:span><text:span text:style-name="T164">。依該第四條的規定：「</text:span><text:span text:style-name="T144">旅客或隨交通工具服務之人員出入國境，同一人於同日單一航次攜帶下列之物，應依本辦法之規定向海關申報；海關受理申報後，應依本辦法之規定向法務部調查局通報。一、總值逾等值一萬美元之外幣現鈔。二、總面額逾等值一萬美元之有價證券。」</text:span></text:p>
      <text:p text:style-name="P109">此由財政部等四機關會銜發布的「旅客或隨交通工具服務之人員出入國境攜帶外幣現鈔或有價證券申報及通報辦法」之訂定依據，乃是洗錢防制法第十條第二項（見該「申報及通報辦法」第一條）。而比照上述該「申報及通報辦法」第四條之規定與洗錢防制法第十條第一項之規定，幾乎完全一致，唯一差別者乃是依循同條第二項所為的申報門檻的確定<text:span text:style-name="T33">—</text:span>一萬美元的外幣現鈔及有價證券。</text:p>
      <text:p text:style-name="P109">故由洗錢防制法第十條第二項之規定，以及財政部等四機關隨後會銜通過的「旅客或隨交通工具服務之人員出入國境攜帶外幣現鈔或有價證券申報及通報辦法」，已經滿足了申報門檻確定的法定程序，並構建了另一套比系爭法律及函令更完善及合法的申報與管理法制。質言之，我國有了二套（一套合法，一套不完整、不合法<text:soft-page-break/>）規範同一事項的法規命令。</text:p>
      <text:p text:style-name="P108"><text:span text:style-name="T144">另外在財政部等四機關會銜修正上述「申報及通報辦法」後，不到一個月的時間，立法院又在九十八年六月十日修正洗錢防制法時，再將本條文第二項的「會同」</text:span><text:span text:style-name="T164">修正為「會商」。依其立法理由第二項的說明：「修正條</text:span><text:span text:style-name="T144">文第七條及第八條有關法規命令之訂定，皆僅要求採『會商』方式，爰配合酌修第二項，使臻一致」。但財政部等四機關並未有立刻改採這種新的頒布模式，上述「通報辦法」仍然延續實施至今。</text:span></text:p>
      <text:p text:style-name="P109">這一段說明，特別是在洗錢防制法第七條（金融機構對於達一定金額以上之通貨交易等，受理申報之範圍及程序，由中央目的事業主管機關「會商」法務部、中央銀行定之）及第八條（金融機構對疑似洗錢之交易，應向法務部調查局申報，其範圍及程序，由中央目的事業主管機關「會商」內政部、法務部、中央銀行定之），都是「會商」的模式。而說明理由中使用的「僅」字，更是「畫龍點睛」指出了主要授權的機關為財政部。因此現行洗錢防制法已經確認了財政部掌管外幣及有價證券的出入國境申報事宜，具有接近「獨占式」之主管機關的地位。</text:p>
      <text:p text:style-name="P112">更值得注意的是：關於洗錢防制法新增規定，與系爭法律重複規定的問題。立法理由第六點亦有詳盡的說明：</text:p>
      <text:p text:style-name="P110">惟有關攜帶外幣出入國境，未向海關申報或申報不實者，管理外匯條例第二十四條第三項本即得沒入，為免重複處罰，迭生困擾，本法就此不再另定罰則。然我國現行法律就有關攜帶有價證券出入國境者，尚無規範，實不符國際組織之建議，自應由中央銀行儘速針對攜帶<text:soft-page-break/>有價證券出入國境未申報或申報不實者，訂定適當罰則，以回應國際之要求。</text:p>
      <text:p text:style-name="P109">上述說明洗錢防制法不再訂定罰則的理由，說明未申報或申報不實，依系爭法律的規定「即可」沒入。同時洗錢防制法第十條第三項也已規範對違規部分之外幣的沒入，但增加了有關有價證券的沒入部分。故針對同一個未申報與申報不實的攜帶外幣，即存在兩個法律的處罰，而其罰則完全一致。故為避免一事二罰，只能適用其中一法的規定。</text:p>
      <text:p text:style-name="P109">但應依何法處罰？應依舊法的外匯管制條例（第二十四條第三項），抑或洗錢防制法第十條第三項？依洗錢防制法立法說明第六點所謂的「管理外匯條例第二十四條第三項本即得沒入，為免重複處罰，迭生困擾，本法就此不再另定罰則。」顯然對於「沒入」之罰則，認為不應適用洗錢防制法的新增規定，這種見解頗有錯誤。</text:p>
      <text:p text:style-name="P109">洗錢防制法制定於八十五年，晚於系爭法律（早於三十八年已制定），雖然兩法所追求目的並不一致，但自從九十六年七月洗錢防制法增訂的第十條規定，已經完全「覆蓋」過系爭法律與函令的規範事項。就以確定申報門檻的規定，財政部等四個機關已經會銜訂定相關法規，並付諸實踐。同時，新法規範的範圍與牽涉層面更大，且彌補舊法（系爭法律）的不足，例如：對於未申報或申報不實的通告相關機關之義務。因此不論就時間的較後，以及同一事件的重複規定，與更大的規範與覆蓋效果，都可以確定洗錢防制法第十條規定，已具有「特別法」的地位。以「特別法優先於普通法」的原則，人民出<text:soft-page-break/>入境攜帶之外幣未依法申報或申報不實時，主管機關的處罰依據已由舊法移轉為新法。舊法相關的規定，尤其是第二十四條第三項的沒入規定，已形同失效。</text:p>
      <text:p text:style-name="P107">（三）關稅法及相關法規的適用？</text:p>
      <text:p text:style-name="P109">不惟寧是，同樣的解釋，也可適用在目前實施的「入境旅客攜帶行李物品報驗稅放辦法」（五十八年二月二十一日訂定，九十八年七月二十二日修正）第七條第二項第二、三款亦有規定一萬美元上限的外幣與有價證券得免稅通關，並無庸申報，如依反面解釋，即有申報義務。然本「稅放辦法」的立法依據，為關稅法第四十九條第三項。按依該條項的規定所可免稅的範圍、數量及限額，以及通過程序等辦法，由財政部定之。但此專屬於財政部的確定權限範圍，只及於「旅客或船員等攜帶之自用行李物品」（第四十九條第一項第十四款、第十八款）。如果攜帶為外幣或有價證券，一般概念雖可屬於旅客攜帶之自用品（列為行李之一），但既然另有專門規範、管理攜帶外幣及有價證券出入境的法律，此規範「一般行李」的關稅法，及其授權訂定的「稅放辦法」，即不可「越界」到確定規範「外幣與有價證券免申報上限」的「特別行李」之上。準此，財政部的「稅放辦法」關於免申報外幣與有價證券部分，只可視為「行政解釋」的條款而已。</text:p>
      <text:p text:style-name="P107">（四）小結<text:span text:style-name="T33">—</text:span>確定洗錢防制法的規範基準法地位</text:p>
      <text:p text:style-name="P109">由上文的討論可知，系爭法律第十一條後段的會同授權，並未被系爭函令所遵守，系爭函令的違法性，已形確定，此違法確定無從由事後的補正來予以挽救。但至洗錢防制法在九十六年七月新增訂第十條後，財政部已<text:soft-page-break/>經會同其他三個機關訂定新的「申報與通報辦法」，取得了規定外幣與有價證券的申報門檻與相關程序的法律依據。財政部雖然復於洗錢防制法於九十八年六月修正，改為擁有「會商」的主導權力，但並未付諸實現。如以此時財政部擁有單獨訂定外幣（有價證券）申報門檻的權限，系爭函令倘也依據此權力而訂定，即可免除了與系爭法律第十一條後段不一致的弊病，從而取得了規範的合法性。當然前提要件為系爭函令（第二條）必須將授權依據改為洗錢防制法第十條第二項，而非系爭法律第十一條規定。</text:p>
      <text:p text:style-name="P102">二、系爭法律的授權明確性問題</text:p>
      <text:p text:style-name="P104">誠然，系爭法律第十條後段，甚至洗錢防制法的相關規定（第八條至第十條）都有授權由主管機關決定人民申報義務的外幣數額的門檻，違反時可以課予沒入之處罰。在法律已經許可課予人民申報義務（以及金融機構等發現洗錢等事件的通報義務等），而授權行政機關來具體化此申報義務的細節，是否即屬於法治國家原則所禁止的「空白授權」？本號解釋多數意見肯認系爭法律的授權，並不違反法律明確性原則，然未為任何說明其理由。本席認為尚有論述之必要。爰補充若干論述，以申其義。</text:p>
      <text:p text:style-name="P103"><text:span text:style-name="T144">按本院大法官解釋已有數十號解釋涉及到立法空白授權的禁止。其理由乃牴觸法治國家的法律明確性原則。就以行政罰而論，本院大法官早在釋字第三一三號解釋便指出：「對人民違反行政法上義務之行為科處罰鍰，涉及人民權利之限制，其處罰之構成要件及數額，應由法律定之。若法律就其構成要件，授權以命令為補充規定者，授權之內容及範</text:span><text:span text:style-name="T167">圍應具體</text:span><text:soft-page-break/><text:span text:style-name="T167">明確，然後據以發布命令，始符憲法第二十三條以法律限制人民權利之意旨」。本號解釋原因案件對於聲請人的沒入處分，便是典型的行政罰，即有本號解釋原則的適用。</text:span></text:p>
      <text:p text:style-name="P103"><text:span text:style-name="T144">特別是如果法律對於如何構成行政罰的要件，不予以詳盡規定，而委由行政機關以命令定之時，例如法律僅泛泛規定</text:span><text:span text:style-name="T164">：「違反本法所為禁止、停止或限制命令的，處</text:span><text:span text:style-name="T165">……</text:span><text:span text:style-name="T164">者」。即</text:span><text:span text:style-name="T144">可能造成人民違規義務的多樣性與不確定性。此亦是本院釋字第五二二號解釋所指摘的重點。</text:span></text:p>
      <text:p text:style-name="P104">至於系爭法律只授權由行政機關來規定出入國境攜帶外幣者，達到一定的金額時，須有申報的義務。此項規定是否過於模糊、不確定，從而相關的授權規定即屬違反授權明確性原則？以本院歷來解釋（釋字第四三二號、第五二一號），認為只要：「有關受規範者之行為準則及處罰，其立法使用抽象概念者，苟其意義非難以理解，且為受規範者所得預見，並可經由司法審查加以確認」，即不違背上述授權明確性的原則。</text:p>
      <text:p text:style-name="P104">誠然，法律明確性原則禁止空白授權，防止人民無從預料其應遵守的法律規範內容何在，造成權利義務的不確定性。就本號解釋原因案件而言，系爭法律明白規定人民攜帶外幣出入境，即應負有申報之義務，違反者將承擔沒入的法律責任。就此規定而言，已經十分清楚，並無讓人民權利義務陷於模糊不清的狀態。而在此最起碼的申報義務外，授權行政機關一定的便民考慮，許可攜帶一定金額以下的人民無庸申報，也是法治國家值得讚許之立法政策。故行政機關獲得授權決定申報的門檻，也表明了在門檻之下的免除申報義務，符合比例原則之考量。</text:p>
      <text:p text:style-name="P104"><text:soft-page-break/>至若人民可否認定行政機關擁有申報門檻決定權，且可隨時變動，造成「浮動門檻」，即會侵害其「可預見性」之權利？如吾人認為，依今日頗為流行的「世界地球村」概念，任何人民出入其他國家國門的機會已極為頻繁，遵守各國的法律、尊重其文化與風俗，以及特別注意各國海關規定，已成為「世界公民」最起碼的「公民與道德」之素養。無一例外者，在通過各國的海關時，都必須申報所攜帶之外幣或物品（菸酒等），以及小心注意各個國家管制進口之物品，由歐洲國家禁止的食品，到回教國家嚴格取締的豬肉、情色資訊<text:span text:style-name="T33">…</text:span>等有關文化與宗教禁忌的私人物品，人民（包括國民）出入海關並無太大的行為自由可言。故於出入境時，人民自應當對攜帶最寶貴的物件<text:span text:style-name="T33">—</text:span>本國及外國貨幣，應如何履行申報義務，寄以最大的關注。故行政機關經法律授權來「確定」此義務的實施<text:span text:style-name="T33">—</text:span>最明顯的莫過於申報門檻，並沒有增加人民法律所無的義務，也不會造成人民「可預見性」的「突然襲擊式」的傷害。</text:p>
      <text:p text:style-name="P104">至於申報程序，自然涉及到各種細節，也有一定的複雜性，類此細節性與執行性之規定，如未創設罰則義務，一向可由行政機關以行政規則的方式訂定之，甚且無庸法律明白授權為必要，已為本院過去解釋所肯認（可參見本院釋字第四三八號、第四七九號、第六五七號、第六五八號解釋）。</text:p>
      <text:p text:style-name="P104">故人民既已有申報義務，及此「義務單純性」所導致的「義務以及罰則的可預見性」，而使得系爭法律雖有「空白授權」的外表，但實質上並非空白授權，也不會造成空白授權所造成「義務多樣性」，以及隨之而來的刑罰不明確的模糊狀態。故本席認為有必要再加一語來強調此種「門檻式」的授權及規範案件（外幣通關）之類型帶有人民「高度注意義務」的特性，<text:soft-page-break/>並不當然牴觸法律明確性原則。</text:p>
      <text:p text:style-name="P102">三、一律沒入罰則與比例原則之適用餘地</text:p>
      <text:p text:style-name="P104">另外，本件解釋的原因案件主要訴求之一為針對系爭法律對未申報或申報不實的沒入罰則。此「一律沒入」的法律後果是否有不分案情輕重，以致於造成「情輕罰重」的違憲後果？本號解釋多數意見並未加以論究；其次，如果存有對當事人有利的考量因素，在系爭法律第二十四條第三項毫無轉圜一律沒入規定下，能否適用行政罰法第八條第二項的規定？本號解釋多數意見、釋憲聲請書也未特別指明，但揆諸行政法院裁判書（最高行政法院九十八年度裁字第一二八號裁定）卻採否定說，本席認為對此重大的公法原理，不可淡然忽視，有一併加以澄清的必要。</text:p>
      <text:p text:style-name="P107">（一）一律沒入規範是否牴觸比例原則？<text:span text:style-name="T33"> </text:span></text:p>
      <text:p text:style-name="P112">對於法律只規定一種法律後果（刑罰或行政罰）的合憲性檢驗，依本院過去解釋大致上採取兩種模式的判斷：</text:p>
      <text:p text:style-name="P109">第一種模式為釋字第二六三號解釋。該號解釋針對當時懲治盜匪條例對擄人勒贖處唯一死刑（該條例第二條第二項第九款）。即使綁匪善待肉票，仍不逃判決死刑的命運，致引起「情輕罰重」之弊害，已獲大法官所共認。但本號解釋亦認為在個案裁判時，法院可適用刑法第五十九條之寬減規定，具體個案仍可以引用刑法第三百七十四條第二項之規定。故宣告該唯一死刑之規定並不違憲。本號解釋乃借助系爭條文外的寬減條款，來消除系爭條文本身的違憲性，而非專就條文「自身之惡」來判斷，這種見解顯難認為無誤。</text:p>
      <text:p text:style-name="P109">第二種模式為釋字第六四一號解釋，該號解釋針對菸<text:soft-page-break/>酒稅法第二十一條之規定，對於該法實施前專賣的米酒，如未依原價出售，一律處以每瓶二千元之罰鍰，本號解釋認為「惟採取劃一之處罰方式，於個案之處罰顯然過苛時，法律未設適當的調整機制，對人民受憲法第十五條保障之財產權所為限制，顯不符妥當性而與憲法第二十三條之比例原則尚有未符」，而宣告一年後該條文失效。</text:p>
      <text:p text:style-name="P109">該第二種模式與本案解釋多數意見一樣，未援引系爭條文之外的行政罰法第八條寬減條款來予以判斷。也未就單一罰則是否過當而嚴苛（每瓶二千元罰鍰），而作出判斷，乃就劃一處罰的結果，也就是數量上的累積，造成人民總體財產權負擔之沈重，作出不合乎憲法財產權保障的結論。</text:p>
      <text:p text:style-name="P109">本號解釋似乎與前兩種模式並不完全一致，反而是「第三種模式」。</text:p>
      <text:p text:style-name="P108"><text:span text:style-name="T144">本號解釋也同樣面臨兩個問題：第一，處以沒入之罰則及一律沒入罰則本身是否過苛的問題。對一定牴觸公共利益的行為，課予相對的法律責任，乃立法者的形成範圍。這種價值的判斷，不宜由司法院大法官來取代，以符合主權在民的民主原則。衡量對外幣的違規出入國境，應當給予何種罰則？各國法例標準不一。以國外制度而言，都多有課予行政罰與刑事罰，是為重度的罰則</text:span><text:span text:style-name="T182">（註十四）</text:span><text:span text:style-name="T164">。我國只採沒入的行政罰，而未有刑事罰，因此</text:span><text:span text:style-name="T144">算是中度的罰則。至於其他國家也有不採刑事罰，也不採全額沒入，而是較輕微的以違規攜帶金額，裁處一定比例的罰則，例如中國大陸之中華人民共和國外匯管</text:span><text:soft-page-break/><text:span text:style-name="T144">理條例（一九九六年一月二十九日發布，八月修正）第四十二條規定：「違反規定攜帶外匯出入境的，由外匯管理機關給予警告，可以處違法金額百分之二十以下的罰款。法律、行政法規規定由海關予以處罰的，從其規定。」大陸最多課以百分之二十的罰款，算是屬於較低度的處罰。</text:span></text:p>
      <text:p text:style-name="P109">我國的立法者對於這種只採行政罰而非刑事罰的用意，也當有顧及此種出入境攜帶外幣未申報或申報不實違規者不乏為旅客，如課予刑事罰責任，則訴訟程序的曠日廢時，必然給人民的人身及行動自由帶來極大不便，此種立法考量亦宜尊重。</text:p>
      <text:p text:style-name="P109">第二，沒入罰本身既屬中度罰則，誠然立法者可以考量有無更輕度的裁罰必要，則屬於立法者的形成判斷。惟一律處以沒入，則數量可能高達至人民無法負擔之程度，形成過苛之限制，參酌以本院釋字第六四一號解釋之立意，即留有本號解釋「師其意」的空間。惜本號解釋多數意見未能體會本院釋字第六四一號解釋的意旨，使得本號解釋不能夠賡續釋字第六四一號解釋精神，至為可惜。因此，借助於系爭條文之外的「寬減條款」就有其必要性。</text:p>
      <text:p text:style-name="P107">（二）寬減條款<text:span text:style-name="T33">—</text:span>行政罰法第八條第二項的適用性</text:p>
      <text:p text:style-name="P108"><text:span text:style-name="T144">誠然，系爭法律第二十四條第三項的沒入規定，字面上並無衡平性質的彈性空間，這種立法例可能將造成「情輕罰重」的情形，而有違反比例原則之嫌，故其合憲性自有疑問。惜本號解釋多數意見未有此共識！然而本院大法官早在二十年前（七十九年）作出的釋字第二六</text:span><text:soft-page-break/><text:span text:style-name="T144">三號解釋（雖然屢遭學界批評），但至少已經想出援用刑法相關的寬減條款，來減輕此條文的僵硬惡性。本號解釋多數意見儘管不能夠進一步宣告這種一律沒入可能造成違反比例原則，但亦可退一步的確認</text:span><text:span text:style-name="T171">—</text:span><text:span text:style-name="T144">如聲</text:span><text:span text:style-name="T161">請人一再於行政訴訟程序所援引，但遭到行政法院所反對</text:span><text:span text:style-name="T162">—</text:span><text:span text:style-name="T161">援引</text:span><text:span text:style-name="T164">行政罰法第八條第二項之「因過失但情狀可憫」之規定，</text:span><text:span text:style-name="T161">而可酌予減輕罰則，來疏解不公的嚴苛性。</text:span></text:p>
      <text:p text:style-name="P109">按行政罰法之立法目的乃是作為規範所有行政罰案件的準據法，除非個別法律有明文排除外，行政罰法的規定應拘束所有行政罰的案件，包括行政機關與司法機關在內，從而行政罰法第八條第二項寬減條文即有適用之餘地。行政法院拘泥於系爭條文的字面解釋，而採否認見解，即不免謬誤。</text:p>
      <text:p text:style-name="P107">（三）個案救濟的必要性<text:span text:style-name="T33">—</text:span>翁前院長岳生十二年前的遺憾</text:p>
      <text:p text:style-name="P109">而本號解釋多數意見於解釋理由書第五段中，雖已指摘系爭法律與函令的合法性有所欠缺，但並未宣布現行制度無效，僅輕度要求立法者「儘速修正」。其用意（如不以解釋文及解釋理由書之用語為限）可能基於此涉及每日數以萬計出入國境之中外人民的外幣申報制度，不可一日或缺，從而承認該系爭函令之瑕疵為可容忍之程度而已，也因此未對於個案的可能救濟，給予特殊的關切。</text:p>
      <text:p text:style-name="P109">本號解釋多數意見作出了儘速檢討系爭函令的決定，並未採行較嚴厲的「定期檢討修法」以及更嚴厲的「定期失效」宣告模式，屬於最輕度的警告性裁判。在這種輕輕放過的「違憲審查」，釋憲聲請人再審所須的違憲宣告要<text:soft-page-break/>件（行政訴訟法第二百七十三條第二項），即無從產生。</text:p>
      <text:p text:style-name="P109">即連比本號解釋「儘速檢討」更嚴格二級的「定期失效」之釋憲決定<text:span text:style-name="T33">—</text:span>以本院大法官釋憲實務自釋字第二一八號解釋開始，已頻頻使用作為法律或命令與憲法牴觸的宣告模式，目的乃在維持法律秩序，俾使立法者或行政機關能制定符合憲政秩序之新的法規範<text:span text:style-name="T33">—</text:span>，都不能夠使得釋憲聲請人能夠符合行政訴訟法第二百七十三條第二項的再審聲請要件（即必須獲得本院大法官作出「立即失效」的違憲宣告方可），遑論本號解釋聲請人所獲得僅僅是「不定期檢討」之結果而已！</text:p>
      <text:p text:style-name="P108"><text:span text:style-name="T144">而即使在獲得「定期失效」釋憲決定的聲請人方面，既然只有產生「燃燒自己，照亮他人」的釋憲結果，使得聲請釋憲有理，卻關上救濟之門，已經不能滿足個案正義。猶記得本院前院長翁岳生十二年前（八十七年一月二十三日）在釋字第四四五號解釋所提出的協同意見書時，已經抒發出「深感遺憾」的嘆聲</text:span><text:span text:style-name="T179">（註十五）</text:span><text:span text:style-name="T144">！翁前院長且期盼除了透過立法途徑解決之外，也建議研究有無可能透過大法官以解釋方式「自行創設」解決此一問題的辦法，來解決因修法程序延宕所引起之個案正義遭到忽視的弊病</text:span><text:span text:style-name="T179">（註十六）</text:span><text:span text:style-name="T144">。</text:span></text:p>
      <text:p text:style-name="P109">在此不妨以個案正義的角度來討論本號解釋原因案件的救濟必要性問題。吾人暫且不論獲得「儘速檢討」的宣告外，就以「定期失效」，甚或開更大的門<text:span text:style-name="T33">—</text:span>許可「定期檢討」之宣告的聲請人，都可以提起再審的問題，專以本解釋原因案件所涉及的諸些違法後果：諸如系爭法律與系爭函令因違法而無效、承認系爭法律的一律沒入已<text:soft-page-break/>違反比例原則，抑或應當容納寬減條款（行政罰法第八條第二項）適用之餘地<text:span text:style-name="T33">…</text:span>，顯然都會導出應給予聲請人擁有個案救濟的機會。也許在實施個案救濟的程序中，專門法院確認目前我國並非沒有合法依據的外幣與有價證券的申報與處罰規則，從而更正前審程序「適用法規錯誤」的見解，改採如本席所主張的<text:span text:style-name="T33">—</text:span>以洗錢防制法等特別法所形成的法制，同樣可以課予聲請人一定的申報義務，甚至可能運用較有彈性的衡平罰則。如此一來，即可能兼顧憲法保障人民財產權、比例原則，依法行政等的法治國家之基本原則。</text:p>
      <text:p text:style-name="P102">四、結論<text:span text:style-name="T33">—</text:span>必先正己，而後正人</text:p>
      <text:p text:style-name="P103"><text:span text:style-name="T144">國家為了管制外匯，維持金融秩序，近年來世界各國且強調防止不法所得的洗錢行為，國家應當建立一套外幣管制的法制，自當具有合憲的必要性。但目的正確並不保證手段一定正確，此即德國諺語所稱的「目的不能使手段合法化」（</text:span><text:span text:style-name="T157">Der Zweck heiligt das Mittel nicht）。然國家既然實施了法治</text:span><text:span text:style-name="T144">國家制度，許多配合、甚至強制國家各機關來履行此成為法治國家的法律及法律原則，就必須毫不折扣地實行之。實施法治國家不僅僅是形式意義，且有一個實質的「決定力量」，此力量要求任何國家公權力行使，必須遵守法律保留、授權明確性、比例原則等程序與實質上之要件。如果有所違反，國家必須承擔責任</text:span><text:span text:style-name="T171">—</text:span><text:span text:style-name="T144">負擔的大小應毋庸議。</text:span></text:p>
      <text:p text:style-name="P103"><text:span text:style-name="T144">這種國家必須嚴肅對待自己公權力行使的形式與實質合法</text:span><text:span text:style-name="T164">性，也就是必須「嚴以律己」，公權力必須是「乾淨無瑕」（</text:span><text:span text:style-name="T144">Clean Hands），才可以要求人民履行一定的義務。這正是古人所要求的：「必先正己，而後正人」。</text:span></text:p>
      <text:p text:style-name="P104"><text:soft-page-break/>由本號解釋與原因案件的爭議，可知系爭法律與函令間已有明顯的牴觸，已經早為主管機關所明瞭。然而聲請人歷經多次的行政救濟程序，被告主管機關也多次提出洋洋灑灑之答辯，諸些辯解例如將法條明文的「會同制定」，改為「會商制定」；一再強調系爭函令已經註明了授權依據，即可滿足行政程序法相關程序規定<text:span text:style-name="T33">…</text:span>。而不惟主要主管機關的財政部，一再將錯就錯的堅持，即連系爭法律明定併列為頒布機關的中央銀行，亦「自卸兵甲」的承認此由會同改為會商，使得本有法定參與權的地位喪失，淪為會商、諮詢的次屬地位。</text:p>
      <text:p text:style-name="P104">至於隨著九十六年洗錢防制法增加了外幣與有價證券的申報規定，從而產生了「覆蓋」的特別法效果，成為準據法。除了突顯出財政部的主導地位，降低了中央銀行之地位，與其他兩個新納入會商的國家機關，平屬於被諮商的對象。但法規的依據上，就必須反映出這種「特別法優先於普通法」之原則，從而系爭函令的立法依據，便必須改變為洗錢防制法第十條第二項之授權規定，此為法規立法的正確適用。亦即以新法的體制，亦即由洗錢防制法所建立的新的、且合法的申報與規範法制，已足以取代系爭法律與函令，本號解釋所涉及的原因案件與本號解釋並沒有慮及此「正軌」，反而在「老軌與偏軌」上奔馳，既捨實質合法性不顧，又獨在明顯的「形式不合法」的事實上，來導出合法性欠缺，違憲性不嚴重的結論。而在法學的推演上，不無「失焦」之憾！</text:p>
      <text:p text:style-name="P103"><text:span text:style-name="T144">然而自洗錢防制法相關法律增訂後，遲至本號解釋作成前，相關機關的立場，不論是財政部關稅總局的行政訴訟答辯書（九十六年十二月十九日）、行政院金融監督管理委員會（九十九年一月六日金管銀外字第０九八００五七三五一０號</text:span><text:soft-page-break/><text:span text:style-name="T144">函）以及中央銀行（九十八年十二月二十一日台央法字第０九八００六一二八一號函），都一再堅持援用系爭法律與函令的正確性與合法性，而視新制定洗錢防制法於無物！又忘了其等曾二度會銜訂定及修正此法授權所會銜發布實施的「申報及通報辦法」</text:span><text:span text:style-name="T179">（註十七）</text:span><text:span text:style-name="T144">。何其矛盾與健忘之至！</text:span></text:p>
      <text:p text:style-name="P103"><text:span text:style-name="T144">由本案的爭議可知，目前活躍於規範人民攜帶外幣出入境的「執法舞台」上，有三個要角在起舞：基於管理外匯條例（以及系爭函令）、洗錢防制法的「旅客或隨交通工具服務之人員出入國境攜帶外幣現鈔或有價證券申報及通報辦法」，以及基於關稅法授權產生的「入境旅客攜帶行李物品報驗</text:span><text:span text:style-name="T164">稅放辦法」，已形成「三規競合」的現象</text:span><text:span text:style-name="T182">（註十八）</text:span><text:span text:style-name="T164">。這顯示出</text:span><text:span text:style-name="T144">我國的執法機關熱衷於制定新法規，而不作現有法規間「橫向協調」的功夫，以致於一個海關手上同時擁有三個法規，彷彿三頭六臂般「左右逢源」可順手實施管制，殊不知卻造成了「左手打右手」的現象，本號解釋原因案件「用錯法規」的窘象，顯然畢現矣！</text:span></text:p>
      <text:p text:style-name="P104">本號解釋多數意見雖然盱衡國家管制外匯的法制不可一日或缺，而極力寬待主管機關「儘速」修法的期限，其用心良苦，顧全大局，溢於言表。但釋憲聲請人也為之付出沈重的財產損失之代價！本號解釋卻未能跨出一大步，從比例原則與衡平角度來落實聲請人法律救濟的可能性，未能一償本院翁前院長十二年前的「深表遺憾」之夙願，本席也不禁引為憾事！</text:p>
      <text:p text:style-name="P103"><text:span text:style-name="T144">看到本聲請案原因事實與訴訟爭辯過程、現實執法舞台上的「群規競舞」，本席不禁想起黎巴嫩著名的詩人紀伯倫（Kahlil Gibran）一首「論法律」的著名詩句</text:span><text:span text:style-name="T179">（註十九）</text:span><text:span text:style-name="T144">：</text:span></text:p>
      <text:p text:style-name="P105">你們喜歡製造法律，更喜歡毀滅它們；正如同孩童在沙灘<text:soft-page-break/>上玩耍，費勁築起一個沙堡後，又快樂地把它摧毀。</text:p>
      <text:p text:style-name="P104">本號解釋原因案件是否正是反映了這種頻頻立法的「沙上築堡」？本席擔心，正如同海水即將捲走玩童摧毀的沙堡，民眾對我國法治前途之信心，是否也一樣隨之漂逝？</text:p>
      <text:p text:style-name="P114"><text:span text:style-name="T183">註一：誠然，也有認為主管機關逕依系爭法律第二十四條第三項之規定，在無庸主管機關訂定申報門檻的規定，即取得逕自沒入的權限，甚至導引出：「主管機關以系爭函令訂定一萬美金的申報</text:span><text:span text:style-name="T186">門檻，已屬於『過輕』而有利於人民的措施，否則，持有任何</text:span><text:span text:style-name="T183">數額的外幣都必須申報云云」。財政部以及中央銀行的見解（見下註二）。這個見解顯然割裂了系爭法律第十一條後段與第二十四條第三項的連結關係。</text:span></text:p>
      <text:p text:style-name="P114"><text:span text:style-name="T183">註二：</text:span><text:span text:style-name="T186">關於被告財政部臺北關稅局之答辯內容（見臺北高等行政法院</text:span><text:span text:style-name="T183">九十六年度訴字第三七一一號判決）</text:span><text:span text:style-name="T185">……</text:span><text:span text:style-name="T183">次按行政院金融監督管理委員會97年6月13日以金管銀(五)字第09700216200號函覆略以（原處分卷1附件1），前財政部金融局於91年12月12日以台融局(五)字第0910057359號函請中央銀行外匯局表示意見（原處分卷3附件1），並經該局於92年1月9日以台央外壹字第0920009719號函復（原處分卷3附件2），爰財政部92年3月21日台財融(五)字第0925000075號令係財政部經洽會中央銀行外匯局意見後發布，應合於管理外匯條例第11條規定之意旨等語。按管理外匯條例第11條所稱「會同」意指有關機關應相互研商</text:span><text:span text:style-name="T185">……</text:span><text:span text:style-name="T183">。</text:span></text:p>
      <text:p text:style-name="P114"><text:span text:style-name="T183">註三：</text:span><text:span text:style-name="T183">M.Sachs, Grundgesetz, 3.Aufl.,2003, Rdnr.14, zum Art.80.</text:span></text:p>
      <text:p text:style-name="P114"><text:span text:style-name="T183">註四：</text:span><text:span text:style-name="T183">Brun-Otto Bryde, in: v. Münch/Kunig</text:span><text:span text:style-name="T183">（</text:span><text:span text:style-name="T183">Hrsg.</text:span><text:span text:style-name="T183">）</text:span><text:span text:style-name="T183">, Grundgesetz, Bd.3, 3.Aufl.,1996, Rdnr,16, zum Art.80.</text:span></text:p>
      <text:p text:style-name="P115">註五：雖然實務上認為法規命令擬定的預告與聽證，應註明主辦與會同<text:soft-page-break/>機關之名稱。但在實際與踐行此預告或聽證程序時，如只由「主辦」（主稿）機關踐行預告程序，其他會同機關並未為之時，以並未影響人民參與訂定之機會，與符合行政程序法提升行政效能之目的，法務部建議此種方式並不違反行政程序法相關規定（法務部九十年三月八日法九十律００六六九八號函），刊載：行政程序法解釋及諮詢小組會議紀錄彙編，民國九十年十二月，法務部印，第一百八十頁。</text:p>
      <text:p text:style-name="P115">註六：此即德國基本法第八十條第一項所稱之「註明授權依據之條款」（Zitiergebot）。任何法規命令如果未將授權來源明確規定，即屬於無效之法規命令。是為「強制註明」授權依據之原則。</text:p>
      <text:p text:style-name="P115">註七：德國基本法第八十條第一項第二款規定：「如果法律許可該法規命令得授權其他機關行之者，此授權應以法規命令的方式授權之」。此條文規定唯有法律明白規定得再授權時，方得例外許可之，同時，也只能再授權一次，不能一次又一次的授權下去，此因訂定法規命令乃是一種責任，而非責任之推卸。</text:p>
      <text:p text:style-name="P115">註八：釋字第五二四號解釋反對法規命令再授權，乃是被授權機關沒有法律的依據下，自行決定授權其下級機關，使用行政規則的方式，來細部規範法律所授權之事項。至於授權下級機關以訂定法規命令的方式，來細部規範如何？似非釋字第五二四號解釋的範圍。這也是釋字第五二四號解釋涉及人民重大的權利，必須使用法規命令，而非位階較低的行政規則來予以規範的主因。至於概括性質的再授權許可問題，行政法學界的通說以反對說為主流，例如吳庚教授亦援引釋字第五二四號解釋持反對之立論，吳庚，行政法之理論與實用，民國九十四年十月增訂九版，第二九一頁；陳敏，行政法總論，民國九十八年六版，第五三六頁。陳新民，行政法學總論，修訂八版，民國九十四年，第二八三頁，亦同此看<text:soft-page-break/>法。</text:p>
      <text:p text:style-name="P114"><text:span text:style-name="T183">註九：德國聯邦憲法法院在一九九四年十月十一日曾經作出一個裁定（BVerfGE 91,148），德國聯邦憲法法院認為：如果一個法規命令在程序方面存在瑕疵，例如法律授權聯邦政府訂定法規命令時，一般情況乃由內閣召開會議來通過之，此時所有內閣成員即可依聯邦政府所定議事規則來表示意見及進行表決。由於內閣的議事擁有自律權，憲法並無特加限制之處。且現代科技發達，內閣不召開會議，也可用視訊方式溝通意見。從而一個法</text:span><text:span text:style-name="T186">規命令的討論與表決，內閣成員不在會議中進行，而透過「傳</text:span><text:span text:style-name="T183">閱」（Umlaufverfahren）方式來表決，即使程序上與該議事規則有所違背，但屬輕微、且行之久也未經反對，即不當然導出無效的結果。但這種看法，也引起不少德國學者的批評：Rolf Schmidt, Allgemeines Verwaltungsrecht,12.Aufl.,2008,S. 294.</text:span></text:p>
      <text:p text:style-name="P115">註十：參見Rolf Schmidt, aaO., S.294.</text:p>
      <text:p text:style-name="P117">註十一：這也是德國學界的通說，便認為法規命令頒布當時，已欠缺法律授權的規定，即使日後立刻修法補訂授權規則，也已無從補救其無效性矣，可參見Rolf Schmidt,aaO., S.291.</text:p>
      <text:p text:style-name="P116"><text:span text:style-name="T183">註十二：財政部台財關字第０九七０五五０一０九０號、法檢字第０九七０八０一四九四號、台央法字第０九七００二五四五三</text:span><text:span text:style-name="T187">號、金管銀（一）字第０九七００一四六０五０號令會銜發</text:span><text:span text:style-name="T183">布。</text:span></text:p>
      <text:p text:style-name="P117">註十三：九十八年五月十四日以台財關字第０九八０五五０一七八０號、法檢字第０九八０八０一二七八號、台央法字第０九八００一八六九九號、金管銀（一）字第０九八００一九五０００號令會銜修正。</text:p>
      <text:p text:style-name="P117">註十四：中央銀行九十八年十二月二十一日台央法字第０九八００六一二八一號函所舉美國法典第三十一篇第五三一六條及第五三一<text:soft-page-break/>七條規定，未依規定申報、或申報內容有重大遺漏或不實，美國政府得扣押並沒入該支付工具。另按日本外匯及對外貿易法規定，未申報而輸出或輸入支付工具，處六個月以下有期徒刑或科二十萬日圓以下罰金。</text:p>
      <text:p text:style-name="P117">註十五：可參見翁岳生，司法院大法官解釋效力之研究，收錄於：公法學與政治理論<text:span text:style-name="T33">—</text:span>吳庚大法官榮退論文集，二００四年十月，第三十一頁。</text:p>
      <text:p text:style-name="P117">註十六：按立法院法制、司法委員會聯席會議，早於民國八十七年五月二十日審查司法院大法官審理案件法草案，容許獲得定期失效宣告者，亦可比照立即失效者，提出再審或獲得非常上訴救濟之機會。然立法院迄今仍未完成相關法律的修正。參見，翁岳生，前揭文，第三十一頁，註七十一處。</text:p>
      <text:p text:style-name="P116"><text:span text:style-name="T183">註十七：</text:span><text:span text:style-name="T186">此乃令人「匪夷所思」之現象：是否反映出行政機關對於人</text:span><text:span text:style-name="T183">民提出的行政救濟，即使參與了兩個審級的行政訴訟程序，然於提出答辯之前後，不會促使自己重新檢討過去見解之非</text:span><text:span text:style-name="T186">？行政訴訟難道沒有提供行政機關「自我審查」之良機？行政機關難道一進入到行政訴訟程序，就只有「卒子過河」一</text:span><text:span text:style-name="T183">路與原告拼殺到底？以原因事實的雙方就系爭法律第十一條</text:span><text:span text:style-name="T186">後段爭議，吾人可看出被告機關「團結一致，其利斷金」的</text:span><text:span text:style-name="T183">氣概！</text:span></text:p>
      <text:p text:style-name="P116"><text:span text:style-name="T183">註十八：</text:span><text:span text:style-name="T186">至於屬於資訊給予的「入出境旅客通關須知」因不具法規地</text:span><text:span text:style-name="T183">位，即無庸列入。</text:span></text:p>
      <text:p text:style-name="P117">註十九：許慧貞譯，紀伯倫詩選集，臺北宇楨出版社，一九八九年，第八十五頁。</text:p>
      <text:p text:style-name="P38"/>
      <text:p text:style-name="P96">不同意見書　　　　　　　　　　　大法官　陳春生</text:p>
      <text:p text:style-name="P90">本號解釋認為，管理外匯條例第十一條、第二十四條第三項及<text:soft-page-break/>財政部九十二年三月二十一日台財融(五)字第０九二五００００七五號令（下稱系爭規定），關於攜帶外幣出入國境須報明登記，違反其規定者應予沒入之規定，與憲法第十五條保障人民財產權、憲法第二十三條之比例原則及法律授權明確性原則，尚無牴觸之見解，本席基於人民財產權之限制或剝奪應踐行正當法律程序之角度考量，爰提不同意見書如下。</text:p>
      <text:p text:style-name="P101"><text:span text:style-name="T156">一、</text:span><text:span text:style-name="T158">本案之爭點在於有關攜帶外幣出入國境須報明登記，違反其規定者應予沒入根據之系爭規定，有違反憲法上正當法</text:span><text:span text:style-name="T156">律程序與人民財產權保障之疑慮。</text:span></text:p>
      <text:p text:style-name="P103"><text:span text:style-name="T144">按憲法第十五條規定人民財產權應予保障，旨在確保個人依財產之存續狀態行使其自由使用、收益及處分之權能，並免於遭受公權力或第三人之侵害，俾能實現個人自由、發展人格權及維護尊嚴（本院釋字第四００號解釋參照）。而財產權亦負有社會義務，國家為維持社會秩序，或增進公共利益之必要，亦得依據憲法第二十三條規定，予以限制或剝奪，例如公益徵收、公有化（憲法第一百四十二條至第一百四</text:span><text:span text:style-name="T164">十四條）、或刑罰上之沒收（或行政罰上之沒入）。對於公益</text:span><text:span text:style-name="T144">徵收與公有化，國家機關雖得依法徵收人民之財產，但應給予相當之補償，方符憲法保障財產權之意旨（本院釋字第五七九號解釋參照）。而沒入，係對人民財產加以強制剝奪，使人民受有不利益，因此，其限制或剝奪之法源依據與規範內容，須合乎實質正當法律程序；其以委任立法（行政立法）方式為之或作成行政處分時，須合乎程序上正當法律程序要求，以符合憲法保障人民財產權之意旨（本院釋字第四０九號、第四八八號解釋參照）。</text:span></text:p>
      <text:p text:style-name="P102">二、本院對憲法上正當法律程序之見解與適用</text:p>
      <text:p text:style-name="P104"><text:soft-page-break/>本院自釋字第三八四號解釋關於憲法第八條人身自由保障條款之「法定程序」，引進正當法律程序原則以來，更進一步將其適用於訴訟權（本院釋字第六六三號解釋）、財產權（本院釋字第四０九號、第四八八號解釋）、工作權（本院釋字第四六二號、第四九一號解釋）、講學自由（本院釋字第五六三號解釋）、秘密通訊自由（本院釋字第六三一號解釋）等領域。姑不論本院逐步擴大正當法律程序之適用範圍，而未明示其憲法依據，其或隱含類推適用憲法第八條、或各該基本權利內含正當程序保障，或可適用第二十二條，惟本院解釋似已將正當法律程序定位為憲法原則，作為拘束國家公權力行使之依據。</text:p>
      <text:p text:style-name="P103"><text:span text:style-name="T144">而源自於英美法系慣用之正當法律程序概念，主要是指若未經由正當程序，不得對任何人剝奪其生命、自由或財產。學者認為其乃為確保國家權力包括立法、司法與行政之行為之公平、合理行使。其內涵包括程序上正當程序與實質上正當程序。程序上之正當程序旨在確保國家權力行使之程序公平，我國憲法僅於第八條規定關於人身自由之保障著有明文。且程序上正當程序除來自憲法之要求者外，並有由法律規定者，前者稱憲法上之正當程序；後者稱法律上之正當程序。至於實質上之正當程序則旨在確保國家權力作用之實質平等，其功能殆與我國憲法第二十三條相當</text:span><text:span text:style-name="T179">（註一）</text:span><text:span text:style-name="T144">。而對於行政行為，無論其為法規命令、行政處分或其他行政行為，其內容應符合實質正當程序，其決定並應符合程序上之正當程序。</text:span></text:p>
      <text:p text:style-name="P104">而系爭規定明顯違反行政程序法中關於行政立法與作成行政處分之應履行之程序規定（後述），惟是否也因此違反憲法上之正當法律程序原則？其答案是肯定的，其具體判斷基<text:soft-page-break/>準，則可借助程序基本權之概念。</text:p>
      <text:p text:style-name="P102">三、從正當法律程序至程序基本權之建構</text:p>
      <text:p text:style-name="P103"><text:span text:style-name="T144">所謂程序基本權，簡言之，即每個基本權利皆內含著程序之內容，而有程序保障之需求與功能，此乃從憲法保障個別基本權利之客觀功能面向中推導出，進而課予公權力應有踐行正當法律程序之義務</text:span><text:span text:style-name="T179">（註二）</text:span><text:span text:style-name="T144">。建構程序基本權概念，除可去除程序功能只是實體基本權利之附隨地位之迷思外，亦可補完訴訟權保障之不足。</text:span></text:p>
      <text:p text:style-name="P104">本院亦於幾號解釋中揭櫫程序基本權或程序性基本權之概念，亦即：</text:p>
      <text:p text:style-name="P119">（一）本院釋字第六一０號解釋理由書指出：「憲法第十六條所定人民之訴訟權，乃人民於其權利遭受侵害時得請求司法救濟之程序性基本權，其具體內容，應由立法機關制定相關法律，始得實現。惟立法機關所制定有關訴訟救濟程序之法律，應合乎正當法律程序及憲法第七條平等保障之意旨，人民之程序基本權方得以充分實現。」</text:p>
      <text:p text:style-name="P119">（二）本院釋字第六六七號解釋理由書亦指出，「人民之訴願及訴訟權為憲法第十六條所保障。人民於其權利遭受公權力侵害時，有權循法定程序提起行政爭訟，俾其權利獲得適當之救濟。此項程序性基本權之具體內容，包括訴訟救濟應循之審級、程序及相關要件，須由立法機關衡酌訴訟案件之種類、性質、訴訟政策目的以及訴訟制度之功能等因素，制定合乎正當法律程序之相關法律，始得實現。」</text:p>
      <text:p text:style-name="P103"><text:span text:style-name="T144">上述，本院兩號解釋中揭櫫程序基本權或程序性基本權之概念，雖主要指憲法第十六條之訴訟權，但亦連結正當法律</text:span><text:soft-page-break/><text:span text:style-name="T144">程序加以論述，此可看出我國憲法第十六條所保障之訴訟權，與程序基本權之概念，有重疊部分，但訴訟基本權僅針對司法審判程序，無法包含所有基本權利之程序保障，是以，建構程序基本權概念，可以補完訴訟權保障之不足。是以上開兩號解釋，雖只就訴訟權為論述，應可進一步運用於其他基本權利領域。因此學者主張：「個別基本權利皆含有程序保障的需求與功能，吾人既得將性質相同之『程序保障』一般化為『程序基本權』，就如同平等權、人性尊嚴、一般人格權，其既內含於各項具體基本權利中，亦可外顯為憲法原則，作為個別基本權利保護範圍無法涵蓋時之補充依據，並</text:span><text:span text:style-name="T164">支配所有公權力，包括行政、立法、司法等。」</text:span><text:span text:style-name="T182">（註三）</text:span><text:span text:style-name="T164">，其說</text:span><text:span text:style-name="T144">值得贊同。</text:span></text:p>
      <text:p text:style-name="P101"><text:span text:style-name="T156">四、系爭財政部九十二年三月二十一日台財融(五)字第０九二五００００七五號令，是否違反管理外匯條例第十一條：「旅</text:span><text:span text:style-name="T158">客或隨交通工具服務之人員，攜帶外幣出入國境者，應報</text:span><text:span text:style-name="T156">明海關登記；其有關辦法，由財政部會同中央銀行定之。」之規定？若違反，則其效力僅止於違法，或已違憲？</text:span></text:p>
      <text:p text:style-name="P103"><text:span text:style-name="T144">本案主管機關依上開條例第十一條所發布之命令，表現於</text:span><text:span text:style-name="T157">「財政部台財融(五)字第０九二五００００七五號令」與「</text:span><text:span text:style-name="T144">中華民國入出境旅客通關須知」。應釐清者為：</text:span></text:p>
      <text:p text:style-name="P120"><text:span text:style-name="T144">１、</text:span><text:span text:style-name="T157">系爭「財政部台財融(五)字第０九二五００００七五號</text:span><text:span text:style-name="T144">令」與主管機關所訂定之「中華民國入出境旅客通關須知」性質上究屬法規命令或行政規則？</text:span></text:p>
      <text:p text:style-name="P121">２、若為法規命令，是否因為未遵行行政程序法第一百五十四條訂定法規命令之預告程序規定而無效？若違反，其無效力為法律位階問題或憲法位階問題？</text:p>
      <text:p text:style-name="P121">３、系爭規定若為行政規則，是否牴觸本院釋字第五二四號<text:soft-page-break/>解釋？按釋字第五二四號解釋指出：「法律授權主管機關依一定程序訂定法規命令以補充法律規定不足者，該機關即應予以遵守，不得捨法規命令不用，而發布規範行政體系內部事項之行政規則為之替代。」</text:p>
      <text:p text:style-name="P104">如同本件解釋理由書指出，管理外匯條例第十一條既規定「其有關辦法，由財政部會同中央銀行定之」，其立法意旨，當係在授權財政部與中央銀行共同就申報之程序、方式及其他有關事項訂定法規命令，其訂定並應依中央法規標準法第三條所定命令之名稱「辦法」、法條形式與程序，且依行政程序法第一百五十七條第二項、第一百五十四條應會銜發布，乃財政部上開令，既未以「辦法」之名稱與法條形式出之，亦未會銜中央銀行發布，且其內容僅規定超過等值壹萬美元者應報明海關登記之意旨，對於申報之程序、方式等事項則未規定，復未履行法規命令應遵循之預告程序規定，凡此均與管理外匯條例第十一條之授權意旨、行政程序法及有關規定，不盡相符。</text:p>
      <text:p text:style-name="P103"><text:span text:style-name="T144">從正當法律程序角度，本系爭案件應遵循之正當程序可分</text:span><text:span text:style-name="T157">三個層面觀察，即(一)立法行為之正當程序（實質上正當程序）、(二)為行政行為之正當程序（包含行政立法之正當程</text:span><text:span text:style-name="T144">序）與(三)作成行政處分之正當程序。</text:span></text:p>
      <text:p text:style-name="P103"><text:span text:style-name="T144">就立法行為之正當程序方面，關於系爭沒入規定，既然管理外匯條例第十一條已規定「其有關辦法，由財政部會同中央銀行定之。」但主管機關，實質上卻未訂定相關內容之辦法，已違反實質上正當程序(一)，復未履行行政程序法第一百五十七條第二項、第一百五十四條規定，顯然違反行政程序法所規定之行政立法程序須履行預告程序與會銜發布程序</text:span><text:span text:style-name="T157">之要</text:span><text:soft-page-break/><text:span text:style-name="T157">求(二)，與違反作成行政處分（沒入）時應遵循之類似</text:span><text:span text:style-name="T144">警告、教示或予當事人陳述意見機會之程序（程序正當程序</text:span><text:span text:style-name="T157">）（行政程序法第一百零二條參照）(三)而違反憲法第二十</text:span><text:span text:style-name="T144">三條及憲法上正當法律程序要求，換言之，系爭規定顯然已違反憲法上正當法律程序或程序基本權保障原則，及憲法第十五條人民財產權之保障。</text:span></text:p>
      <text:p text:style-name="P101"><text:span text:style-name="T156">五、</text:span><text:span text:style-name="T158">是以系爭管理外匯條例第二十四條第三項，就旅客攜帶外幣出入國境，不依第十一條規定報明登記者，沒入之；申報不實者，其超過申報部分沒入之規定以及財政部九十二</text:span><text:span text:style-name="T156">年三月二十一日台財融(五)字第０九二五００００七五號令</text:span><text:span text:style-name="T158">，違反憲法上正當法律程序原則及財產權之保障，應自本</text:span><text:span text:style-name="T156">解釋公布之日起一年內失其效力。</text:span></text:p>
      <text:p text:style-name="P115">註一：參考湯德宗，行政程序法論，2000年，頁173。</text:p>
      <text:p text:style-name="P115">註二：李震山，多元、寬容與人權保障，第六章，程序基本權，2007年，頁263、264。</text:p>
      <text:p text:style-name="P115">註三：參考李震山，前揭書，頁264。</text:p>
      <text:p text:style-name="P38"/>
      <text:p text:style-name="P29"><text:span text:style-name="T144">抄</text:span><text:span text:style-name="T50">張０居釋憲聲請書</text:span></text:p>
      <text:p text:style-name="P31">壹、聲請解釋憲法之目的</text:p>
      <text:p text:style-name="P122"><text:span text:style-name="T157">聲請人張０居前於民國96年4月間攜帶外幣入境並依法</text:span><text:span text:style-name="T144">申報，然出境時因不知海關申報作業修改，認為依舊有申報制度，旅客如攜帶同一筆外幣出、入境，只須於入境時申報一次即可，遂於攜帶同一筆外幣出境之際未再另行申報，而遭財政部臺北關稅局依違反管理外匯條例第11條、第24條</text:span><text:span text:style-name="T157">及財政部台財融（五）字第0925000075號令之規定（簡稱</text:span><text:span text:style-name="T144">系爭法規），處以沒入處分。聲請人不服該處分依法提起訴</text:span><text:soft-page-break/><text:span text:style-name="T144">願、行政訴訟，然訴願決定機關、臺北高等行政法院及最高行政法院均認臺北關稅局之處分並無違誤而判決駁回聲請人</text:span><text:span text:style-name="T157">之訴願及行政訴訟。聲請人認為系爭法規顯然牴觸憲法第</text:span><text:span text:style-name="T144">15條保障人民財產權之旨意、第23條揭示之比例原則與法律保留原則、以及憲法規範之法規明確性原則與正當程序原則，爰依司法院大法官審理案件法第5條第1項第2款之規定聲請解釋。</text:span></text:p>
      <text:p text:style-name="P31">貳、疑義之性質與經過，以及所涉憲法條文</text:p>
      <text:p text:style-name="P123">一、疑義之性質與經過</text:p>
      <text:p text:style-name="P124"><text:span text:style-name="T144">（一）聲請人為長年旅居日本之華僑，在日本從事珠寶、手錶等貿易事業，因業務所需，時常攜帶大量現金往返於各國之間，以便購買珠寶、手錶等高單價現貨商品</text:span><text:span text:style-name="T157">，間亦順道入境臺灣省親或處理事務。民國81年至民國89年間，聲請人曾攜帶大量日幣返臺約六、七</text:span><text:span text:style-name="T144">次，每次皆依法向海關申報。根據聲請人過往申報經驗，攜帶外幣入境時須填二聯表單向海關據實申報，海關人員於清點無誤後，即將收執聯交予聲請人；俟聲請人再出境時，僅憑收執聯即可攜帶同一筆外幣出境，不須另行申報。每次入、出境皆是如此，未有例外。</text:span></text:p>
      <text:p text:style-name="P124"><text:span text:style-name="T144">（二）民國96年4月17日聲請人因欲換發新式國民身分證，特地由東京飛往香港購貨途中先行入境臺灣，該旅</text:span><text:span text:style-name="T157">次距離上次返臺（民國89年7月5日）已逾六年時</text:span><text:span text:style-name="T144">間。當日入境時，聲請人依往例向海關申報攜帶有日幣四千萬元，海關人員於受理後，委由銀行點算確認，隨即放行並取走申報單，但未如往常擲交申報外幣收執聯予聲請人。聲請人曾當場詢問海關人員為何未給收</text:span><text:soft-page-break/><text:span text:style-name="T144">執聯，海關人員答以申報之外幣及數額已載入電腦，有紀錄可查，故已不再使用收執聯云云，聲請人聞言尚為國內海關行政作業化繁為簡、便民利民之舉措深感讚賞。</text:span></text:p>
      <text:p text:style-name="P124"><text:span text:style-name="T144">（三）三天後即民國96年4月20日，聲請人攜帶原申報之同筆同額外幣擬搭機前往香港洽商時，機場安檢警員向聲請人索取外幣申報單，聲請人答以入境時海關已取走申報單，申報紀錄可查詢電腦，該安檢警員便直接電詢海關人員，詎海關人員竟回稱聲請人未申報外幣，經聲請人嚴正表達抗議，海關人員再次查詢電腦</text:span><text:span text:style-name="T157">始發現聲請人於4月17日入境時確有申報。關於出</text:span><text:span text:style-name="T144">境申報部分之處理方式，海關先則表示可以補行申報，後又表示可由安檢警員決定（安檢警員應無權決定），最後在留置聲請人達七小時後竟處以沒入處分。聲請人此時才明白在四年多前，海關申報制度已作變革，原來入、出境攜帶同一筆外幣僅須申報一次（即入境時申報，出境時繳交收執聯），現竟改為入、出境縱使攜帶同一筆外幣亦須各自申報。海關認為聲請</text:span><text:span text:style-name="T157">人此次出境未申報外幣，乃依管理外匯條例第11條</text:span><text:span text:style-name="T164">、第24條及財政部台財融（五）字第0925000075號令，以臺北關稅局96年第09600875號處分書（附件一）</text:span><text:span text:style-name="T161">對聲請人科處沒入日幣三千八百八十萬元之處分。</text:span></text:p>
      <text:p text:style-name="P124"><text:span text:style-name="T144">（四）聲請人不服前述處分，依法向財政部提起訴願。惟財政部訴願委員會並未審究聲請人旅居日本多年未曾返國，無從知悉法令改變及與海關人員溝通不良之實情</text:span><text:span text:style-name="T157">，以財政部第09602718號訴願決定書駁回聲請人之</text:span><text:span text:style-name="T144">訴</text:span><text:soft-page-break/><text:span text:style-name="T144">願（附件二）。聲請人認為本件行政處分所依據之系爭法令有嚴重瑕疵而向臺北高等行政法院提起撤銷</text:span><text:span text:style-name="T157">處分之訴，該院仍認定處分並無違誤而以96年度訴</text:span><text:span text:style-name="T144">字第3711號判決駁回聲請人之訴（附件三）。聲請人再向最高行政法院提起上訴，惟最高行政法院仍認為</text:span><text:span text:style-name="T157">本件處分並無違誤，而以98年度裁字第128號裁定</text:span><text:span text:style-name="T144">駁回上訴（附件四）。</text:span></text:p>
      <text:p text:style-name="P124"><text:span text:style-name="T144">（五）有關海關人員於聲請人申報攜帶外幣入境並請求發給收執聯當時，聲稱資料已輸入電腦，目前不再使用收執聯一節，在臺北高等行政法院審理中，臺北關稅局</text:span><text:span text:style-name="T157">並不否認確有其事，此有該局於民國96年12月19</text:span><text:span text:style-name="T144">日提出之答辯狀第3頁記載可證（附件五）。至於海</text:span><text:span text:style-name="T157">關申報制度之變革，在民國92年以前攜帶同一筆外</text:span><text:span text:style-name="T144">幣入、出境者，僅須於入境時申報一次，出境時則繳交（出示）收執聯即可之作法，訴願決定書第3頁亦可證實（參見附件二）。</text:span></text:p>
      <text:p text:style-name="P123">二、涉及之憲法條文</text:p>
      <text:p text:style-name="P125"><text:span text:style-name="T144">管理外匯條例第11條、第24條及財政部台財融（五）</text:span><text:span text:style-name="T157">字第0925000075號令（財政部認為該令函性質屬於法規</text:span><text:span text:style-name="T144">命令）違反憲法第15條之財產權保障、第23條之比例原則及法律保留原則、以及憲法要求之法規明確性原則與正當程序原則。</text:span></text:p>
      <text:p text:style-name="P31">叁、聲請解釋憲法之理由及聲請人對本案所持之立場與見解</text:p>
      <text:p text:style-name="P122"><text:span text:style-name="T157">按聲請人所受之行政處分係依據管理外匯條例第11條「</text:span><text:span text:style-name="T144">旅客或隨交通工具服務之人員，攜帶外幣出入國境者，應報明海關登記；其有關辦法，由財政部會同中央銀行定之」、</text:span><text:span text:style-name="T157">同</text:span><text:soft-page-break/><text:span text:style-name="T157">條例第24條第3項「攜帶外幣出入國境，不依第十一條</text:span><text:span text:style-name="T144">規定報明登記者，沒入之</text:span><text:span text:style-name="T171">…</text:span><text:span text:style-name="T144">」及財政部台財融（五）字第</text:span><text:span text:style-name="T157">0925000075號令「旅客或隨交通工具服務之人員，攜帶外</text:span><text:span text:style-name="T144">幣出、入國境超過等值壹萬美元者，應報明海關登記。」惟關於如何登記？程序如何進行？報明、登記至何種程度始屬完備？管理外匯條例並無明文規定，財政部亦未依該法訂定</text:span><text:span text:style-name="T157">明確之法規命令。更有甚者，管理外匯條例自民國84年之後並未作任何修正，而海關作業方式卻在民國92年變更，</text:span><text:span text:style-name="T144">將原來攜帶同一筆外幣出入境只須申報一次，改為須於入、出境時個別申報。此一作業之變更完全未訂定法規命令或行政規則，致使聲請人依舊制申報卻遭沒入處分，又管理外匯條例未區別各種未報明登記之情況，一概處以沒入之處罰，均顯然牴觸憲法之相關規定及原則，以下分項論述之：</text:span></text:p>
      <text:p text:style-name="P123">一、明確性原則<text:span text:style-name="T33">—</text:span></text:p>
      <text:p text:style-name="P125"><text:span text:style-name="T144">按管理外匯條例第11條、第24條之沒入處分係對人民財產權之限制，對於人民權利之限制本應有法律或法律所</text:span><text:span text:style-name="T157">授權之命令明確規定，始符合憲法第23條之意旨。管理外匯條例第11條雖規定有關報明海關登記之辦法授權「</text:span><text:span text:style-name="T171">…</text:span><text:span text:style-name="T144">由財政部會同中央銀行定之」，然觀財政部依該條例所定之辦法（財政部台財融（五）字第0925000075號令），其內容僅區區數十個字，而且僅規定超過一萬美元以上者應報海關登記。如前所述，系爭法規就攜帶外匯入出境究應如何報明？登記程序為何？應報明、登記至何種程度始屬完備？等攸關人民財產權之限制事項完全未加規定，顯然違反憲法所要求法律應具有明確性之原則。按理報明海關登記之程序若有違反，事關人民財產權之剝奪或限制，</text:span><text:soft-page-break/><text:span text:style-name="T144">如依嚴格之明確性原則，管理外匯條例本應自行將有關登記事項之授權目的、範圍及內容規定明確，再授權行政機關訂定細節性、技術性之辦法，始符合授權明確性原則及對人民財產權之保障。如今不但管理外匯條例僅簡單規定登記辦法由財政部會同中央銀行定之，而未針對授權目的、範圍、內容為明確之規範，更有甚者，連行政命令亦語焉不詳，對於登記程序隻字未言，卻又據此對人民處以沒入處分，足見無論管理外匯條例或財政部台財融（五）字第0925000075號令，皆有違法律明確性原則。</text:span></text:p>
      <text:p text:style-name="P123">二、正當程序原則<text:span text:style-name="T33">—</text:span></text:p>
      <text:p text:style-name="P125"><text:span text:style-name="T144">按處罰人民之法律本身必須符合正當程序原則，亦即據以處罰之規範本身亦應符合法律制定之規範。查財政部台</text:span><text:span text:style-name="T157">財融（五）字第0925000075號令，其本身無論是訂定程</text:span><text:span text:style-name="T144">序或實質內容，皆違反母法管理外匯條例之規定：</text:span></text:p>
      <text:p text:style-name="P124"><text:span text:style-name="T144">（一）</text:span><text:span text:style-name="T157">就訂定程序而言，根據管理外匯條例第11條，報明</text:span><text:span text:style-name="T144">海關登記之相關辦法應由財政部會同中央銀行定之。惟依據行政程序法第154條第1項第1款「行政機關擬訂法規命令時</text:span><text:span text:style-name="T171">…</text:span><text:span text:style-name="T144">應於政府公報或新聞紙公告，載明下列事項：一、訂定機關名稱，其依法應由數機關會同訂定者，各該機關名稱</text:span><text:span text:style-name="T171">…</text:span><text:span text:style-name="T144">」；同法第157條第2項「數機關會同訂定之法規命令時</text:span><text:span text:style-name="T171">…</text:span><text:span text:style-name="T144">會銜發布」。可見所謂「會同中央銀行定之」，應該由財政部與中央銀行共同研議訂定並「會銜發布」，且應將兩機關之名稱「公告於政府公報或新聞紙」，始稱適法。然觀財</text:span><text:span text:style-name="T157">政部台財融（五）字第0925000075號令，僅有財政</text:span><text:span text:style-name="T144">部一機關發布，既違反母法之授權，亦違反行政程序法之規定，</text:span><text:soft-page-break/><text:span text:style-name="T144">使人民無從得知該法是否確已發生效力？實不符正當程序原則。</text:span></text:p>
      <text:p text:style-name="P124"><text:span text:style-name="T144">（二）</text:span><text:span text:style-name="T157">就實質內容而言，管理外匯條例第11條既然明定有</text:span><text:span text:style-name="T144">關報明海關登記之辦法，授權由財政部、中央銀行訂定，則財政部及中央銀行當依該規定，針對報明登記之相關細節，如登記範圍、登記事項、登記流程等詳為規範，始符合管理外匯條例之要求。惟實際上，所謂授權之報明登記辦法，其內容卻僅有超過一萬美元部分需要申報等語，與授權法律之要求相去甚遠，若據此為處罰之依據，亦不符正當程序原則。</text:span></text:p>
      <text:p text:style-name="P123">三、比例原則<text:span text:style-name="T33">—</text:span></text:p>
      <text:p text:style-name="P125"><text:span text:style-name="T144">查管理外匯條例之立法目的，乃是為平衡國際收支、穩定金融而實施管理國家外匯。基此目的，凡是攜帶外幣入出境未申報而可能造成國際收支不平衡或破壞金融穩定者</text:span><text:span text:style-name="T157">，當對之處以沒入之處分。惟依該條例第24條規定，只要不依第11條報明登記，即沒入之。其並未區分未報明</text:span><text:span text:style-name="T144">登記是否具有造成國際收支不平衡或破壞金融穩定之可能性，而一律沒入之，亦有牴觸憲法比例原則之嫌。蓋以聲請人出境未為申報之例，聲請人所攜帶之外幣係三日前自境外攜入，原封不動再行攜出，對於我國之國際收支平衡或金融穩定，絲毫未有影響，自無處罰之必要性，但卻遭受沒入處分。再者，未報明登記者，故意者有之，過失者有之，甚至如聲請人完全不知法律變更而依舊制申報者有之，然該條例之沒入規定，卻未區分各種不同之情況一律</text:span><text:span text:style-name="T157">沒入，相較於其他法令，如海關緝私條例第31條之1，</text:span><text:span text:style-name="T144">對於運送貨物與記載不符時，若可證明為誤裝者，可免予沒入，</text:span><text:soft-page-break/><text:span text:style-name="T144">管理外匯條例顯然失之過苛，亦與憲法之比例原則牴觸。</text:span></text:p>
      <text:p text:style-name="P123">四、法律保留原則<text:span text:style-name="T33">—</text:span></text:p>
      <text:p text:style-name="P126"><text:span text:style-name="T157">按管理外匯條例自民國84年起即未曾修正，在母法未修正的情況下，民國92年以前，入、出境攜帶同一筆外</text:span><text:span text:style-name="T144">幣可以於入境時申報一次，出境時僅繳交（或出示）收執</text:span><text:span text:style-name="T157">聯即可；民國92年後，海關修正其作業方式，改採入、</text:span><text:span text:style-name="T144">出境各自申報。此一修正的後果，是賦予攜帶同一筆外幣入、出境之人民額外義務。按有關課予人民義務之事項，本應以法律定之，中央法規標準法第五條第二款定有明文，然系爭海關申報作業之修改並未有法律授權之依據，亦有違反憲法第23條之法律保留原則。</text:span></text:p>
      <text:p text:style-name="P31">肆、關係文件之名稱及件數</text:p>
      <text:p text:style-name="P127"><text:span text:style-name="T144">附件一：</text:span><text:span text:style-name="T161">臺北關稅局96年第09600875號處分書影本乙件。</text:span></text:p>
      <text:p text:style-name="P128">附件二：財政部第09602718號訴願決定書影本乙件。</text:p>
      <text:p text:style-name="P127"><text:span text:style-name="T144">附件三：臺北</text:span><text:span text:style-name="T161">高等</text:span><text:span text:style-name="T144">行政法院96年度訴字第3711號判決書影本乙件。</text:span></text:p>
      <text:p text:style-name="P127"><text:span text:style-name="T144">附件四：</text:span><text:span text:style-name="T157">最高行政法院98年度裁字第128號裁定書影本乙</text:span><text:span text:style-name="T144">件。</text:span></text:p>
      <text:p text:style-name="P127"><text:span text:style-name="T144">附件五：</text:span><text:span text:style-name="T157">財政部臺北關稅局96年12月19日答辯書影本乙</text:span><text:span text:style-name="T144">件。</text:span></text:p>
      <text:p text:style-name="P129">聲　請　人：張　０　居　</text:p>
      <text:p text:style-name="P33">送達代收人：林　恒　志　律師</text:p>
      <text:p text:style-name="P34">中華民國九十八年三月二十七日</text:p>
      <text:p text:style-name="P31"/>
      <text:p text:style-name="P31">（附件四）</text:p>
      <text:p text:style-name="P34">最高行政法院裁定　　　　　　　　　　<text:span text:style-name="T33"> </text:span>98年度裁字第128號</text:p>
      <text:p text:style-name="P31"><text:soft-page-break/>上　訴　人　張　０　居（住略）</text:p>
      <text:p text:style-name="P31">送達代收人　林　恒　志（住略）</text:p>
      <text:p text:style-name="P29"><text:span text:style-name="T173">被上訴</text:span><text:span text:style-name="T144">人　財政部臺北關稅局（設略）</text:span></text:p>
      <text:p text:style-name="P31">代　表　人　饒　平（住略）</text:p>
      <text:p text:style-name="P31">上列當事人間管理外匯條例事件，上訴人對於中華民國97年10月9日臺北高等行政法院96年度訴字第3711號判決，提起上訴，本院裁定如下：</text:p>
      <text:p text:style-name="P31">　　主　文</text:p>
      <text:p text:style-name="P31">上訴駁回。</text:p>
      <text:p text:style-name="P31">上訴審訴訟費用由上訴人負擔。</text:p>
      <text:p text:style-name="P31">　　理　由</text:p>
      <text:p text:style-name="P130"><text:span text:style-name="T144">一、按對於高等行政法院判決之上訴，非以其違背法令為理由，</text:span><text:span text:style-name="T157">不得為之，行政訴訟法第242條定有明文。同法第243條第</text:span><text:span text:style-name="T144">1項規定，判決不適用法規或適用不當者，為違背法令；而判決有第243條第2項所列各款情形之一者，其判決當然違背法令。又提起上訴，應以上訴狀表明上訴理由並應添具關於上訴理由之必要證據，復為同法第244條第1項第4款及第2項所明定。準此，當事人提起上訴，如以原判決有行政訴訟法第243條第1項不適用法規或適用不當為理由時，其上訴狀應有具體之指摘，並揭示該法規之條項或其內容；如以原判決有第243條第2項所列各款情形之當然違背法令為理由時，其上訴狀應揭示合於該款之事實。如上訴狀未依此項方法表明，即難認為已對原判決之違背法令有具體之指摘，其上訴自難認為合法。</text:span></text:p>
      <text:p text:style-name="P130"><text:span text:style-name="T144">二、本件上訴人對於臺北高等行政法院判決上訴，主張：上訴人就機場出境大廳曾提出數幀照片以證明被上訴人之告示牌確</text:span><text:soft-page-break/><text:span text:style-name="T144">被遮擋而無法達到公告周知效果之事實，然原審並未就此爭點進行調查、訊問，卻於判決理由直接以被上訴人提供之照片為依據，認為並無上訴人所稱告示牌被遮擋之情事，顯屬判決不備理由及判決不適用證據法則之違背法令。上訴人既已表明入境時海關人員所為申報資料均輸入電腦之告知，造成上訴人誤解出境時只要是攜帶同一筆外幣，即可由電腦核對入境申報資料而不必另行申報，則上訴人於本件出境時，當然不會質疑或表明無收執聯如何辦理申報。然而，原審法院卻以上訴人於本件出境時，沒有表明或質疑無收執聯如何辦理申報一事，認定上訴人所主張以往出境不必再為申報一節，不足採信，其判決之論理方式，顯不符合一般論理法則</text:span><text:span text:style-name="T157">。財政部之台財融（五）字第0925000075號令係財政部訂</text:span><text:span text:style-name="T144">定之授權命令，因欠缺報明海關登記之明確規定，且未依立法意旨會同中央銀行訂定而無效，故被上訴人對於上訴人所為沒入之行政處分，當然具有瑕疵而得請求加以撤銷。此乃對上訴人有利之主張，不料原審法院竟認為上訴人主張授權命令無效係不利於己之主張，從而怠於審查該授權命令之合法性，其判決不適用法規及誤解法令之適用，可見一斑。上訴人長期旅居國外經商，並非居住於中華民國境內之公民，以往返國攜帶大量外幣皆有依當時之申報制度申報，縱使本件遭沒收之日幣，於入境時亦已依法申報，僅因不知海關內部申報作業變更，又因誤解海關告知輸入電腦之意義，主觀上仍循舊制及以往經驗出境，以致遭受沒收日幣之行政處分。上訴人實無動機及理由於多次入出境依法申報後，突然故意不申報，原審對此並未加以審酌，僅以對待一般意圖逃避申報者之立場審理本案，完全忽視上訴人歷次攜帶外幣均依法</text:span><text:soft-page-break/><text:span text:style-name="T144">申報之事實。按行政罰法第8條「不得因不知法規而免除行政處罰責任，但按其情節得減輕或免除其處罰」之意旨，鈞院應免除被上訴人對上訴人之處罰等語，為其理由。惟查，我國為平衡國際收支，穩定金融，實施外匯管理，特制定</text:span><text:span text:style-name="T157">管理外匯條例，依據該條例第24條第3項規定，攜帶外幣出入國境，不依第11條規定報明登記者，沒入之。是行政</text:span><text:span text:style-name="T144">機關對於沒入數額並無裁量權。本件上訴人攜帶鉅額外幣未</text:span><text:span text:style-name="T157">依規定詳實申報，違反管理外匯條例第11條前段之規定，被上訴人為執行政府實施外匯管理，依同法第24條第3項</text:span><text:span text:style-name="T144">規定將超過部分予以沒入，並無違反法律授權之範圍與立法精神。本件上訴人之上開理由，無非係對原審駁斥其主張之理由，泛言不適用法規、不備理由或理由矛盾，而未具體表明原判決確有如何違背法律、司法院解釋或本院判例，或有如何合於行政訴訟法第243條第2項所列各款之情形，難認為已對原判決之違背法令有具體之指摘。依首揭規定及說明，其上訴自不合法，應予駁回。</text:span></text:p>
      <text:p text:style-name="P131">三、依行政訴訟法第249條第1項前段、第104條、民事訴訟法第95條、第78條，裁定如主文。</text:p>
      <text:p text:style-name="P134">中　　華　　民　　國　　98　　年　　1　　月　　22　　日</text:p>
      <text:p text:style-name="P31">（附件三）</text:p>
      <text:p text:style-name="P35">臺北高等行政法院判決</text:p>
      <text:p text:style-name="P30"><text:span text:style-name="T144">　　　　　　　</text:span><text:span text:style-name="T174">96年度訴字第3711</text:span><text:span text:style-name="T175">號</text:span></text:p>
      <text:p text:style-name="P39">97年9月25日辯論終結</text:p>
      <text:p text:style-name="P31">原　　　告　張　０　居（住略）</text:p>
      <text:p text:style-name="P31">訴訟代理人　林　恒　志　律師</text:p>
      <text:p text:style-name="P31">被　　　告　財政部臺北關稅局（設略）</text:p>
      <text:p text:style-name="P31"><text:soft-page-break/>代　表　人　饒　平　局長（住略）</text:p>
      <text:p text:style-name="P31">訴訟代理人　黃　０　豪</text:p>
      <text:p text:style-name="P135">王　０　華</text:p>
      <text:p text:style-name="P29"><text:span text:style-name="T157">上列當事人間因管理外匯條例事件，原告不服財政部中華民國96年9月7日台財訴字第09600323030號訴願決定，提起行政</text:span><text:span text:style-name="T144">訴訟。本院判決如下：</text:span></text:p>
      <text:p text:style-name="P31">　　主　文</text:p>
      <text:p text:style-name="P31">原告之訴駁回。</text:p>
      <text:p text:style-name="P31">訴訟費用由原告負擔。</text:p>
      <text:p text:style-name="P31">　　事　實</text:p>
      <text:p text:style-name="P31">一、事實概要：</text:p>
      <text:p text:style-name="P136"><text:span text:style-name="T157">原告於96年4月20日6時50分許，擬搭乘國０航空公司第CX465次班機出境，於辦理出境手續時，為執行安檢勤</text:span><text:span text:style-name="T144">務之內政部警政署航空警察局安全檢查隊一組安全檢查員，於其手提行李內，查獲日幣4,000萬元，因原告未依管理外</text:span><text:span text:style-name="T157">匯條例第11條規定據實申報，經通報被告審認違章成立，除依財政部92年3月21日台財融(五)字第0925000075號</text:span><text:span text:style-name="T144">令意旨，當場發還應寬減額日幣120萬元（等值美金1萬元</text:span><text:span text:style-name="T157">）外，其餘未依規定申報之日幣現鈔3,880萬元，爰依管理</text:span><text:span text:style-name="T144">外匯條例第24條第3項規定，以96年5月2日096年第</text:span><text:span text:style-name="T157">09600875號處分書沒入之。原告不服，提起訴願，亦遭駁</text:span><text:span text:style-name="T144">回，遂向本院提起本件行政訴訟。</text:span></text:p>
      <text:p text:style-name="P31">二、兩造聲明：</text:p>
      <text:p text:style-name="P119">（一）原告聲明：</text:p>
      <text:p text:style-name="P120"><text:span text:style-name="T189">１、</text:span><text:span text:style-name="T144">訴願決定及原處分均撤銷。</text:span></text:p>
      <text:p text:style-name="P120"><text:span text:style-name="T189">２、</text:span><text:span text:style-name="T144">被告應返還原告日幣3,880萬元暨自沒入之日（96年5</text:span><text:soft-page-break/><text:span text:style-name="T157">月16日）起至返還之日止，以年息百分之五計算之利</text:span><text:span text:style-name="T144">息。</text:span><text:span text:style-name="T56"></text:span></text:p>
      <text:p text:style-name="P120"><text:span text:style-name="T56">３、</text:span><text:span text:style-name="T144">訴訟費用由被告負擔。</text:span></text:p>
      <text:p text:style-name="P119">（二）被告聲明：</text:p>
      <text:p text:style-name="P120"><text:span text:style-name="T189">１、</text:span><text:span text:style-name="T144">駁回原告之訴。</text:span></text:p>
      <text:p text:style-name="P121">２、訴訟費用由原告負擔。</text:p>
      <text:p text:style-name="P31">三、兩造陳述：</text:p>
      <text:p text:style-name="P119">（一）原告主張：</text:p>
      <text:p text:style-name="P120"><text:span text:style-name="T56">１、</text:span><text:span text:style-name="T157">關於財政部92年台財融(五)字第0925000075號令違反</text:span><text:span text:style-name="T144">母法及行政程序法之部分：</text:span></text:p>
      <text:p text:style-name="P137"><text:span text:style-name="T149">（1）</text:span><text:span text:style-name="T172"> </text:span><text:span text:style-name="T144">財政部92年台財融(五)字第0925000075號令違反管理外匯條例第11條「會同中央銀行定之」之規定，亦違反行政程序法第154條第1項第1款之規定：</text:span></text:p>
      <text:p text:style-name="P138">按管理外匯條例第11條所謂「其有關辦法」即為財政部之上開令，然查系爭行政處分所引用之財政部令，其發文單位僅列財政部一單位，被告雖稱其發布前有行文中央銀行，但依據行政程序法第154條第1項第1款及第157條第2項之規定，所謂「會同中央銀行定之」應該由財政部與中央銀行共同研議訂定並「會銜發布」且將兩機關的名稱「公告於政府公報或新聞紙」，始稱適法，絕非如被告所稱只須行文他機關即屬「會同定之」。被告據以為處罰依據之法規命令，訂定程序有違母法及行政程序法之規範，完全違背立法意旨，如此重大瑕疵之法規命令，實不足為行政處分之依據。</text:p>
      <text:p text:style-name="P137"><text:span text:style-name="T149">（2）</text:span><text:span text:style-name="T56"> </text:span><text:span text:style-name="T50">財政</text:span><text:span text:style-name="T144">部92年台財融(五)字第0925000075號令未依</text:span><text:soft-page-break/><text:span text:style-name="T144">管理外匯條例第11條規定訂明申報海關之「有關辦法」，違反行政程序法第5條「行政行為之內容應明確」原則：</text:span></text:p>
      <text:p text:style-name="P138">依管理外匯條例第11條之意旨，立法機關要求關於攜帶外幣出入國境報明海關登記之有關辦法，應由財政部、中央銀行會同定之，然查，財政部92年台財融(五)字第0925000075號令無論於要旨或全文內容均僅規定「旅客或隨交通工具服務之人員，攜帶外幣出、入國境超過等值壹萬美元者，應報明海關登記。」至於如何登記？程序如何進行？報明、登記至何種程度始屬完備？該令皆付之闕如。核此行政行為已違反行政程序法第5條「行政行為之內容應明確」之原則，被告機關執此違法之法規命令據以對原告為行政處分，該行政處分當然違法。被告雖稱攜帶外幣報明海關，僅係單純向海關登記即可，並不需要訂定任何規則或辦法，但衡諸實情，就報明、登記之方式，在管理外匯條例未修改的情況下，被告起碼在92年前、後就有不同的報明、登記方式（92年以前攜帶同一外幣入、出境憑收執聯只須申報一次，92年以後要分別申報），此可證明並非如被告所言僅須登記即可。假若被告能依法訂定報明登記之相關辦法並且依法公告，當可減少人民因不瞭解被告機關內部作業變更以致遭受行政處分之不公平現象。</text:p>
      <text:p text:style-name="P137"><text:span text:style-name="T56">（</text:span><text:span text:style-name="T149">3</text:span><text:span text:style-name="T56">） </text:span><text:span text:style-name="T50">被</text:span><text:span text:style-name="T144">告改變外幣申報作業卻未有規則的修正或公布，亦顯然違反人民信賴利益之保護：</text:span></text:p>
      <text:p text:style-name="P138"><text:soft-page-break/>查管理外匯條例自84年起即未曾修正，在母法未修正的情況下，92年以前入、出境攜帶同一筆外幣可以於入境時申報一次，出境時僅繳交收執聯即可，為何在92年被告修正其作業方式後，解釋管理外匯條例卻變為「入境申報義務與出境申報義務各自獨立、互不為因果」，同一條法律竟可因機關內部作業更替而產生不同解釋並自相矛盾，對於信賴法律及行政機關作為的人民，將產生無所適從的窘境。再者，如原告所面臨之狀況，92年被告變更入、出境申報方式，既未有任何規則之修訂，當然針對此一變更亦未有任何公告周知的行為，被告雖稱關於入、出境申報，其已公布於機場，但公布之內容對於原告此種長期旅居國外而信賴舊申報制度之人而言，並無法達到公告之目的，即會因誤解程序而遭沒收外幣之處分。此亦違反行政程序法第8條「行政行為應以誠實信用之方法為之，並應保護人民正當合理的信賴」。</text:p>
      <text:p text:style-name="P120"><text:span text:style-name="T149">２</text:span><text:span text:style-name="T190">、</text:span><text:span text:style-name="T144">原告旅居國外多年，加以被告未能清楚揭示或說明申報新規則，原告實不具過失之處罰條件：</text:span></text:p>
      <text:p text:style-name="P137"><text:span text:style-name="T149">（1）</text:span><text:span text:style-name="T172"> </text:span><text:span text:style-name="T144">行政罰法第7條規定行為人須有故意、過失，始得處罰：</text:span></text:p>
      <text:p text:style-name="P138">按「違反行政法上義務之行為非出於故意或過失者，不予處罰」行政罰法第7條第1項定有明文。至所謂過失乃行為人違反其注意義務，因其有遵守注意義務之可能性，若行為人欠缺遵守注意義務之可能性，則不能予以非難，從而行為人即可不負<text:soft-page-break/>過失責任。此乃行政法與刑法關於過失責任的重要理論依據。</text:p>
      <text:p text:style-name="P137"><text:span text:style-name="T149">（2）</text:span><text:span text:style-name="T172"> </text:span><text:span text:style-name="T149">原告長期旅居國外，前次入、出境攜帶外幣適用</text:span><text:span text:style-name="T144">舊制申報制度，實難苛責原告有遵守注意出境申報義務之可能性，從而不具有過失之處罰條件：</text:span></text:p>
      <text:p text:style-name="P138">管理外匯條例自84年以來並未修正，有修正的僅是海關的入境申報單，被告於92年將舊制的入境申報制度（即入境申報單附有收執聯，對同一旅客攜帶同一外幣出境時可免再次填單申報）改為入、出境各自申報。就原告而言，自89年7月5日起即未入境臺灣，對於行政機關內部行政作業變革毫無知悉的可能性，原告於本次入境時，基於以往攜帶鉅額外幣六、七次之經驗，主動依法申報所攜帶的4千萬日幣並向海關人員詢問收執聯之發給問題，充分顯示原告不僅未有不申報之故意，甚且已盡必須申報的注意義務，奈何海關人員在原告要求給予收執聯時，不但未告知新的作業程序甚且誤導原告，稱資料已進電腦，不再使用收執聯，就此特殊狀況，實難期待原告有遵守注意出境申報義務之可能性。</text:p>
      <text:p text:style-name="P137"><text:span text:style-name="T189">（</text:span><text:span text:style-name="T149">3</text:span><text:span text:style-name="T189">）</text:span><text:span text:style-name="T191"> </text:span><text:span text:style-name="T144">被告之申報公告板前，並列各種不同立牌，遮擋旅客視線，未達公告周知之效果：</text:span></text:p>
      <text:p text:style-name="P138">被告對於出境外幣申報作業並未如入境申報作業一般，備置有申報單使旅客於飛機上或海關檢查站前皆可自由取得進而申報，甚且原告本次出境的桃園機場第一航廈自入口開始至航空公司櫃臺，<text:soft-page-break/>皆未見提醒旅客申報外幣之明顯標誌或告示（鈞院卷原證2）。被告雖稱其於出、入境大廳立有告示牌公告周知，然原告為此特地再次返國於96年9月21日親赴第一航廈拍得如鈞院卷原證2之照片，確實未發現明顯之標示。即使是臺灣桃園國際機場的網站，在旅客指南網頁中有關出境手續的兩頁介紹中，亦未見要求旅客申報外幣的隻字片語（鈞院卷原證3）。如此草率之行政行為，對於旅居國外多年未曾回國的原告強加遵守申報之注意義務，顯無期待可能性。況且就原告長期旅居的國家－日本、美國而言，日本海關於出境證照查驗處、美國海關於各航空公司登記櫃臺皆有明顯可見之告示，以提醒旅客申報財物之規定。從而原告依據其居住國之經驗對於法令變更所賦予出境須再行申報登記外幣之新義務並未具有過失，依行政罰法第7條之規定，被告之沒入處分應予撤銷。</text:p>
      <text:p text:style-name="P120"><text:span text:style-name="T56">３、</text:span><text:span text:style-name="T144">綜上所述，被告對原告所為之沒入處分，顯然違法並已對原告權利造成嚴重損害，爰依行政訴訟法第4條、第8條向鈞院提起撤銷之訴暨給付之訴。退萬步言，縱被</text:span><text:span text:style-name="T167">告所為之行政處分未被認定有違法之處，依行政罰法第8條之意旨，亦請鈞院考量原告長年旅居國外確實無從得知申報作業變更之情形，免除被告對原告之處罰云云。</text:span></text:p>
      <text:p text:style-name="P119">（二）被告主張：</text:p>
      <text:p text:style-name="P121">１、經查，原告攜帶外幣出境時未申報登記為不爭之事實，違反管理外匯條例事證明確，被告依管理外匯條例第11條及第24條第3項規定論處，於法並無不合。</text:p>
      <text:p text:style-name="P120"><text:soft-page-break/><text:span text:style-name="T56">２、</text:span><text:span text:style-name="T144">原告主張關於財政部台財融(五)字第0925000075號令未由財政部及中央銀行會同發布云云。按行政程序法第150條規定，財政部92年3月21日台財融(五)第0925000075號令即係依據管理外匯條例第11條之授權所頒布，對多數不特定人民就一般事項所作抽象之對外發生法律效果之規定，並已明列其法律授權之依據，自屬符合行政程序法第150條所稱之法規命令。次按行政院金融監督管理委員會97年6月13日以金管銀(五)字第09700216200號函覆略以（原處分卷1附件1），前財政部金融局於91年12月12日以台融局(五)字第0910057359號函請中央銀行外匯局表示意見（原處分卷3附件1），並經該局於92年1月9日以台央外壹字第0920009719號函覆（原處分卷3附件2），爰財政部92年3月21日台財融(五)字第0925000075號令係財政部經洽會中央銀行外匯局意見後發布，應合於管理外匯條例第11條規定之意旨等語。按管理外匯條例第11條所稱「會同」意指有關機關應相互研商，原告質疑財政部台財融(五)字第0925000075號令是否符合行政程序法第154條、第157條規定，主張應依行政程序法第157條第2項會銜發布，顯屬誤解法令。另查，該令於92年3月21日發布，經公告於財政部公報第41卷第2057期頁3111（原處分卷1附件2），並已明確指出依據管理外匯條例第11條發布，並未逾越法律授權之範圍與立法精神。又被告業已將上開法令內容，於出境大廳豎立告示牌公告周知，此有告示牌公告照片數張可證（原處分卷1附件3），另於出、入境大廳亦有「中華民國入出境</text:span><text:soft-page-break/><text:span text:style-name="T144">旅客通關須知」可供旅客索取（原處分卷1附件4），且財政部關稅總局及被告網站均已清楚載明旅客出境應申報登記外幣（原處分卷1附件5），應符合行政程序法第154條之意旨。至於原告詢問該令是否送立法院乙節，經電詢財政部結果該令並未送立法院備查，惟此並不影響該令之法效。</text:span></text:p>
      <text:p text:style-name="P120"><text:span text:style-name="T56">３、</text:span><text:span text:style-name="T144">原告主張報明、登記之方式違反行政程序法第5條規定云云。經查，「旅客攜帶外幣出、入國境超過等值1</text:span><text:span text:style-name="T167">萬美元現金者，應報明海關登記」，依上項條文規定已明確表示，只要向海關登記即可，其申報對象單純（海關），登記手續簡單，並無另訂行政規則或辦法之必要。</text:span></text:p>
      <text:p text:style-name="P120"><text:span text:style-name="T56">４、</text:span><text:span text:style-name="T144">原告主張自己並無過失之處罰條件云云。經查，旅客攜帶超額外幣出入國境者，應報明海關登記，已行之有年，被告並已將上開法令內容於出境大廳豎立告示牌公告周知，有告示牌公告照片數張可證（原處分卷1附件3），且由照片可知，並無原告所稱告示牌被遮擋之情事，另於出、入境大廳備有「中華民國入出境旅客通關須知」可供旅客索取（原處分卷1附件4），而財政部關稅總局及臺北關稅局網站均已清楚載明旅客出境應申報外幣（原處分卷1附件5）；又管理外匯條例第11條規定「入」「出」境皆應申報登記，係指入境申報義務與出境申報義務各自獨立，彼此並無互補關係，原告竟以其「入境」已有申報即表示出境不必申報登記為由混淆其詞，誣指被告未能清楚揭示或說明，顯係狡辯之詞殊無足採。再者，原告復主張其從事貿易事業，因業務所須常攜帶大量現金往來於各國，經查詢原告長期旅居之美、日兩</text:span><text:soft-page-break/><text:span text:style-name="T144">國之入、出境規定（原處分卷2附件10），均載明攜帶超額外幣應向海關申報，原告雖已6年多未出入國境，但以其從事貿易背景與攜帶大量外幣之事實，竟未向被告出境海關服務台查詢外幣申報之相關規定並提出申報，其應注意並能注意而不注意，縱非故意，亦難謂無過失，依據行政罰法第7條規定，自不能免罰，被告依法論處，洵無違誤。</text:span></text:p>
      <text:p text:style-name="P120"><text:span text:style-name="T56">５、</text:span><text:span text:style-name="T144">按我國為平衡國際收支，穩定金融，實施外匯管理，特制定管理外匯條例，依據管理外匯條例第24條第3項規定，攜帶外幣出入國境，不依第11條規定報明登記者，沒入之。本件原告攜帶鉅額外幣未依規定詳實申報，違反管理外匯條例第11條前段之規定事證明確，業如上述，被告為執行政府實施外匯管理，乃依同法第24條第3項規定將超過部分予以沒入，並無違誤。</text:span></text:p>
      <text:p text:style-name="P120"><text:span text:style-name="T56">６、</text:span><text:span text:style-name="T144">原告主張被告據以為沒收處分之法規命令，違反母法管理外匯條例之規定云云。按管理外匯條例之處罰係以未報明海關登記及超過限額與否為違法論處之構成要件，一經查獲攜帶超額外幣出境而未依規定申報者，即應依規定處罰，被告所為之處罰，洵屬合法適當，原告所指摘，顯係誤解法令，應無足採等語。</text:span></text:p>
      <text:p text:style-name="P31">　　理　由</text:p>
      <text:p text:style-name="P133">一、原告起訴時，被告之代表人為李茂，嗣變更為饒平，並由饒平聲明承受訴訟，有其提出之聲明承受訴訟狀附卷可稽，核無不合，應予准許，合先敘明。</text:p>
      <text:p text:style-name="P133">二、按「旅客或隨交通工具服務之人員，攜帶外幣出入國境者，應報明海關登記；其有關辦法，由財政部會同中央銀行定之。」；<text:soft-page-break/>「攜帶外幣出入國境，不依第十一條規定報明登記者，沒入之；申報不實者，其超過申報部分沒入之。」管理外匯條例第11條及第24條第3項各定有明文。</text:p>
      <text:p text:style-name="P132"><text:span text:style-name="T144">三、</text:span><text:span text:style-name="T167">前揭事實概要所載各情，為兩造所不爭，且有上開各該文件、原處分及訴願決定書等件影本附原處分卷及訴願機關卷可稽。茲依前述兩造主張之意旨，就本件爭點敘明判決之理由。</text:span></text:p>
      <text:p text:style-name="P132"><text:span text:style-name="T144">四、</text:span><text:span text:style-name="T167">原告涉有旅客攜帶外幣出境，未依規定報關登記之違章情事：</text:span></text:p>
      <text:p text:style-name="P119">（一）本件原告於96年4月20日6時50分許，擬搭乘國０航空公司第CX465次班機出境，於出境大廳手提行李安檢區，為安檢人員查核查獲攜有大量未報明海關登記之外幣，案經被告派員詳查原告之手提行李，查獲未報明登記之日幣4,000萬元等情，有第096北稽緝字第0123號緝私報告書、扣押貨物（運輸工具）收據及搜索筆錄、詢問筆錄（原處分卷4附件1至附件3）等件可稽，足認原告涉有攜帶外幣出境，未依規定報明海關登記之違章情事。</text:p>
      <text:p text:style-name="P119">（二）按管理外匯條例第11條第1項明定旅客攜帶外幣出入國境者，應報明海關登記。又財政部為配合實施該項報明登記規定，乃依同條第2項規定訂定頒布92年台財融（五）字第0925000075號令（原處分卷2附件11），規定旅客攜帶外幣出、入國境超過等值壹萬美元者，應報明海關登記。</text:p>
      <text:p text:style-name="P119">（三）至於原告主張財政部92年3月21日台財融(五)字第0925000075號令未由財政部及中央銀行會同公布，有違反管理外匯條例第11條第2項及行政程序法之規定一節。被告則主張該財政部令係依據管理外匯條例第11條之<text:soft-page-break/>授權所頒布，對多數不特定人民就一般事項所作抽象之對外發生法律效果之規定，並已明列其法律授權之依據，自屬符合行政程序法第150條所稱之法規命令；且行政院金融監督管理委員會97年6月13日以金管銀(五)字第09700216200號函覆略以（原處分卷1附件1），前財政部金融局於91年12月12日以台融局(五)字第0910057359號函請中央銀行外匯局表示意見（原處分卷3附件1），並經該局於92年1月9日以台央外壹字第0920009719號函覆（原處分卷3附件2）；該財政部令係財政部經洽會中央銀行外匯局意見後發布，應合於管理外匯條例第11條規定之意旨等語；又管理外匯條例第11條所稱「會同」，意指有關機關應相互研商而言；且該財政部令於92年3月21日發布，經公告於財政部公報第41卷第2057期頁3111（原處分卷1附件2），並已明確指出依據管理外匯條例第11條發布，並未逾越法律授權之範圍與立法精神等語。經查，原告雖質疑該財政部令之公告發布有違反行政程序法第154條、第157條規定之情事，惟姑不論該財政部令是否因此有程序上之瑕疵有待補正，依管理外匯條例第24條第3項前段規定，攜帶外幣出入國境，不依第11條規定報明登記者，沒入之（全部沒入）；反觀該財政部令規定，旅客攜帶外幣出、入國境超過等值壹萬美元者，應報明海關登記等語（超過等值壹萬美元者，始予沒入），其較上開管理外匯條例之規定為寬。原告質疑該財政部令之效力，將回歸適用上開較嚴格之管理外匯條例之規定，則原告此部分等於提出對己不利之主張，顯非適當，應<text:soft-page-break/>予敘明。</text:p>
      <text:p text:style-name="P132"><text:span text:style-name="T144">五、</text:span><text:span text:style-name="T167">被告</text:span><text:span text:style-name="T144">所為沒入處分，並無違誤：</text:span></text:p>
      <text:p text:style-name="P118"><text:span text:style-name="T144">（一）承上所述，本件原告攜帶外幣出境未依規定申報，違反管理外匯條例第11條前段之規定，被告除（依財政部92年3月21日台財融(五)字第0925000075號令意旨）當場發還應寬減額日幣120萬元（等值美金1萬元）外</text:span><text:span text:style-name="T167">，其餘未依規定申報之日幣現鈔3,880萬元，依管理外匯條例第24條第3項規定，以96年5月2日096年第09600875號處分書予以沒入，其沒入處分，並無違誤。</text:span></text:p>
      <text:p text:style-name="P119">（二）按旅客攜帶外幣出入國境者，應報明海關登記，為管理外匯條例第11條第1項所明定；經查，被告並已將上開法規內容於出境大廳豎立告示牌公告周知，有告示牌公告照片數張可證（原處分卷1附件3）；又由該等照片可知，並無原告所稱告示牌被遮擋之情事；再者，被告於出、入境大廳亦備有「中華民國入出境旅客通關須知」可供旅客索取（原處分卷1附件4）；而財政部關稅總局及臺北關稅局網站均已清楚載明旅客出境應申報外幣（原處分卷1附件5）。又依管理外匯條例第11條第1項規定，「入」「出」境皆應申報登記，故入境申報義務與出境申報義務各自獨立，彼此並無替代關係。本件原告主張其依往常經驗，「入境」已有申報取得收執聯，出境時僅繳交收執聯即可，應不必再為申報登記云云；惟查，縱如原告所稱，其於本件出境時，亦未提出收執聯據以申報或表明其無收執聯如何辦理申報，則其所稱依往常經驗出境不必再為申報云云，核不足採。原告復主張其從事貿易事業，因業務所需常攜帶大量現金往來於<text:soft-page-break/>各國，並無違反申報義務之過失云云；經查，本件經被告查詢原告長期旅居之美、日兩國之入、出境規定（原處分卷2附件10），均載明攜帶超額外幣應向海關申報，原告雖稱其已6年多未出入國境，但依原告從事貿易活動之經驗及攜帶大量外幣之事實以觀，原告竟未向被告出境海關服務台查詢外幣申報之相關規定並提出申報，其應注意並能注意而不注意，縱非故意，亦難謂無過失。原告主張其無違反申報義務之過失云云，亦不足採。</text:p>
      <text:p text:style-name="P133">六、從而，被告以原告涉有旅客攜帶外幣出境，未依規定報關登記之違章情事，所為沒入之處分，於法並無違誤。訴願決定遞予維持，亦無不合。原告徒執前詞，訴請撤銷，並請求判命被告返還日幣3,880萬元暨自沒入之日（96年5月16日）起至返還之日止，以年息百分之五計算之利息云云，為無理由，應予駁回。</text:p>
      <text:p text:style-name="P139">據上論結，本件原告之訴為無理由，依行政訴訟法第98條第1項前段，判決如主文。</text:p>
      <text:p text:style-name="P34">中　　華　　民　　國　　97　　年　10　　月　　9　　日</text:p>
      <text:p text:style-name="P31">（本件聲請書其餘附件略）</text:p>
      <text:p text:style-name="P31"/>
      <text:p text:style-name="P31">抄黃０華釋憲聲請書</text:p>
      <text:p text:style-name="P140">為管理外匯條例事件，認臺北高等行政法院九十八年度訴字第九五九號判決、最高行政法院九十八年度裁字第三一七一號裁定所適用之管理外匯條例第十一條、第二十四條第三項規定，有牴觸憲法第十五條及第二十三條之疑義，爰依司法院大法官審理案件法第五條第一項第二款及第八條第一項等規定，提出聲請解釋憲法事：</text:p>
      <text:p text:style-name="P31"><text:soft-page-break/>壹、聲請解釋憲法之目的（應受憲法解釋事項之聲明）：</text:p>
      <text:p text:style-name="P139">請求宣告現行管理外匯條例第十一條、第二十四條第三項，因牴觸憲法第十五條及第二十三條之規定而無效。</text:p>
      <text:p text:style-name="P31">貳、疑義或爭議之性質與經過：</text:p>
      <text:p text:style-name="P141">一、系爭法律規定：</text:p>
      <text:p text:style-name="P142">按「旅客或隨交通工具服務之人員，攜帶外幣出入國境者，應報明海關登記；其有關辦法，由財政部會同中央銀行定之。」「攜帶外幣出入國境，不依第十一條規定報明登記者，沒入之；申報不實者，其超過申報部分沒入之。」管理外匯條例第十一條、第二十四條第三項定有明文。</text:p>
      <text:p text:style-name="P141">二、爭議事實之經過：</text:p>
      <text:p text:style-name="P143">（一）緣聲請人於民國（下同）九十七年十月十日自澳門搭乘長０航空公司第BR818次班機入境，攜帶手提行李乙件，擇由第9號綠線（免申報）檯通過；經財政部臺北關稅局執檢關員攔檢，於其手提行李袋內查獲未依規定申報之港幣現鈔計485,100元，認聲請人涉有違反管理外匯條例第十一條規定之情事，除依規定當場發還得免申報等值美金一萬元之港幣79,600元外，其餘超額部分計港幣405,500元，財政部臺北關稅局爰依同條例第二十四條第三項規定，以九十七年十月三十日097年第09703534號處分書（下稱原處分）處分沒入（見附件一）。</text:p>
      <text:p text:style-name="P143">（二）聲請人不服上開處分，乃向財政部提起訴願。經財政部九十八年三月十六日以第09800035號財政部訴願決定書駁回訴願後（見附件二），聲請人仍不服，遂向臺北高等行政法院提起行政訴訟。經臺北高等行政<text:soft-page-break/>法院於九十八年八月十三日以九十八年度訴字第九五九號判決駁回聲請人之請求後（見附件三），聲請人再度向最高行政法院提起上訴；俟於九十八年八月十三日以九十八年度裁字第三一七一號裁定駁回聲請人之上訴後（見附件四），業已終局裁判確定。</text:p>
      <text:p text:style-name="P143">（三）承上所述，聲請人業已透過法定程序提起訴訟，經臺北高等行政法院與最高行政法院以聲請人確有違反管理外匯條例第十一條、第二十四條第三項等規定為由，駁回聲請人之請求而終局確定。有鑑聲請人於憲法上所保障之財產權遭受不法侵害，對於確定終局判決所適用之管理外匯條例第十一條、第二十四條第三項有牴觸憲法第十五條、第二十三條之疑義，聲請人遂爰依司法院大法官審理案件法第五條第一項、第八條第一項之規定聲請解釋憲法，是本件釋憲聲請案之緣由。</text:p>
      <text:p text:style-name="P146">三、涉及之憲法條文或憲法上權利，以及本件之憲法上疑義：</text:p>
      <text:p text:style-name="P143">（一）「人民之生存權、工作權及財產權，應予保障。」「以上各條列舉之自由權利，除為防止妨礙他人自由、避免緊急危難、維持社會秩序，或增進公共利益所必要者外，不得以法律限制之。」憲法第十五條、第二十三條定有明文。</text:p>
      <text:p text:style-name="P143">（二）雖臺北高等行政法院與最高行政法院均以聲請人涉有違反管理外匯條例第十一條、第二十四條第三項之情事，依法應將未依規定申報之部分港幣予以沒入。然查，管理外匯條例第十一條、第二十四條第三項之規定（以下合稱系爭規定），是否符合憲法第二十三條所宣示之比例原則，非無疑義：</text:p>
      <text:p text:style-name="P149"><text:soft-page-break/>１、管理外匯條例藉由行為人違反出入國境之外幣申報義務後，將未予申報之外幣課予沒入之法律效果，能否達成系爭規定之立法目的？非無疑問。</text:p>
      <text:p text:style-name="P149">２、該立法目的之達成，是否尚能採取相較沒入處分，其侵害人民權利較小之其他手段？亦堪懷疑。</text:p>
      <text:p text:style-name="P148"><text:span text:style-name="T144">３、管理外匯條例第二十四條第三項一律予以沒入之處分</text:span><text:span text:style-name="T161">，不論行為人之主觀意思為故意或過失、客觀上義務違反之情節輕重等而有不同，是否過於嚴苛？其目的之達成與限制人民權利之手段間是否相當？容有疑義。</text:span></text:p>
      <text:p text:style-name="P31">叁、聲請解釋憲法之理由及聲請人對本案所持之立場與見解：</text:p>
      <text:p text:style-name="P147">一、管理外匯條例第十一條、第二十四條第三項涉及人民憲法上財產權基本權利之侵害：</text:p>
      <text:p text:style-name="P143">（一）「人民之生存權、工作權及財產權，應予保障。」憲法第十五條定有明文。按憲法第十五條關於人民財產權應予保障之規定，旨在確保個人依財產之存續狀態行使其自由使用、收益及處分之權能，並免於遭受公權力或第三人之侵害，俾能實現個人自由、發展人格及維護尊嚴（釋字第四００號解釋參照）。又憲法第十五條承認私有財產制度，不容任何人非法侵犯，至為明顯。蓋財產權乃人民勞力所累積，為法律所設定及保護之經濟利益，如獲適當保障，不僅為個人安寧康樂之資，且為社會繁榮發展之所繫。故人民一旦依法律規定取得財產權時，不論其種類性質如何，即得自由使用、收益、處分，國家非有憲法第二十三條之情形，固不得以法律限制之（釋字第二四六號解釋大法官劉鐵錚不同意見書參照）。亦即，財產權固為制度<text:soft-page-break/>性保障之權利，惟國家對於財產權內容之形成或限制，仍應受比例原則之拘束，不可過度侵害私有財產制度（見附件五，李惠宗，憲法要義，元照，2006年9月三版一刷，第260頁）。</text:p>
      <text:p text:style-name="P143">（二）管理外匯條例第十一條、第二十四條第三項之規定，針對攜帶外幣出入國境而未申報者，即將該外幣全數予以沒入。查人民對外幣之所有權，屬於憲法第十五條財產權所保障之範圍；系爭規定以人民違反外幣申報義務為由，採取最嚴厲之沒入手段，剝奪人民對外幣之所有權，涉及對人民於憲法上財產權之限制，當屬無疑。</text:p>
      <text:p text:style-name="P146">二、比例原則作為本件違憲審查之基準，應採中度審查標準：</text:p>
      <text:p text:style-name="P143">（一）比例原則：</text:p>
      <text:p text:style-name="P149">１、「以上各條列舉之自由權利，除為防止妨礙他人自由、避免緊急危難、維持社會秩序，或增進公共利益所必要者外，不得以法律限制之。」憲法第二十三條定有明文。人民之財產權為憲法上所保障之基本權，人民之基本權固然得加以限制，惟對人民基本權利之限制，除須以法律方式為之者外，該法律之限制尚須該當比例原則之要求，始符合憲法保障人民基本權之旨趣。</text:p>
      <text:p text:style-name="P149">２、按國民基本權利，係法治國之基本原則，而比例原則更是構成法治國之實質內涵。蓋比例原則通說咸認係具憲法位階之法律原則，此一法律概念之發展背景，乃係由於十九世紀警察國家，其時為完成國家目的，尤其係對於所有公共安全與秩序之考量，認為所有基本權利，皆由立法者透過法律支配，法律之效力係無<text:soft-page-break/>遠弗屆、無所不在，而在此種絕對法治主義及法律優位之背景下，對人民權利之保護有其盲點，故而發展出比例原則，必追求國家之目的與限制人民權利之手段間，能求其調和。所謂「（廣義）比例原則」之內涵，包括適當性原則、必要性原則，與過度禁止原則（即狹義比例原則）。我國憲法第二十三條即屬比例原則之具體規定。</text:p>
      <text:p text:style-name="P149">３、所謂適當性原則（又稱「合目的性原則」），係指干預性立法所採行之措施，必須能實現立法目的之達成，所為正確之手段，即在目的與手段之關係上必須是適當的，此係目的性導向之要求；從本項原則亦可導出「恣意禁止原則」，即「不當連結禁止原則」。所謂必要性原則，係指限制或干預某一基本權利之法律固已合乎憲法所揭示之目的，惟立法目的之達成，必須擇最小侵害之方式為之，亦即在比較各種措施可能造成侵害之程度，應考量其與目的達成有關之副作用，若捨最小侵害之途徑以遂行其目的時，即屬違反比例原則。又所謂狹義比例性原則，係指採取限制基本權的手段縱然合乎一定目的且屬必要，但亦須在侵害最小的必要程度內為之，亦即，該限制人民基本權利之法律雖是達成立法目的所必要者，但不可給予人民超過立法目的之價值侵害，即立法機關於制定法律時，須先就立法目的達成之利益與侵害人民之權利作一衡量，必須證明前者重於後者，始可侵犯人民權利，此即德國聯邦憲法法院判決及文獻中最常稱之「手段不得與其追求之目的不成比例」。任何具有限制性的立法，均<text:soft-page-break/>須經此三個階段的檢證，始能確定是否合乎比例原則。</text:p>
      <text:p text:style-name="P143">（二）違憲審查密度：本案應採中度審查標準</text:p>
      <text:p text:style-name="P149">１、針對比例原則之操作，因涉及對立法事實認定之審查，司法者為避免就相關立法事實存在與否形成心證時流於恣意，也同時為提升司法審查的可預測性與可接受度，遂逐步發展出寬嚴不同的審查基準，已為目前司法院大法官進行違憲審查之定論。是以，參諸我國目前釋憲實務，關於對立法事實判斷之審查，約可粗分三種寬嚴不同審查基準：如採最寬鬆審查標準，只要立法者對事實的判斷與預測，不具公然、明顯的錯誤，或不構成明顯恣意，即予尊重；如採中度審查標準，則進一步審查立法者的事實判斷是否合乎事理、說得過去，因而可以支持；如採最嚴格審查標準，司法者對立法者判斷就須作具體詳盡的深入分析，倘無法確信立法者的判斷是正確的，就只能宣告系爭手段不符適合原則之要求。何時從嚴，何時從寬審查，應考量許多因素，例如系爭法律所涉事務領域，根據功能最適觀點，由司法者或政治部門作決定，較能達到儘可能「正確」之境地，系爭法律所涉基本權之種類、對基本權干預之強度，還有憲法本身揭示的價值秩序等等，都會影響寬嚴不同審查基準之選擇（釋字第五七八號解釋許宗力大法官協同意見書參照）。</text:p>
      <text:p text:style-name="P149">２、本案管理外匯條例第十一條、第二十四條第三項之規定，針對攜帶外幣出入國境而未申報者，即將該外幣全數予以沒入，涉及對人民財產權之限制，採取最嚴厲之沒入手段。為尊重人民對其固有財產之所有權、<text:soft-page-break/>確保免於遭受公權力之侵害、實現個人自由、進而維護私有財產制度之旨趣，對於涉及國家以公權力侵害人民財產權時，應採較嚴格之審查基準，不宜採最寬鬆之審查標準。又管理外匯條例涉及國家藉由外匯管制之手段以維護金融秩序之公益考量，司法院大法官之專業能力與熟悉程度尚有一定侷限，採嚴格審查未必適宜。循此，鑑於本案涉及人民財產權之嚴重侵害，以及外匯管制等專業領域之決策，本案針對違憲審查之密度，應採中度審查為宜。亦即，在中度審查標準下，目的合憲審查方面，要求系爭限制財產權之法律所追求目的須是重要公益；手段適合、必要與合比例審查方面，就立法事實之認定，在斟酌一切相關情況、事實與知識之基礎上，審查立法者的事實判斷是否合乎事理、說得過去，因而可以支持（釋字第五八四號解釋許宗力大法官協同意見書參照）。</text:p>
      <text:p text:style-name="P147">三、比例原則審查（一）<text:span text:style-name="T33">—</text:span>適當性原則：</text:p>
      <text:p text:style-name="P143">（一）本案管理外匯條例第二十四條第三項，針對違反同條例第十一條之處罰規定，係於七十五年五月十四日所增訂。查五十九年十二月二十四日經修正之管理外匯條例第十一條規定：「旅客或隨交通工具服務之人員，攜帶金、銀、外幣進出國境者，應報明海關登記；其辦法由財政部會同中央銀行定之。」並無處罰之規定；至七十五年五月十四日修正後，將管理外匯條例第十一條修正為：「旅客或隨交通工具服務之人員，攜帶外幣出入國境者，應報明海關登記；其有關辦法，由財政部會同中央銀行定之。」，並增訂同條例第二十<text:soft-page-break/>四條第三項「攜帶外幣出入國境，不依第十一條規定報明登記者，沒入之；申報不實者，其超過申報部分沒入之。」針對違反該條例第十一條之申報義務者，就未據實申報超額之部分予以沒入，是對人民財產權加諸之限制。</text:p>
      <text:p text:style-name="P143">（二）管理外匯條例第十一條、第二十四條第三項之立法目的為何？參照七十五年五月十四日同條例第二十四條第三項之立法理由：「攜帶外幣進出國境，依第十一條規定應報明海關登記，其有違反者，增訂第三項，分別就未報明登記或申報不實明定其處罰規定。」等云云，並未明確表示其立法意旨為何。惟綜觀當前司法實務對於同條例第十一條、第二十四條第三項之詮釋，以及該規定於立法過程中之討論，茲可歸納其立法目的如下：</text:p>
      <text:p text:style-name="P149">１、貫徹達成平衡國際收支、穩定金融管理目的：</text:p>
      <text:p text:style-name="P150">按管理外匯條例第一條規定，為平衡國際收支，穩定金融，實施外匯管理，特制定本條例。同條例對於外匯收支或交易、出口或基於其他交易行為取得之外匯，或國外匯入款，或外匯之買賣等事項，均有明文之管理規定。依同條例第十一條前段規定，旅客或隨交通工具服務之人員，攜帶外幣出入國境者，應報明海關登記。第二十四條第三項規定，攜帶外幣出入國境，不依第十一條規定報明登記者，沒入之；申報不實者，其超過申報部分沒入之。上開規定，乃為貫徹政府管理外匯，達成平衡國際收支，穩定金融之行政目的而設（見附件六，最高行政法院九十一年度判字第一二<text:soft-page-break/>一二號判決意旨參照）。</text:p>
      <text:p text:style-name="P149">２、強調事前主動誠實申報、鼓勵守法精神：</text:p>
      <text:p text:style-name="P150">管理外匯條例第十一條所稱報明，係指在未檢查前主動誠實向海關申報攜帶外幣種類、金額等項，其立法用意在於強調事前主動誠實申報，鼓勵守法精神。如已進行檢查即不受理任何方式申報，以防杜僥倖之舉（見附件七，最高行政法院九十年度判字第一八六二號判決意旨參照）。</text:p>
      <text:p text:style-name="P149">３、防範經濟犯罪之發生：</text:p>
      <text:p text:style-name="P150">管理外匯條例第二十四條第三項之沒入規定，在防範經濟犯罪的發生，已行之多年（見附件八，立法院公報第七十五卷第五十五期，委員會紀錄，財政部部長錢純發言，第一一九頁）。</text:p>
      <text:p text:style-name="P143">（三）經查，「為平衡國際收支，穩定金融，實施外匯管理，特制定本條例。」管理外匯條例第一條定有明文。由於外匯管制涉及穩定金融秩序、安定國內物價、減少國際金融變化對國內經濟之影響，進而促進國內經濟之發展，自有外匯管制之必要（見附件八，立法院公報第七十五卷第五十五期，委員會紀錄，中央銀行總裁張繼正發言，第一一三頁），是管理外匯條例第十一條、第二十四條第三項基於前開外匯管制等目的而訂立，或可謂符合憲法第二十三條所稱維持社會秩序或增進公共利益，屬於重要公益之目的無訛。惟管理外匯條例第二十四條第三項以「沒入」之負擔行政處分作為手段，能否達成前揭立法目的之達成？頗有疑問。</text:p>
      <text:p text:style-name="P143">（四）管理外匯條例第二十四條第三項以「沒入」為手段，無<text:soft-page-break/>助於立法目的之達成：</text:p>
      <text:p text:style-name="P149">１、稽諸管理外匯條例第六條之一，新臺幣五十萬元以上之等值外匯收支或交易，應依規定申報；違反第六條之一規定，故意不為申報或申報不實者，處新臺幣三萬元以上六十萬元以下罰鍰；其受查詢而未於限期內提出說明或為虛偽說明者亦同（同條例第二十條第一項）。同條例第七條，外匯應結售中央銀行或其指定銀行，或存入指定銀行，並得透過該行在外匯市場出售；違反第七條規定，不將其外匯結售或存入中央銀行或其指定銀行者，依其不結售或不存入外匯，處以按行為時匯率折算金額二倍以下之罰鍰，並由中央銀行追繳其外匯（同條例第二十條第二項）。同條例第八條，中華民國境內本國人及外國人，除第七條規定應存入或結售之外匯外，得持有外匯，並得存於中央銀行或其指定銀行。其為外國貨幣存款者，仍得提取持有；其存款辦法，由財政部會同中央銀行定之。買賣外匯違反第八條之規定者，其外匯及價金沒入之（同條例第二十四條第一項）。同條例第九條，出境之本國人及外國人，每人攜帶外幣總值之限額，由財政部以命令定之；攜帶外幣出境超過依第九條規定所定之限額者，其超過部分沒入之（同條例第二十四條第二項）。又因國內外經濟情勢瞬息萬變，殊難逆料，為免危及經濟穩定及金融安定，行政院對外匯之收支或黃金之出口有採取必要措施之功能，俾得適時因應，特於條例第十九條之一規定，如有國內或國外經濟失調，有危及本國經濟穩定之虞，或本國國際收支發生<text:soft-page-break/>嚴重逆差者，行政院得決定並公告於一定期間內，採取關閉外匯市場、停止或限制全部或部分外匯之支付、命令將全部或部分外匯結售或存入指定銀行、或為其他必要之處置。故意違反行政院依第十九條之一所為之措施者，處新臺幣三百萬元以下罰鍰（同條例第十九條之二）。綜觀管理外匯條例歷經數次修法，為因應經濟邁向國際化、自由化之需要，我國管理外匯政策已從國家公權力強制介入走向逐步放寬之自由貿易，國家對外匯之境內外流動由許可制改為申報制，秉持資訊透明公開原則，使政府得以掌握外匯流動之情況。由上開規定可知，藉由外匯收支與交易之申報管制（同條例第六條之一）、外匯之結售或存入須透過銀行（同條例第七條）、外匯買賣之管制（同條例第八條）、出境時攜帶外幣總值之限額（同條例第九條），以及賦予行政機關得於特殊情況採取關閉外匯市場、停止或限制外匯交易之緊急處置（同條例第十九條之一）等諸多手段，已可有效達成平衡國際收支、穩定金融等管理外匯之目的甚明。</text:p>
      <text:p text:style-name="P148"><text:span text:style-name="T144">２、管理外匯條例第十一條雖課予人民出入國境時有申報外幣金額之義務、同條例第二十四條第三項並採取沒入之制裁手段等，惟該義務之課予及制裁手段之採取，是否有助於「貫徹達成平衡國際收支、穩定金融管理目的」之達成？恐有疑問。查系爭規定之用意，無非在藉由課予人民入境申報外幣之義務、促使人民據實以報，令行政機關得精確掌握人民入境時所攜帶之外幣數額，以利國家從事外匯管制之決策。惟徵諸財政</text:span><text:soft-page-break/><text:span text:style-name="T144">部針對允許人民出入國境時一定金額外幣內之申報義務免除標準，乃由等值外幣五千美元（見附件九，財政部民國84年2月28日台財融字第84706458號函），復放寬為等值外幣一萬美元內無庸申報（見附件十，財政部民國92年3月21日台財融（五）字第0925000075號令）；另參諸我國入境人數於九十六年達10,489,975人次、九十七年達9,966,022人次、九十八年達8,913,262人次；出境人數於九十六年達10,365,211人次、九十七年達9,787,568人次、九十八年達8,854,420人次（見附件十一，入出境人次統計資料：</text:span><text:a xlink:type="simple" xlink:href="../../抄本672.doc" text:style-name="Internet_20_link" text:visited-style-name="Visited_20_Internet_20_Link"><text:span text:style-name="Internet_20_link"><text:span text:style-name="T193">http://www.taoyuanairport.gov.tw/chinese/stat-istics/passengerquery_c.js</text:span></text:span></text:a><text:span text:style-name="T144">，參見桃園國際機場網站，資料最後統計時間：九十八年十一月）。由是益徵，有鑑人民出入國境時可有等值外幣一萬美元內之外幣無庸申報，且每年出入境之人數更屬浮動，行政機關自無法知悉免申報部分入境之確切外幣金額究竟為若干，是縱然系爭規定希冀藉由制裁手段，促使履行人民出入國境時申報外幣金額之義務，惟行政機關並無法確實整體掌握各旅客出入境所攜帶之外幣數額若干，顯見系爭規定並無助於行政機關擬精確掌握人民入境時所攜帶之外幣數額之目的甚明。洵此，管理外匯條例已有諸多管制手段可充分達成外匯管制之目的，是系爭規定對外幣申報義務之課予，並無助於對於國家平衡國際收支、穩定金融等管理外匯立法目的之達成。更遑論出入國境之人民，縱使外幣數額已逾等值外幣一萬美元，亦殊無可能攜帶其數額「足以影響國內金</text:span><text:soft-page-break/><text:span text:style-name="T144">融秩序」之鉅額外幣；又管理外匯條例無如同條例第九條般有針對人民入境時所攜帶外幣之總值限額，且同條例業已針對國內外匯交易有諸多管制，縱然人民入境時未將該外匯之金額予以申報，其所能影響國家平衡國際收支、穩定金融之程度，實屬有限。猶有甚者，我國於外匯高度管制時代（五十九年十二月二十四日經修正之管理外匯條例），尚無針對違反同條例第十一條申報義務之處罰規定；反於開始採取較開放之外匯管理政策後，始於七十五年五月十四日增訂第二十四條第三項之處罰規定，更加突顯管理外匯條例第十一條課予人民出入國境時外幣申報義務之不必要與矛盾。由是益徵，管理外匯條例第十一條、第二十四條第三項之規定並無助於「貫徹達成平衡國際收支、穩定金融管理目的」之達成，已臻明確。</text:span></text:p>
      <text:p text:style-name="P149">３、第查，雖有謂管理外匯條例第十一條、第二十四條第三項之立法目的有「強調事前主動誠實申報、鼓勵守法精神」、「防範經濟犯罪之發生」等云云，惟前者要求人民誠實申報，目的仍在促使人民履行外幣申報之義務，令行政機關得精確掌握人民入境時所攜帶之外幣數額，惟促使人民誠實申報，並不足達成「貫徹達成平衡國際收支、穩定金融管理目的」，已如前述；至於要求人民培養守法精神，顯與管理外匯條例第一條「為平衡國際收支，穩定金融」之立法意旨無關宏旨，且泛道德性之立法目的，洵難認為核與憲法第二十三條「維持社會秩序」、「增進公共利益」等重要公益之目的相符，頗有「不當連結」之嫌。至於人民單純攜<text:soft-page-break/>帶外幣入境，並未涉及任何刑事犯罪，且人民尚未具體從事任何違法交易前，更難謂其未申報外幣之行為已造成任何法益之侵害，況僅課予人民入境申報外幣之義務，亦難達成「防範經濟犯罪之發生」之目的。由是可見，管理外匯條例第十一條、第二十四條第三項之規定，亦無法達成後二者之立法目的，自不待言。</text:p>
      <text:p text:style-name="P149">４、綜上所述，管理外匯條例第十一條、第二十四條第三項之規定，以沒入未申報或超出申報額度之部分為手段，並無助於「貫徹達成平衡國際收支、穩定金融管理目的」、「強調事前主動誠實申報、鼓勵守法精神」、「防範經濟犯罪之發生」等目的之達成，上開規定之立法目的與手段間顯然欠缺合理關聯性，立法者之事實判斷顯然無法合乎事理、說得過去，因而難以支持，已悖於適當性原則甚明。</text:p>
      <text:p text:style-name="P147">四、比例原則審查（二）<text:span text:style-name="T33">—</text:span>必要性原則：</text:p>
      <text:p text:style-name="P143">（一）按必要性原則之審查，仍須檢討：（一）達到相同目的之手段可能有幾種？（二）各種手段對基本權會有如何之限制？（三）是否選擇對人民侵害最小之手段？縱認為管理外匯條例第十一條、第二十四條第三項等規定之立法目的為正當，惟系爭規定透過課予人民入境申報外幣之義務，使行政機關得精確掌握人民入境時所攜帶之外幣數額，以求「貫徹達成平衡國際收支、穩定金融管理目的」之達成，逕以沒入作為唯一之制裁手段，而未考量其他較小侵害之管制手段，顯有違反必要性原則。</text:p>
      <text:p text:style-name="P143">（二）查貫徹達成平衡國際收支、穩定金融管理目的之追求，<text:soft-page-break/>關鍵毋寧在於令行政機關得精確掌握人民入境時所攜帶之外幣數額。是以，尚有諸多管制手段均可達成上開目的，且有侵害人民之權益較小者，立法機關自應採取此侵害較小之手段為宜。稽諸我國入境旅客檢查作業實務，入境旅客隨身行李物品之查驗，分為紅、綠二線通關作業。入境旅客攜帶管制或限制輸入之行李物品，或有攜帶外幣現鈔總值逾等值美金一萬元者，應填報中華民國海關申報單向海關申報，並經紅線檯查驗通關。如入境旅客於入境時，其行李物品品目、數量合於第十一條免稅規定且無其他應申報事項者，得免填報中華民國海關申報單向海關申報，並得經綠線檯通關。縱然於綠線檯通關時，仍設置有Ｘ光機等設備可透視旅客所攜帶手提行李內所有物品之內容，檢查關員如發現影像有異而認有疑問，亦可隨時主動向旅客稽查詢問。由是益見，倘行政機關發現人民有攜帶大量外幣入境而未予申報者，自得加以稽查，得以要求人民以事後補申報之方式，將其所攜帶之外幣數額據實申報，以達精確掌握人民入境攜帶之外幣數額、貫徹達成平衡國際收支、穩定金融管理目的。換言之，國家當可透過如Ｘ光機等相關檢查設備、給予人民事後補申報之機會、或課予人民於接受國家詢問時有據實說明義務，均可達成前揭規定相同之目的，而無庸採取全數外幣沒入等侵害人民權利較大之方式。遑論人民攜帶未申報之外幣，該外幣不僅並非違禁物、人民更非不法持有，管理外匯條例率爾即以人民違反外幣申報義務為由，遂將外幣全數沒入，不僅對人民<text:soft-page-break/>財產權顯已產生違憲之重大侵害，更悖於管理外匯條例「為平衡國際收支，穩定金融」之目的甚鉅，自不待言。</text:p>
      <text:p text:style-name="P143">（三）洵此，為透過精確掌握人民入境時所攜帶之外幣數額，以貫徹達成平衡國際收支、穩定金融管理之目的，除採取管理外匯條例第十一條、第二十四條第三項以沒入之方式外，尚可藉由相關檢查設備、給予人民事後補申報之機會、或課予人民於接受國家詢問時有據實說明義務，亦可達成相同目的。又全數沒入手段顯然侵害人民之財產權甚鉅，相較於透過檢查設備或給予事後補申報之機會等方式，顯然後者對人民之財產權干預較小。是以，管理外匯條例第十一條、第二十四條第三項以沒入之方式，顯然未採取侵害人民權利更小之手段，是沒入方式之規定有違必要性原則，已臻明確。</text:p>
      <text:p text:style-name="P147">五、比例原則審查（三）<text:span text:style-name="T33">—</text:span>狹義比例性原則：</text:p>
      <text:p text:style-name="P143">（一）管理外匯條例第十一條、第二十四條第三項之規定，逕以人民違反外幣申報義務為由，將未申報部分之外幣全數沒入。惟細繹管理外匯條例第二十四條之規定，並未區別人民違反義務之主觀意思係故意或過失之不同、客觀上違法情形之程度、該違法行為造成對國家為平衡國際收支、穩定金融等外匯管理政策施行之困難或危害程度，一律課以全部沒入之處分，顯有違背憲法第二十三條所揭櫫之比例原則。</text:p>
      <text:p text:style-name="P143">（二）亦即，縱認為系爭規定符合適當性與必要性之檢驗，對於人民違反外幣申報義務之行為，有透過沒入之行<text:soft-page-break/>政處分加以制裁之必要，惟系爭規定一律課以全部沒入之處分，未慮及人民違反義務之主觀意思因故意拒絕或不實申報、抑或是因一時不慎而過失漏為申報，其違法情節有異，自應給予不同程度之處罰；又客觀上違法情形之程度，諸如未加以申報之金額超出免申報之金額若干？該未申報之金額是否足以影響貨幣金融秩序？其造成行政機關施行外匯管理政策之困難或危害程度為何？對於檢查關員之檢查是否故意不配合而妨礙其稽查？對於過失漏未申報者，是否宜賦予嗣後補申報之機會？易言之，系爭規定未依個案之違法情節之不同而給予適當之行政處罰，顯屬過於嚴苛且嚴重悖反狹義比例原則，當屬無疑。</text:p>
      <text:p text:style-name="P143">（三）復參諸管理外匯條例第六條之一規定，新臺幣五十萬元以上之等值外匯收支或交易，應依規定申報；同條例第二十條第一項規定：違反第六條之一規定，故意不為申報或申報不實者，處新臺幣三萬元以上六十萬元以下罰鍰；其受查詢而未於限期內提出說明或為虛偽說明者亦同。由是益徵，管理外匯條例第六條之一與系爭規定同為申報義務之違反，惟前者賦予行政機關得依義務違反之情節予以裁量；後者即系爭規定竟無視情節之輕重而一律予以沒入，二者顯無差別待遇之正當理由，顯見系爭規定甚為嚴苛，已屬無疑。</text:p>
      <text:p text:style-name="P147">六、結論：</text:p>
      <text:p text:style-name="P142">綜上所述，管理外匯條例第十一條規定，旅客或隨交通工具服務之人員，攜帶外幣出入國境者，應報明海關登記；同條例第二十四條第三項規定，攜帶外幣出入國境，不依<text:soft-page-break/>第十一條規定報明登記者，沒入之；申報不實者，其超過申報部分沒入之。系爭規定就未申報或超出申報額度之外幣予以沒入之手段，並無助於「貫徹達成平衡國際收支、穩定金融管理目的」、「強調事前主動誠實申報、鼓勵守法精神」、「防範經濟犯罪之發生」等目的之達成，已悖於適當性原則甚明；又除沒入手段外，尚有侵害人民權利較小之手段（諸如：藉由相關檢查設備、給予人民事後補申報之機會、或課予人民於接受國家詢問時有據實說明義務等）資可採取，是沒入方式顯非侵害人民權利較小之手段，有違必要性原則甚明；且系爭規定並未區別人民違反義務之主觀意思、客觀上違法情形之程度、該違法行為造成對國家外匯管理政策妨礙情狀之不同，一律課以全部沒入之處分，顯有違背狹義比例原則，已臻明確。有鑑系爭規定於手段適合、必要與合比例之審查方面，就立法事實之認定，在斟酌上開相關情況、事實與知識之基礎上，立法者所依據之事實判斷顯已難未合乎事理、說得過去，而無法加以支持，是系爭規定與憲法第二十三條所揭櫫之比例原則顯有牴觸，其違憲之處甚明。惠請<text:span text:style-name="T33"> <text:s/></text:span>鈞院為管理外匯條例第十一條、第二十四條第三項違憲之宣告，俾維人民憲法保障之合法權益，至為德感。</text:p>
      <text:p text:style-name="P31">肆、言詞辯論及其代理：</text:p>
      <text:p text:style-name="P139">按「大法官解釋案件，應參考制憲、修憲及立法資料，並得依請求或逕行通知聲請人、關係人及有關機關說明，或為調查。必要時，得行言詞辯論。」司法院大法官審理案件法第十三條第一項定有明文。是以，聲請人爰依上開規定，聲請<text:span text:style-name="T33"> <text:s/></text:span>鈞院就本件聲請進行言詞辯論，並惠予許可聲請代理人出席<text:soft-page-break/>辯論。</text:p>
      <text:p text:style-name="P31">伍、關係文件之名稱及件數</text:p>
      <text:p text:style-name="P152">附件一：財政部臺北關稅局九十七年十月三十日097年第09703534號處分書。</text:p>
      <text:p text:style-name="P152">附件二：財政部九十八年三月十六日第09800035號財政部訴願決定書。</text:p>
      <text:p text:style-name="P151"><text:span text:style-name="T144">附件三：</text:span><text:span text:style-name="T161">臺北高等行政法院九十八年度訴字第九五九號判決。</text:span></text:p>
      <text:p text:style-name="P152">附件四：最高行政法院九十八年度裁字第三一七一號裁定。</text:p>
      <text:p text:style-name="P152">附件五：李惠宗，憲法要義，元照，2006年9月三版一刷，第260頁。</text:p>
      <text:p text:style-name="P152">附件六：最高行政法院九十一年度判字第一二一二號判決意旨。</text:p>
      <text:p text:style-name="P151"><text:span text:style-name="T144">附件七：</text:span><text:span text:style-name="T161">最高行政法院九十年度判字第一八六二號判決意旨。</text:span></text:p>
      <text:p text:style-name="P152">附件八：立法院公報第七十五卷第五十五期，委員會紀錄，財政部部長錢純發言，第113、118-119頁。</text:p>
      <text:p text:style-name="P152">附件九：財政部民國84年2月28日台財融字第84706458號函。</text:p>
      <text:p text:style-name="P152">附件十：財政部民國92年3月21日台財融（五）字第0925000075號函。</text:p>
      <text:p text:style-name="P153">附件十一：入出境人次統計資料（桃園國際機場網站）</text:p>
      <text:p text:style-name="P154"><text:a xlink:type="simple" xlink:href="http://www.taoyuanairport.gov.tw/chinese/statistics/passengerquery_c.js" text:style-name="Internet_20_link" text:visited-style-name="Visited_20_Internet_20_Link"><text:span text:style-name="Internet_20_link"><text:span text:style-name="T193">http://www.taoyuanairport.gov.tw/chinese/statistics/passengerquery_c.js</text:span></text:span></text:a></text:p>
      <text:p text:style-name="P31">　此　致</text:p>
      <text:p text:style-name="P31">司　法　院　公鑒</text:p>
      <text:p text:style-name="P88">具狀人：黃　０　華　　　</text:p>
      <text:p text:style-name="P86"><text:span text:style-name="T144">撰狀人：呂　秋　</text:span><text:span text:style-name="T56"></text:span><text:span text:style-name="T148">　</text:span><text:span text:style-name="T50">律師</text:span></text:p>
      <text:p text:style-name="P88"><text:soft-page-break/>謝　良　駿　律師</text:p>
      <text:p text:style-name="P34">中華民國九十八年十二月三十一日</text:p>
      <text:p text:style-name="P31"/>
      <text:p text:style-name="P31"/>
      <text:p text:style-name="P31">（附件四）</text:p>
      <text:p text:style-name="P34">最高行政法院裁定　　　　　　　　　　98年度裁字第3171號</text:p>
      <text:p text:style-name="P31">上　訴　人　黃　０　華</text:p>
      <text:p text:style-name="P29"><text:span text:style-name="T144">訴訟代理人　呂　秋　</text:span><text:span text:style-name="T56"></text:span><text:span text:style-name="T190">　</text:span><text:span text:style-name="T144">律師</text:span></text:p>
      <text:p text:style-name="P155">謝　良　俊　律師</text:p>
      <text:p text:style-name="P29"><text:span text:style-name="T176">被上訴</text:span><text:span text:style-name="T152">人</text:span><text:span text:style-name="T144">　財政部臺北關稅局</text:span></text:p>
      <text:p text:style-name="P31">代　表　人　饒　平</text:p>
      <text:p text:style-name="P31">上列當事人間管理外匯條例事件，上訴人對於中華民國98年8月13日臺北高等行政法院98年度訴字第959號判決，提起上訴，本院裁定如下：</text:p>
      <text:p text:style-name="P31">　　主　文</text:p>
      <text:p text:style-name="P31">上訴駁回。</text:p>
      <text:p text:style-name="P31">上訴審訴訟費用由上訴人負擔。</text:p>
      <text:p text:style-name="P31">　　理　由</text:p>
      <text:p text:style-name="P133">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243條第1項規定，以高等行政法院判決有不適用法規或適用不當為理由時，其上訴狀或理由書應有具體之指摘，並揭示該法規之條項或其內容；若係成文法以外之法則，應揭示<text:soft-page-break/>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p>
      <text:p text:style-name="P133">二、本件上訴人對於臺北高等行政法院判決上訴，主張：對於管理外匯條例第11條、第24條第3項規定有牴觸憲法第15條及第23條規定之疑義一事，原判決不僅未依法裁定停止訴訟程序，且關於何以不裁定停止訴訟一事，未詳述其理由，顯有適用法規不當及判決不備理由之違法等語，為其理由。惟原判決認上訴人固訴稱於案發當時自己有高血壓，身體不適，並提出診斷證明書為憑。然查，系爭診斷證明固可證明上訴人患有高血壓，但因係於民國97年11月26日開立，且其診斷僅記載「高血壓」及醫師囑言載為「病患因上述疾病至本院門診就醫，須持續門診追蹤檢查治療」，均無案發當日疾病之敘述，自無法證明案發日期97年10月10日，上訴人通關時確有上開所稱高血壓發作，身體不舒服，以致影響其「應依法申報而未申報」之判斷。所稱案發當時因高血壓身體不舒服，誤入綠線區之說法既與查證之事實有忤，難以採信等語，業已於理由中詳予論斷。上訴人僅指摘原判決未停止訴訟程序而聲請大法官解釋，並未具體表明原判決合於不適用法規、適用法規不當、或行政訴訟法第243條第2項所列各款之情形，難認對該判決之如何違背法令已有具體之指摘，應認其上訴為不合法。</text:p>
      <text:p text:style-name="P133">三、據上論結，本件上訴為不合法，依行政訴訟法第249條第1<text:soft-page-break/>項前段、第104條、民事訴訟法第95條、第78條，裁定如主文。</text:p>
      <text:p text:style-name="P134">中　　華　　民　　國　　98　　年　　12　　月　　17　　日</text:p>
      <text:p text:style-name="P31"/>
      <text:p text:style-name="P31">（附件三）</text:p>
      <text:p text:style-name="P34">臺北高等行政法院判決　　　　　　98年度訴字第959號</text:p>
      <text:p text:style-name="P33">98年7月30日辯論終結</text:p>
      <text:p text:style-name="P31">原　　　告　黃　０　華（住略）</text:p>
      <text:p text:style-name="P29"><text:span text:style-name="T144">訴訟代理人　呂　秋　</text:span><text:span text:style-name="T56"></text:span><text:span text:style-name="T190">　</text:span><text:span text:style-name="T144">律師</text:span></text:p>
      <text:p text:style-name="P155">謝　良　俊　律師</text:p>
      <text:p text:style-name="P31">被　　　告　財政部臺北關稅局（設略）</text:p>
      <text:p text:style-name="P31">代　表　人　饒　平（局長）</text:p>
      <text:p text:style-name="P31">訴訟代理人　陳　０　銓</text:p>
      <text:p text:style-name="P155">賴　０　雄</text:p>
      <text:p text:style-name="P155">王　０　華</text:p>
      <text:p text:style-name="P31">上列當事人間管理外匯條例事件，原告不服財政部中華民國98年3月16日台財訴字第09800000600號訴願決定，提起行政訴訟。本院判決如下︰</text:p>
      <text:p text:style-name="P31">　　主　文</text:p>
      <text:p text:style-name="P31">原告之訴駁回。</text:p>
      <text:p text:style-name="P31">訴訟費用由原告負擔。</text:p>
      <text:p text:style-name="P31">　　事實及理由</text:p>
      <text:p text:style-name="P133">一、事實概要：</text:p>
      <text:p text:style-name="P156">緣原告於民國（下同）97年10月10日自澳門搭乘長０航空公司第BR818次班機入境，攜帶手提行李乙件由第9號綠線（免申報）檯通關，經執檢關員攔檢，於其手提行李袋內查<text:soft-page-break/>得有未依規定申報之港幣現鈔計485,100元（下稱系爭港幣現鈔），而認原告涉有違反管理外匯條例第11條規定之違章情事，除依規定當場發還得免申報等值美金1萬元之港幣79,600元外，其餘超額部分計港幣405,500元（下稱系爭沒入外幣），遂依同條例第24條第3項規定，予以沒入之處分。原告不服，提起訴願，遭決定駁回，遂向本院提起本件行政訴訟。</text:p>
      <text:p text:style-name="P133">二、本件原告主張：</text:p>
      <text:p text:style-name="P158">（一）原告於97年10月10日自澳門搭乘長０航空公司第BR818次班機入境，於該商務機艙內，因空腹飲酒，致血壓驟然上昇，身體不適，雖經立即服藥及休息，但降機後，仍感頭部脹痛昏沉，在行經海關前，意識未清尚來不及詢問如何申報現金時，便被海關人員呼去。</text:p>
      <text:p text:style-name="P158">（二）原告雖當場有告知身體有不適實情並出示劑藥證明，仍被立刻扣下現金港幣405,500元，今提示醫師證明及現金來源證明，一切並無違法之嫌，尚請查核屬實後，退還原扣留之現金為禱等語，資為爭議。並聲明：1.訴願決定及原處分均撤銷。2.訴訟費用由被告負擔。</text:p>
      <text:p text:style-name="P133">三、被告則以：</text:p>
      <text:p text:style-name="P158">（一）按「旅客或隨交通工具服務之人員，攜帶外幣出入國境者，應報明海關登記；<text:span text:style-name="T33">……</text:span>。」及「攜帶外幣出入國境，不依第11條規定報明登記者，沒入之；申報不實者，其超過申報部分沒入之。」分別為管理外匯條例第11條及第24條第3項所明定。本案原告違法情節具如前述，被告依上揭法條論處，於法並無不合。</text:p>
      <text:p text:style-name="P158">（二）起訴狀理由稱：「本人當日於該商務機艙內，因空腹飲<text:soft-page-break/>酒，致血壓驟然上昇，身體不適，雖經立即服藥及休息，但降機後，仍感頭部脹痛昏沈，在行經海關前意識未清，尚來不及詢問如何申報現金時，便被海關人員呼去，雖當場有告知身體不適實情並出示劑藥證明，仍被立刻扣下現金港幣405,500元正，今提示醫師證明及現金來源證明（詳附件），一切並無違法之嫌，尚請查核屬實後，退還原扣留之現金為禱。」乙節。</text:p>
      <text:p text:style-name="P159"><text:span text:style-name="T56">１、</text:span><text:span text:style-name="T144">查原告於97年10月10日搭乘長０航空公司第BR818次班機入境，擇由第9號綠線（免申報）檯通關，為被告執檢關員攔檢，經X光機檢視，查獲未據申報之成綑港幣現鈔485,100元，在執檢關員檢查前，原告並未提出口頭或書面申報，此有被告97北稽緝字第0456號緝私報告書（卷2附件3）及第004820號扣押貨物收據及搜索筆錄（卷2附件4）附卷可稽。</text:span></text:p>
      <text:p text:style-name="P159"><text:span text:style-name="T56">２、</text:span><text:span text:style-name="T144">次按我國對於旅客攜帶超額外幣出入國境，依法須向海關報明之規定已行之有年，且於機場出境登機入口處及入境行李提領處、行李檢查檯前，均有明顯看板揭示相關規定，另原告每年出入國境多次，有旅客入出境紀錄查詢清單（卷2附件2）附卷可稽，理應對上開規定知之甚稔，卻於是日入境時，將鉅額港幣現鈔以成綑綑綁方式放置於隨身手提行李袋內，且逕自擇由綠線（免申報）檯通關，對於所攜帶之鉅額外幣未依規定據實申報，其違反法律上應作為義務，至為明確，被告依首揭規定依法沒入，核無不符。原告所稱因身體不適來不及詢問如何申報乙節，顯係推諉卸責之飾詞，殊無足採。並聲明：</text:span></text:p>
      <text:p text:style-name="P161"><text:soft-page-break/>(1). 駁回原告之訴。</text:p>
      <text:p text:style-name="P161">(2). 訴訟費用由原告負擔。</text:p>
      <text:p text:style-name="P133">四、兩造主要之爭點為：被告依管理外匯條例第11條及第24條第3項規定，就原告未依規定申報之港幣405,500元，予以處分沒入，是否適法？</text:p>
      <text:p text:style-name="P133">五、按「旅客或隨交通工具服務之人員，攜帶外幣出入國境者，應報明海關登記；其有關辦法，由財政部會同中央銀行定之。」「攜帶外幣出入國境，不依第11條規定報明登記者，沒入之；申報不實者，其超過申報部分沒入之。」分別為管理外匯條例第11條、第24條第3項所明定。</text:p>
      <text:p text:style-name="P133">六、次按「旅客<text:span text:style-name="T33">…</text:span>出入國境，同一人於同日單一航次攜帶下列之物，應依本辦法之規定向海關申報；海關受理申報後，應依本辦法之規定向法務部調查局通報。一、總值達等值1萬美元以上之外幣現鈔。二、總面額達等值1萬美元以上之有價證券。」「旅客<text:span text:style-name="T33">…</text:span>攜帶達前條所定金額以上之外幣現鈔或有價證券應依下列規定辦理申報：一、入境者，應填具『中華民國海關申報單』及『旅客或隨交通工具服務之人員攜帶外幣、人民幣、新臺幣或有價證券入出境登記表』，向海關申報後查驗通關。二、出境者，應向海關填報『旅客或隨交通工具服務之人員攜帶外幣、人民幣、新臺幣或有價證券入出境登記表』後核實通關。」復分別為旅客或隨交通工具服務之人員出入國境攜帶外幣現鈔或有價證券申報及通報辦法第4條及第5條所規定。</text:p>
      <text:p text:style-name="P133">七、經查：</text:p>
      <text:p text:style-name="P158">（一）原告於97年10月10日自澳門搭乘長０航空公司第BR818次班機入境，攜帶手提行李乙件由第9號綠線（免申報）檯通關，經執檢關員攔檢，於其手提行李袋內<text:soft-page-break/>查得有未依規定申報之系爭港幣現鈔，而認原告涉有違反管理外匯條例第11條規定之違章情事，除依規定當場發還得免申報等值美金1萬元之港幣79,600元外，其餘超額部分即系爭沒入外幣，遂依同條例第24條第3項規定，予以沒入之處分。原告不服，提起訴願，遭決定駁回，遂向本院提起本件行政訴訟。兩造主張之事實、理由及陳述，有如上述整理，雙方主要爭執在：被告依管理外匯條例第11條及第24條第3項規定，裁處沒入系爭沒入外幣，是否合法？</text:p>
      <text:p text:style-name="P158">（二）查原告對於97年10月10日自澳門搭乘長０航空公司第BR818次班機入境，攜帶手提行李乙件由第9號綠線（免申報）檯通關，經執檢關員攔檢，在其手提行李袋內查獲未依規定申報之系爭港幣現鈔之事實，固不爭執，惟主張當時因高血壓身體不舒服，始誤入綠線區，並無不申報之故意等語（見本院98年7月14日準備程序筆錄）。</text:p>
      <text:p text:style-name="P158">（三）次查，原告案發日期前，幾乎每月出入國境各一次，分別有其「旅客入出境紀錄查詢單」附原處分卷2第2-6頁足稽；原告於自承「應有出入境上百次了」（見本院準備程序筆錄），可知原告進出國境頻繁；況問及是否知道進入國境通關之「紅線」與「綠線」之意義時，原告亦答稱「知道」、「綠線那邊沒有人，紅線那邊當時有兩、三個人，所以我就走沒有人那一邊」（見本院準備程序筆錄）。從而，原告對於出入國境攜帶外幣逾越一定數額應予申報之規定，自其出入國境頻繁之次數，自難諉為不知。</text:p>
      <text:p text:style-name="P158"><text:soft-page-break/>（四）原告固訴稱於案發當時自己有高血壓，身體不適，並提出臺北市立聯合醫院林森院區之診斷證明書（下稱系爭診斷證明）一份為憑。然查，系爭診斷證明固可證明原告患有高血壓，但因係於97年11月26日開立，且其診斷僅記載「高血壓」及醫師囑言載為「病患因上述疾病至本院門診就醫，須持續門診追蹤檢查治療」，均無案發當日疾病之敘述，自無法證明案發日期97年10月10日，原告通關時確有上開所稱高血壓發作，身體不舒服，以致影響其「應依法申報而未申報」之判斷。所稱案發當時因高血壓身體不舒服，誤入綠線區之說法既與查證之事實有忤，難以採信。</text:p>
      <text:p text:style-name="P158">（五）末按，行政罰法第7條第1項規定：「違反行政法上義務之行為非出於故意或過失者，不予處罰。」揭明行政罰除處罰行為人之故意行為外，亦包括行為人之過失行為在內。又按「違反行政法上義務之處罰，以行為時之法律或自治條例有明文規定者為限。」行政罰法第4條亦定有明文。而原告攜帶外幣出入國境，未依規定申報，依管理外匯條例第24條規定之文義解釋，是否僅限於處罰故意，不及處罰過失行為？</text:p>
      <text:p text:style-name="P159"><text:span text:style-name="T56">１、</text:span><text:span text:style-name="T144">按「行政罰責任之成立雖須具備故意或過失之主觀歸責要件，但鑑於行政罰之目標在維持行政秩序，樹立有效之行政管制，以維持公共利益。因此行政罰之「過失」內涵，並非如同刑事犯罪一般，單純建立在行為責任基礎下，而視個案情節及管制對象之不同，兼有民事法上監督義務之意涵。」最高行政法院97年度判字第880號著有判決可資參照。</text:span></text:p>
      <text:p text:style-name="P159"><text:soft-page-break/><text:span text:style-name="T56">２、</text:span><text:span text:style-name="T144">次按行政罰法第7條第1項：「違反行政法上義務之行為非出於故意或過失者，不予處罰。」之規定，固係參考刑法第12條第1項規定：「行為非出於故意或過失者，不罰。」而為立法，惟並未如刑法第12條第2項之立法例，另加規定：「過失行為之處罰，以有特別規定者，為限。」因此，違反行政法義務之行為與違反刑法之行為，即不能等量齊觀，而認為行政法之罰則與刑法之犯罪規定相同，以處罰故意行為為原則，而過失行為之處罰，須以有特別規定者為限。在行政罰法未採刑法第12條第2項立法例之前提下，應認為違反行政法義務之行為，除就該法條規定明確界定故意行為或過失行為之外，可同時兼含故意行為及過失行為二種行為態樣。故而，管理外匯條例第11條、第24條第3項，並不能排除因過失行為所涉不實申報之行為。</text:span></text:p>
      <text:p text:style-name="P159"><text:span text:style-name="T56">３、</text:span><text:span text:style-name="T144">從而，事實縱如原告所承認，並無故意不申報情形，惟因管理外匯條例第11條、第24條第3項並不排除處罰因過失行為所涉不實申報之行為在內，則本件原告之未依法申報行為無論故意或過失所致，均應依法予以裁處，被告因而依據管理外匯條例第11條、第24條第3項，當場發還得免申報等值美金1萬元之港幣79,600元外，其餘超額部分即系爭沒入外幣，遂依同條例第24條第3項規定，予以沒入之處分，於法自屬有據。</text:span></text:p>
      <text:p text:style-name="P133">八、綜上，原告所訴委無足採，從而被告以原告於97年10月10日自澳門搭乘長０航空公司第BR818次班機入境，攜帶手提行李乙件由第9號綠線（免申報）檯通關，經執檢關員攔檢，於其手提行李袋內查得有未依規定申報之系爭港幣現鈔，<text:soft-page-break/>而認原告涉有違反管理外匯條例第11條規定之違章情事，除依規定當場發還得免申報等值美金1萬元之港幣79,600元外，其餘超額部分即系爭沒入外幣，以原處分依同條例第24條第3項規定，處分沒入並無違誤，訴願決定予以維持，亦無不合。原告徒執前詞，訴請撤銷，為無理由，應予駁回。</text:p>
      <text:p text:style-name="P133">九、本件判決基礎已經明確，兩造其餘主張或陳述，與判決結果無影響，不再一一論述。</text:p>
      <text:p text:style-name="P31">據上論結，本件原告之訴為無理由，爰依行政訴訟法第98條第1項前段，判決如主文。</text:p>
      <text:p text:style-name="P134">中　　華　　民　　國　　98　　年　　8　　月　　13　日</text:p>
      <text:p text:style-name="P31">（本件聲請書其餘附件略）</text:p>
      <text:p text:style-name="P31"/>
      <text:p text:style-name="P31">抄林０楨釋憲聲請書</text:p>
      <text:p text:style-name="P162"><text:span text:style-name="T144">主</text:span><text:span text:style-name="T194">　</text:span><text:span text:style-name="T195">旨：為最高行政法院</text:span><text:span text:style-name="T144">97年度裁字第12號確定裁定，所適用之管理外匯條例第24條第3項規定，違反憲法第7條、第15條及第23條疑義事，呈請解釋。</text:span></text:p>
      <text:p text:style-name="P162"><text:span text:style-name="T144">說</text:span><text:span text:style-name="T194">　</text:span><text:span text:style-name="T195">明：依司法院</text:span><text:span text:style-name="T144">大法官審理案件法第5條第1項第2款及同法第8條之規定聲請釋憲，謹將有關事項敘明如下：</text:span></text:p>
      <text:p text:style-name="P31">壹、聲請解釋憲法之目的</text:p>
      <text:p text:style-name="P147">一、憲法第15條明定人民之財產權應予保障，又於同法第23條規定，憲法所列舉之自由權利，除為防止妨礙他人自由、避免緊急危難、維持社會秩序或增進公共利益所必要者外，不得以法律限制之。所以人民之財產權應予保障，除有憲法第23條所定之情形外，不得由行政機關或立法機關任意限制或侵害之，縱有憲法第23條所規定之理由，亦僅能由立法機關依比例原則以法律來限制人民之財產權，決<text:soft-page-break/>不容許立法機關任意制定法律來侵害人民之財產權。</text:p>
      <text:p text:style-name="P147">二、比例原則是依循憲法第23條所謂「必要性」之精義演繹而生。通說認為比例原則具有憲法位階之法律原則，有拘束立法、行政、司法之效力。法律、行政行為及法律裁判均不得違反比例原則，亦即違反比例原則即屬違憲。比例原則亦係禁止過當原則，即干涉與介入之手段必須適於達成所欲達成之目的，同時其手段應為必要，且手段不得與所追求之目的不成比例。</text:p>
      <text:p text:style-name="P145"><text:span text:style-name="T144">三、本案最高行政法院97年度裁字第12號確定終局裁定所適用之管理外匯條例第24條第3項規定，有牴觸憲法第7條、第15條及第23條規定之情事，謹請</text:span><text:span text:style-name="T194">　</text:span><text:span text:style-name="T195">鈞院予以宣告無效。</text:span></text:p>
      <text:p text:style-name="P31">貳、爭議之經過及所涉之憲法條文</text:p>
      <text:p text:style-name="P147">一、按憲法第7條規定：「中華民國人民，無分男女、宗教、種族、階級、黨派，在法律上一律平等。」第15條規定：「人民之生存權、工作權及財產權，應予保障。」及第23條規定：「以上各條列舉之自由權利，除為防止妨礙他人自由、避免緊急危難，維持社會秩序或增進公共利益所必要者外，不得以法律限制之。」明示中華民國人民於法律上之地位平等、財產權之保障及限制人民於憲法上保障之自由權利應符合比例原則等憲法原則，是如法律規定違反平等原則、財產權保障原則及比例原則，均屬違憲。</text:p>
      <text:p text:style-name="P147">二、聲請人於民國（下同）94年12月3日15時50分許，自香港搭乘中０航空CI-680班機返台，選擇經由綠線免申報檯通關，並在通過等待線後，經財政部臺北關稅局執檢關員認為可疑，予以攔查手提行李，經由Ｘ光儀器檢查後，<text:soft-page-break/>自儀器螢幕上顯示之影像發現有異，經打開手提行李詳細檢查，查獲未依規定申報之人民幣20,000元及港幣1,600,000元。財政部臺北關稅局乃依管理外匯條例第24條第3項規定，以95年1月2日094年第09402239號處分書（下稱原處分），沒入超額港幣1,520,000元。聲請人不服，提起訴願，遭財政部以第09501384號訴願決定書駁回訴願（附件一），遂提起行政訴訟，經臺北高等行政法院以95年度訴字第3107號判決駁回（附件二），聲請人不服又對該判決提起上訴，仍遭最高行政法院以97年度裁字第12號裁定駁回確定（附件三）。聲請人憲法上保障之財產權，遭受不法之侵害，涉及憲法第7條、第15條及第23條之規定。</text:p>
      <text:p text:style-name="P31">叁、聲請解釋憲法之理由及聲請人對本案所持之立場與見解</text:p>
      <text:p text:style-name="P147">一、行政行為倘與憲法第23條所要求之目的正當性、手段必要性、限制妥當性符合，即無乖於比例原則，此<text:span text:style-name="T33"> <text:s/></text:span>鈞院釋字第476號著有解釋。換言之，行政機關行使公權力對人民基本權利之限制，不僅該目的必須具有正當合理性，該限制必須能達到行政機關預定之目的，該限制方法必須是所有手段中對人民權益侵害最小之方法，以及對人民所造成之限制或侵害必須小於實現該目的所欲達到之目的。倘行政機關行使公權力之行為未具備前揭要件，其行政行為即因違反比例原則而違憲。然觀之系爭管理外匯條例第24條第3項之立法目的，以「沒入」為手段非必要且適當，已違反憲法第23條比例原則，茲分述如下：</text:p>
      <text:p text:style-name="P143">（一）以維持我國金融秩序為管制目的</text:p>
      <text:p text:style-name="P163">管理外匯條例第1條明示該條例之立法目的為平衡<text:soft-page-break/>國際收支，穩定金融而進行外匯管理。該條例經歷次修法，已從國家強力管制走向自由貿易，國家對外匯之境內外流動非採禁止或許可制，而是秉持資訊透明公開原則，使政府得以掌握外匯流動之情況。觀該條例第6條之1第1項規定，對於超出新臺幣50萬元以上之等值外匯交易，有申報義務，若違反則有第2項據實說明義務；第7條則規定，外匯應結售或存入指定銀行，皆在使國家得以掌握外匯流動情況，僅在第19條之1之少數情況下，方有禁止外匯流動之情事。是以，該條例第11條課予攜帶超過一定額度外匯入出境人民申報義務，應為使其自行揭露資訊，使國家得以掌握外匯流動狀況，以決定貨幣政策，維持我國金融秩序。</text:p>
      <text:p text:style-name="P143">（二）以「沒入」為手段，無助於目的之直接達成</text:p>
      <text:p text:style-name="P163">為達前揭目的，以沒入未申報或超出申報額度之部分為手段，似無助於目的的達成，因國家以為掌握外匯情況為目的，但沒入必須在國家知悉人民持有超額外匯後，方得為之。是以，系爭條項之目的與手段間似欠缺合理關聯性，違反憲法第23條比例原則。</text:p>
      <text:p text:style-name="P143">（三）有其他達成目的之更小侵害手段</text:p>
      <text:p text:style-name="P163">況且，於人民未為或未據實申報之情況，國家自可透過給予人民補申報機會，或課予其受國家詢問時據實說明義務，同樣可達成前開目的，此觀同條例第6條之1可知。相較於將未據實申報之超出一定數額外匯全數沒入對人民財產所造成之重大損害，顯有許多較小侵害作法，沒入自不符合必要且適當之標準，<text:soft-page-break/>違反憲法第23條比例原則。</text:p>
      <text:p text:style-name="P143">（四）退步言之，「沒入」手段雖有助於目的之間接達成，但仍有其他更小侵害手段，對人民財產權所造成之損害與所獲得之利益亦顯不相當</text:p>
      <text:p text:style-name="P149">１、依最高行政法院90年度判字1862號判決要旨謂：「管理外匯條例第十一條<text:span text:style-name="T33">…</text:span>其立法用意在於強調事前主動誠實申報，鼓勵守法精神。<text:span text:style-name="T33">…</text:span>」（附件四）如前所述，沒入無助於直接達成國家掌控外匯流動情形之目的，推其真正用意，似在於透過處罰未依法事前誠實申報之人民，促使人民履行事前申報之誠實義務，以間接達成前開目的。然而若欲間接促使人民履行申報義務，亦得透過罰鍰等侵害較小手段為之，此參照管理外匯條例第20條可知。</text:p>
      <text:p text:style-name="P148"><text:span text:style-name="T144">２、再者，觀刑法、行政法中所規定之沒入，多有使違禁物不繼續流通，或阻斷不法持有、不當得利狀態之用意。然而系爭條項既僅在使人民揭露資訊以利國家外匯管理，只要事前合法申報，便可以全數攜帶入出境。亦即，超過一定額度而未據實申報之外匯本身並非違禁物，攜帶者本身亦非不法持有，仍將其沒入，似與管理外匯條例、我國法律上沒入之立法意旨相違，亦對人民財產權產生違憲之重大侵害。然而，此重大</text:span><text:span text:style-name="T161">財產權之侵害，卻僅能間接性、有限地達成使政府得以掌握外匯流動的管制目的，可見對人民財產權造成之侵害與所獲得之利益顯失均衡，亦不符合比例原則</text:span><text:span text:style-name="T144">。</text:span></text:p>
      <text:p text:style-name="P147">二、管理外匯條例第24條第3項，侵害憲法第7條所保障人民之平等權而違憲</text:p>
      <text:p text:style-name="P143"><text:soft-page-break/>（一）根據憲法第7條規定，應保障人民之平等權，平等並非指絕對、機械之形式上平等，而係保障人民在法律上地位之實質平等，立法機關基於憲法之價值體系及立法目的，自得斟酌規範事物性質之差異而為合理之區別對待，方為憲法第7條之真意。</text:p>
      <text:p text:style-name="P144">（二）系爭條項所為之差別待遇，未能斟酌規範事物性質之差異而為合理之區別對待，與憲法上之平等原則相違。</text:p>
      <text:p text:style-name="P149">１、相較於管理外匯條例第6條之1、第20條之規定，系爭條項所為之差別待遇顯非合理。</text:p>
      <text:p text:style-name="P149">２、管理外匯條例第6條之1第1項規定，新臺幣50萬元以上之等值外匯收支或交易，應依規定申報，與系爭條項乃基於同一立法目的，皆為使國家得以掌握外匯流動之情況。違反此規定乃透過第6條之1第2項據實說明義務，及同條例第20條罰鍰，使人民揭露資訊於國家。然系爭條項對於未事前申報者或申報不實者，卻直接將超過一定數額部分沒入，不見兩者間差別待遇之正當理由，自非屬合理差別待遇，違反憲法上之平等原則。</text:p>
      <text:p text:style-name="P31">肆、相關文件之名稱及件數</text:p>
      <text:p text:style-name="P152">附件一：財政部第09501384號訴願決定書。</text:p>
      <text:p text:style-name="P152">附件二︰臺北高等行政法院95年度訴字第3107號判決影本乙件。</text:p>
      <text:p text:style-name="P152">附件三：最高行政法院97年度裁字第12號裁定影本乙件。</text:p>
      <text:p text:style-name="P152">附件四：最高行政法院90年度判字第1862號判決要旨。</text:p>
      <text:p text:style-name="P152">委任狀正本乙件。</text:p>
      <text:p text:style-name="P29"><text:span text:style-name="T194">　</text:span><text:span text:style-name="T144">謹</text:span><text:span text:style-name="T194">　</text:span><text:span text:style-name="T195">狀</text:span></text:p>
      <text:p text:style-name="P29"><text:soft-page-break/><text:span text:style-name="T144">司</text:span><text:span text:style-name="T194">　</text:span><text:span text:style-name="T195">法</text:span><text:span text:style-name="T194">　</text:span><text:span text:style-name="T195">院</text:span><text:span text:style-name="T194">　</text:span><text:span text:style-name="T195">公鑒</text:span></text:p>
      <text:p text:style-name="P86"><text:span text:style-name="T144">聲</text:span><text:span text:style-name="T195">請人：</text:span><text:span text:style-name="T144">林　０　楨　　　</text:span></text:p>
      <text:p text:style-name="P86"><text:span text:style-name="T144">代</text:span><text:span text:style-name="T195">理人：林　孜　俞　律師</text:span></text:p>
      <text:p text:style-name="P34">中華民國九十七年五月二十六日</text:p>
      <text:p text:style-name="P31"/>
      <text:p text:style-name="P31">（附件三）</text:p>
      <text:p text:style-name="P34">最高行政法院裁定　　　　　　　　　　　97年度裁字第12號</text:p>
      <text:p text:style-name="P31">上　訴　人　林　０　楨（住略）</text:p>
      <text:p text:style-name="P31">訴訟代理人　林　孜　俞　律師</text:p>
      <text:p text:style-name="P29"><text:span text:style-name="T176">被上訴</text:span><text:span text:style-name="T152">人</text:span><text:span text:style-name="T144">　財政部臺北關稅局（設略）</text:span></text:p>
      <text:p text:style-name="P31">代　表　人　李　茂（住略）</text:p>
      <text:p text:style-name="P31">上列當事人間管理外匯條例事件，上訴人對於中華民國96年4月19日臺北高等行政法院95年度訴字第3107號判決，提起上訴，本院裁定如下：</text:p>
      <text:p text:style-name="P31">　　主　文</text:p>
      <text:p text:style-name="P31">上訴駁回。</text:p>
      <text:p text:style-name="P31">上訴審訴訟費用由上訴人負擔。</text:p>
      <text:p text:style-name="P31">　　理　由</text:p>
      <text:p text:style-name="P133">一、按對於高等行政法院判決之上訴，非以其違背法令為理由，不得為之，行政訴訟法第242條定有明文。同法第243條第1項規定，判決不適用法規或適用不當者，為違背法令；而判決有第243條第2項所列各款情形之一者，其判決當然違背法令。又提起上訴，應以上訴狀表明上訴理由並應添具關於上訴理由之必要證據，復為同法第244條第1項第4款及第2項所明定。準此，當事人提起上訴，如以原審判決有行政訴訟法第243條第1項不適用法規或適用不當為理由時，其<text:soft-page-break/>上訴狀應有具體之指摘，並揭示該法規之條項或其內容；如以原審判決有第243條第2項所列各款情形之當然違背法令為理由時，其上訴狀應揭示合於該款之事實。如上訴狀未依此項方法表明，即難認為已對原審判決之違背法令有具體之指摘，其上訴自難認為合法。</text:p>
      <text:p text:style-name="P133">二、本件上訴人對於臺北高等行政法院判決上訴，除援引原審行政訴訟起訴狀之主張外，復謂原判決認定上訴人已主動告知執檢關員行李內係港幣，該口頭告知即應認定係申報行為，原判決未予查明，逕認上訴人「未依規定申報」，自有判決理由矛盾之違背法令。又被上訴人引用入境旅客攜帶行李物品報驗稅放辦法第7條第4項規定，認上訴人逕選由綠線檯通關，海關即不再受理任何方式申報，顯屬適用法律不當，原判決未予指正，亦有判決不備理由之違法。原判決又認港幣為外國貨幣，惟其究依何法規認香港地區屬外國而非本國，原判決未予說明，亦有適用法規不當之違背法令。另管理外匯條例第24條第3項，已侵害憲法第7條、第15條保障人民之平等權及財產權，其合憲性頗受質疑，請求聲請司法院大法官解釋云云。惟查，我國為平衡國際收支，穩定金融，實施外匯管理，特制定管理外匯條例，依據該條例第24條第3項規定，攜帶外幣出入國境，不依第11條規定報明登記者，沒入之。是行政機關對於沒入數額並無裁量權。本件上訴人攜帶鉅額外幣未依規定詳實申報，違反管理外匯條例第11條前段之規定，被上訴人為執行政府實施外匯管理，依同法第24條第3項規定將超過部分予以沒入，並無違反比例原則。又原處分所適用法律無違憲之處，上訴人聲請裁定停止訴訟程序，請求原審聲請司法院大法官解釋，核無必要，不應准<text:soft-page-break/>許，業經原判決論明甚詳。本件上訴人之上開理由，無非係對原審駁斥其主張之理由，泛言不適用法規、不備理由或理由矛盾，而未具體表明原判決確有如何違背法律、司法院解釋或本院判例，或有如何合於行政訴訟法第243條第2項所列各款之情形，難認為已對原判決之違背法令有具體之指摘。依首揭規定及說明，其上訴自不合法，應予駁回。</text:p>
      <text:p text:style-name="P133">三、依行政訴訟法第249條第1項前段、第104條、民事訴訟法第95條、第78條，裁定如主文。</text:p>
      <text:p text:style-name="P134">中　　華　　民　　國　　97　　年　　1　　月　　10　　日</text:p>
      <text:p text:style-name="P31"/>
      <text:p text:style-name="P31">（附件二）</text:p>
      <text:p text:style-name="P31">臺北高等行政法院判決　　　　　　　　95年度訴字第3107號</text:p>
      <text:p text:style-name="P40">96年3月29日辯論終結</text:p>
      <text:p text:style-name="P31">原　　　告　林　０　楨（住略）</text:p>
      <text:p text:style-name="P31">訴訟代理人　林　孜　俞　律師</text:p>
      <text:p text:style-name="P29"><text:span text:style-name="T176">複代理</text:span><text:span text:style-name="T152">人</text:span><text:span text:style-name="T144">　余　敏　長　律師</text:span></text:p>
      <text:p text:style-name="P31">被　　　告　財政部臺北關稅局（設略）</text:p>
      <text:p text:style-name="P31">代　表　人　許　盧　節　英　代理局長（住略）</text:p>
      <text:p text:style-name="P31">訴訟代理人　王　０　華（住略）</text:p>
      <text:p text:style-name="P155">施　０　文（住略）</text:p>
      <text:p text:style-name="P155">盧　０　軒（住略）</text:p>
      <text:p text:style-name="P31">上列當事人間因管理外匯條例事件，原告不服財政部中華民國95年7月10日台財訴字第09500142270號訴願決定（案號：第09501384號），提起行政訴訟，本院判決如下：</text:p>
      <text:p text:style-name="P31">　　主　文</text:p>
      <text:p text:style-name="P31">原告之訴駁回。</text:p>
      <text:p text:style-name="P31"><text:soft-page-break/>訴訟費用由原告負擔。</text:p>
      <text:p text:style-name="P31">　　事　實</text:p>
      <text:p text:style-name="P132"><text:span text:style-name="T144">一、事實概要：原告於民國（下同）94年12月3日15時50分許，自香港搭乘中０航空CI-680班機返台，選擇經由綠線免申報檯通關，並在通過等待線後，因神情緊張，經被告執檢關員認為可疑，予以攔查手提行李，經由Ｘ光儀器檢查後，自儀器螢幕上顯示之影像發現有異，經打開手提行李詳細</text:span><text:span text:style-name="T164">檢查，查獲未依規定申報之人民幣20,000元及港幣1,600,000</text:span><text:span text:style-name="T144">元。被告乃依管理外匯條例第24條第3項規定，以95年1月2日094年第09402239號處分書（下稱原處分），沒入超額港幣1,520,000元。原告不服，提起訴願，遭決定駁回，遂提起行政訴訟。</text:span></text:p>
      <text:p text:style-name="P133">二、兩造聲明：</text:p>
      <text:p text:style-name="P158">（一）原告聲明：</text:p>
      <text:p text:style-name="P159"><text:span text:style-name="T56">１、</text:span><text:span text:style-name="T144">訴願決定及原處分均撤銷。</text:span></text:p>
      <text:p text:style-name="P159"><text:span text:style-name="T56">２、</text:span><text:span text:style-name="T144">訴訟費用由被告負擔。</text:span></text:p>
      <text:p text:style-name="P158">（二）被告聲明：</text:p>
      <text:p text:style-name="P160">１、駁回原告之訴。</text:p>
      <text:p text:style-name="P159"><text:span text:style-name="T189">２、</text:span><text:span text:style-name="T144">訴訟費用由原告負擔。</text:span></text:p>
      <text:p text:style-name="P133">三、兩造之爭點：</text:p>
      <text:p text:style-name="P139">原告於被告執檢關員發現其手提行李內之超額港幣前，已否主動報明攜帶之港幣？</text:p>
      <text:p text:style-name="P158">（一）原告主張之理由：</text:p>
      <text:p text:style-name="P160">１、原告於海關人員發現原告行李內係港幣之前，已主動報明行李內係港幣：</text:p>
      <text:p text:style-name="P148"><text:span text:style-name="T149">(1). </text:span><text:span text:style-name="T144">按管理外匯條例第11條規定：「旅客或隨交通工具服</text:span><text:soft-page-break/><text:span text:style-name="T144">務之人員，攜帶外幣出入國境者，應報明海關登記：其有關辦法，由財政部會同中央銀行定之。」再按「海關對機場入境旅客行李實施紅綠線通關作業要點」業於93年4月20日由財政部關稅總局以台總局緝字第0931005896號公告廢止，因此對於如何向海關報明登記，以何種手續登記，均付之闕如，因此其報明方式應不限於以書面為之，縱使以口頭報明，亦無悖於報明之要件。</text:span></text:p>
      <text:p text:style-name="P149">(2). 原告於94年12月3日搭乘中０航空公司第CI-680班機自香港返回國內，當日係國內縣市長選舉日，豈料該航班遲延降落，故原告欲急忙趕回戶籍地投票，匆忙之中聽從海關人員指揮由綠線通關，於通關之際不待海關人員主動搜查，原告即自行打開行李主動表明攜帶港幣，已符「報明海關登記」之要件，且原告尚未交付「入境申報單」，亦難僅因原告由綠線通關率謂原告未予報明，被告仍依照已廢止之「海關對機場入境旅客行李實施紅綠線通關作業要點」進行認定原告是否申報之依據，洵屬違誤。</text:p>
      <text:p text:style-name="P148"><text:span text:style-name="T144">(3). 申報攜入超額之外幣，並無須負擔任何費用或不利益，則原告豈有可能輕忽不報之理。因此，原告雖由綠</text:span><text:span text:style-name="T161">線通關，但仍有主動報明之行為，被告徒以原告由綠線通關即謂原告未作任何申報，而不顧原告不待海關人員搜查，即已主動表明攜帶港幣之事實，誠非適法。</text:span></text:p>
      <text:p text:style-name="P159"><text:span text:style-name="T190">２、</text:span><text:span text:style-name="T144">港幣應非屬於管理外匯條例第2條第1項所稱之外匯（按本條項規定：本條例所稱外匯，指外國貨幣、票據及有價證券。）蓋香港地區並非外國，原處分適用法律實</text:span><text:soft-page-break/><text:span text:style-name="T144">屬有誤，應予撤銷。</text:span></text:p>
      <text:p text:style-name="P159"><text:span text:style-name="T56">３、</text:span><text:span text:style-name="T144">管理外匯條例第24條第3項非但侵害憲法第15條保障之人民財產權，且違反比例原則，而構成違憲：</text:span></text:p>
      <text:p text:style-name="P149">(1). 憲法第15條明定，人民之財產權，應予以保障。管理外匯條例第11條規定：「旅客或隨交通工具服務之人員，攜帶外幣出入國境者，應報明海關登記；其有關辦法，由財政部會同中央銀行定之。」若未依規定報明海關者，依系爭條項，就未據實申報超額之部分沒入之，是為對人民財產權加諸限制。國家對於人民財產權，基於公益目的雖非不得予以限制，惟所為限制應為合理，手段應為必要且適當，以符合憲法第23條之規定，此為司法院釋字第564號、第579號解釋所示。</text:p>
      <text:p text:style-name="P148"><text:span text:style-name="T149">(2). </text:span><text:span text:style-name="T144">觀系爭條項之立法目的，以「沒入」為手段非必要且適當，不符憲法第23條比例原則：</text:span></text:p>
      <text:p text:style-name="P164"><text:span text:style-name="T50"></text:span><text:span text:style-name="T144">以維持我國金融秩序為管制目的：管理外匯條例第1條明示該條例之立法目的為平衡國際收支，穩定金融而進行外匯管理。該條例經歷次修法，已從國家強力管制走向自由貿易，國家對外匯之境內外流動非採禁止或許可制，而是秉持資訊透明公開原則，使政府得以掌握外匯流動之情況。觀該條例第6條之1第1項規定，對於超出50萬元以上之等值外匯交易，有申報義務，若違反則有第2項據實說明義務；第7條則規定，外匯應結售或存入指定銀行，皆在使國家得以掌握外匯流動情況，僅在第19條之1之少數情況下，方有禁止外匯流動之情事。是以，該條例第11條課予</text:span><text:soft-page-break/><text:span text:style-name="T144">攜帶超過一定額度外匯入出境人民申報義務，應為使其自行揭露資訊，使國家得以掌握外匯流動狀況，以決定貨幣政策，維持我國金融秩序。</text:span></text:p>
      <text:p text:style-name="P164"><text:span text:style-name="T50"></text:span><text:span text:style-name="T144">以「沒入」為手段，無助於目的之直接達成：為達前揭目的，以沒入未申報或超出申報額度之部分為手段，似無助於目的的達成，因國家以為掌握外匯情況為目的，但沒入必須在國家知悉人民持有超額外匯後，方得為之。是以，系爭條項之目的與手段間似欠缺合理關聯性，違反憲法第23條比例原則。</text:span></text:p>
      <text:p text:style-name="P164"><text:span text:style-name="T50"></text:span><text:span text:style-name="T144">有其他達成目的之更小侵害手段：況且於人民未為或未據實申報之情況，國家自可透過給予人民補申報機會，或課予其受國家詢問時據實說明義務，同樣可達成前開目的，此觀同條例第6條之1可知。相較於將未據實申報之超出一定數額外匯全數沒入對人民財產所造成之重大損害，顯有許多較小侵害作法，沒入自不符合必要且適當之標準，違反憲法第23條比例原則。</text:span></text:p>
      <text:p text:style-name="P164"><text:span text:style-name="T50"></text:span><text:span text:style-name="T144">退步言之，「沒入」手段雖有助於目的之間接達成，但仍有其他更小侵害手段，對人民財產權所造成之損害與所獲得之利益亦顯不相當：</text:span></text:p>
      <text:p text:style-name="P165">A.最高行政法院90年度判字第1862號判決要旨謂：「管理外匯條例第十一條<text:span text:style-name="T33">…</text:span>其立法用意在於強調事前主動誠實申報，鼓勵守法精神。<text:span text:style-name="T33">…</text:span>」如前所述，沒入無助於直接達成國家掌控外匯流動情形之目的，推其真正用意，似在於透過處罰未依法事前誠實申報之人民，促使人民履行事前申報之誠實<text:soft-page-break/>義務，以間接達成前開目的。然而若欲間接促使人民履行申報義務，亦得透過罰鍰等侵害較小手段為之，此參照管理外匯條例第20條可知。</text:p>
      <text:p text:style-name="P165">B.刑法、行政法中所規定之沒入，多有使違禁物不繼續流通，或阻斷不法持有、不當得利狀態之用意。然而系爭條項既僅在使人民揭露資訊以利國家外匯管理，只要事前合法申報，便可以全數攜帶入出境。亦即，超過一定額度而未據實申報之外匯本身並非違禁物，攜帶者本身亦非不法持有，仍將其沒入，似與管理外匯條例、我國法律上沒入之立法意旨相違，亦對人民財產權產生違憲之重大侵害。然而，此重大財產權之侵害，卻僅能間接性、有限地達成使政府得以掌握外匯流動的管制目的，可見對人民財產權造成之侵害與所獲得之利益顯失均衡，亦不符合比例原則。</text:p>
      <text:p text:style-name="P160">４、管理外匯條例第24條第3項，侵害憲法第7條所保障人民之平等權，有違憲之虞：</text:p>
      <text:p text:style-name="P148"><text:span text:style-name="T149">(1). </text:span><text:span text:style-name="T144">根據憲法第7條規定，應保障人民之平等權，平等並非指絕對、機械之形式上平等，而係保障人民在法律上地位之實質平等，立法機關基於憲法之價值體系及立法目的，自得斟酌規範事物性質之差異而為合理之區別對待，此為司法院釋字第485號解釋所示明。</text:span></text:p>
      <text:p text:style-name="P148"><text:span text:style-name="T149">(2). </text:span><text:span text:style-name="T167">系爭條項所為之差別待遇，未能斟酌規範事物性質之差異而為合理之區別對待，與憲法上之平等原則相違：</text:span></text:p>
      <text:p text:style-name="P164"><text:span text:style-name="T50"></text:span><text:span text:style-name="T144">相較於管理外匯條例第6條之1、第20條之規定，系爭條項所為之差別待遇顯非合理。</text:span></text:p>
      <text:p text:style-name="P164"><text:soft-page-break/><text:span text:style-name="T50"></text:span><text:span text:style-name="T144">管理外匯條例第6條之1第1項規定，50萬元以上之等值外匯收支或交易，應依規定申報，與系爭條項乃基於同一立法目的，皆為使國家得以掌握外匯流動之情況。違反此規定乃透過第6條之1第2項據實說明義務，及同條例第20條罰鍰，使人民揭露資訊於國家。然系爭條項對於未事前申報者或申報不實者，卻直接將超過一定數額部分沒入，不見兩者間差別待遇之正當理由，自非屬合理差別待遇，違反憲法上之平等原則。</text:span></text:p>
      <text:p text:style-name="P159"><text:span text:style-name="T56">５、</text:span><text:span text:style-name="T144">「入境旅客攜帶行李物品報驗稅放辦法」之母法並非管理外匯條例，被告適用法律顯有錯誤︰按入境旅客攜帶行李物品報驗稅放辦法第1條明揭：「本辦法依關稅法第23條第2項及第49條第3項規定訂定之。」故其係關稅法授權訂定之行政命令，屬於關稅方面之規定；惟本件係屬於外匯申報之案件，並非關稅申報之案件，故被告引用該辦法第7條第4項認原告逕選由綠線檯通關，海關自不再受理任何方式申報云云，顯屬適用法律錯誤。</text:span></text:p>
      <text:p text:style-name="P159"><text:span text:style-name="T189">６、</text:span><text:span text:style-name="T144">被告亦於訴願答辯自承「訴願人之手提行李經海關人員自Ｘ光儀器檢查，發現影像有異後，做進一步行李詳細檢查時，訴願人才主動表明攜帶港幣」，足見在被告發現影像有異時，並未確知行李內之物品為何，在執檢關員發現行李內係港幣前，係原告主動告知執檢關員行李內係港幣，該口頭告知行為即應認定係申報行為。</text:span></text:p>
      <text:p text:style-name="P158">（二）被告主張之理由：</text:p>
      <text:p text:style-name="P160">１、原告選擇綠線免申報檯通關，並通過等待線（Waiting　Line）之後，被告始對其手提行李進行攔查抽驗。且原<text:soft-page-break/>告之手提行李經由被告執檢關員自Ｘ光儀器檢查，發現影像有異後，做進一步行李詳細檢查時，原告方表明攜帶港幣。按入境旅客攜帶行李物品報驗稅放辦法第7條規定略以：經由綠線檯通關之旅客，海關認為必要時得予檢查，除於海關指定查驗前主動申報或對於應否申報有疑義向檢查關員洽詢並主動補申報外，海關不再受理任何方式之申報。如經查獲<text:span text:style-name="T33">……</text:span>或違反其他法律規定匿不申報或規避檢查者，依海關緝私條例或其他法律相關規定辦理。原告入境時無托運行李，僅攜帶一簡單手提行李逕選由綠線檯通關，其未依規定申報之行為，至為明確，被告依法論處，洵無違誤。</text:p>
      <text:p text:style-name="P159"><text:span text:style-name="T189">２、</text:span><text:span text:style-name="T144">查管理外匯條例第1條即揭示其立法目的在「為平衡國際收支，穩定金融，實施外匯管理，特制定本條例。」又為落實外匯管理，避免危害金融秩序之穩定，前揭條例第11條及第24條已就旅客攜帶外幣出入國境者，應報明海關登記及未依規定申報之處罰予以明定。且關於旅客應填寫中華民國海關申報單的相關規定，入境大廳及海關檢查台上，皆有公告。原告未依前述規定辦理，卻自行選擇綠線免申報檯通關，未誠實申報，而為被告執檢關員所查獲。此有被告扣押貨物收據及搜索筆錄D/T000265佐證，並經原告於被告製作詢問筆錄，坦承未口頭或書面申報。再查原告於本案發生前，曾頻繁出入國境，應熟知相關規定，惟對其所攜帶之超額外幣，竟未依規定申報，縱非故意屬實，亦難謂無過失，又不能舉證證明自己無過失，依司法院釋字第275號解釋意旨，自不能免罰，被告依法論處，洵屬適法妥當，且不</text:span><text:soft-page-break/><text:span text:style-name="T144">悖比例原則亦未構成違憲。</text:span></text:p>
      <text:p text:style-name="P31">　　理　由</text:p>
      <text:p text:style-name="P133">一、原告起訴後，被告代表人先後變更為王次朗、許盧節英，業經分別具狀聲明承受訴訟，合先敘明。</text:p>
      <text:p text:style-name="P133">二、原告主張：管理外匯條例對於攜帶外幣出入國境者，如何向海關報明登記、以何種手續登記，均付之闕如，因此其報明方式應不限於以書面為之，縱使以口頭報明，亦無悖於報明之要件。原告於海關人員發現原告行李內係港幣之前，已主動報明行李內係港幣，符合「報明海關登記」之要件，且原告尚未交付「入境申報單」，亦難僅因原告由綠線通關率謂原告未予報明，被告仍依照已廢止之「海關對機場入境旅客行李實施紅綠線通關作業要點」逕行認定原告未申報，洵屬違誤。又管理外匯條例第24條第3項規定以沒收處分為手段，顯然違反比例原則，蓋其立法目的係為維護國內之外幣金融秩序，外幣並非違禁品而有害國家安全、國民健康或疾病防治，對於未予申報者，應令以不准攜帶入國內，由旅客自行封裝於海關，於出境時攜出即可等語。為此，原告依據行政訴訟法第4條第1項規定提起本件撤銷訴訟，求為判決如聲明所示。</text:p>
      <text:p text:style-name="P133">三、被告則以：原告選擇綠線免申報檯通關，並通過等待線（Waiting　Line）之後，被告始對其手提行李進行攔查抽驗。原告之手提行李經由被告執檢關員自Ｘ光儀器檢查，發現影像有異後，做進一步行李詳細檢查時，原告方表明攜帶港幣，其入境時無托運行李，僅攜帶一簡單手提行李逕選由綠線檯通關，未依規定申報之行為，至為明確。原告於本案發生前，曾頻繁出入國境，應熟知相關規定，惟對其所攜帶之超額外<text:soft-page-break/>幣，竟未依規定申報，縱非故意屬實，亦難謂無過失，被告依法論處，洵無違誤等語，資為抗辯。</text:p>
      <text:p text:style-name="P133">四、按「旅客或隨交通工具服務之人員，攜帶外幣出入國境者，應報明海關登記；其有關辦法，由財政部會同中央銀行定之。」「攜帶外幣出入國境，不依第十一條規定報明登記者，沒入之；申報不實者，其超過申報部分沒入之。」為管理外匯條例第11條及第24條第3項所明定。</text:p>
      <text:p text:style-name="P132"><text:span text:style-name="T144">五、如事實概要欄所載之事實，有被告扣押貨物收據及搜索筆錄D/T000265、原告護照、外幣清單、原告94年12月3日詢問筆錄、關務違章報告書等件在原處分卷及入境告示板、通關櫃</text:span><text:span text:style-name="T56">檯</text:span><text:span text:style-name="T144">照片等件在本院卷可稽，原告亦不否認其攜帶人民幣20,000元及港幣1,600,000元經由綠線免申報檯通關時，經執檢關員查獲，堪認為真實。原告雖為前開主張，惟查：</text:span></text:p>
      <text:p text:style-name="P158">（一）被告係原告選擇綠線免申報檯通關，並通過等待線（Waiting　Line）之後，對其手提行李進行攔查抽驗；而原告之手提行李經由海關人員自Ｘ光儀器檢查，發現影像有異後，做進一步行李詳細檢查之時，原告始主動表明攜帶港幣，業據被告當時執檢關員施０文到庭陳明，並有被告扣押貨物收據及搜索筆錄之記載可按。參以原告於查獲當日經被告詢問時，亦坦承其於被告檢查前未為口頭或書面申報，足認原告入境時攜帶前述人民幣及港幣逕選由綠線檯通關，其未依規定申報之行為至為明確，所稱已主動報明云云，顯不可採。</text:p>
      <text:p text:style-name="P157"><text:span text:style-name="T144">（二）我國對於旅客攜帶超額外幣出入國境，須向海關報明之規定行之有年，從未變更，且機場出境登機入口處及入境行李提領處、行李檢查檯前，均有明顯看板標示，記</text:span><text:soft-page-break/><text:span text:style-name="T144">載：「敬告旅客　旅客下列情形之一者，請經『應申報檯』（紅線檯）通關：</text:span><text:span text:style-name="T171">…</text:span><text:span text:style-name="T56">4.</text:span><text:span text:style-name="T144">外幣現鈔逾美幣1萬元。人民幣超逾2萬元。</text:span><text:span text:style-name="T171">…</text:span><text:span text:style-name="T144">」有本院卷附之看板標示照片可按，且為原告所不爭執。依被告所提旅客入出境紀錄查詢清單顯示，原告自92年8月22日起至本案發生之94年12月3日止，頻繁出入國境計達42次，對上開規定應知之甚稔，卻於94年12月3日攜帶鉅額港幣入境時，選擇由綠線免申報檯通關，其對所攜帶之鉅額外幣未依規定詳實申報，違反法律上應作為義務，至為明確，縱非故意，亦有過失，自應受罰。</text:span></text:p>
      <text:p text:style-name="P158">（三）我國為平衡國際收支，穩定金融，實施外匯管理，特制定管理外匯條例，依據管理外匯條例第24條第3項規定，攜帶外幣出入國境，不依第11條規定報明登記者，沒入之。該條規定，並未授權行政機關得依情節輕重或行為人攜帶外幣之多寡，為沒入數額之裁量，故行政機關對於沒入數額並無裁量權，行為人如有違反，對於超額部分之外幣，自應全部沒入。本件原告攜帶鉅額外幣未依規定詳實申報，違反管理外匯條例第11條前段之規定事證明確，業如上述，被告為執行政府實施外匯管理，乃依同法第24條第3項規定將超過部分予以沒入，並無違反比例原則可言。又港幣既非本國貨幣，即為外國貨幣，原告主張其非屬管理外匯條例第2條第1項所稱之外匯，顯有誤解。</text:p>
      <text:p text:style-name="P133">六、綜上所述，原告主張均無可採。從而原處分及訴願決定均無違誤，原告徒執前詞，聲請撤銷，為無理由，應予駁回。又本件原處分所適用法律，本院認為無違憲之處，原告聲請裁定<text:soft-page-break/>停止訴訟程序，請求本院聲請司法院大法官解釋，核無必要，不應准許。另兩造其餘陳述於判決結果不生影響，無庸一一論列，併予敘明。</text:p>
      <text:p text:style-name="P31">據上論結，本件原告之訴為無理由，爰依行政訴訟法第98條第3項前段，判決如主文。</text:p>
      <text:p text:style-name="P34">中　　華　　民　　國　　96　　年　　4　　月　19　日</text:p>
      <text:p text:style-name="P31">（本件聲請書其餘附件略）</text:p>
      <text:p text:style-name="P166"/>
      <text:p text:style-name="P36"/>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1">編輯發行：總統府第二局</text:p>
            <text:p text:style-name="P41">地　　址：台北市重慶南路1段122號</text:p>
            <text:p text:style-name="Standard"><text:span text:style-name="T197">電　　話：（02）23</text:span><text:span text:style-name="T197">206254</text:span></text:p>
            <text:p text:style-name="P167"><text:span text:style-name="T197">（02）23113731轉6</text:span><text:span text:style-name="T197">2</text:span><text:span text:style-name="T197">5</text:span><text:span text:style-name="T197">2</text:span></text:p>
            <text:p text:style-name="P41">傳　　真：（02）23140748</text:p>
            <text:p text:style-name="P41">印　　刷：九茹印刷有限公司</text:p>
            <text:p text:style-name="P41">本報每週三發行（另於非公報發行日公布法律時增刊）</text:p>
            <text:p text:style-name="P41">定　　價：每份新臺幣35元</text:p>
            <text:p text:style-name="P168">半年新臺幣936元</text:p>
            <text:p text:style-name="P168">全年新臺幣1872元</text:p>
            <text:p text:style-name="Standard"><text:span text:style-name="T197">國內郵寄資費內含</text:span><text:span text:style-name="T197">(</text:span><text:span text:style-name="T197">零購、掛號及國外郵資外加)</text:span></text:p>
            <text:p text:style-name="P41">郵政劃撥儲金帳號：18796835</text:p>
            <text:p text:style-name="P41">戶　　名：總統府第二局</text:p>
          </table:table-cell>
          <table:covered-table-cell/>
          <table:covered-table-cell/>
          <table:covered-table-cell/>
        </table:table-row>
        <table:table-row table:style-name="表格9.2">
          <table:table-cell table:style-name="表格9.A2" table:number-columns-spanned="4" office:value-type="string">
            <text:p text:style-name="P42">零購請洽總統府第二局或政府出版品展售門市</text:p>
          </table:table-cell>
          <table:covered-table-cell/>
          <table:covered-table-cell/>
          <table:covered-table-cell/>
        </table:table-row>
        <table:table-row table:style-name="表格9.3">
          <table:table-cell table:style-name="表格9.A3" office:value-type="string">
            <text:p text:style-name="P45"><text:span text:style-name="T199">國家書店松江門市</text:span></text:p>
          </table:table-cell>
          <table:table-cell table:style-name="表格9.A3" table:number-columns-spanned="2" office:value-type="string">
            <text:p text:style-name="P45"><text:span text:style-name="T199">/104台北市松江路209號1樓</text:span></text:p>
          </table:table-cell>
          <table:covered-table-cell/>
          <table:table-cell table:style-name="表格9.A3" office:value-type="string">
            <text:p text:style-name="P45"><text:span text:style-name="T199">/</text:span><text:span text:style-name="T199">（</text:span><text:span text:style-name="T199">02</text:span><text:span text:style-name="T199">）</text:span><text:span text:style-name="T199">25</text:span><text:span text:style-name="T199">1</text:span><text:span text:style-name="T199">8</text:span><text:span text:style-name="T199">0207</text:span></text:p>
          </table:table-cell>
        </table:table-row>
        <table:table-row table:style-name="表格9.3">
          <table:table-cell table:style-name="表格9.A3" office:value-type="string">
            <text:p text:style-name="P43">五南文化廣場台中總店</text:p>
          </table:table-cell>
          <table:table-cell table:style-name="表格9.A3" table:number-columns-spanned="2" office:value-type="string">
            <text:p text:style-name="P45"><text:span text:style-name="T201">/400</text:span><text:span text:style-name="T201">台中市中山路</text:span><text:span text:style-name="T201">6</text:span><text:span text:style-name="T201">號</text:span></text:p>
          </table:table-cell>
          <table:covered-table-cell/>
          <table:table-cell table:style-name="表格9.A3" office:value-type="string">
            <text:p text:style-name="P45"><text:span text:style-name="T201">/</text:span><text:span text:style-name="T201">（</text:span><text:span text:style-name="T201">04</text:span><text:span text:style-name="T201">）</text:span><text:span text:style-name="T201">22260330</text:span><text:span text:style-name="T201">轉</text:span><text:span text:style-name="T201">27</text:span></text:p>
          </table:table-cell>
        </table:table-row>
        <table:table-row table:style-name="表格9.3">
          <table:table-cell table:style-name="表格9.A3" office:value-type="string">
            <text:p text:style-name="P43">五南文化廣場台大法學店</text:p>
          </table:table-cell>
          <table:table-cell table:style-name="表格9.A3" table:number-columns-spanned="2" office:value-type="string">
            <text:p text:style-name="P45"><text:span text:style-name="T201">/100</text:span><text:span text:style-name="T201">台北市銅山街</text:span><text:span text:style-name="T201">1</text:span><text:span text:style-name="T201">號</text:span></text:p>
          </table:table-cell>
          <table:covered-table-cell/>
          <table:table-cell table:style-name="表格9.A3" office:value-type="string">
            <text:p text:style-name="P45"><text:span text:style-name="T201">/</text:span><text:span text:style-name="T201">（</text:span><text:span text:style-name="T201">02</text:span><text:span text:style-name="T201">）</text:span><text:span text:style-name="T201">33224985</text:span></text:p>
          </table:table-cell>
        </table:table-row>
        <table:table-row table:style-name="表格9.3">
          <table:table-cell table:style-name="表格9.A3" office:value-type="string">
            <text:p text:style-name="P43">五南文化廣場逢甲店</text:p>
          </table:table-cell>
          <table:table-cell table:style-name="表格9.A3" table:number-columns-spanned="2" office:value-type="string">
            <text:p text:style-name="P45"><text:span text:style-name="T201">/</text:span><text:span text:style-name="T201">407台中市河南路</text:span><text:span text:style-name="T201">2</text:span><text:span text:style-name="T201">段</text:span><text:span text:style-name="T201">240</text:span><text:span text:style-name="T201">號</text:span></text:p>
          </table:table-cell>
          <table:covered-table-cell/>
          <table:table-cell table:style-name="表格9.A3" office:value-type="string">
            <text:p text:style-name="P45"><text:span text:style-name="T199">/</text:span><text:span text:style-name="T201">（</text:span><text:span text:style-name="T201">04</text:span><text:span text:style-name="T201">）</text:span><text:span text:style-name="T201">27055800</text:span></text:p>
          </table:table-cell>
        </table:table-row>
        <table:table-row table:style-name="表格9.3">
          <table:table-cell table:style-name="表格9.A3" office:value-type="string">
            <text:p text:style-name="P43">五南文化廣場高雄店</text:p>
          </table:table-cell>
          <table:table-cell table:style-name="表格9.A3" table:number-columns-spanned="2" office:value-type="string">
            <text:p text:style-name="P45"><text:span text:style-name="T201">/800</text:span><text:span text:style-name="T201">高雄市新興區中山一路</text:span><text:span text:style-name="T201">290</text:span><text:span text:style-name="T201">號</text:span></text:p>
          </table:table-cell>
          <table:covered-table-cell/>
          <table:table-cell table:style-name="表格9.A3" office:value-type="string">
            <text:p text:style-name="P45"><text:span text:style-name="T199">/</text:span><text:span text:style-name="T199">（</text:span><text:span text:style-name="T199">07</text:span><text:span text:style-name="T199">）</text:span><text:span text:style-name="T199">2351960</text:span></text:p>
          </table:table-cell>
        </table:table-row>
        <table:table-row table:style-name="表格9.3">
          <table:table-cell table:style-name="表格9.A3" office:value-type="string">
            <text:p text:style-name="P43">五南文化廣場屏東店</text:p>
          </table:table-cell>
          <table:table-cell table:style-name="表格9.A3" table:number-columns-spanned="2" office:value-type="string">
            <text:p text:style-name="P45"><text:span text:style-name="T201">/900</text:span><text:span text:style-name="T201">屏東市民族路</text:span><text:span text:style-name="T201">104</text:span><text:span text:style-name="T201">號</text:span><text:span text:style-name="T201">2</text:span><text:span text:style-name="T201">樓</text:span></text:p>
          </table:table-cell>
          <table:covered-table-cell/>
          <table:table-cell table:style-name="表格9.A3" office:value-type="string">
            <text:p text:style-name="P45"><text:span text:style-name="T199">/</text:span><text:span text:style-name="T201">（</text:span><text:span text:style-name="T201">08</text:span><text:span text:style-name="T201">）</text:span><text:span text:style-name="T201">7324020</text:span></text:p>
          </table:table-cell>
        </table:table-row>
        <table:table-row table:style-name="表格9.9">
          <table:table-cell table:style-name="表格9.A9" table:number-columns-spanned="2" office:value-type="string">
            <text:p text:style-name="P169"><draw:frame draw:style-name="fr4" draw:name="影像1" text:anchor-type="as-char" svg:width="5.415cm" svg:height="2.715cm" draw:z-index="0"><draw:image xlink:href="Pictures/100000000000048900000264B7F62DB1FF5D74FA.png" xlink:type="simple" xlink:show="embed" xlink:actuate="onLoad"/></draw:frame></text:p>
            <text:p text:style-name="P170">GPN：</text:p>
            <text:p text:style-name="P170">2000100002</text:p>
          </table:table-cell>
          <table:covered-table-cell/>
          <table:table-cell table:style-name="表格9.A9" table:number-columns-spanned="2" office:value-type="string">
            <text:p text:style-name="P44"><draw:frame draw:style-name="fr1" draw:name="框架1" text:anchor-type="char" svg:x="3.577cm" svg:y="1.027cm" svg:width="3.78cm" svg:height="2.438cm" draw:z-index="32"><draw:text-box><text:p text:style-name="P47">中華郵政</text:p><text:p text:style-name="P46"><text:span text:style-name="T205">台北誌字第861號</text:span><text:span text:style-name="T206">執照登記為雜誌交寄</text:span></text:p></draw:text-box></draw:frame></text:p>
          </table: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taipei" svg:font-family="taipei, 'Times New Roman'"/>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粗黑體" svg:font-family="華康粗黑體,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ArialMT" svg:font-family="ArialMT, Arial" style:font-family-generic="swiss"/>
    <style:font-face style:name="SimHei" svg:font-family="SimHei, 黑体" style:font-pitch="variable"/>
    <style:font-face style:name="SimSun-PUA" svg:font-family="SimSun-PUA" style:font-pitch="variable"/>
    <style:font-face style:name="SimSun" svg:font-family="SimSun, 宋体" style:font-pitch="variable"/>
    <style:font-face style:name="華康粗黑體(P)" svg:font-family="華康粗黑體(P), 'Arial Unicode MS'" style:font-pitch="variable"/>
    <style:font-face style:name="Batang" svg:font-family="Batang, 바탕" style:font-family-generic="roman" style:font-pitch="variable"/>
    <style:font-face style:name="Liberation Serif" svg:font-family="'Liberation Serif'" style:font-family-generic="roman" style:font-pitch="variable"/>
    <style:font-face style:name="New Gulim" svg:font-family="'New Gulim',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令.頭1" style:family="paragraph" style:parent-style-name="Standard">
      <style:paragraph-properties fo:margin-top="0.212cm" fo:margin-bottom="0.212cm" loext:contextual-spacing="false" fo:line-height="0.776cm"/>
    </style:style>
    <style:style style:name="文" style:family="paragraph" style:parent-style-name="Standard">
      <style:paragraph-properties fo:line-height="0.79cm"/>
      <style:text-properties fo:letter-spacing="0.028cm"/>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style:font-name="標楷體" fo:font-family="標楷體" style:font-family-generic="script" fo:font-size="14pt" fo:letter-spacing="0.028cm" style:font-name-asian="標楷體" style:font-family-asian="標楷體" style:font-family-generic-asian="script" style:font-size-asian="14pt"/>
    </style:style>
    <style:style style:name="表文" style:family="paragraph" style:parent-style-name="Standard">
      <style:paragraph-properties fo:margin-left="0cm" fo:margin-right="0cm" fo:line-height="0.79cm" fo:text-indent="0.353cm" style:auto-text-indent="false"/>
      <style:text-properties fo:letter-spacing="0.028cm"/>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line-height="100%" fo:text-align="start" style:justify-single-word="false" fo:orphans="2" fo:widows="2" fo:text-indent="0cm" style:auto-text-indent="false" style:vertical-align="auto"/>
      <style:text-properties fo:font-size="12pt" style:font-name-asian="新細明體" style:font-family-asian="新細明體, PMingLiU" style:font-family-generic-asian="roman" style:font-pitch-asian="variable" style:font-size-asian="12pt" style:font-size-complex="12pt"/>
    </style:style>
    <style:style style:name="CM20" style:family="paragraph" style:parent-style-name="Default" style:next-style-name="Default">
      <style:paragraph-properties fo:margin-top="0cm" fo:margin-bottom="0.67cm" loext:contextual-spacing="fals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language-complex="en" style:country-complex="US"/>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5cm" fo:text-indent="-0.635cm" fo:margin-left="3.54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18號</text:p>
      </style:header>
      <style:header-first>
        <text:p text:style-name="Header_20_left"/>
      </style:header-first>
      <style:footer>
        <text:p text:style-name="MP1"><draw:frame draw:style-name="Mfr1" draw:name="框架2" text:anchor-type="paragraph" svg:y="0.002cm" draw:z-index="31"><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Header">總統府公報　　　　　　　　　　　　　　　　　　　　　　　　　　第6918號</text:p>
      </style:header>
      <style:header-first>
        <text:p text:style-name="Header_20_left"/>
      </style:header-first>
      <style:footer>
        <text:p text:style-name="MP1"><draw:frame draw:style-name="Mfr1" draw:name="框架3" text:anchor-type="paragraph" svg:y="0.002cm" draw:z-index="142"><draw:text-box fo:min-height="0.058cm" fo:min-width="0cm"><text:p text:style-name="Footer"><text:page-number text:select-page="current">111</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4-12T16:35:00</meta:creation-date>
    <dc:creator>JLWang</dc:creator>
    <dc:date>2010-04-23T15:10:00</dc:date>
    <meta:print-date>2010-04-23T08:30:00</meta:print-date>
    <meta:editing-cycles>89</meta:editing-cycles>
    <meta:editing-duration>P1DT4H40M</meta:editing-duration>
    <meta:document-statistic meta:table-count="9" meta:image-count="1" meta:object-count="0" meta:page-count="144" meta:paragraph-count="965" meta:word-count="78172" meta:character-count="82786" meta:non-whitespace-character-count="817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