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69cm" fo:margin-right="0cm" fo:line-height="0.67cm" fo:text-indent="-2.469cm" style:auto-text-indent="false"/>
    </style:style>
    <style:style style:name="P13" style:family="paragraph" style:parent-style-name="令.條">
      <style:paragraph-properties fo:margin-left="4.445cm" fo:margin-right="0cm" fo:line-height="0.67cm" fo:text-indent="-0.988cm" style:auto-text-indent="false"/>
    </style:style>
    <style:style style:name="P14" style:family="paragraph" style:parent-style-name="令.條">
      <style:paragraph-properties fo:margin-left="4.445cm" fo:margin-right="0cm" fo:line-height="0.67cm" fo:text-indent="-0.988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1.827cm" fo:margin-right="0cm" fo:text-indent="-1.827cm" style:auto-text-indent="false"/>
    </style:style>
    <style:style style:name="P17" style:family="paragraph" style:parent-style-name="令.條">
      <style:paragraph-properties fo:margin-left="1.827cm" fo:margin-right="0cm" fo:text-indent="-1.827cm" style:auto-text-indent="false"/>
    </style:style>
    <style:style style:name="P18" style:family="paragraph" style:parent-style-name="令頭1">
      <style:paragraph-properties fo:margin-left="0cm" fo:margin-right="0cm" fo:margin-top="0.212cm" fo:margin-bottom="0.212cm" loext:contextual-spacing="false" fo:text-indent="0cm" style:auto-text-indent="false"/>
    </style:style>
    <style:style style:name="P1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0" style:family="paragraph" style:parent-style-name="令頭1">
      <style:paragraph-properties fo:margin-left="0cm" fo:margin-right="0cm" fo:text-indent="0cm" style:auto-text-indent="false"/>
    </style:style>
    <style:style style:name="P21"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fo:letter-spacing="0.007cm" style:font-size-asian="16pt"/>
    </style:style>
    <style:style style:name="T7" style:family="text">
      <style:text-properties fo:font-size="16pt" fo:letter-spacing="0.007cm" style:font-size-asian="16pt" style:font-size-complex="16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8">四十四年一月五日</text:p>
      <text:p text:style-name="P19">茲修正鹽政條例第八條、第二十九條、第三十二條，及第三十四條條文，公布之。此令。</text:p>
      <text:p text:style-name="P20">總　　　統　蔣中正</text:p>
      <text:p text:style-name="P21">行政院院長　俞鴻鈞</text:p>
      <text:p text:style-name="P6">修正鹽政條例第八條第二十九條第三十二條及第三十四條條文</text:p>
      <text:p text:style-name="P5">四十四年一月五日公布</text:p>
      <text:p text:style-name="P11">第　<text:span text:style-name="T8">八</text:span>　條<text:span text:style-name="T9">　　</text:span>鹽之收放所用衡器應依度量衡法之規定</text:p>
      <text:p text:style-name="P11">第二十九條　　販運或售賣私鹽者沒入其鹽及其私有供販運售賣私鹽之用具並處以照私鹽量按當地鹽價一倍至五倍之罰鍰其數量在五公斤以下者免處罰鍰</text:p>
      <text:p text:style-name="P9">私鹽量在三百公斤以上者除前項沒入處分外處三年以下有期徒刑或拘役</text:p>
      <text:p text:style-name="P9">以販運售賣私鹽為常業或結夥三人以上販運售賣私鹽者依前二項加重處罰至二分之一</text:p>
      <text:p text:style-name="P9">無主或人犯在逃之私鹽及供裝運販賣私鹽之用具經鹽政機關公告三十日逾期無人承認者由鹽務機關沒收其鹽及其供裝運販賣私鹽之用具</text:p>
      <text:p text:style-name="P11">第三十二條　　知係私鹽而搬運受寄故買持有使用或為牙保者除沒入其鹽及私有供搬運私鹽之用具外依第二十九條第一二兩項之處罰減輕至二分之一</text:p>
      <text:p text:style-name="P11">第三十四條　　違反第十三條之規定者沒入其已製之鹽及製鹽器具材料並處以全鹽量按當地鹽價一倍至五倍之罰鍰</text:p>
      <text:p text:style-name="P9">再犯者除前項沒入處分外處三年以下有期徒刑或拘役</text:p>
      <text:p text:style-name="P4">總統令</text:p>
      <text:p text:style-name="P18"><text:soft-page-break/>四十四年一月六日</text:p>
      <text:p text:style-name="P19">茲制定工鑛抵押法，公布之。此令。</text:p>
      <text:p text:style-name="P20">總　　　統　蔣中正</text:p>
      <text:p text:style-name="P21">行政院院長　俞鴻鈞</text:p>
      <text:p text:style-name="P5"><text:span text:style-name="T6">工</text:span><text:span text:style-name="T7">鑛</text:span><text:span text:style-name="T6">抵押法</text:span></text:p>
      <text:p text:style-name="P5">四十四年一月六日公布</text:p>
      <text:p text:style-name="P12">第　一　條　　公用事業或以營利為目的製造或加工物品之工廠或<text:span text:style-name="T2">鑛</text:span>場因設定抵押權依本法組成之財團稱工<text:span text:style-name="T2">鑛</text:span>財團</text:p>
      <text:p text:style-name="P9">前項公用事業工廠或<text:span text:style-name="T2">鑛</text:span>場以有關國防軍需民生必需品或出口之半製品或成品者為限</text:p>
      <text:p text:style-name="P12">第　二　條　　工<text:span text:style-name="T2">鑛</text:span>財團為法人應設代表人對外代表財團</text:p>
      <text:p text:style-name="P12">第　三　條　　工<text:span text:style-name="T2">鑛</text:span>財團由一或二以上之工廠或<text:span text:style-name="T2">鑛</text:span>場就其所有左列財產之全部或一部組成之</text:p>
      <text:p text:style-name="P13">一　土地房屋或附屬建築物</text:p>
      <text:p text:style-name="P13">二　機械器具水電交通等設備或其他附屬物</text:p>
      <text:p text:style-name="P13">三　地上權</text:p>
      <text:p text:style-name="P12">第　四　條　　工<text:span text:style-name="T2">鑛</text:span>財團應繕具抵押物目錄依法登記</text:p>
      <text:p text:style-name="P12">第　五　條　　工廠或<text:span text:style-name="T2">鑛</text:span>場在其組成之財團未消滅時不得參加其他工<text:span text:style-name="T2">鑛</text:span>財團</text:p>
      <text:p text:style-name="P9">前項組成財團之工廠或<text:span text:style-name="T2">鑛</text:span>場間之權利義務從其約定</text:p>
      <text:p text:style-name="P12">第　六　條　　工<text:span text:style-name="T2">鑛</text:span>財團因抵押權之消滅而消滅</text:p>
      <text:p text:style-name="P11">第　<text:span text:style-name="T8">七</text:span>　條<text:span text:style-name="T9">　　</text:span>工<text:span text:style-name="T2">鑛</text:span>財團之土地房屋或附屬建築物未依土地法登記者應於組成財團前辦理所有權之登記</text:p>
      <text:p text:style-name="P11">第　<text:span text:style-name="T8">八</text:span>　條<text:span text:style-name="T9">　　</text:span>他人享有權利之物或經扣押假扣押假處分之物不屬於工<text:span text:style-name="T2">鑛</text:span>財團</text:p>
      <text:p text:style-name="P11">第　<text:span text:style-name="T8">九</text:span>　條<text:span text:style-name="T9">　　</text:span>工<text:span text:style-name="T2">鑛</text:span>財團之財產於擔保之債權未清償時非經抵押權人之同意不得轉讓</text:p>
      <text:p text:style-name="P11"><text:soft-page-break/>第　<text:span text:style-name="T8">十</text:span>　條<text:span text:style-name="T9">　　</text:span>工<text:span text:style-name="T2">鑛</text:span>財團經抵押權人之同意將財團之財產分離時關於該分離財產之抵押權消滅</text:p>
      <text:p text:style-name="P15"><text:span text:style-name="T10">第十一條</text:span><text:span text:style-name="T11">　　</text:span>抵押權人得經工<text:span text:style-name="T2">鑛</text:span>財團之同意派員常駐財團監督考核其押放資金之情形</text:p>
      <text:p text:style-name="P15"><text:span text:style-name="T10">第十二條</text:span><text:span text:style-name="T11">　　</text:span>工<text:span text:style-name="T2">鑛</text:span>財團之登記由工廠或<text:span text:style-name="T2">鑛</text:span>場所在地之主管機關辦理</text:p>
      <text:p text:style-name="P9">二以上之工廠或<text:span text:style-name="T2">鑛</text:span>場組成財團而不在同一地區或一工廠<text:span text:style-name="T2">鑛</text:span>場跨連數地區者應擇一為財團所在地</text:p>
      <text:p text:style-name="P9">第一項所稱主管機關中央為經濟部省為建設廳直轄市為社會局縣市為縣市政府</text:p>
      <text:p text:style-name="P15"><text:span text:style-name="T10">第十三條</text:span><text:span text:style-name="T11">　　</text:span>主管機關辦理工<text:span text:style-name="T2">鑛</text:span>財團之登記應備工<text:span text:style-name="T2">鑛</text:span>財團登記簿</text:p>
      <text:p text:style-name="P15"><text:span text:style-name="T10">第十四條</text:span><text:span text:style-name="T11">　　</text:span>工<text:span text:style-name="T2">鑛</text:span>財團聲請登記時應提出左列各項文件</text:p>
      <text:p text:style-name="P13">一　聲請書</text:p>
      <text:p text:style-name="P13">二　證明文件</text:p>
      <text:p text:style-name="P13">三　代表人之姓名年齡籍貫職業住居所</text:p>
      <text:p text:style-name="P13">四　由代理人聲請登記者須具代理委託書</text:p>
      <text:p text:style-name="P13">五　工<text:span text:style-name="T2">鑛</text:span>財團財產目錄</text:p>
      <text:p text:style-name="P13">六　二以上工廠或<text:span text:style-name="T2">鑛</text:span>場組成者其工廠<text:span text:style-name="T2">鑛</text:span>場間約定權利義務之文件</text:p>
      <text:p text:style-name="P15"><text:span text:style-name="T10">第十五條</text:span><text:span text:style-name="T11">　　</text:span>主管機關受理登記之聲請時應登報公告自公告最後之日起一個月內利害關係人提出異議者將其事由通知登記之聲請人如無異議者予以登記</text:p>
      <text:p text:style-name="P15"><text:span text:style-name="T10">第十六條</text:span><text:span text:style-name="T11">　　</text:span>工<text:span text:style-name="T2">鑛</text:span>財團登記簿記載之事項如有變更工<text:span text:style-name="T2">鑛</text:span>財團或其代理人應附具抵押權人同意書及其他證明文件向主管機關聲請變更登記</text:p>
      <text:p text:style-name="P15"><text:span text:style-name="T10">第十七條</text:span><text:span text:style-name="T11">　　</text:span>工<text:span text:style-name="T2">鑛</text:span>財團之扣押假扣押假處分由工廠<text:span text:style-name="T2">鑛</text:span>場或工<text:span text:style-name="T2">鑛</text:span>財團所在地之地方法院管轄</text:p>
      <text:p text:style-name="P15"><text:span text:style-name="T10">第十八條</text:span><text:span text:style-name="T11">　　</text:span>抵押權人得依法向工<text:span text:style-name="T2">鑛</text:span>財團或抵押物所在地之地方法院聲請將抵押物分別拍賣或標售之</text:p>
      <text:p text:style-name="P15"><text:span text:style-name="T10">第十九條</text:span><text:span text:style-name="T11">　　</text:span>工<text:span text:style-name="T2">鑛</text:span>財團代表人未經抵押權人同意將抵押物轉讓於第三人致損害抵押權之行使者處五年以下有期徒刑拘役或科或併科一千元以下罰金</text:p>
      <text:p text:style-name="P15"><text:soft-page-break/><text:span text:style-name="T10">第二十條</text:span><text:span text:style-name="T11">　　</text:span>工<text:span text:style-name="T2">鑛</text:span>財團代表人故意將抵押物損毀或消滅或使他人為之致損害抵押權之行使者處六個月以上五年以下有期徒刑</text:p>
      <text:p text:style-name="P16">第二十一條　　工<text:span text:style-name="T2">鑛</text:span>財團之抵押本法未規定者適用民法之規定</text:p>
      <text:p text:style-name="P16">第二十二條　　主管機關依本法辦理登記事項其辦法另定之</text:p>
      <text:p text:style-name="P16">第二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64</text:span><text:span text:style-name="MT1">號</text:span></text:p>
      </style:header>
      <style:header-first>
        <text:p text:style-name="Header"><text:span text:style-name="MT1">總統府公報　　　　　　　　　　　　　　　　　　　　　　　　　　第</text:span><text:span text:style-name="MT2">564</text:span><text:span text:style-name="MT1">號</text:span></text:p>
      </style:header-first>
      <style:header-left>
        <text:p text:style-name="MP1"><text:span text:style-name="MT1">總統府公報　　　　　　　　　　　　　　　　　　　　　　　　　　第</text:span><text:span text:style-name="MT2">56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6:08:00</meta:creation-date>
    <dc:creator>jlwang</dc:creator>
    <dc:date>2009-03-23T08:13:00</dc:date>
    <meta:print-date>2008-04-15T14:12:00</meta:print-date>
    <meta:editing-cycles>10</meta:editing-cycles>
    <meta:editing-duration>PT1H6M</meta:editing-duration>
    <meta:document-statistic meta:table-count="0" meta:image-count="0" meta:object-count="0" meta:page-count="4" meta:paragraph-count="64" meta:word-count="1567" meta:character-count="1746" meta:non-whitespace-character-count="15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