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2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3" style:family="paragraph" style:parent-style-name="令.項1">
      <style:paragraph-properties fo:margin-left="3.951cm" fo:margin-right="0cm" fo:text-indent="-0.494cm" style:auto-text-indent="false"/>
    </style:style>
    <style:style style:name="P4" style:family="paragraph" style:parent-style-name="令.項">
      <style:paragraph-properties fo:margin-left="3.457cm" fo:margin-right="0cm" fo:text-indent="0cm" style:auto-text-indent="false"/>
    </style:style>
    <style:style style:name="P5" style:family="paragraph" style:parent-style-name="令.項">
      <style:paragraph-properties fo:margin-left="2.469cm" fo:margin-right="0cm" fo:text-indent="0.988cm" style:auto-text-indent="false"/>
    </style:style>
    <style:style style:name="P6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7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8" style:family="paragraph" style:parent-style-name="Footer">
      <style:paragraph-properties fo:margin-left="0cm" fo:margin-right="0.635cm" fo:line-height="0.035cm" fo:text-indent="0cm" style:auto-text-indent="false"/>
    </style:style>
    <style:style style:name="P9" style:family="paragraph" style:parent-style-name="Header">
      <style:paragraph-properties fo:line-height="0.035cm"/>
    </style:style>
    <style:style style:name="P10" style:family="paragraph" style:parent-style-name="Standard">
      <style:paragraph-properties fo:text-align="justify" fo:text-align-last="justify" style:justify-single-word="false"/>
    </style:style>
    <style:style style:name="P11" style:family="paragraph" style:parent-style-name="Standard">
      <style:paragraph-properties fo:line-height="0.035cm"/>
    </style:style>
    <style:style style:name="P12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3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4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5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6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7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8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9" style:family="paragraph" style:parent-style-name="令.日">
      <style:paragraph-properties fo:margin-left="2.469cm" fo:margin-right="0cm" fo:margin-top="0.212cm" fo:margin-bottom="0.212cm" loext:contextual-spacing="false" fo:text-align="justify" style:justify-single-word="false" fo:text-indent="-2.469cm" style:auto-text-indent="false"/>
    </style:style>
    <style:style style:name="P20" style:family="paragraph" style:parent-style-name="令.條">
      <style:paragraph-properties fo:margin-left="2.469cm" fo:margin-right="0cm" fo:text-indent="-2.469cm" style:auto-text-indent="false"/>
    </style:style>
    <style:style style:name="P21" style:family="paragraph" style:parent-style-name="令.條">
      <style:paragraph-properties fo:margin-left="2.469cm" fo:margin-right="0cm" fo:line-height="0.706cm" fo:text-indent="-2.469cm" style:auto-text-indent="false"/>
    </style:style>
    <style:style style:name="P22" style:family="paragraph" style:parent-style-name="令.條">
      <style:paragraph-properties fo:margin-left="0cm" fo:margin-right="0cm" fo:text-indent="0cm" style:auto-text-indent="false"/>
    </style:style>
    <style:style style:name="P23" style:family="paragraph" style:parent-style-name="令.條">
      <style:paragraph-properties fo:margin-left="3.351cm" fo:margin-right="0cm" fo:text-indent="-3.351cm" style:auto-text-indent="false"/>
    </style:style>
    <style:style style:name="P24" style:family="paragraph" style:parent-style-name="令.條">
      <style:paragraph-properties fo:margin-left="2.48cm" fo:margin-right="0cm" fo:text-indent="-2.48cm" style:auto-text-indent="false"/>
    </style:style>
    <style:style style:name="P25" style:family="paragraph" style:parent-style-name="令.條">
      <style:paragraph-properties fo:margin-left="1.764cm" fo:margin-right="0cm" fo:text-indent="-1.764cm" style:auto-text-indent="false"/>
    </style:style>
    <style:style style:name="P26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7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9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30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31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2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3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4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5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6" style:family="paragraph">
      <loext:graphic-properties draw:fill="none" draw:fill-color="#ffffff"/>
      <style:paragraph-properties style:writing-mode="lr-tb"/>
    </style:style>
    <style:style style:name="P3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style:font-name-asian="Times New Roman"/>
    </style:style>
    <style:style style:name="T5" style:family="text">
      <style:text-properties fo:font-size="12pt" fo:letter-spacing="-0.035cm" style:font-size-asian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fo:letter-spacing="0.088cm"/>
    </style:style>
    <style:style style:name="T9" style:family="text">
      <style:text-properties fo:letter-spacing="-0.053cm"/>
    </style:style>
    <style:style style:name="T10" style:family="text">
      <style:text-properties style:font-name="標楷體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6pt" style:font-size-asian="16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2pt" style:font-size-asian="12pt"/>
    </style:style>
    <style:style style:name="T18" style:family="text">
      <style:text-properties style:font-name="Arial" fo:font-size="10pt" fo:font-weight="bold" style:font-size-asian="10pt" style:font-weight-asian="bold"/>
    </style:style>
    <style:style style:name="T19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總統令</text:p>
          </table:table-cell>
          <table:table-cell table:style-name="表格1.A1" office:value-type="string">
            <text:p text:style-name="P10">中華民國六十五年五月十五日</text:p>
          </table:table-cell>
        </table:table-row>
      </table:table>
      <text:p text:style-name="P26">茲修正羈押法第五條至第七條、第十條、第十四條、第十五條、第十七條、第二十二條及第三十八條，並增訂第五條之一、第七條之一及第三十八條之一條文，公布之。</text:p>
      <text:p text:style-name="P2">總　　　　　統　嚴家淦</text:p>
      <text:p text:style-name="P2">行<text:span text:style-name="T4"> </text:span>政<text:span text:style-name="T4"> </text:span>院<text:span text:style-name="T4"> </text:span>院<text:span text:style-name="T4"> </text:span>長　蔣經國</text:p>
      <text:p text:style-name="P2"><text:soft-page-break/>司法行政部部長　王任遠</text:p>
      <text:p text:style-name="P1">修正羈押法第五條至第七條、第十條、第十四條、第十五條、第十七條、第二十二條及第三十八條，並增訂第五條之一、第七條之一及第三十八條之一條文</text:p>
      <text:p text:style-name="日期">六十五年五月十五日公布</text:p>
      <text:p text:style-name="P21">第　五　條　　看守所對於刑事被告，為達羈押之目的及維持秩序之必要時，得限制其行動，及施以生活輔導。</text:p>
      <text:p text:style-name="P4">被告非有事實足認有暴行、逃亡或自殺之虞者，不得施用戒具束縛其身體或收容於鎮靜室。戒具以腳鐐、手梏、聯鎖、捕繩為限，並不得超過必要之程度。</text:p>
      <text:p text:style-name="P19">第五條之一　　施用戒具，非有看守所所長之命令不得為之。但情形急迫者，得先使用，立即報告看守所所長。</text:p>
      <text:p text:style-name="P5">對被告使用戒具後，應即時陳報該管法院或檢察官核准。</text:p>
      <text:p text:style-name="P22">第　六　條　　刑事被告對於看守所之處遇有不當者，得申訴於推事、檢察官或視察人員。</text:p>
      <text:p text:style-name="P5">推事、檢察官或視察人員接受前項申請，應即報告法院院長或首席檢察官。</text:p>
      <text:p text:style-name="P20">第　七　條　　看守所接收被告時，應查驗法院或檢察官簽署之押票及其身分證明。</text:p>
      <text:p text:style-name="P19">第七條之一　　被告入所時，應行健康檢查；其有左列情形之一者，應收容於病室或隔離或護送醫院，並即陳報該管法院或檢察官處理：</text:p>
      <text:p text:style-name="P3">一、心神喪失或現罹疾病，因羈押而不能保其生命者。</text:p>
      <text:p text:style-name="P3">二、懷胎五月以上，或生產後二月未滿者。</text:p>
      <text:p text:style-name="P3">三、罹急性傳染病者。</text:p>
      <text:p text:style-name="P22"><text:soft-page-break/>第　十　條　　被告入所時，應告以應遵守之事項，並得調查其個人關係及其他必要之事項。</text:p>
      <text:p text:style-name="P5">前項應遵守之事項，應張貼各所房。</text:p>
      <text:p text:style-name="P23"><text:span text:style-name="T8">第十四條</text:span><text:span text:style-name="T9">　　</text:span>被告入所應使獨居。但得依其身分、職業、年齡、性格或身心狀況，分類雜居。</text:p>
      <text:p text:style-name="P5">共同被告或案件相關者，不得雜居一處。</text:p>
      <text:p text:style-name="P5">被告衰老或殘廢，不宜與其他被告雜居者，得收容於病室。</text:p>
      <text:p text:style-name="P23"><text:span text:style-name="T8">第十五條</text:span><text:span text:style-name="T9">　　</text:span>看守所長官應每日檢查所內各處，並將檢查情形，記載於檢查簿。</text:p>
      <text:p text:style-name="P24"><text:span text:style-name="T8">第十七條</text:span><text:span text:style-name="T9">　　</text:span>作業者給與勞作金，其數額斟酌作業者之行狀及其成績定之；其平均所得數額，不得低於當地廠商同類成品，或僱用同類工人之工價百分之二十。</text:p>
      <text:p text:style-name="P5">作業收入，除作業支出外，其賸餘額按月提百分之二十補助被告飲食費用，百分之五充被告獎勵費用，百分之五充作業管理人員獎勵費用，其餘累積為年度賸餘，於年度決算時，以百分之八十充作業基金，百分之二十充改善看守所內部設施之用。</text:p>
      <text:p text:style-name="P5">前項改善看守所內部設施部分，並應列入當年度預算；其獎勵辦法，由司法行政部定之。</text:p>
      <text:p text:style-name="P20">第二十二條　　被告現罹重病，在所內不能為適當之治療，或因疾病請求在外醫治者，應由所檢具診斷資料，速轉該管法院裁定，或檢察官處理。</text:p>
      <text:p text:style-name="P5">看守所長官認為有緊急情形時，得先將被告護送至醫院治療，並即時陳報該管法院或檢察官處理。</text:p>
      <text:p text:style-name="P20">第三十八條　　羈押被告，除本法有規定外，監獄行刑法第四章至第十一章、第十三章及第十四章之規定，於羈押性質不相牴觸者，準用之。</text:p>
      <text:p text:style-name="P25"><text:span text:style-name="T5">第三十八條之一</text:span>　　本法施行細則，由司法行政部定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標楷體" fo:font-family="標楷體" style:font-family-generic="script" fo:font-weight="bold" style:font-weight-asian="bold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font-weight="normal" style:font-weight-asian="normal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color="#8000ff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8000ff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003300" style:font-name="Times New Roman" fo:font-family="'Times New Roman'" style:font-family-generic="roman" style:font-pitch="variable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fo:color="#8000ff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/>
    <style:style style:name="WW8Num108z0" style:family="text">
      <style:text-properties fo:color="#8000ff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8000ff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8000ff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8000ff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8000ff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fo:color="#8000ff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9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參肆零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經中華郵政台字第一三七二號執照登記認為第一類新聞紙類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五年五月十七日（星期一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室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○四三號</text:span><text:span text:style-name="MT13"><text:tab/></text:span><text:span text:style-name="MT11"><text:page-number text:select-page="current">2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三○四三號</text:span><text:span text:style-name="MT15"><text:tab/></text:span><text:span text:style-name="MT14"><text:page-number text:select-page="current">3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○四三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03T14:21:00</meta:creation-date>
    <dc:creator>oop</dc:creator>
    <dc:date>2007-05-02T14:15:00</dc:date>
    <meta:print-date>2005-02-17T11:53:00</meta:print-date>
    <meta:editing-cycles>6</meta:editing-cycles>
    <meta:editing-duration>PT7M</meta:editing-duration>
    <meta:document-statistic meta:table-count="1" meta:image-count="0" meta:object-count="0" meta:page-count="3" meta:paragraph-count="40" meta:word-count="1282" meta:character-count="1357" meta:non-whitespace-character-count="1282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