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margin-top="0cm" fo:margin-bottom="0.423cm" loext:contextual-spacing="false" fo:text-indent="-2.469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令.條">
      <style:paragraph-properties fo:margin-left="2.48cm" fo:margin-right="0cm" fo:margin-top="0cm" fo:margin-bottom="0.423cm" loext:contextual-spacing="false" fo:line-height="0.776cm" fo:text-indent="-2.48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07cm"/>
    </style:style>
    <style:style style:name="T11" style:family="text">
      <style:text-properties fo:letter-spacing="0.007cm"/>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3">五十一年六月九日</text:p>
      <text:p text:style-name="P14">茲制定中華民國五十二年度中央政府總預算施行條例，公布之。此令。</text:p>
      <text:p text:style-name="P15">總　　　統　蔣中正</text:p>
      <text:p text:style-name="P15">行政院院長　陳　誠</text:p>
      <text:p text:style-name="P16">財政部部長　嚴家淦</text:p>
      <text:p text:style-name="P6">中華民國五十二年度中央政府總預算施行條例</text:p>
      <text:p text:style-name="P7">五十一年六月九日公布</text:p>
      <text:p text:style-name="P1">第　<text:span text:style-name="T5">一</text:span>　條<text:span text:style-name="T6">　　</text:span>中央政府總預算之施行，除預算法國庫法已有規定者外，依本條例之規定。</text:p>
      <text:p text:style-name="P1">第　<text:span text:style-name="T5">二</text:span>　條<text:span text:style-name="T6">　　</text:span>各收入機關應依法編送歲入分配預算，切實徵收，所有預算外之收入及預算內之超收，應一律解庫，並列入決算，均不得逕行坐抵或挪移墊用，於事後補辦追加手續。</text:p>
      <text:p text:style-name="P1">第　<text:span text:style-name="T5">三</text:span>　條<text:span text:style-name="T6">　　</text:span>稅課規費或其他有強制性之收入，其徵收率或徵收費之變更、除稅法或其他有關法律已有規定者外，均應經立法程序。</text:p>
      <text:p text:style-name="P1">第　<text:span text:style-name="T5">四</text:span>　條<text:span text:style-name="T6">　　</text:span>國營事業及其轉投資之盈餘及孳息收入，應依預算所列數額，由各主管機關切實督促依期報解，其盈餘超過法定預算列數時，亦應依法分配，非經預算程序不得逕行撥用。</text:p>
      <text:p text:style-name="P1">第　<text:span text:style-name="T5">五</text:span>　條<text:span text:style-name="T6">　　</text:span>依法得出售之國有財產，其市場價格高於預算額者，應依市場價格出售。其超收數額應一律繳庫。</text:p>
      <text:p text:style-name="P1">第　<text:span text:style-name="T5">六</text:span>　條<text:span text:style-name="T6">　　</text:span>各支出機關應依法編送歲出分配預算，經核定後應切實執行，編製分配預算時應妥為規劃作適當之支配，其在年度進行中，分配預算內之某一細目或一月份分配數額<text:span text:style-name="T2">不</text:span><text:span text:style-name="T10">敷支應時</text:span><text:span text:style-name="T10">，</text:span><text:span text:style-name="T10">得在其他細目或以前月份分配數內統籌流用</text:span><text:span text:style-name="T10">。</text:span></text:p>
      <text:p text:style-name="P1">第　<text:span text:style-name="T5">七</text:span>　條<text:span text:style-name="T6">　　</text:span>各機關對於總預算所列各單位經費之使用屬於特殊性<text:soft-page-break/>質之經費，應於支用時逐案核撥；屬於臨時性質之經費，其上半年各月份累計分配數不得超過全年度預算總額二分之一；屬於經常性質之經費，應按月平均分配。</text:p>
      <text:p text:style-name="P1">第　<text:span text:style-name="T5">八</text:span>　條<text:span text:style-name="T6">　　</text:span>各機關在預算以外如有必要之新增設施，其所需經費，應儘先在本管各單位預算範圍以內，統籌設法停支或減支其一部份經費以資應付，並依法辦理追加減預算手續。其有無法統籌必須另行追加支出者，應先籌得適當財源，並於追加預算案內說明合於預算法某一條款之規定，方得辦理。</text:p>
      <text:p text:style-name="P1">第　<text:span text:style-name="T5">九</text:span>　條<text:span text:style-name="T6">　　</text:span>總預算內所列歲出各科目經費不得互相流用。</text:p>
      <text:p text:style-name="P9">配給公教人員實物經費，公教人員婚喪生育及子女教育補助費，及公教人員眷屬生活補助費等，均得各依向例由行政院統籌或核定支撥。</text:p>
      <text:p text:style-name="P1">第　<text:span text:style-name="T5">十</text:span>　條<text:span text:style-name="T6">　　</text:span>總預算所列國防經臨費，應由國防部及其所屬單位各就其主管業務與指揮關係，編製業務實施計畫及分配預算，依法定程序核定施行。</text:p>
      <text:p text:style-name="P3"><text:span text:style-name="T12">第十一條</text:span><text:span text:style-name="T13">　　</text:span>立法院決議通過之總預算所舉應行辦理事項及其他附帶決議事項中，關於收支部份，應由行政院主計處及審計機關切實負責監督執行。</text:p>
      <text:p text:style-name="P4"><text:span text:style-name="T12">第十二條</text:span><text:span text:style-name="T13">　　</text:span>本條例自公布日施行。</text:p>
      <text:p text:style-name="P5">總統令</text:p>
      <text:p text:style-name="P13">五十一年六月十二日</text:p>
      <text:p text:style-name="P14">茲修正學校教職員退休條例，公布之。此令。</text:p>
      <text:p text:style-name="P15">總　　　統　蔣中正</text:p>
      <text:p text:style-name="P15">行政院院長　陳　誠</text:p>
      <text:p text:style-name="P16">教育部部長　黃季陸</text:p>
      <text:p text:style-name="P6">學校教職員退休條例</text:p>
      <text:p text:style-name="P7"><text:soft-page-break/>五十一年六月十二日修正公布</text:p>
      <text:p text:style-name="P1">第　<text:span text:style-name="T5">一</text:span>　條<text:span text:style-name="T6">　　</text:span>學校教職員之退休依本條例行之</text:p>
      <text:p text:style-name="P1">第　<text:span text:style-name="T5">二</text:span>　條<text:span text:style-name="T6">　　</text:span>本條例所稱學校教職員係指各級公立學校現職專任教職員依照規定資格任用經呈報主管教育行政機關有案者</text:p>
      <text:p text:style-name="P1">第　<text:span text:style-name="T5">三</text:span>　條<text:span text:style-name="T6">　　</text:span>教職員有左列情形之一者得申請退休</text:p>
      <text:p text:style-name="P17">一　任職十年以上年滿六十歲者</text:p>
      <text:p text:style-name="P17">二　任職滿三十年者</text:p>
      <text:p text:style-name="P1">第　<text:span text:style-name="T5">四</text:span>　條<text:span text:style-name="T6">　　</text:span>教職員任職五年以上有左列情形之一者應即退休</text:p>
      <text:p text:style-name="P17">一　年滿六十五歲者</text:p>
      <text:p text:style-name="P17">二　心神喪失或身體殘廢不堪勝任職務者</text:p>
      <text:p text:style-name="P9">教職員已達前項第一款所規定之年齡服務學校仍需其任職而自願繼續服務者得報請主管教育行政機關延長之至多五年但專科以上學校教授不在此限</text:p>
      <text:p text:style-name="P1">第　<text:span text:style-name="T5">五</text:span>　條<text:span text:style-name="T6">　　</text:span>退休之給與如左</text:p>
      <text:p text:style-name="P17">一　任職五年以上未滿十五年者給予一次退休金</text:p>
      <text:p text:style-name="P17">二　任職十五年以上者給予一次退休金或月退休金由退休教職員擇一支領之</text:p>
      <text:p text:style-name="P9">一次退休金以退休教職員最後在職時之月俸額及本人實物代金為基數任職滿五年者給予九個基數每增半年加給一個基數滿十五年後另行一次加發兩個基數但最高總數以六十一個基數為限未滿半年者以半年計一次退休金除前項規定外並一律加發兩年眷屬補助費及眷屬實物代金</text:p>
      <text:p text:style-name="P9">月退休金除本人及眷屬實物配給與眷屬補助費十足發給外任職滿十五年者按月照在職之同等教職員月俸額百分之七十五給與以後每增一年加發百分之一但以增至百分之九十為限</text:p>
      <text:p text:style-name="P1">第　<text:span text:style-name="T5">六</text:span>　條<text:span text:style-name="T6">　　</text:span>教員或校長服務滿三十年並有連續任職二十年之資歷成績優異而仍繼續服務者一次退休金之給與依第五條之規定增加其基數但最高總數以八十一個基數為限月退休金之給與以增至百分之九十五為限</text:p>
      <text:p text:style-name="P1"><text:soft-page-break/>第　<text:span text:style-name="T5">七</text:span>　條<text:span text:style-name="T6">　　</text:span>本條例第四條第一項第二款規定之退休教職員其心神喪失或身體殘廢係因公傷病所致者一次退休金依照規定加給百分之二十月退休金一律按月照在職之同職等教職<text:span text:style-name="T2">員月俸額百分之九十五給與其任職未滿五年者以五年計</text:span></text:p>
      <text:p text:style-name="P9">前項退休教職員支領一次退休金或月退休金依其志願定之</text:p>
      <text:p text:style-name="P1">第　<text:span text:style-name="T5">八</text:span>　條<text:span text:style-name="T6">　　</text:span>本條例所稱月俸包括實領本俸及其他現金給與</text:p>
      <text:p text:style-name="P1">第　<text:span text:style-name="T5">九</text:span>　條<text:span text:style-name="T6">　　</text:span>教職員退休金之給與在國立學校由國庫支給在省立或直轄市立學校由省市庫支給，在縣市區鄉鎮保立學校由縣市庫支給</text:p>
      <text:p text:style-name="P1">第　<text:span text:style-name="T5">十</text:span>　條<text:span text:style-name="T6">　　</text:span>請領退休金之權利自退休之次月起經過五年不行使而消滅但因不可抗力之事由致不能行使者自該請求權可行使時起算</text:p>
      <text:p text:style-name="P3"><text:span text:style-name="T12">第十一條</text:span><text:span text:style-name="T13">　　</text:span>月退休金自退休之次月起發給</text:p>
      <text:p text:style-name="P3"><text:span text:style-name="T12">第十二條</text:span><text:span text:style-name="T13">　　</text:span>退休教職員有左列情形之一者喪失其領受退休金之權利</text:p>
      <text:p text:style-name="P17">一　死亡</text:p>
      <text:p text:style-name="P17">二　褫奪公權終身者</text:p>
      <text:p text:style-name="P17">三　犯內亂罪外患罪經判決確定者</text:p>
      <text:p text:style-name="P17">四　喪失中華民國國籍者</text:p>
      <text:p text:style-name="P3"><text:span text:style-name="T12">第十三條</text:span><text:span text:style-name="T13">　　</text:span>退休教職員有左列情形之一者停止其領受退休金之權利至其原因消滅時恢復</text:p>
      <text:p text:style-name="P17">一　褫奪公權尚未復權者</text:p>
      <text:p text:style-name="P17">二　領受月退休金後再任有給之公職者</text:p>
      <text:p text:style-name="P3"><text:span text:style-name="T12">第十四條</text:span><text:span text:style-name="T13">　　</text:span>依本條例退休者如再任有給之公職其曾領一次退休金者應將所領退休金繳回其領月退休金者於重行退休時其過去服務年資概不計算</text:p>
      <text:p text:style-name="P3"><text:span text:style-name="T12">第十五條</text:span><text:span text:style-name="T13">　　</text:span>請領退休金之權利不得扣押讓與或供擔保</text:p>
      <text:p text:style-name="P3"><text:span text:style-name="T12">第十六條</text:span><text:span text:style-name="T13">　　</text:span>退休教職員本人與其配偶及直系血親現在任所由其負<text:soft-page-break/>擔生活費用者於回籍時得就路程遠近由最後服務學校給予旅費</text:p>
      <text:p text:style-name="P3"><text:span text:style-name="T12">第十七條</text:span><text:span text:style-name="T13">　　</text:span>學校主計及人事人員之退休應依公務人員退休法之規定辦理</text:p>
      <text:p text:style-name="P3"><text:span text:style-name="T12">第十八條</text:span><text:span text:style-name="T13">　　</text:span>公立社會教育及學術機關服務人員之退休準用本條例之規定但其具有公務人員身份者仍依公務人員退休法之規定</text:p>
      <text:p text:style-name="P3"><text:span text:style-name="T12">第十九條</text:span><text:span text:style-name="T13">　　</text:span>私立學校教職員之退休比照本條例之規定由各校董事會視各該校經費情形擬訂辦法呈報主管教育行政機關備查</text:p>
      <text:p text:style-name="P3"><text:span text:style-name="T12">第二十條</text:span><text:span text:style-name="T13">　　</text:span>外國人任中華民國公立中等以上學校教員者其退休給與依本條例之規定</text:p>
      <text:p text:style-name="P1">第二十一條　　退休教職員之姓名應附列學校教職員名冊學校遇有慶典時由校長邀請其參加</text:p>
      <text:p text:style-name="P1">第二十二條　　本條例施行細則由教育部定之</text:p>
      <text:p text:style-name="P2">第二十三條　　本條例自公布日施行</text:p>
      <text:p text:style-name="P5">總統令</text:p>
      <text:p text:style-name="P13">五十一年六月十二日</text:p>
      <text:p text:style-name="P14">茲修正獸醫師法第一條條文，公布之。並將第十八條條文予以刪除。以下條文次序依次遞改。此令。</text:p>
      <text:p text:style-name="P15">總　　　統　蔣中正</text:p>
      <text:p text:style-name="P16">行政院院長　陳　誠</text:p>
      <text:p text:style-name="P6">修正獸醫師法第一條條文並將第十八條條文刪除以下條文次序依次遞改</text:p>
      <text:p text:style-name="P7">五十一年六月十二日公布</text:p>
      <text:p text:style-name="P1"><text:soft-page-break/>第　<text:span text:style-name="T5">一</text:span>　條<text:span text:style-name="T6">　　</text:span>中華民國人民經獸醫師考試及格領有獸醫師證書者得充獸醫師</text:p>
      <text:p text:style-name="P9">具有左列資格之一者前項考試得以檢覈行之</text:p>
      <text:p text:style-name="P17">一　高等考試獸醫科或畜牧獸醫科考試及格領有證書者</text:p>
      <text:p text:style-name="P17">二　曾在國內外公立或已立案之私立專科以上學校獸醫科系畢業並經實習期滿成績優良有證明文件者</text:p>
      <text:p text:style-name="P17">三　曾在國內外公立或已立案之私立專科以上學校畜牧獸醫科系畢業並實習獸醫工作一年以上成績優良有證明文件者</text:p>
      <text:p text:style-name="P17">四　曾在軍事獸醫學校正科畢業服務期滿有證明文件者</text:p>
      <text:p text:style-name="P17">五　領有外國政府發給之獸醫師或獸醫證書經考選部認定相當於我國獸醫師資格者</text:p>
      <text:p text:style-name="P17">六　從事獸醫工作五年以上有證明文件並在本法施行前領有政府發給之獸醫證書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39</text:span><text:span text:style-name="MT1">號</text:span></text:p>
      </style:header-first>
      <style:header-left>
        <text:p text:style-name="MP1"><text:span text:style-name="MT1">總統府公報　　　　　　　　　　　　　　　　　　　　　　　　　　第</text:span><text:span text:style-name="MT2">133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5:07:00</meta:creation-date>
    <dc:creator>oop</dc:creator>
    <dc:date>2008-04-14T15:07:00</dc:date>
    <meta:print-date>2008-04-14T15:06:00</meta:print-date>
    <meta:editing-cycles>2</meta:editing-cycles>
    <meta:editing-duration>PT1M</meta:editing-duration>
    <meta:document-statistic meta:table-count="0" meta:image-count="0" meta:object-count="0" meta:page-count="6" meta:paragraph-count="89" meta:word-count="2744" meta:character-count="2983" meta:non-whitespace-character-count="27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