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fo:font-size="28pt" fo:letter-spacing="-0.176cm" fo:font-weight="bold" style:font-size-asian="28pt" style:font-weight-asian="bold"/>
    </style:style>
    <style:style style:name="P4" style:family="paragraph" style:parent-style-name="Standard">
      <style:paragraph-properties fo:line-height="0.776cm"/>
    </style:style>
    <style:style style:name="P5" style:family="paragraph" style:parent-style-name="Standard">
      <style:paragraph-properties fo:line-height="0.776cm" fo:text-align="start" style:justify-single-word="false" fo:orphans="2" fo:widows="2" style:vertical-align="auto"/>
    </style:style>
    <style:style style:name="P6" style:family="paragraph" style:parent-style-name="Standard">
      <style:paragraph-properties fo:line-height="0.845cm"/>
    </style:style>
    <style:style style:name="P7" style:family="paragraph" style:parent-style-name="Standard">
      <style:paragraph-properties fo:line-height="0.773cm"/>
    </style:style>
    <style:style style:name="P8" style:family="paragraph" style:parent-style-name="Standard">
      <style:paragraph-properties fo:line-height="0.803cm"/>
    </style:style>
    <style:style style:name="P9" style:family="paragraph" style:parent-style-name="Standard">
      <style:paragraph-properties fo:line-height="0.803cm" fo:orphans="2" fo:widows="2" style:vertical-align="auto"/>
    </style:style>
    <style:style style:name="P10" style:family="paragraph" style:parent-style-name="Standard">
      <style:paragraph-properties fo:line-height="0.861cm"/>
    </style:style>
    <style:style style:name="P11" style:family="paragraph" style:parent-style-name="Standard">
      <style:paragraph-properties fo:line-height="0.836cm"/>
    </style:style>
    <style:style style:name="P12" style:family="paragraph" style:parent-style-name="Standard">
      <style:paragraph-properties fo:line-height="0.744cm"/>
    </style:style>
    <style:style style:name="P13" style:family="paragraph" style:parent-style-name="Standard">
      <style:paragraph-properties fo:line-height="0.758cm"/>
    </style:style>
    <style:style style:name="P14" style:family="paragraph" style:parent-style-name="Standard">
      <style:paragraph-properties>
        <style:tab-stops>
          <style:tab-stop style:position="15.002cm" style:type="right"/>
        </style:tab-stops>
      </style:paragraph-properties>
    </style:style>
    <style:style style:name="P15" style:family="paragraph" style:parent-style-name="Standard">
      <style:paragraph-properties fo:line-height="0.035cm"/>
    </style:style>
    <style:style style:name="P16" style:family="paragraph" style:parent-style-name="Standard">
      <style:paragraph-properties fo:text-align="center" style:justify-single-word="false"/>
    </style:style>
    <style:style style:name="P17" style:family="paragraph" style:parent-style-name="Standard">
      <style:paragraph-properties fo:margin-top="0cm" fo:margin-bottom="0.212cm" loext:contextual-spacing="false" fo:line-height="0.423cm" fo:text-align="center" style:justify-single-word="false"/>
    </style:style>
    <style:style style:name="P18" style:family="paragraph" style:parent-style-name="Standard">
      <style:paragraph-properties fo:margin-top="0cm" fo:margin-bottom="0.212cm" loext:contextual-spacing="false" fo:line-height="0.776cm" fo:text-align="start" style:justify-single-word="false" fo:orphans="2" fo:widows="2" style:vertical-align="auto"/>
    </style:style>
    <style:style style:name="P1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0" style:family="paragraph" style:parent-style-name="Standard">
      <style:paragraph-properties fo:margin-top="0.423cm" fo:margin-bottom="0.423cm" loext:contextual-spacing="false" fo:line-height="0.423cm" fo:text-align="center" style:justify-single-word="false" fo:break-before="page"/>
    </style:style>
    <style:style style:name="P21" style:family="paragraph" style:parent-style-name="Standard">
      <style:paragraph-properties fo:margin-top="0.423cm" fo:margin-bottom="0.423cm" loext:contextual-spacing="false" fo:line-height="0.776cm"/>
    </style:style>
    <style:style style:name="P22" style:family="paragraph" style:parent-style-name="Standard">
      <style:paragraph-properties fo:margin-top="0.423cm" fo:margin-bottom="0.423cm" loext:contextual-spacing="false" fo:line-height="0.776cm" fo:text-align="center" style:justify-single-word="false" fo:orphans="2" fo:widows="2" style:vertical-align="auto"/>
    </style:style>
    <style:style style:name="P23" style:family="paragraph" style:parent-style-name="Standard">
      <style:paragraph-properties fo:margin-top="0.423cm" fo:margin-bottom="0.423cm" loext:contextual-spacing="false" fo:orphans="2" fo:widows="2" style:vertical-align="auto"/>
    </style:style>
    <style:style style:name="P2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25" style:family="paragraph" style:parent-style-name="Standard">
      <style:paragraph-properties fo:margin-top="0cm" fo:margin-bottom="0.423cm" loext:contextual-spacing="false" fo:line-height="0.423cm" fo:text-align="center" style:justify-single-word="false"/>
    </style:style>
    <style:style style:name="P26" style:family="paragraph" style:parent-style-name="Standard">
      <style:paragraph-properties fo:margin-top="0cm" fo:margin-bottom="0.423cm" loext:contextual-spacing="false" fo:line-height="0.282cm" fo:text-align="center" style:justify-single-word="false"/>
    </style:style>
    <style:style style:name="P27" style:family="paragraph" style:parent-style-name="Standard">
      <style:paragraph-properties fo:line-height="0.423cm" fo:text-align="center" style:justify-single-word="false" fo:keep-with-next="always"/>
    </style:style>
    <style:style style:name="P28" style:family="paragraph" style:parent-style-name="Standard" style:master-page-name="First_20_Page">
      <style:paragraph-properties fo:line-height="0.423cm" fo:text-align="center" style:justify-single-word="false" style:page-number="auto"/>
    </style:style>
    <style:style style:name="P29" style:family="paragraph" style:parent-style-name="_30_11目次-壹">
      <style:paragraph-properties fo:margin-top="0.212cm" fo:margin-bottom="0.212cm" loext:contextual-spacing="false"/>
    </style:style>
    <style:style style:name="P30" style:family="paragraph" style:parent-style-name="_30_24人事令">
      <style:paragraph-properties fo:margin-left="0cm" fo:margin-right="0cm" fo:line-height="0.656cm" fo:text-indent="1.129cm" style:auto-text-indent="false"/>
    </style:style>
    <style:style style:name="P31" style:family="paragraph" style:parent-style-name="_30_24人事令">
      <style:paragraph-properties fo:margin-left="0cm" fo:margin-right="0cm" fo:margin-top="0cm" fo:margin-bottom="0.423cm" loext:contextual-spacing="false" fo:text-indent="1.058cm" style:auto-text-indent="false"/>
    </style:style>
    <style:style style:name="P32" style:family="paragraph" style:parent-style-name="_30_24人事令">
      <style:paragraph-properties fo:margin-left="0cm" fo:margin-right="0cm" fo:margin-top="0cm" fo:margin-bottom="0.423cm" loext:contextual-spacing="false" fo:line-height="0.811cm" fo:text-indent="1.058cm" style:auto-text-indent="false"/>
    </style:style>
    <style:style style:name="P33" style:family="paragraph" style:parent-style-name="_30_41記事-標題">
      <style:paragraph-properties fo:line-height="0.861cm"/>
    </style:style>
    <style:style style:name="P34" style:family="paragraph" style:parent-style-name="_30_41記事-標題">
      <style:paragraph-properties fo:line-height="0.758cm"/>
    </style:style>
    <style:style style:name="P35" style:family="paragraph" style:parent-style-name="_30_41記事-標題">
      <style:paragraph-properties fo:margin-top="0cm" fo:margin-bottom="0.212cm" loext:contextual-spacing="false" fo:line-height="0.776cm"/>
    </style:style>
    <style:style style:name="P36" style:family="paragraph" style:parent-style-name="_30_41記事-標題">
      <style:paragraph-properties fo:margin-top="0cm" fo:margin-bottom="0.212cm" loext:contextual-spacing="false" fo:line-height="0.811cm"/>
    </style:style>
    <style:style style:name="P37" style:family="paragraph" style:parent-style-name="_30_42記事-期間">
      <style:paragraph-properties fo:margin-top="0cm" fo:margin-bottom="0.212cm" loext:contextual-spacing="false" fo:line-height="0.861cm"/>
    </style:style>
    <style:style style:name="P38" style:family="paragraph" style:parent-style-name="_30_42記事-期間">
      <style:paragraph-properties fo:margin-top="0cm" fo:margin-bottom="0.212cm" loext:contextual-spacing="false" fo:line-height="0.758cm"/>
    </style:style>
    <style:style style:name="P39" style:family="paragraph" style:parent-style-name="_30_44記事">
      <style:paragraph-properties fo:line-height="0.861cm"/>
    </style:style>
    <style:style style:name="P40" style:family="paragraph" style:parent-style-name="_30_44記事">
      <style:paragraph-properties fo:line-height="0.836cm"/>
    </style:style>
    <style:style style:name="P41" style:family="paragraph" style:parent-style-name="_30_44記事">
      <style:paragraph-properties fo:line-height="0.744cm"/>
    </style:style>
    <style:style style:name="P42" style:family="paragraph" style:parent-style-name="_30_44記事">
      <style:paragraph-properties fo:line-height="0.758cm"/>
    </style:style>
    <style:style style:name="P43" style:family="paragraph" style:parent-style-name="_30_44記事">
      <style:paragraph-properties fo:margin-top="0cm" fo:margin-bottom="0.423cm" loext:contextual-spacing="false" fo:line-height="0.744cm"/>
    </style:style>
    <style:style style:name="P44" style:family="paragraph" style:parent-style-name="_30_44記事">
      <style:paragraph-properties fo:margin-left="1.482cm" fo:margin-right="0cm" fo:margin-top="0cm" fo:margin-bottom="0.423cm" loext:contextual-spacing="false" fo:text-indent="-0.494cm" style:auto-text-indent="false"/>
    </style:style>
    <style:style style:name="P45" style:family="paragraph" style:parent-style-name="_30_13目次-文字">
      <style:paragraph-properties fo:margin-left="0.494cm" fo:margin-right="0.494cm" fo:margin-top="0.106cm" fo:margin-bottom="0cm" loext:contextual-spacing="false" fo:text-indent="0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176cm" fo:font-weight="bold" style:font-size-asian="28pt" style:font-weight-asian="bold"/>
    </style:style>
    <style:style style:name="T5" style:family="text">
      <style:text-properties fo:text-transform="uppercase"/>
    </style:style>
    <style:style style:name="T6" style:family="text">
      <style:text-properties fo:text-transform="uppercase" fo:font-size="18pt" fo:font-weight="bold" style:font-size-asian="18pt" style:font-weight-asian="bold" style:font-weight-complex="bold"/>
    </style:style>
    <style:style style:name="T7" style:family="text">
      <style:text-properties fo:text-transform="uppercase" fo:font-size="24pt" fo:font-weight="bold" style:font-size-asian="24pt" style:font-weight-asian="bold"/>
    </style:style>
    <style:style style:name="T8" style:family="text">
      <style:text-properties fo:color="#ff0000"/>
    </style:style>
    <style:style style:name="T9" style:family="text">
      <style:text-properties fo:font-size="24pt" fo:font-weight="bold" style:font-size-asian="24pt" style:font-weight-asian="bold"/>
    </style:style>
    <style:style style:name="T10" style:family="text">
      <style:text-properties fo:font-size="18pt" fo:font-weight="bold" style:font-size-asian="18pt" style:font-weight-asian="bold" style:font-size-complex="18pt"/>
    </style:style>
    <style:style style:name="T11" style:family="text">
      <style:text-properties fo:font-size="16pt" fo:language="zh" fo:country="TW" fo:font-weight="bold" style:font-size-asian="16pt" style:font-weight-asian="bold" style:font-size-complex="16pt"/>
    </style:style>
    <style:style style:name="T12" style:family="text">
      <style:text-properties fo:font-size="16pt" fo:letter-spacing="-0.176cm" fo:font-weight="bold" style:font-size-asian="16pt" style:font-weight-asian="bold" style:font-size-complex="16pt"/>
    </style:style>
    <style:style style:name="T13" style:family="text">
      <style:text-properties fo:language="zh" fo:country="TW" style:font-size-complex="22pt"/>
    </style:style>
    <style:style style:name="T14" style:family="text">
      <style:text-properties fo:language="zh" fo:country="TW" fo:font-weight="bold" style:font-weight-asian="bold" style:font-size-complex="22pt"/>
    </style:style>
    <style:style style:name="T15" style:family="text">
      <style:text-properties fo:letter-spacing="0.004cm"/>
    </style:style>
    <style:style style:name="T16" style:family="text">
      <style:text-properties fo:letter-spacing="0.004cm" fo:language="zh" fo:country="TW" style:font-size-complex="22pt"/>
    </style:style>
    <style:style style:name="T17" style:family="text">
      <style:text-properties fo:letter-spacing="0.848cm"/>
    </style:style>
    <style:style style:name="T18" style:family="text">
      <style:text-properties fo:letter-spacing="normal"/>
    </style:style>
    <style:style style:name="T19" style:family="text">
      <style:text-properties fo:letter-spacing="-0.014cm"/>
    </style:style>
    <style:style style:name="T20" style:family="text">
      <style:text-properties fo:letter-spacing="0.035cm"/>
    </style:style>
    <style:style style:name="T21" style:family="text">
      <style:text-properties fo:letter-spacing="2.117cm"/>
    </style:style>
    <style:style style:name="T22" style:family="text">
      <style:text-properties fo:letter-spacing="0.018cm"/>
    </style:style>
    <style:style style:name="T23" style:family="text">
      <style:text-properties fo:letter-spacing="0.085cm"/>
    </style:style>
    <style:style style:name="T24" style:family="text">
      <style:text-properties fo:letter-spacing="0.002cm"/>
    </style:style>
    <style:style style:name="T25" style:family="text">
      <style:text-properties fo:font-weight="bold" style:font-weight-asian="bold"/>
    </style:style>
    <style:style style:name="T26" style:family="text">
      <style:text-properties fo:letter-spacing="-0.004cm"/>
    </style:style>
    <style:style style:name="T27" style:family="text">
      <style:text-properties fo:letter-spacing="-0.007cm"/>
    </style:style>
    <style:style style:name="T28" style:family="text">
      <style:text-properties style:font-name="MS Mincho" style:font-name-asian="新細明體" style:font-name-complex="MS Mincho1"/>
    </style:style>
    <style:style style:name="T2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6">第7449號</text:span></text:p>
            <text:p text:style-name="P2">中華民國108年10月16日（星期三）</text:p>
          </table:table-cell>
        </table:table-row>
      </table:table>
      <text:p text:style-name="P17"><text:span text:style-name="T1">﹏﹏﹏﹏﹏﹏﹏﹏﹏﹏﹏﹏﹏﹏﹏</text:span></text:p>
      <text:p text:style-name="P19"><text:span text:style-name="T7">目　　次</text:span></text:p>
      <text:p text:style-name="P29">壹、特載</text:p>
      <text:p text:style-name="P45">中華民國108年國慶總統講話<text:tab/>2</text:p>
      <text:p text:style-name="P29">貳、總統令</text:p>
      <text:p text:style-name="_30_12目次-一_3001_">明令褒揚<text:tab/>6</text:p>
      <text:p text:style-name="P29">參、專載</text:p>
      <text:p text:style-name="_30_12目次-一_3001_">一、外賓致賀我國國慶<text:tab/>6</text:p>
      <text:p text:style-name="_30_12目次-一_3001_">二、中華民國中樞暨各界慶祝108年國慶大會<text:tab/>7</text:p>
      <text:p text:style-name="P29">肆、總統及副總統活動紀要</text:p>
      <text:p text:style-name="_30_12目次-一_3001_">一、總統活動紀要<text:tab/>7</text:p>
      <text:p text:style-name="_30_12目次-一_3001_">二、副總統活動紀要<text:tab/>9</text:p>
      <text:p text:style-name="P3"/>
      <text:p text:style-name="P20"><text:span text:style-name="T4">﹏﹏﹏﹏﹏﹏﹏﹏﹏﹏﹏﹏</text:span></text:p>
      <text:p text:style-name="P24"><text:span text:style-name="T9">特　　　　　載</text:span></text:p>
      <text:p text:style-name="P25"><text:span text:style-name="T4">﹏﹏﹏﹏﹏﹏﹏﹏﹏﹏﹏﹏</text:span></text:p>
      <text:p text:style-name="P18"><text:span text:style-name="T10">中華民國108年國慶總統講話</text:span></text:p>
      <text:p text:style-name="P5">中華民國108年10月10日</text:p>
      <text:p text:style-name="P22"><text:span text:style-name="T11">堅韌之國</text:span><text:span text:style-name="T13">　</text:span><text:span text:style-name="T11">前進世界</text:span></text:p>
      <text:p text:style-name="P21"><text:span text:style-name="T13">大會主席蘇嘉全院長、現場各位貴賓、電視機前和網路上的全體國人同胞：大家早安，大家好！</text:span></text:p>
      <text:p text:style-name="P6"><text:span text:style-name="T13">　　今天，是中華民國一百零八年的國慶日，謝謝來自世界各地的好朋友，跟我們共度這個值得紀念的日子。</text:span></text:p>
      <text:p text:style-name="P6"><text:span text:style-name="T14">一、世局變化大，穩健向前行</text:span></text:p>
      <text:p text:style-name="P6"><text:span text:style-name="T13">　　去年，也是在國慶日，我和大家說，台灣正處在變局當中。世界貿易局勢的變動、國際政治情勢的變化，都讓未來充滿挑戰。我們必須「求穩、應變、進步」，厚植實力、壯大台灣。</text:span></text:p>
      <text:p text:style-name="P6"><text:span text:style-name="T13">　　轉眼又過了一年，世界依然快速變化，甚至更加劇烈。美中貿易戰的持續進行；距離我們不遠的香港，因為「一國兩制」的失敗，正處於失序邊緣。</text:span></text:p>
      <text:p text:style-name="P6"><text:span text:style-name="T13">　　儘管如此，中國依然以「一國兩制台灣方案」，不斷威脅我們，並採取各種文攻武嚇，強烈挑戰了區域的穩定及和平。</text:span></text:p>
      <text:p text:style-name="P6"><text:span text:style-name="T13">　　各位國人同胞，當自由民主受到挑戰，當中華民國的生存發展受到脅迫，我們就必須站出來捍衛。拒絕「一國兩制」，是兩千三百萬</text:span><text:soft-page-break/><text:span text:style-name="T13">台灣人民不分黨派、不分立場，彼此間最大的共識。</text:span></text:p>
      <text:p text:style-name="P7"><text:span text:style-name="T13">　　</text:span><text:span text:style-name="T16">中華民國已經在台灣屹立超過七十年，一旦接受「一國兩制」，中華民國就沒有生存的空間。身為總統，站出來守護國家主權，不是挑釁，而是我最基本的責任。</text:span></text:p>
      <text:p text:style-name="P7"><text:span text:style-name="T14">二、堅韌之國：中華民國台灣</text:span></text:p>
      <text:p text:style-name="P7"><text:span text:style-name="T13">　　七十年來，我們共同經歷過種種嚴峻的挑戰。每一次挑戰，不但沒有擊倒我們，反而讓我們更強壯、更堅定。</text:span></text:p>
      <text:p text:style-name="P7"><text:span text:style-name="T13">　　</text:span><text:span text:style-name="T16">我們一起走過八二三炮戰，一起度過九六年台海危機。一次又一次文攻武嚇，從來就沒有讓台灣人民屈服。我們共同捍衛住腳下這塊土地，也捍衛住國家的主權。</text:span></text:p>
      <text:p text:style-name="P7"><text:span text:style-name="T13">　　我們經歷過退出聯合國的恐慌，也承受過一次又一次的斷交壓力。但台灣人民想要走向世界的決心，不曾有任何改變。</text:span></text:p>
      <text:p text:style-name="P7"><text:span text:style-name="T13">　　一九七零年代的石油危機，一九九七年的亞洲金融風暴，千禧年的網路泡沫，還有十年前的金融海嘯。經濟總是充滿挑戰，但一卡皮箱走遍天下的台商，加上勤奮又有創意的台灣人民，讓我們一次又一次，把危機化做轉機，讓台灣的經濟持續往前走。</text:span></text:p>
      <text:p text:style-name="P7"><text:span text:style-name="T13">　　我們也經歷過八七水災、九二一地震、SARS風暴、八八風災。天災病變的磨難，沒有擊敗過台灣人民奮鬥生存的意志。家園毀壞了，我們重建；土地受傷了，我們復原。擦乾眼淚，重新站起，明天又是充滿希望的一天。</text:span></text:p>
      <text:p text:style-name="P7"><text:span text:style-name="T13">　　這些共同的記憶，彰顯了台灣人民的韌性。因為有這樣的韌性，我們成為亞洲四小龍的一員。因為這樣的韌性，我們走過了民主化的艱鉅歷程，成為世界上重要的民主典範。</text:span></text:p>
      <text:p text:style-name="P7"><text:span text:style-name="T13">　　我們共同走過這一段路，無論是哪個黨派，只要是生活在這塊土地上的人民，都不能分割彼此。中華民國不是誰的專利，台灣也不是</text:span><text:soft-page-break/><text:span text:style-name="T13">誰能夠獨占。「中華民國台灣」六個字，既不是藍色、也不是綠色，這就是整個社會最大的共識。</text:span></text:p>
      <text:p text:style-name="P8"><text:span text:style-name="T14">三、團結人民、捍衛民主、壯大台灣</text:span></text:p>
      <text:p text:style-name="P8"><text:span text:style-name="T13">　　展望未來，前方的挑戰還有很多，等著我們一一克服。</text:span></text:p>
      <text:p text:style-name="P8"><text:span text:style-name="T13">　　</text:span><text:span text:style-name="T16">我們看見中國崛起跟擴張，以威權體制，結合民族主義和經濟力量，挑戰自由民主的價值和世界秩序。也因此，處於印太地區戰略前緣的台灣，成為了守護民主價值的第一道防線。</text:span></text:p>
      <text:p text:style-name="P8"><text:span text:style-name="T13">　　中國利用「銳實力」步步進逼，但我們很清楚，作為區域的重要成員，台灣要善盡國際責任。我們不挑釁、不冒進，結合理念相近的國家，確保台海和平穩定的現狀，不會被片面改變。</text:span></text:p>
      <text:p text:style-name="P8"><text:span text:style-name="T13">　　要做到這些，我們必須要團結。儘管台灣社會曾經因為族群、世代、信仰、黨派的差異，而出現爭執，但透過對話，我們一定可以找到彼此可以接受的最大公約數。經驗證明，衝突、對話、團結進步，會引導國家往正確的方向前進。</text:span></text:p>
      <text:p text:style-name="P8"><text:span text:style-name="T13">　　我們也必須堅守自由民主的價值。台灣人民曾經一起走過民主化的艱辛道路，民主偶有紛擾，但只有民主制度，能夠保障得來不易的自由，也才能讓下一代保有決定未來的權利。</text:span></text:p>
      <text:p text:style-name="P8"><text:span text:style-name="T13">　　我們也必須持續壯大台灣。三年多來，我們努力調整經濟結構，引導產業升級轉型、推動國際多元布局。我們迎來投資大爆發，在全球經濟的變動中，站穩了腳步，方向是對的，我們就要繼續走。</text:span></text:p>
      <text:p text:style-name="P8"><text:span text:style-name="T13">　　</text:span><text:span text:style-name="T16">三年多來，我們努力維護社會公平，加薪減稅、全面照顧，讓全民分享經濟成長的果實。未來，推動長照2.0升級，推動幼托補助擴大，減輕民眾負擔，使人人可以享有優質的照顧，是政府要繼續努力的方向。</text:span></text:p>
      <text:p text:style-name="P8"><text:span text:style-name="T13">　　三年多來，我們推動國防自主、採購先進武器，提升國軍士氣，</text:span><text:soft-page-break/><text:span text:style-name="T13">強化充足戰力。國造高教機的原型機剛剛出廠，國造艦艇也將陸續加入建軍行列。捍衛國土、堅守自由民主，國軍責無旁貸。</text:span></text:p>
      <text:p text:style-name="P8"><text:span text:style-name="T13">　　三年多來，我們積極參與國際，負責任、肯貢獻，成為維護區域和平穩定，不可或缺的良善力量。我們會持續和理念相近的國家攜手，爭取更多實質合作的機會。</text:span></text:p>
      <text:p text:style-name="P8"><text:span text:style-name="T14">四、未來：屬於世界的台灣</text:span></text:p>
      <text:p text:style-name="P8"><text:span text:style-name="T13">　　未來的路線很清楚，目標也很明確。</text:span></text:p>
      <text:p text:style-name="P8"><text:span text:style-name="T13">　　第一，讓國人繼續團結在自由民主的旗幟下，捍衛國家主權。</text:span></text:p>
      <text:p text:style-name="P8"><text:span text:style-name="T13">　　第二，持續壯大台灣，強化經濟實力，讓民富而國強。</text:span></text:p>
      <text:p text:style-name="P8"><text:span text:style-name="T13">　　第三，積極走向世界，克服挑戰，讓中華民國台灣在國際舞台上抬頭挺胸，勇敢自信。</text:span></text:p>
      <text:p text:style-name="P8"><text:span text:style-name="T13">　　上一季，我們的經濟成長率，已經重返亞洲四小龍之首。世界經濟論壇評比我們是四大「超級創新國」之一。我們的高科技和創新產業，也走在世界的最前端。</text:span></text:p>
      <text:p text:style-name="P8"><text:span text:style-name="T13">　　我們的體育選手、我們的技能國手，無數充滿創意的設計師、藝術家，在國際舞台發光發熱，帶給台灣榮耀和驕傲。</text:span></text:p>
      <text:p text:style-name="P8"><text:span text:style-name="T13">　　</text:span><text:span text:style-name="T16">我們自製的福衛五號，以及福衛七號接連升空，展現太空科技實力。就連人類歷史上第一次觀測到的黑洞影像，也有台灣科學團隊的參與。</text:span></text:p>
      <text:p text:style-name="P8"><text:span text:style-name="T13">　　當我們可以上太空，可以看見五千五百萬光年外的黑洞，那麼，眼前還有什麼挑戰，是我們沒有勇氣面對的？</text:span></text:p>
      <text:p text:style-name="P8"><text:span text:style-name="T13">　　歷史的磨難，會因為我們的韌性，而被轉化為成長力量。天災的挑戰，會因為我們的努力，而成為再生的契機。這塊土地上每一個人的努力，都讓我們的國家，一天一天變得更好、更進步。</text:span></text:p>
      <text:p text:style-name="P9"><text:soft-page-break/><text:span text:style-name="T13">　　在國慶日這一天，這塊土地上的所有人民，都團結在自由民主的旗幟下，樂觀面對未來、堅定克服挑戰。天佑台灣，台灣加油，中華民國加油。謝謝大家。</text:span></text:p>
      <text:p text:style-name="P27"><text:span text:style-name="T1">﹏﹏﹏﹏﹏﹏﹏﹏</text:span></text:p>
      <text:p text:style-name="_30_21類型"><text:span text:style-name="T17">總統</text:span><text:span text:style-name="T18">令</text:span></text:p>
      <text:p text:style-name="P25"><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10月9日</text:p>
            <text:p text:style-name="_30_22日期文號">華總二榮字第10800106750號</text:p>
          </table:table-cell>
        </table:table-row>
      </table:table>
      <text:p text:style-name="P30"><text:span text:style-name="T20">總統府資政施朝暉(史明)，秀穎朗悟，軒毅恢奇。少歲負笈東瀛，卒業早稻田大學政治經濟學部，持恆黽勉，濬瀹專攻。二二八事件後，感於時局禍變迭連，關注國家前途方向；奮激愛鄉青年覺醒，引領民主啟蒙思潮，謨籌慮遠，憂患扶匡。爰潛居日本四十餘載，張拓海外改革運動，扢揚民族主義深微，雖遭指列通緝猶未更易其志。嗣幾經波折遄返，創設財團法人史明教育基金會，賡續踐履終身信仰，暢申自由人權理念；採行軟性革命策略，銳意文化傳播宣導，精誠殊智，前瞻務實；才猷布展，蹊徑別開。素日殫勤筆耕，雄肆宏圖，論撰《臺灣人四百年史》、《民族形成與臺灣民族》、《民主主義》、《史明回憶錄：追求理想不回頭》等書，振聾發瞶，擲地有聲。揆其生平，鑽研史料以成本土觀點，盡瘁著述用資鼓潤人心，閎識孤懷，堅卓強邁；碩望丹衷，名留蓬島。遽聞上壽歸真，曷勝憫悼，應予明令褒揚，用示篤念宿耆之至意。</text:span></text:p>
      <text:p text:style-name="P23">總　　　統　蔡英文<text:line-break/>行政院院長　蘇貞昌</text:p>
      <text:p text:style-name="P27"><text:span text:style-name="T1">﹏﹏﹏﹏﹏﹏﹏﹏</text:span></text:p>
      <text:p text:style-name="_30_21類型"><text:span text:style-name="T21">專</text:span><text:span text:style-name="T18">載</text:span></text:p>
      <text:p text:style-name="P25"><text:span text:style-name="T1">﹏﹏﹏﹏﹏﹏﹏﹏</text:span></text:p>
      <text:p text:style-name="P35"><text:soft-page-break/>外賓致賀我國國慶</text:p>
      <text:p text:style-name="P31"><text:span text:style-name="T22">中華民國108年國慶，國際重要貴賓、駐臺使節、駐臺外國機構代表及專程來臺致賀之聖露西亞總理查士納、瓜地馬拉共和國副總統卡培拉伉儷、巴拉圭共和國副總統韋拉斯格斯伉儷、史瓦帝尼王國總理戴安伯伉儷及貝里斯副總理兼教育、青年、體育暨文化部長法博等186人，於10月10日上午9時20分，在總統府3樓台灣晴廳依序向總統、副總統伉儷覲賀；在場陪同受賀人員為總統府秘書長陳菊、第三局局長李南陽及外交部部長吳釗燮，歷時25分鐘結束。</text:span></text:p>
      <text:p text:style-name="P36">中華民國中樞暨各界慶祝108年國慶大會</text:p>
      <text:p text:style-name="P32"><text:span text:style-name="T22">總統於10月10日上午10時25分蒞臨國慶大會，致詞並全程觀賞表演節目，大會至11時50分結束。</text:span></text:p>
      <text:p text:style-name="P27"><text:span text:style-name="T1">﹏﹏﹏﹏﹏﹏﹏﹏</text:span></text:p>
      <text:p text:style-name="_30_21類型"><text:span text:style-name="T23">總統活動紀</text:span><text:span text:style-name="T24">要</text:span></text:p>
      <text:p text:style-name="P26"><text:span text:style-name="T1">﹏﹏﹏﹏﹏﹏﹏﹏</text:span></text:p>
      <text:p text:style-name="P33">記事期間：</text:p>
      <text:p text:style-name="P37">108年10月4日至108年10月10日</text:p>
      <text:p text:style-name="P10"><text:span text:style-name="T25">10月4日（星期五）</text:span></text:p>
      <text:p text:style-name="P39">˙參拜四春三山國王廟、三山國王廟、萬丹萬惠宮及萬丹水仙宮（屏東縣）</text:p>
      <text:p text:style-name="P39">˙參訪小博士幼兒園（屏東縣內埔鄉）</text:p>
      <text:p text:style-name="P39">˙參拜北極殿（屏東縣屏東市）</text:p>
      <text:p text:style-name="P39">˙蒞臨2019臺灣設計展開幕典禮致詞（屏東縣屏東市）</text:p>
      <text:p text:style-name="P39"><text:soft-page-break/>˙出席2019國慶光雕點燈儀式致詞（臺北市中正區）</text:p>
      <text:p text:style-name="P10"><text:span text:style-name="T25">10月5日（星期六）</text:span></text:p>
      <text:p text:style-name="P39">˙訪視新竹縣梅花文化健康站（新竹縣尖石鄉）</text:p>
      <text:p text:style-name="P40">˙蒞臨新竹縣司馬庫斯聯外道路啟用典禮暨錦屏那羅溪綠水廊道完工啟用典禮致詞及接受媒體相關時事提問（新竹縣尖石鄉）</text:p>
      <text:p text:style-name="P40">˙參拜廣福宮（新竹縣芎林鄉）</text:p>
      <text:p text:style-name="P40">˙參訪旺宏電子公司（新竹市東區）</text:p>
      <text:p text:style-name="P40">˙參訪新竹生醫園區（新竹縣竹北市）</text:p>
      <text:p text:style-name="P40">˙蒞臨108年全國漁民節慶祝系列活動致詞（桃園市大園區）</text:p>
      <text:p text:style-name="P11"><text:span text:style-name="T25">10月6日（星期日）</text:span></text:p>
      <text:p text:style-name="P40">˙參訪3D果中花工作室暨接受媒體相關時事提問（宜蘭縣冬山鄉）</text:p>
      <text:p text:style-name="P11"><text:span text:style-name="T25">10月7日（星期一）</text:span></text:p>
      <text:p text:style-name="P40">˙出席媽祖在馬祖昇天祭致詞（連江縣南竿鄉）</text:p>
      <text:p text:style-name="P40">˙視導陸軍航特部兩棲偵察營偵3連及陸軍南竿守備大隊混炮連（連江縣南竿鄉）</text:p>
      <text:p text:style-name="P40">˙接見美國聯邦眾議員馬隆尼（Sean Patrick Maloney, D-NY）等一行（臺北市中正區）</text:p>
      <text:p text:style-name="P11"><text:span text:style-name="T25">10月8日（星期二）</text:span></text:p>
      <text:p text:style-name="P40">˙蒞臨玉山論壇開幕典禮致詞暨接受媒體相關時事提問（臺北市信義區）</text:p>
      <text:p text:style-name="P40">˙接見史瓦帝尼王國總理戴安伯（Ambrose Mandvulo Dlamini）伉儷一行</text:p>
      <text:p text:style-name="P40"><text:soft-page-break/>˙接見玉山論壇貴賓一行</text:p>
      <text:p text:style-name="P40">˙接見聖露西亞總理查士納（Allen Chastanet）等一行</text:p>
      <text:p text:style-name="P40">˙接見美國傳統基金會創辦人佛訥（Edwin J. Feulner, Jr.）訪團一行</text:p>
      <text:p text:style-name="P40">˙接見帛琉共和國國務部長馬緹娜（Faustina Rehuher-Marugg）訪團一行</text:p>
      <text:p text:style-name="P12"><text:span text:style-name="T25">10月9日（星期三）</text:span></text:p>
      <text:p text:style-name="P41">˙接見瓜地馬拉共和國副總統卡培拉（<text:span text:style-name="T26">Jafeth Ernesto Cabrera Franco</text:span>）等一行</text:p>
      <text:p text:style-name="P41">˙接見美國國務院主管澳洲、紐西蘭及太平洋島國事務副助卿暨APEC資深官員孫曉雅（Sandra Oudkirk）訪團一行</text:p>
      <text:p text:style-name="P41">˙蒞臨2019攜手世界台灣耀飛國慶晚會致詞（桃園市中壢區）</text:p>
      <text:p text:style-name="P12"><text:span text:style-name="T25">10月10日（星期四）</text:span></text:p>
      <text:p text:style-name="P41">˙偕同副總統伉儷接受中華民國108年國慶外賓致賀</text:p>
      <text:p text:style-name="P41">˙出席中華民國中樞暨各界慶祝108年國慶大會暨發表演說</text:p>
      <text:p text:style-name="P41">˙與日本國祝賀團團長古屋圭司眾議員等一行餐敘</text:p>
      <text:p text:style-name="P41">˙接見美國聯邦參議院外交委員會成員克魯茲（Ted Cruz）訪團一行</text:p>
      <text:p text:style-name="P41">˙接見巴拉圭共和國副總統韋拉斯格斯（Hugo Adalberto Velázquez Moreno）伉儷</text:p>
      <text:p text:style-name="P41">˙接見日本台灣親善協會會長衛藤征士郎眾議員等一行</text:p>
      <text:p text:style-name="P41">˙偕同副總統伉儷出席中華民國108年國慶酒會（臺北市中正區）</text:p>
      <text:p text:style-name="P43">˙蒞臨「108年國慶焰火晚會在屏東」致詞（屏東縣屏東市）</text:p>
      <text:p text:style-name="P27"><text:span text:style-name="T1">﹏﹏﹏﹏﹏﹏﹏﹏</text:span></text:p>
      <text:p text:style-name="_30_21類型"><text:span text:style-name="T18">副總統活動紀要</text:span></text:p>
      <text:p text:style-name="P26"><text:span text:style-name="T1">﹏﹏﹏﹏﹏﹏﹏﹏</text:span></text:p>
      <text:p text:style-name="P34"><text:soft-page-break/>記事期間：</text:p>
      <text:p text:style-name="P38">108年10月4日至108年10月10日</text:p>
      <text:p text:style-name="P13"><text:span text:style-name="T25">10月4日（星期五）</text:span></text:p>
      <text:p text:style-name="P42">˙蒞臨108年全國模範清潔人員表揚典禮致詞（桃園市桃園區）</text:p>
      <text:p text:style-name="P13"><text:span text:style-name="T25">10月5日（星期六）</text:span></text:p>
      <text:p text:style-name="P42">˙<text:span text:style-name="T15">蒞臨2019第2屆國際心理健康聯合倡議高峰會致詞（臺北市中正區）</text:span></text:p>
      <text:p text:style-name="P4"><text:span text:style-name="T25">10月6日（星期日）</text:span></text:p>
      <text:p text:style-name="_30_44記事">˙無公開行程</text:p>
      <text:p text:style-name="P4"><text:span text:style-name="T25">10月7日（星期一）</text:span></text:p>
      <text:p text:style-name="_30_44記事">˙蒞臨2019臺灣全球招商論壇致詞（臺北市信義區）</text:p>
      <text:p text:style-name="_30_44記事">˙出席第2屆「我是海外特派員分享會」致詞（臺北市大安區）</text:p>
      <text:p text:style-name="P4"><text:span text:style-name="T25">10月8日（星期二）</text:span></text:p>
      <text:p text:style-name="_30_44記事">˙<text:span text:style-name="T26">宴請瓜地馬拉共和國副總統卡培拉（Jafeth Ernesto Cabrera Franco）伉儷</text:span></text:p>
      <text:p text:style-name="P4"><text:span text:style-name="T25">10月9日（星期三）</text:span></text:p>
      <text:p text:style-name="_30_44記事">˙主持亞洲前瞻圓桌對話致詞（臺北市信義區）</text:p>
      <text:p text:style-name="_30_44記事">˙蒞臨臺貝建交30週年酒會致詞（臺北市大安區）</text:p>
      <text:p text:style-name="_30_44記事">˙<text:span text:style-name="T27">宴請巴拉圭副總統韋拉斯格斯（Hugo Adalberto Velázquez Moreno）伉儷</text:span><text:bookmark text:name="_GoBack"/></text:p>
      <text:p text:style-name="P4"><text:span text:style-name="T25">10月10日（星期四）</text:span></text:p>
      <text:p text:style-name="_30_44記事">˙偕夫人陪同總統接受中華民國108年國慶外賓致賀</text:p>
      <text:p text:style-name="_30_44記事">˙偕夫人出席中華民國中樞暨各界慶祝108年國慶大會</text:p>
      <text:p text:style-name="_30_44記事">˙偕夫人陪同總統蒞臨中華民國108年國慶酒會（臺北市中正區）</text:p>
      <text:p text:style-name="_30_44記事">˙「聖德專案」－出訪友邦梵蒂岡</text:p>
      <text:p text:style-name="P44"><text:soft-page-break/><text:span text:style-name="T28">◎</text:span>發表行前談話（桃園市大園區）</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49號</text:span></text:p>
      </style:header>
      <style:footer>
        <text:p text:style-name="MP2"><text:page-number text:select-page="current">11</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539</meta:editing-cycles>
    <meta:print-date>2019-10-14T07:06:00</meta:print-date>
    <meta:creation-date>2019-10-04T02:22:00</meta:creation-date>
    <dc:date>2019-10-15T06:12:00</dc:date>
    <meta:editing-duration>PT5H47M</meta:editing-duration>
    <meta:generator>NDC_ODF_Application_Tools/1.0.3$Windows_X86_64 LibreOffice_project/8ad3e16aadc5e73175a2d44b1abec8638aa18880</meta:generator>
    <meta:document-statistic meta:table-count="2" meta:image-count="0" meta:object-count="0" meta:page-count="11" meta:paragraph-count="147" meta:word-count="4465" meta:character-count="4887" meta:non-whitespace-character-count="4778"/>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