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新細明體"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master-page-name="轉換_20_1">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Standard">
      <style:paragraph-properties fo:line-height="0.776cm"/>
      <style:text-properties fo:font-weight="bold" style:font-weight-asian="bold"/>
    </style:style>
    <style:style style:name="P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 style:family="paragraph" style:parent-style-name="Standard">
      <style:paragraph-properties fo:line-height="1.764cm"/>
    </style:style>
    <style:style style:name="P6" style:family="paragraph" style:parent-style-name="Standard">
      <style:paragraph-properties fo:text-align="end"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811cm"/>
    </style:style>
    <style:style style:name="P9" style:family="paragraph" style:parent-style-name="Standard">
      <style:paragraph-properties fo:line-height="0.836cm"/>
    </style:style>
    <style:style style:name="P10" style:family="paragraph" style:parent-style-name="Standard">
      <style:paragraph-properties fo:line-height="0.811cm"/>
    </style:style>
    <style:style style:name="P11" style:family="paragraph" style:parent-style-name="Standard">
      <style:paragraph-properties fo:line-height="0.836cm"/>
    </style:style>
    <style:style style:name="P12" style:family="paragraph" style:parent-style-name="Standard">
      <style:paragraph-properties fo:line-height="0.882cm"/>
    </style:style>
    <style:style style:name="P13" style:family="paragraph" style:parent-style-name="Standard">
      <style:paragraph-properties fo:line-height="0.847cm"/>
    </style:style>
    <style:style style:name="P14" style:family="paragraph" style:parent-style-name="Standard">
      <style:paragraph-properties fo:line-height="100%" fo:text-align="justify" fo:text-align-last="justify" style:justify-single-word="false"/>
    </style:style>
    <style:style style:name="P15" style:family="paragraph" style:parent-style-name="Standard">
      <style:paragraph-properties fo:line-height="0.822cm"/>
    </style:style>
    <style:style style:name="P16" style:family="paragraph" style:parent-style-name="Standard">
      <style:paragraph-properties fo:line-height="0.829cm"/>
    </style:style>
    <style:style style:name="P17" style:family="paragraph" style:parent-style-name="Standard">
      <style:paragraph-properties fo:line-height="100%"/>
      <style:text-properties fo:font-size="20pt" fo:font-weight="bold" style:font-size-asian="20pt" style:font-weight-asian="bold" style:font-weight-complex="bold"/>
    </style:style>
    <style:style style:name="P18" style:family="paragraph" style:parent-style-name="Standard">
      <style:paragraph-properties fo:line-height="0.847cm"/>
    </style:style>
    <style:style style:name="P19" style:family="paragraph" style:parent-style-name="Standard">
      <style:paragraph-properties fo:line-height="0.776cm"/>
      <style:text-properties fo:font-size="16pt" fo:font-weight="bold" style:font-size-asian="16pt" style:font-weight-asian="bold" style:font-weight-complex="bold"/>
    </style:style>
    <style:style style:name="P20" style:family="paragraph" style:parent-style-name="Standard">
      <style:text-properties fo:font-size="11pt" style:font-size-asian="11pt"/>
    </style:style>
    <style:style style:name="P21" style:family="paragraph" style:parent-style-name="Standard">
      <style:paragraph-properties fo:text-align="start" style:justify-single-word="false"/>
      <style:text-properties fo:font-size="11pt" style:font-size-asian="11pt"/>
    </style:style>
    <style:style style:name="P22" style:family="paragraph" style:parent-style-name="Standard">
      <style:paragraph-properties fo:text-align="start" style:justify-single-word="false"/>
      <style:text-properties fo:font-size="11pt" fo:letter-spacing="-0.011cm" fo:language="af" fo:country="ZA" style:font-size-asian="11pt"/>
    </style:style>
    <style:style style:name="P2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4" style:family="paragraph" style:parent-style-name="Standard">
      <style:paragraph-properties fo:text-align="start" style:justify-single-word="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text-align="justify" fo:text-align-last="justify" style:justify-single-word="false"/>
      <style:text-properties fo:font-size="10pt" fo:letter-spacing="0.035cm" style:font-size-asian="10pt"/>
    </style:style>
    <style:style style:name="P2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9" style:family="paragraph" style:parent-style-name="Standard">
      <style:paragraph-properties fo:line-height="0.035cm">
        <style:tab-stops>
          <style:tab-stop style:position="6.35cm"/>
          <style:tab-stop style:position="6.985cm"/>
        </style:tab-stops>
      </style:paragraph-properties>
    </style:style>
    <style:style style:name="P30" style:family="paragraph" style:parent-style-name="Standard">
      <style:paragraph-properties fo:margin-top="0.635cm" fo:margin-bottom="0.529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1" style:family="paragraph" style:parent-style-name="Standard">
      <style:paragraph-properties fo:margin-top="0.212cm" fo:margin-bottom="0.212cm" loext:contextual-spacing="false" fo:line-height="100%"/>
    </style:style>
    <style:style style:name="P3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3" style:family="paragraph" style:parent-style-name="Standard">
      <style:paragraph-properties fo:margin-top="0.212cm" fo:margin-bottom="0.212cm" loext:contextual-spacing="false" fo:line-height="0.776cm"/>
    </style:style>
    <style:style style:name="P34"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5"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8" style:family="paragraph" style:parent-style-name="Standard">
      <style:paragraph-properties fo:margin-top="0cm" fo:margin-bottom="0.635cm" loext:contextual-spacing="false" fo:line-height="0.423cm" fo:text-align="center" style:justify-single-word="false"/>
    </style:style>
    <style:style style:name="P3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Standard">
      <style:paragraph-properties fo:margin-top="0.423cm" fo:margin-bottom="0cm" loext:contextual-spacing="false"/>
    </style:style>
    <style:style style:name="P41" style:family="paragraph" style:parent-style-name="Standard">
      <style:paragraph-properties fo:margin-top="0cm" fo:margin-bottom="0.423cm" loext:contextual-spacing="false"/>
    </style:style>
    <style:style style:name="P42" style:family="paragraph" style:parent-style-name="Standard">
      <style:paragraph-properties fo:margin-top="0cm" fo:margin-bottom="0.423cm" loext:contextual-spacing="false"/>
    </style:style>
    <style:style style:name="P43" style:family="paragraph" style:parent-style-name="Standard">
      <style:paragraph-properties fo:margin-left="1.926cm" fo:margin-right="0cm" fo:text-indent="0cm" style:auto-text-indent="false"/>
    </style:style>
    <style:style style:name="P44" style:family="paragraph" style:parent-style-name="Standard">
      <style:paragraph-properties fo:margin-left="1.926cm" fo:margin-right="0cm" fo:text-indent="0cm" style:auto-text-indent="false"/>
      <style:text-properties fo:font-size="11pt" style:font-size-asian="11pt"/>
    </style:style>
    <style:style style:name="P45" style:family="paragraph" style:parent-style-name="Standard">
      <style:paragraph-properties fo:margin-top="2.963cm" fo:margin-bottom="0cm" loext:contextual-spacing="false" fo:text-align="start" style:justify-single-word="false"/>
    </style:style>
    <style:style style:name="P46" style:family="paragraph" style:parent-style-name="Standard">
      <style:paragraph-properties fo:margin-left="0cm" fo:margin-right="0cm" fo:text-indent="0.247cm" style:auto-text-indent="false"/>
    </style:style>
    <style:style style:name="P4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8" style:family="paragraph" style:parent-style-name="Header">
      <style:paragraph-properties style:line-height-at-least="0.423cm"/>
    </style:style>
    <style:style style:name="P49" style:family="paragraph" style:parent-style-name="活動">
      <style:paragraph-properties fo:margin-left="1.023cm" fo:margin-right="0cm" fo:margin-top="0cm" fo:margin-bottom="0cm" loext:contextual-spacing="false" fo:line-height="0.811cm" fo:text-indent="-0.529cm" style:auto-text-indent="false"/>
    </style:style>
    <style:style style:name="P50" style:family="paragraph" style:parent-style-name="活動">
      <style:paragraph-properties fo:margin-left="1.023cm" fo:margin-right="0cm" fo:margin-top="0cm" fo:margin-bottom="0cm" loext:contextual-spacing="false" fo:line-height="0.811cm" fo:text-indent="-0.529cm" style:auto-text-indent="false"/>
    </style:style>
    <style:style style:name="P51" style:family="paragraph" style:parent-style-name="任授勳褒揚">
      <style:paragraph-properties fo:margin-left="0cm" fo:margin-right="0cm" fo:line-height="0.811cm" fo:text-indent="1.058cm" style:auto-text-indent="false"/>
    </style:style>
    <style:style style:name="P52" style:family="paragraph" style:parent-style-name="任授勳褒揚">
      <style:paragraph-properties fo:margin-left="0cm" fo:margin-right="0cm" fo:line-height="0.847cm" fo:text-indent="1.058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fo:font-size="16pt" fo:font-weight="bold" style:font-size-asian="16pt" style:font-weight-asian="bold"/>
    </style:style>
    <style:style style:name="T26" style:family="text">
      <style:text-properties fo:letter-spacing="-0.007cm" style:font-size-complex="14pt"/>
    </style:style>
    <style:style style:name="T27" style:family="text">
      <style:text-properties fo:letter-spacing="-0.007cm" style:font-size-complex="14pt"/>
    </style:style>
    <style:style style:name="T28" style:family="text">
      <style:text-properties fo:font-size="20pt" fo:font-weight="bold" style:font-size-asian="20pt" style:font-weight-asian="bold" style:font-weight-complex="bold"/>
    </style:style>
    <style:style style:name="T29" style:family="text">
      <style:text-properties style:font-name="標楷體" style:font-name-complex="標楷體"/>
    </style:style>
    <style:style style:name="T30" style:family="text">
      <style:text-properties style:font-name="標楷體"/>
    </style:style>
    <style:style style:name="T31" style:family="text">
      <style:text-properties fo:color="#000000" style:font-name-asian="細明體" style:font-size-complex="14pt"/>
    </style:style>
    <style:style style:name="T32" style:family="text">
      <style:text-properties fo:color="#000000" style:font-size-complex="14pt"/>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font-size="11pt" fo:letter-spacing="-0.011cm" style:font-size-asian="11pt"/>
    </style:style>
    <style:style style:name="T36" style:family="text">
      <style:text-properties fo:font-size="11pt" fo:letter-spacing="-0.011cm" style:font-size-asian="11pt"/>
    </style:style>
    <style:style style:name="T37" style:family="text">
      <style:text-properties fo:font-size="11pt" fo:letter-spacing="-0.011cm" fo:language="af" fo:country="ZA" style:font-size-asian="11pt"/>
    </style:style>
    <style:style style:name="T38" style:family="text">
      <style:text-properties fo:font-size="11pt" fo:letter-spacing="-0.011cm" fo:language="af" fo:country="ZA" style:font-size-asian="11pt"/>
    </style:style>
    <style:style style:name="T39" style:family="text">
      <style:text-properties fo:font-size="11pt" fo:letter-spacing="-0.021cm" fo:language="af" fo:country="ZA" style:font-size-asian="11pt"/>
    </style:style>
    <style:style style:name="T40" style:family="text">
      <style:text-properties fo:letter-spacing="-0.011cm"/>
    </style:style>
    <style:style style:name="T41" style:family="text">
      <style:text-properties fo:font-size="10pt" fo:letter-spacing="0.035cm" style:font-size-asian="10pt"/>
    </style:style>
    <style:style style:name="T42" style:family="text">
      <style:text-properties fo:font-size="10pt" fo:letter-spacing="0.028cm" style:font-size-asian="10pt"/>
    </style:style>
    <style:style style:name="T43"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p>
      <text:p text:style-name="P5"><text:span text:style-name="T6">總統府公報</text:span><text:span text:style-name="T2">　　　　　　　</text:span><text:span text:style-name="T9">第</text:span><text:span text:style-name="T10">6932</text:span><text:span text:style-name="T9">號</text:span></text:p>
      <text:p text:style-name="P6">中華民國99年7月21日（星期三）</text:p>
      <text:p text:style-name="P4">﹏﹏﹏﹏﹏﹏﹏﹏﹏﹏﹏﹏﹏﹏﹏﹏﹏﹏﹏﹏﹏﹏﹏</text:p>
      <text:p text:style-name="P30">目　　錄</text:p>
      <text:p text:style-name="P32">壹、總統令</text:p>
      <text:p text:style-name="P34"><text:span text:style-name="T17">一、任免官員</text:span><text:span text:style-name="T21">…………………………</text:span><text:span text:style-name="T22">…………</text:span><text:span text:style-name="T21">……………</text:span><text:span text:style-name="T17">1</text:span></text:p>
      <text:p text:style-name="P34"><text:span text:style-name="T17">二、明令褒揚</text:span><text:span text:style-name="T21">…………………………</text:span><text:span text:style-name="T22">…………</text:span><text:span text:style-name="T21">……………</text:span><text:span text:style-name="T17">6</text:span></text:p>
      <text:p text:style-name="P31"><text:span text:style-name="T14">貳、總統及副總統活動紀要</text:span></text:p>
      <text:p text:style-name="P35"><text:span text:style-name="T13">一、總統</text:span><text:span text:style-name="T17">活動</text:span><text:span text:style-name="T13">紀要</text:span><text:span text:style-name="T22">…………</text:span><text:span text:style-name="T21">…</text:span><text:span text:style-name="T22">……………………………</text:span><text:span text:style-name="T21">…</text:span><text:span text:style-name="T19">8</text:span></text:p>
      <text:p text:style-name="P35"><text:span text:style-name="T13">二、</text:span><text:span text:style-name="T17">副總統</text:span><text:span text:style-name="T13">活動紀要</text:span><text:span text:style-name="T22">……</text:span><text:span text:style-name="T21">…</text:span><text:span text:style-name="T22">……………………</text:span><text:span text:style-name="T21">…</text:span><text:span text:style-name="T22">…………</text:span><text:span text:style-name="T19">9</text:span></text:p>
      <text:p text:style-name="P36">﹏﹏﹏﹏﹏﹏﹏﹏﹏﹏﹏﹏</text:p>
      <text:p text:style-name="P37">總　　統　　令</text:p>
      <text:p text:style-name="P38">﹏﹏﹏﹏﹏﹏﹏﹏﹏﹏﹏﹏</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7">中華民國99年7月13日</text:p>
          </table:table-cell>
        </table:table-row>
      </table:table>
      <text:p text:style-name="P8">　　任命林翠玲、陳碧蓮為行政院人事行政局簡任第十職等視察。</text:p>
      <text:p text:style-name="P8">　　任命林美娜為行政院衛生署國民健康局簡任第十職等研究員，蔡淑鈴、陳寶國為行政院衛生署中央健康保險局簡任第十職等權理簡任<text:soft-page-break/>第十一職等組長。</text:p>
      <text:p text:style-name="P9">　　任命張熙蕙為行政院經濟建設委員會簡任第十一職等副處長。</text:p>
      <text:p text:style-name="P9">　　任命張麗蕙為行政院金融監督管理委員會銀行局簡任第十職等專門委員。</text:p>
      <text:p text:style-name="P9">　　<text:span text:style-name="T26">任命陳素枝為行政院青年輔導委員會人事室簡任第十一職等主任。</text:span></text:p>
      <text:p text:style-name="P9">　　任命張敬昌為行政院農業委員會簡任第十二職等處長，邱啟芳為行政院農業委員會水土保持局簡任第十職等正工程司，黃振芳為行政院農業委員會畜產試驗所宜蘭分所簡任第十職等研究員兼分所長。</text:p>
      <text:p text:style-name="P9">　　任命鍾青柏為行政院文化建設委員會文化資產總管理處籌備處簡任第十職等副組長。</text:p>
      <text:p text:style-name="P9">　　任命王慧玲（Iling．DawaPanay）為行政院原住民族委員會簡任第十職等專門委員。</text:p>
      <text:p text:style-name="P9">　　任命何金樑為行政院體育委員會簡任第十二職等處長。</text:p>
      <text:p text:style-name="P9">　　任命徐美麗為臺灣高等法院高雄分院簡任第十二職等法官。</text:p>
      <text:p text:style-name="P9">　　任命陳東欽為公務人員保障暨培訓委員會簡任第十一職等專門委員。</text:p>
      <text:p text:style-name="P9">　　任命林權敏為審計部臺灣省臺中市審計室簡任第十職等稽察兼課長，林禮欽為審計部臺灣省臺中縣審計室簡任第十職等稽察兼課長。</text:p>
      <text:p text:style-name="P9">　　任命蔡錦珠、張逸萍、黃瑞芬、陳美玲、蔡委璋、陳坤龍、戴秀蘭、賴佳儀、萬錦霏、張如薰、林英蘭、黃雪蛾、干佩琪、雷若瑾、黃雅卿、陳貞如、王竹君、程穆、張榮貴、陳啟舜、蔡娃燕、林雯麗、鄒淑英、陳美蓉、賴美雪、呂淑文、林美霞、黃惠瑜、鍾玉鳳、曹麗玲、彭月華、賴美月、江權富、徐維志、張益誠、王子修、李宜玲、蔡秀幸、陳琇姿、趙怡貴、曾玟富、洪秋蘭、張維娟、施閔泰、黃噿玲、謝秀慧、葛幸君、蘇彥秀、蔡秀餐、李<text:soft-page-break/>淑惠、許翠櫻、黃永松、仲秀芸、林鳳珠、林育彥、陳春桃、方淑雲、楊翠華、謝青娥、王慈錦、李瑜、陳富延、江亮如、黃毓珊、張翠珊、黃麗娟為薦任公務人員。</text:p>
      <text:p text:style-name="P12">　　任命劉力嘉為薦任公務人員。</text:p>
      <text:p text:style-name="P12">　　任命黃恩慈為薦任公務人員。</text:p>
      <text:p text:style-name="P12">　　任命呂蕙如、李貴凰、蔡德豪為薦任公務人員。</text:p>
      <text:p text:style-name="P40">總　　　統　馬英九</text:p>
      <text:p text:style-name="P41">行政院院長　吳敦義</text:p>
      <table:table table:name="表格2" table:style-name="表格2">
        <table:table-column table:style-name="表格2.A"/>
        <table:table-column table:style-name="表格2.B"/>
        <table:table-row table:style-name="表格2.1">
          <table:table-cell table:style-name="表格2.A1" office:value-type="string">
            <text:p text:style-name="P17">總統令</text:p>
          </table:table-cell>
          <table:table-cell table:style-name="表格2.A1" office:value-type="string">
            <text:p text:style-name="P7">中華民國99年7月14日</text:p>
          </table:table-cell>
        </table:table-row>
      </table:table>
      <text:p text:style-name="P12">　　特派何寄澎為99年第三次暨第四次專門職業及技術人員高等暨普通考試航海人員考試典試委員長。</text:p>
      <text:p text:style-name="P40">總　　　統　馬英九</text:p>
      <text:p text:style-name="P41">行政院院長　吳敦義</text:p>
      <table:table table:name="表格3" table:style-name="表格3">
        <table:table-column table:style-name="表格3.A"/>
        <table:table-column table:style-name="表格3.B"/>
        <table:table-row table:style-name="表格3.1">
          <table:table-cell table:style-name="表格3.A1" office:value-type="string">
            <text:p text:style-name="P17">總統令</text:p>
          </table:table-cell>
          <table:table-cell table:style-name="表格3.A1" office:value-type="string">
            <text:p text:style-name="P7">中華民國99年7月14日</text:p>
          </table:table-cell>
        </table:table-row>
      </table:table>
      <text:p text:style-name="P13">　　任命謝文忠為內政部入出國及移民署簡任第十職等秘書。</text:p>
      <text:p text:style-name="P13">　　派丁邦國為外交部簡派第十二職等組長回部辦事。</text:p>
      <text:p text:style-name="P13">　　任命陳合發為財政部臺灣省中區國稅局苗栗縣分局簡任第十職等分局長，李碧娥為財政部臺灣省南區國稅局簡任第十職等稽核。</text:p>
      <text:p text:style-name="P13">　　任命胡仕雄為法務部調查局福建省調查處簡任第十職等專門委員，劉復興為法務部調查局臺灣省調查處簡任第十職等主任，潘仲隆為法務部調查局高雄市調查處簡任第十職等主任，廖守俊為法務部調查局<text:soft-page-break/>航業調查處簡任第十職等秘書。</text:p>
      <text:p text:style-name="P8">　　任命黃<text:span text:style-name="T29">瀞萱為經濟部國際貿易局簡任第十職等專門委員，王煥龍為經濟部標準檢驗局臺南分局簡任第十職等副分局長，謝明昌、陳永祥為經濟部水利署簡任第十職等正工程司。</text:span></text:p>
      <text:p text:style-name="P8">　　任命陳瓊華為交通部觀光局簡任第十職等副組長。</text:p>
      <text:p text:style-name="P8">　　派黎煥霖為交通部高速鐵路工程局捷運工程處簡派第十職等正工程司。</text:p>
      <text:p text:style-name="P8">　　<text:span text:style-name="T26">任命李鎂英、王佳琪、吳靜茹、黃瑀心、林志仁為薦任公務人員。</text:span></text:p>
      <text:p text:style-name="P8">　　<text:span text:style-name="T26">任命許水秀、蔡慧誼、黃義富、張瓊勻、張麥敏為薦任公務人員。</text:span></text:p>
      <text:p text:style-name="P8">　　任命謝昌運、汪麗清、賴坤芳、蘇玲玉、林英秀、簡美昭、賴明鋒、洪甘霖、王霈瑾、楊騉為薦任公務人員。</text:p>
      <text:p text:style-name="P8">　　任命許月惠、左雲鶴、林立中、陳玄芷、柯木聯、郭春美、陳金莊、陳淑芳為薦任公務人員。</text:p>
      <text:p text:style-name="P8">　　任命陳家興為薦任公務人員。</text:p>
      <text:p text:style-name="P8">　　派許文珊為薦派公務人員。</text:p>
      <text:p text:style-name="P40">總　　　統　馬英九</text:p>
      <text:p text:style-name="P41">行政院院長　吳敦義</text:p>
      <table:table table:name="表格4" table:style-name="表格4">
        <table:table-column table:style-name="表格4.A"/>
        <table:table-column table:style-name="表格4.B"/>
        <table:table-row table:style-name="表格4.1">
          <table:table-cell table:style-name="表格4.A1" office:value-type="string">
            <text:p text:style-name="P17">總統令</text:p>
          </table:table-cell>
          <table:table-cell table:style-name="表格4.A1" office:value-type="string">
            <text:p text:style-name="P7">中華民國99年7月14日</text:p>
          </table:table-cell>
        </table:table-row>
      </table:table>
      <text:p text:style-name="P13">　　任命陳嘉昌為警監三階警察官，周國祥為警監四階警察官。</text:p>
      <text:p text:style-name="P13">　　任命鄭國延、廖仁雄、岳尉嵐、侯勝賢、徐榕芝、陳燕玲、廖逸庭為警正警察官。</text:p>
      <text:p text:style-name="P40">總　　　統　馬英九</text:p>
      <text:p text:style-name="P41">行政院院長　吳敦義</text:p>
      <table:table table:name="表格5" table:style-name="表格5">
        <table:table-column table:style-name="表格5.A"/>
        <table:table-column table:style-name="表格5.B"/>
        <text:soft-page-break/>
        <table:table-row table:style-name="表格5.1">
          <table:table-cell table:style-name="表格5.A1" office:value-type="string">
            <text:p text:style-name="P17">總統令</text:p>
          </table:table-cell>
          <table:table-cell table:style-name="表格5.A1" office:value-type="string">
            <text:p text:style-name="P7">中華民國99年7月15日</text:p>
          </table:table-cell>
        </table:table-row>
      </table:table>
      <text:p text:style-name="P13">　　公務員懲戒委員會委員長張信雄已准退職，應予免職。</text:p>
      <text:p text:style-name="P13">　　司法院秘書長謝文定另有任用，應予免職。</text:p>
      <text:p text:style-name="P13">　　<text:span text:style-name="T26">特任謝文定為公務員懲戒委員會委員長，沈守敬為司法院秘書長。</text:span></text:p>
      <text:p text:style-name="P13">　　此令自中華民國99年7月22日起生效。</text:p>
      <text:p text:style-name="P40">總　　　統　馬英九</text:p>
      <text:p text:style-name="P41">行政院院長　吳敦義</text:p>
      <table:table table:name="表格6" table:style-name="表格6">
        <table:table-column table:style-name="表格6.A"/>
        <table:table-column table:style-name="表格6.B"/>
        <table:table-row table:style-name="表格6.1">
          <table:table-cell table:style-name="表格6.A1" office:value-type="string">
            <text:p text:style-name="P17">總統令</text:p>
          </table:table-cell>
          <table:table-cell table:style-name="表格6.A1" office:value-type="string">
            <text:p text:style-name="P7">中華民國99年7月15日</text:p>
          </table:table-cell>
        </table:table-row>
      </table:table>
      <text:p text:style-name="P15">　　任命張剛維為臺北市政府都市發展局簡任第十職等主任秘書。</text:p>
      <text:p text:style-name="P15">　　任命陳惠成為新竹市議會簡任第十一職等秘書長。</text:p>
      <text:p text:style-name="P15">　　任命詹秀連為新竹縣政府簡任第十職等處長。</text:p>
      <text:p text:style-name="P15">　　任命陳俊宏為屏東縣政府消防局簡任第十職等局長。</text:p>
      <text:p text:style-name="P15">　　任命周妤倫、范振峰、林如枰、李文中、陳怡如、劉倍君、賴秉秀、梁修明、許義宏、許慶祥為薦任公務人員。</text:p>
      <text:p text:style-name="P15">　　任命汪時俊、丁龍珍、葉素珠為薦任公務人員。</text:p>
      <text:p text:style-name="P15">　　任命胡惟淳、李勇敏、謝佳倩、黃冠婷、吳淨怡、余俊緯、張以智、楊昇樺、郭信厚、林昭君為薦任公務人員。</text:p>
      <text:p text:style-name="P15">　　任命劉經邦為薦任公務人員。</text:p>
      <text:p text:style-name="P15">　　任命湯嘉芸、廖真緻、郭清利為薦任公務人員。</text:p>
      <text:p text:style-name="P15">　　任命連秋香為薦任公務人員。</text:p>
      <text:p text:style-name="P15">　　任命游凱翔為薦任公務人員。</text:p>
      <text:p text:style-name="P15">　　任命陳彥泊為薦任公務人員。</text:p>
      <text:p text:style-name="P16"><text:soft-page-break/>　　任命李秋遠為薦任公務人員。</text:p>
      <text:p text:style-name="P16">　　任命潘峰進為薦任公務人員。</text:p>
      <text:p text:style-name="P16">　　任命汪秀春為薦任公務人員。</text:p>
      <text:p text:style-name="P16">　　任命伍靖瑜、高碧志、張佑惠、高新芳為薦任公務人員。</text:p>
      <text:p text:style-name="P16">　　任命江倞儒為薦任公務人員。</text:p>
      <text:p text:style-name="P16">　　任命葉光薰為薦任公務人員。</text:p>
      <text:p text:style-name="P40">總　　　統　馬英九</text:p>
      <text:p text:style-name="P41">行政院院長　吳敦義</text:p>
      <table:table table:name="表格7" table:style-name="表格7">
        <table:table-column table:style-name="表格7.A"/>
        <table:table-column table:style-name="表格7.B"/>
        <table:table-row table:style-name="表格7.1">
          <table:table-cell table:style-name="表格7.A1" office:value-type="string">
            <text:p text:style-name="P17">總統令</text:p>
          </table:table-cell>
          <table:table-cell table:style-name="表格7.A1" office:value-type="string">
            <text:p text:style-name="P7">中華民國99年7月15日</text:p>
          </table:table-cell>
        </table:table-row>
      </table:table>
      <text:p text:style-name="P16">　　任命張宗安、蕭淳晉為警正警察官。</text:p>
      <text:p text:style-name="P40">總　　　統　馬英九</text:p>
      <text:p text:style-name="P41">行政院院長　吳敦義</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7">中華民國99年7月13日</text:p>
            <text:p text:style-name="P7">華總二榮字第<text:span text:style-name="T31">09900177601</text:span>號</text:p>
          </table:table-cell>
        </table:table-row>
      </table:table>
      <text:p text:style-name="P51">音樂大師黃友棣，高華軒秀，堅毅澹泊。沖齡偃蹇困頓，淬礪奮發，卒業國立中山大學教育系；壯歲獲英國皇家音樂學院小提琴教師與義大利滿德藝術院作曲文憑，超群軼類，面壁功深。崢嶸歲月，潛心樂教，揭櫫「傳統音樂現代化、愛國歌曲藝術化」理念，爰以「杜鵑花」、「問鶯燕」、「歸不得故鄉」等佳品，體現抗戰民族意識，抒發流離思鄉情懷，迴腸盪氣，撫慰沾溉；餘響繞梁，天籟悠遠。嗣輾轉來臺卜居，編寫臺灣民謠組曲，創作宗教禮讚聖歌，鈞天廣樂，玄妙精微，無私留予後人傳唱。曾獲頒教育部文藝獎、國家文藝<text:soft-page-break/>基金會特別貢獻獎、行政院文化獎、文建會資深文化人獎、高雄市文藝終身成就獎暨輔仁大學名譽藝術學博士學位等殊榮，銅柱樹績，懋勛脩廣。綜其生平，涵泳中華固有文化神髓，見證國家百年音樂史乘，雅韻簫韶，緒風遐舉；德言芳猷，千古輝耀。遽聞期頤歸真，曷勝軫悼，應予明令褒揚，用示政府崇禮賢哲之至意。</text:p>
      <text:p text:style-name="P40">總　　　統　馬英九</text:p>
      <text:p text:style-name="P41">行政院院長　吳敦義</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7">中華民國99年7月14日</text:p>
            <text:p text:style-name="P7">華總二榮字第<text:span text:style-name="T32">09900177611</text:span>號</text:p>
          </table:table-cell>
        </table:table-row>
      </table:table>
      <text:p text:style-name="P52">一貫道世界總會理事長張培成，清標果毅，識見精微。少歲過庭承訓，忠孝傳家繼志。來臺後，精誠拓荒弘道，篳路藍縷，秉力宣勤；潛心修身度眾，賑災濟貧，慈幼恤孤。曾任一貫道基礎忠恕道場總領導暨中華民國總會理事長、世界宗教徒協會副理事長等職，復籌設財團法人基礎道德、忠恕道德文教基金會，恢宏固有倫理綱常，推展宗教國民外交，敦風厲俗，睦誼榮邦。爰創建忠恕學院、基礎雜誌、一貫道總會會訊暨成立出版社，開辦研習國學，振興區域文教；散播福音大愛，淨化社會人心，布德施惠，踐義履仁；匡時牖民，淑世安邦。綜其生平，清譽長流蓬島，遺緒揚歷萬方，懋猷碩行，貽範永馨。遽聞堯齡殂謝，軫懷殊深，應予明令褒揚，用示政府篤念耆賢之至意。</text:p>
      <text:p text:style-name="P40">總　　　統　馬英九</text:p>
      <text:p text:style-name="P41">行政院院長　吳敦義</text:p>
      <text:p text:style-name="P36"><text:soft-page-break/>﹏﹏﹏﹏﹏﹏﹏﹏﹏﹏﹏﹏</text:p>
      <text:p text:style-name="總統活動">總統活動紀要</text:p>
      <text:p text:style-name="P39">﹏﹏﹏﹏﹏﹏﹏﹏﹏﹏﹏﹏</text:p>
      <text:p text:style-name="P19">記事期間：</text:p>
      <text:p text:style-name="P33"><text:span text:style-name="T23">99年7月9日至99年7月15日</text:span></text:p>
      <text:p text:style-name="P3">7月9日（星期五）</text:p>
      <text:p text:style-name="P49">˙接見印尼海洋漁業部長法德爾（H. E. Fadel Muhammad）</text:p>
      <text:p text:style-name="P49">˙接見中華民國紳士協會理監事及總會幹部一行</text:p>
      <text:p text:style-name="P3">7月10日（星期六）</text:p>
      <text:p text:style-name="P49">˙無公開行程</text:p>
      <text:p text:style-name="P3">7月11日（星期日）</text:p>
      <text:p text:style-name="P49">˙主持「總統向鄉親報告－兩岸經濟協議座談會」（台南縣關廟國中）</text:p>
      <text:p text:style-name="P49">˙訪視台南縣關廟鄉農會加工廠（台南縣關廟鄉）</text:p>
      <text:p text:style-name="P49">˙視察東西向快速道路台84線（北<text:span text:style-name="T29">門－</text:span>玉井線）工程（台南縣麻豆鎮）</text:p>
      <text:p text:style-name="P49">˙前往台南縣北門鄉南鯤鯓代天府參香（台南縣北門鄉）</text:p>
      <text:p text:style-name="P3">7月12日（星期一）</text:p>
      <text:p text:style-name="P49">˙無公開行程</text:p>
      <text:p text:style-name="P3">7月13日（星期二）</text:p>
      <text:p text:style-name="P49">˙接見澳大利亞聯邦「澳洲人報」國際版主編薛瑞登（Gregory Paul Sheridan）伉儷</text:p>
      <text:p text:style-name="P3">7月14日（星期三）</text:p>
      <text:p text:style-name="P49">˙接見98年度績優捐血人代表</text:p>
      <text:p text:style-name="P3"><text:soft-page-break/>7月15日（星期四）</text:p>
      <text:p text:style-name="P49">˙蒞臨「第2屆全球集思論壇」（Global Initiatives Symposium in Taiwan 2010）成果發表會頒發證書並與學員座談（台灣大學社會科學院）</text:p>
      <text:p text:style-name="P49">˙蒞臨99年白色恐怖政治受難者紀念追思儀式暨音樂會並頒發回復名譽證書（台北市介壽公園）</text:p>
      <text:p text:style-name="P36">﹏﹏﹏﹏﹏﹏﹏﹏﹏﹏﹏﹏</text:p>
      <text:p text:style-name="副總統活動">副總統活動紀要</text:p>
      <text:p text:style-name="P39">﹏﹏﹏﹏﹏﹏﹏﹏﹏﹏﹏﹏</text:p>
      <text:p text:style-name="P19">記事期間：</text:p>
      <text:p text:style-name="P33"><text:span text:style-name="T23">99年7月9日至99年7月15日</text:span></text:p>
      <text:p text:style-name="P3">7月9日（星期五）</text:p>
      <text:p text:style-name="P49">˙蒞臨建國一百年「微笑老蕭　與民有約」下鄉宣導列車－台南座談會（台南縣政府南區服務中心）</text:p>
      <text:p text:style-name="P49">˙參訪「國立台灣文學館」（台南市中西區）</text:p>
      <text:p text:style-name="P49">˙參訪台南大學「柏楊文物館」（台南市中西區）</text:p>
      <text:p text:style-name="P49">˙參觀「台灣船」（台南市安平區）</text:p>
      <text:p text:style-name="P3">7月10日（星期六）</text:p>
      <text:p text:style-name="P49">˙無公開行程</text:p>
      <text:p text:style-name="P3">7月11日（星期日）</text:p>
      <text:p text:style-name="P49">˙無公開行程</text:p>
      <text:p text:style-name="P3">7月12日（星期一）</text:p>
      <text:p text:style-name="P49">˙無公開行程</text:p>
      <text:p text:style-name="P3"><text:soft-page-break/>7月13日（星期二）</text:p>
      <text:p text:style-name="P49">˙無公開行程</text:p>
      <text:p text:style-name="P3">7月14日（星期三）</text:p>
      <text:p text:style-name="P49">˙無公開行程</text:p>
      <text:p text:style-name="P3">7月15日（星期四）</text:p>
      <text:p text:style-name="P49">˙主持總統府財經諮詢小組第27次會議</text:p>
      <text:p text:style-name="Standard"/>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20">編輯發行：總統府第二局</text:p>
            <text:p text:style-name="P20">地　　址：台北市重慶南路1段122號</text:p>
            <text:p text:style-name="Standard"><text:span text:style-name="T33">電　　話：（02）23</text:span><text:span text:style-name="T33">206254</text:span></text:p>
            <text:p text:style-name="P43"><text:span text:style-name="T33">（02）23113731轉6</text:span><text:span text:style-name="T33">2</text:span><text:span text:style-name="T33">5</text:span><text:span text:style-name="T33">2</text:span></text:p>
            <text:p text:style-name="P20">傳　　真：（02）23140748</text:p>
            <text:p text:style-name="P20">印　　刷：九茹印刷有限公司</text:p>
            <text:p text:style-name="P20">本報每週三發行（另於非公報發行日公布法律時增刊）</text:p>
            <text:p text:style-name="P20">定　　價：每份新臺幣35元</text:p>
            <text:p text:style-name="P44">半年新臺幣936元</text:p>
            <text:p text:style-name="P44">全年新臺幣1872元</text:p>
            <text:p text:style-name="Standard"><text:span text:style-name="T33">國內郵寄資費內含</text:span><text:span text:style-name="T33">(</text:span><text:span text:style-name="T33">零購、掛號及國外郵資外加)</text:span></text:p>
            <text:p text:style-name="P20">郵政劃撥儲金帳號：18796835</text:p>
            <text:p text:style-name="P20">戶　　名：總統府第二局</text:p>
          </table:table-cell>
          <table:covered-table-cell/>
          <table:covered-table-cell/>
          <table:covered-table-cell/>
        </table:table-row>
        <table:table-row table:style-name="表格10.2">
          <table:table-cell table:style-name="表格10.A2" table:number-columns-spanned="4" office:value-type="string">
            <text:p text:style-name="P21">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24"><text:span text:style-name="T35">國家書店松江門市</text:span></text:p>
          </table:table-cell>
          <table:table-cell table:style-name="表格10.A3" table:number-columns-spanned="2" office:value-type="string">
            <text:p text:style-name="P24"><text:span text:style-name="T35">/104台北市松江路209號1樓</text:span></text:p>
          </table:table-cell>
          <table:covered-table-cell/>
          <table:table-cell table:style-name="表格10.A3" office:value-type="string">
            <text:p text:style-name="P24"><text:span text:style-name="T35">/</text:span><text:span text:style-name="T35">（</text:span><text:span text:style-name="T35">02</text:span><text:span text:style-name="T35">）</text:span><text:span text:style-name="T35">25</text:span><text:span text:style-name="T35">1</text:span><text:span text:style-name="T35">8</text:span><text:span text:style-name="T35">0207</text:span></text:p>
          </table:table-cell>
        </table:table-row>
        <table:table-row table:style-name="表格10.3">
          <table:table-cell table:style-name="表格10.A3" office:value-type="string">
            <text:p text:style-name="P22">五南文化廣場台中總店</text:p>
          </table:table-cell>
          <table:table-cell table:style-name="表格10.A3" table:number-columns-spanned="2" office:value-type="string">
            <text:p text:style-name="P24"><text:span text:style-name="T37">/400</text:span><text:span text:style-name="T37">台中市中山路</text:span><text:span text:style-name="T37">6</text:span><text:span text:style-name="T37">號</text:span></text:p>
          </table:table-cell>
          <table:covered-table-cell/>
          <table:table-cell table:style-name="表格10.A3" office:value-type="string">
            <text:p text:style-name="P24"><text:span text:style-name="T37">/</text:span><text:span text:style-name="T37">（</text:span><text:span text:style-name="T37">04</text:span><text:span text:style-name="T37">）</text:span><text:span text:style-name="T37">22260330</text:span><text:span text:style-name="T37">轉</text:span><text:span text:style-name="T37">27</text:span></text:p>
          </table:table-cell>
        </table:table-row>
        <table:table-row table:style-name="表格10.3">
          <table:table-cell table:style-name="表格10.A3" office:value-type="string">
            <text:p text:style-name="P22">五南文化廣場台大法學店</text:p>
          </table:table-cell>
          <table:table-cell table:style-name="表格10.A3" table:number-columns-spanned="2" office:value-type="string">
            <text:p text:style-name="P24"><text:span text:style-name="T37">/100</text:span><text:span text:style-name="T37">台北市銅山街</text:span><text:span text:style-name="T37">1</text:span><text:span text:style-name="T37">號</text:span></text:p>
          </table:table-cell>
          <table:covered-table-cell/>
          <table:table-cell table:style-name="表格10.A3" office:value-type="string">
            <text:p text:style-name="P24"><text:span text:style-name="T37">/</text:span><text:span text:style-name="T37">（</text:span><text:span text:style-name="T37">02</text:span><text:span text:style-name="T37">）</text:span><text:span text:style-name="T37">33224985</text:span></text:p>
          </table:table-cell>
        </table:table-row>
        <table:table-row table:style-name="表格10.3">
          <table:table-cell table:style-name="表格10.A3" office:value-type="string">
            <text:p text:style-name="P22">五南文化廣場逢甲店</text:p>
          </table:table-cell>
          <table:table-cell table:style-name="表格10.A3" table:number-columns-spanned="2" office:value-type="string">
            <text:p text:style-name="P24"><text:span text:style-name="T37">/</text:span><text:span text:style-name="T37">407台中市河南路</text:span><text:span text:style-name="T37">2</text:span><text:span text:style-name="T37">段</text:span><text:span text:style-name="T37">240</text:span><text:span text:style-name="T37">號</text:span></text:p>
          </table:table-cell>
          <table:covered-table-cell/>
          <table:table-cell table:style-name="表格10.A3" office:value-type="string">
            <text:p text:style-name="P24"><text:span text:style-name="T35">/</text:span><text:span text:style-name="T37">（</text:span><text:span text:style-name="T37">04</text:span><text:span text:style-name="T37">）</text:span><text:span text:style-name="T37">27055800</text:span></text:p>
          </table:table-cell>
        </table:table-row>
        <table:table-row table:style-name="表格10.3">
          <table:table-cell table:style-name="表格10.A3" office:value-type="string">
            <text:p text:style-name="P22">五南文化廣場高雄店</text:p>
          </table:table-cell>
          <table:table-cell table:style-name="表格10.A3" table:number-columns-spanned="2" office:value-type="string">
            <text:p text:style-name="P24"><text:span text:style-name="T37">/800</text:span><text:span text:style-name="T37">高雄市新興區中山一路</text:span><text:span text:style-name="T37">290</text:span><text:span text:style-name="T37">號</text:span></text:p>
          </table:table-cell>
          <table:covered-table-cell/>
          <table:table-cell table:style-name="表格10.A3" office:value-type="string">
            <text:p text:style-name="P24"><text:span text:style-name="T35">/</text:span><text:span text:style-name="T35">（</text:span><text:span text:style-name="T35">07</text:span><text:span text:style-name="T35">）</text:span><text:span text:style-name="T35">2351960</text:span></text:p>
          </table:table-cell>
        </table:table-row>
        <table:table-row table:style-name="表格10.3">
          <table:table-cell table:style-name="表格10.A3" office:value-type="string">
            <text:p text:style-name="P22">五南文化廣場屏東店</text:p>
          </table:table-cell>
          <table:table-cell table:style-name="表格10.A3" table:number-columns-spanned="2" office:value-type="string">
            <text:p text:style-name="P24"><text:span text:style-name="T37">/900</text:span><text:span text:style-name="T37">屏東市民族路</text:span><text:span text:style-name="T37">104</text:span><text:span text:style-name="T37">號</text:span><text:span text:style-name="T37">2</text:span><text:span text:style-name="T37">樓</text:span></text:p>
          </table:table-cell>
          <table:covered-table-cell/>
          <table:table-cell table:style-name="表格10.A3" office:value-type="string">
            <text:p text:style-name="P24"><text:span text:style-name="T35">/</text:span><text:span text:style-name="T37">（</text:span><text:span text:style-name="T37">08</text:span><text:span text:style-name="T37">）</text:span><text:span text:style-name="T37">7324020</text:span></text:p>
          </table:table-cell>
        </table:table-row>
        <table:table-row table:style-name="表格10.9">
          <table:table-cell table:style-name="表格10.A9" table:number-columns-spanned="2" office:value-type="string">
            <text:p text:style-name="P45"><draw:frame draw:style-name="fr4" draw:name="影像1" text:anchor-type="as-char" svg:width="5.415cm" svg:height="2.715cm" draw:z-index="0"><draw:image xlink:href="Pictures/100000000000048900000264B7F62DB1FF5D74FA.png" xlink:type="simple" xlink:show="embed" xlink:actuate="onLoad"/></draw:frame></text:p>
            <text:p text:style-name="P46">GPN：</text:p>
            <text:p text:style-name="P46">2000100002</text:p>
          </table:table-cell>
          <table:covered-table-cell/>
          <table:table-cell table:style-name="表格10.A9" table:number-columns-spanned="2" office:value-type="string">
            <text:p text:style-name="P23"><draw:frame draw:style-name="fr1" draw:name="框架1" text:anchor-type="char" svg:x="3.577cm" svg:y="1.027cm" svg:width="3.78cm" svg:height="2.438cm" draw:z-index="10"><draw:text-box><text:p text:style-name="P26">中華郵政</text:p><text:p text:style-name="P25"><text:span text:style-name="T42">台北誌字第861號</text:span><text:span text:style-name="T43">執照登記為雜誌交寄</text:span></text:p></draw:text-box></draw:frame></text:p>
          </table: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新細明體"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新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32號</text:p>
      </style:header>
      <style:header-first>
        <text:p text:style-name="Header_20_left"/>
      </style:header-first>
      <style:footer>
        <text:p text:style-name="MP1"><draw:frame draw:style-name="Mfr1" draw:name="框架2" text:anchor-type="paragraph" svg:y="0.002cm" draw:z-index="9"><draw:text-box fo:min-height="0.058cm" fo:min-width="0cm"><text:p text:style-name="Footer"><text:page-number text:select-page="current">1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7-12T16:27:00</meta:creation-date>
    <dc:creator>jlwang</dc:creator>
    <dc:date>2010-07-19T08:29:00</dc:date>
    <meta:print-date>2010-07-16T07:44:00</meta:print-date>
    <meta:editing-cycles>29</meta:editing-cycles>
    <meta:editing-duration>PT16H21M</meta:editing-duration>
    <meta:document-statistic meta:table-count="10" meta:image-count="1" meta:object-count="0" meta:page-count="12" meta:paragraph-count="198" meta:word-count="3991" meta:character-count="4577" meta:non-whitespace-character-count="433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