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text-indent="-0.494cm" style:auto-text-indent="false"/>
    </style:style>
    <style:style style:name="P3" style:family="paragraph" style:parent-style-name="令頭1">
      <style:paragraph-properties fo:margin-left="0cm" fo:margin-right="0cm" fo:text-indent="0.988cm" style:auto-text-indent="false"/>
    </style:style>
    <style:style style:name="P4" style:family="paragraph" style:parent-style-name="令.日">
      <style:paragraph-properties fo:margin-top="0.212cm" fo:margin-bottom="0.212cm" loext:contextual-spacing="false"/>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令.章">
      <style:paragraph-properties fo:margin-left="6.491cm" fo:margin-right="0cm" fo:text-indent="-2.54cm" style:auto-text-indent="false"/>
    </style:style>
    <style:style style:name="P9" style:family="paragraph" style:parent-style-name="Header">
      <style:paragraph-properties fo:line-height="0.035cm"/>
    </style:style>
    <style:style style:name="P10" style:family="paragraph" style:parent-style-name="令頭2">
      <style:paragraph-properties fo:margin-left="0.988cm" fo:margin-right="0cm" fo:text-indent="0cm" style:auto-text-indent="false"/>
    </style:style>
    <style:style style:name="P11" style:family="paragraph" style:parent-style-name="令.項">
      <style:paragraph-properties fo:margin-left="2.469cm" fo:margin-right="0cm" fo:text-indent="0.988cm" style:auto-text-indent="false"/>
    </style:style>
    <style:style style:name="P12" style:family="paragraph" style:parent-style-name="令.項">
      <style:paragraph-properties fo:margin-left="2.469cm" fo:margin-right="0cm" fo:text-indent="0.96cm" style:auto-text-indent="false"/>
      <style:text-properties fo:letter-spacing="-0.007cm"/>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fo:text-align="justify" fo:text-align-last="justify" style:justify-single-word="false"/>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0cm" fo:margin-right="0cm" fo:text-indent="0cm" style:auto-text-indent="false"/>
    </style:style>
    <style:style style:name="P25" style:family="paragraph" style:parent-style-name="令.條">
      <style:paragraph-properties fo:margin-left="2.48cm" fo:margin-right="0cm" fo:text-indent="-2.48cm" style:auto-text-indent="false"/>
    </style:style>
    <style:style style:name="P26" style:family="paragraph" style:parent-style-name="令.條">
      <style:paragraph-properties fo:margin-left="2.48cm" fo:margin-right="0cm" fo:text-indent="-2.48cm" style:auto-text-indent="false"/>
      <style:text-properties style:font-name="Arial Unicode MS" fo:font-size="12pt" style:font-size-asian="12pt" style:font-name-complex="Arial Unicode MS" style:font-size-complex="12pt"/>
    </style:style>
    <style:style style:name="P27" style:family="paragraph" style:parent-style-name="令.條">
      <style:paragraph-properties fo:margin-left="3.351cm" fo:margin-right="0cm" fo:text-indent="-3.351cm" style:auto-text-indent="false"/>
    </style:style>
    <style:style style:name="P28" style:family="paragraph" style:parent-style-name="令.條">
      <style:paragraph-properties fo:margin-left="3.351cm" fo:margin-right="0cm" fo:text-indent="-3.351cm" style:auto-text-indent="false"/>
      <style:text-properties style:font-name="Arial Unicode MS" fo:font-size="12pt" style:font-size-asian="12pt" style:font-name-complex="Arial Unicode MS" style:font-size-complex="12pt"/>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line-height="0.353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88cm"/>
    </style:style>
    <style:style style:name="T11" style:family="text">
      <style:text-properties fo:letter-spacing="-0.053cm"/>
    </style:style>
    <style:style style:name="T12" style:family="text">
      <style:text-properties fo:letter-spacing="-0.053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draw:g text:anchor-type="char" draw:z-index="3" draw:style-name="gr2"><draw:frame draw:style-name="gr3" draw:text-style-name="P37" svg:width="8.242cm" svg:height="5.294cm" svg:x="15.478cm" svg:y="-5.849cm"><draw:text-box><text:p text:style-name="P33"><text:span text:style-name="T24">編輯發行</text:span><text:span text:style-name="T25"/><text:span text:style-name="T26">：</text:span><text:span text:style-name="T26"/><text:span text:style-name="T26">總統府第三局</text:span><text:span text:style-name="T26"/><text:span text:style-name="T25">地　址</text:span><text:span text:style-name="T25"/><text:span text:style-name="T26">：</text:span><text:span text:style-name="T26"/><text:span text:style-name="T26">台北市重慶南路一段一二二號</text:span><text:span text:style-name="T26"/><text:span text:style-name="T27">電　話</text:span><text:span text:style-name="T27"/><text:span text:style-name="T28">：</text:span><text:span text:style-name="T28"/><text:span text:style-name="T26">三七一八五五四</text:span></text:p><text:p text:style-name="P34"><text:span text:style-name="T29">三一一三七三一轉公報科</text:span><text:span text:style-name="T26"/><text:span text:style-name="T28"/><text:span text:style-name="T30">ＦＡＸ</text:span><text:span text:style-name="T25"/><text:span text:style-name="T26">：</text:span><text:span text:style-name="T26"/><text:span text:style-name="T26">三一四○七四八</text:span><text:span text:style-name="T26"/><text:span text:style-name="T25">印　刷</text:span><text:span text:style-name="T25"/><text:span text:style-name="T26">：</text:span><text:span text:style-name="T26"/><text:span text:style-name="T26">中央印製廠</text:span><text:span text:style-name="T26"/><text:span text:style-name="T26">本報每週一、三、五發行</text:span><text:span text:style-name="T26"/><text:span text:style-name="T25">定　價</text:span><text:span text:style-name="T25"/><text:span text:style-name="T26"/><text:span text:style-name="T26">每期新台幣二元</text:span></text:p><text:p text:style-name="P35"><text:span text:style-name="T26">半年新台幣一百五十六元</text:span></text:p><text:p text:style-name="P36"><text:span text:style-name="T26">全年新台幣三百一十二元</text:span><text:span text:style-name="T26"/><text:span text:style-name="T28"/><text:span text:style-name="T31">國內平寄郵費在內掛號及國外另加</text:span><text:span text:style-name="T31"/><text:span text:style-name="T31">本報郵政劃撥儲金帳戶第○○○○九五九│四號</text:span><text:span text:style-name="T31"/></text:p></draw:text-box></draw:frame><draw:g draw:style-name="gr4"><draw:custom-shape draw:style-name="gr5" draw:text-style-name="P38"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178cm" svg:x2="17.413cm" svg:y2="-1.903cm"><text:p/></draw:line><draw:custom-shape draw:style-name="gr5" draw:text-style-name="P38"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8"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593cm" svg:x2="17.413cm" svg:y2="-2.297cm"><text:p/></draw:line><draw:custom-shape draw:style-name="gr5" draw:text-style-name="P38"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八年一月二十三日</text:p>
          </table:table-cell>
          <table:table-cell table:style-name="表格1.A1" office:value-type="string">
            <text:p text:style-name="Table_20_Heading"/>
          </table:table-cell>
        </table:table-row>
      </table:table>
      <text:p text:style-name="P3">茲修正考選部組織法<text:span text:style-name="T3">，公布之。</text:span></text:p>
      <text:p text:style-name="P1">總　　　統　李登輝</text:p>
      <text:p text:style-name="P1">行政院院長　俞國華</text:p>
      <text:p text:style-name="P10">考選部組織法</text:p>
      <text:p text:style-name="P4">中華民國七十八年一月二十三日公布</text:p>
      <text:p text:style-name="P23">第　一　條　　考選部掌理全國考選行政事宜。</text:p>
      <text:p text:style-name="P23">第　二　條　　考選部對於承辦考選行政事務之機關，有指示監督之權。</text:p>
      <text:p text:style-name="P24">第　三　條　　考選部設左列各司、室：</text:p>
      <text:p text:style-name="P2"><text:soft-page-break/>一、考選規劃司。</text:p>
      <text:p text:style-name="P2">二、高普考試司。</text:p>
      <text:p text:style-name="P2">三、特種考試司。</text:p>
      <text:p text:style-name="P2">四、檢覈司。</text:p>
      <text:p text:style-name="P2">五、總務司。</text:p>
      <text:p text:style-name="P2">六、秘書室。</text:p>
      <text:p text:style-name="P2">七、資訊管理室。</text:p>
      <text:p text:style-name="P24">第　四　條　　考選規劃司掌理左列事項：</text:p>
      <text:p text:style-name="P2">一、關於考選政策之研擬、規劃事項。</text:p>
      <text:p text:style-name="P2">二、關於考選制度之研擬事項。</text:p>
      <text:p text:style-name="P2">三、關於考選制度之資料蒐集、編譯及研究事項。</text:p>
      <text:p text:style-name="P2">四、關於考用配合政策之研究事項。</text:p>
      <text:p text:style-name="P2">五、關於考試類科、應試科目、應考資格之研究事項。</text:p>
      <text:p text:style-name="P2">六、關於考試方式及考試技術之研究改進事項。</text:p>
      <text:p text:style-name="P2">七、關於考選政令宣導之規劃及執行事項。</text:p>
      <text:p text:style-name="P2">八、關於其他有關考選調查及研究發展事項。</text:p>
      <text:p text:style-name="P24">第　五　條　　高普考試司掌理左列事項：</text:p>
      <text:p text:style-name="P2">一、關於公務人員高等及普通考試事項。</text:p>
      <text:p text:style-name="P2">二、關於專門職業及技術人員高等與普通考試事項。</text:p>
      <text:p text:style-name="P2">三、關於檢定考試事項。</text:p>
      <text:p text:style-name="P2">四、關於公務人員升等、升資考試事項。</text:p>
      <text:p text:style-name="P2"><text:soft-page-break/>五、關於主管之考試典試委員會組織及有關典試事項。</text:p>
      <text:p text:style-name="P2">六、關於掌理業務有關法令之擬議事項。</text:p>
      <text:p text:style-name="P24">第　六　條　　特種考試司掌理左列事項：</text:p>
      <text:p text:style-name="P2">一、關於公務人員特種考試事項。</text:p>
      <text:p text:style-name="P2">二、關於專門職業及技術人員特種考試事項。</text:p>
      <text:p text:style-name="P2">三、關於不屬第一、第二兩款之其他考試事項。</text:p>
      <text:p text:style-name="P2">四、關於主管之考試典試委員會組織及有關典試事項。</text:p>
      <text:p text:style-name="P2">五、關於掌理業務有關法令之擬議事項。</text:p>
      <text:p text:style-name="P24">第　七　條　　檢覈司掌理左列事項：</text:p>
      <text:p text:style-name="P2">一、關於各種檢覈委員會之組設事項。</text:p>
      <text:p text:style-name="P2">二、關於各種檢覈案件之初審事項。</text:p>
      <text:p text:style-name="P2">三、關於各種檢覈委員會之議事事項。</text:p>
      <text:p text:style-name="P2">四、關於各種檢覈筆試、口試及實地考試事項。</text:p>
      <text:p text:style-name="P2">五、關於掌理業務有關法令之擬議事項。</text:p>
      <text:p text:style-name="P24">第　八　條　　總務司掌理左列事項：</text:p>
      <text:p text:style-name="P2">一、關於文件之收發、分配、繕校及檔案保管事項。</text:p>
      <text:p text:style-name="P2">二、關於印信典守事項。</text:p>
      <text:p text:style-name="P2">三、關於公產、公物之保管事項。</text:p>
      <text:p text:style-name="P2">四、關於經費之出納及保管事項。</text:p>
      <text:p text:style-name="P2">五、關於事務管理事項。</text:p>
      <text:p text:style-name="P2">六、不屬其他司、室主管之事項。</text:p>
      <text:p text:style-name="P24"><text:soft-page-break/>第　九　條　　秘書室掌理左列事項：</text:p>
      <text:p text:style-name="P2">一、關於機要文電之處理及保管事項。</text:p>
      <text:p text:style-name="P2">二、關於文稿之撰擬、覆核及彙轉事項。</text:p>
      <text:p text:style-name="P2">三、關於部務會議、工作檢討會議及業務會報之議事事項。</text:p>
      <text:p text:style-name="P2">四、關於年度施政計畫及工作報告之彙編、撰擬事項。</text:p>
      <text:p text:style-name="P2">五、關於施政計畫及各項工作之管制、考核事項。</text:p>
      <text:p text:style-name="P2">六、關於新聞發布及公共關係聯繫事項。</text:p>
      <text:p text:style-name="P2">七、關於文書稽催、資料蒐整及保管事項。</text:p>
      <text:p text:style-name="P2">八、部、次長交辦事項。</text:p>
      <text:p text:style-name="P24">第　十　條　　資訊管理室掌理左列事項：</text:p>
      <text:p text:style-name="P2">一、關於考選業務資訊作業之規劃、協調及執行事項。</text:p>
      <text:p text:style-name="P2">二、關於資料庫之建立及管理事項。</text:p>
      <text:p text:style-name="P2">三、關於行政管理自動化之規劃、協調及推動事項。</text:p>
      <text:p text:style-name="P2">四、關於資訊設備之管理及操作事項。</text:p>
      <text:p text:style-name="P2">五、關於系統分析、系統設計及程式設計事項。</text:p>
      <text:p text:style-name="P2">六、關於資訊作業有關人員之訓練事項。</text:p>
      <text:p text:style-name="P2">七、關於其他資訊管理事項。</text:p>
      <text:p text:style-name="P25"><text:span text:style-name="T9">第十一條</text:span><text:span text:style-name="T11">　　</text:span>考選部部長，特任，綜理部務，指揮、監督所屬職員。政務次長一人，職務比照簡任第十四職等；常務次長一人，職務列簡任第十四職等，輔助部長處理部務。</text:p>
      <text:p text:style-name="P25"><text:span text:style-name="T9">第十二條</text:span><text:span text:style-name="T11">　　</text:span>考選部置主任秘書一人，參事六人，司長五人，職務均列簡任第十二職等；研究委員四人，職務列簡任第十職等至第十二職等；資訊管理室主任一人，職務列簡任第十職等至第十一職等；<text:soft-page-break/>副司長五人，職務列簡任第十一職等；專門委員十四人，高級分析師一人，職務均列簡任第十職等至第十一職等；編纂八人至十二人，職務列薦任第八職等至第九職等，其中二人得列簡任第十職等至第十一職等；秘書三人至五人，職務列薦任第八職等至第九職等，其中一人得列簡任第十職等至第十一職等；科長二十二人至二十六人，職務列薦任第九職等；技正二人，職務列薦任第八職等至第九職等；分析師二人，管理師二人，專員十二人至十八人，職務均列薦任第七職等至第九職等；設計師二人，職務列薦任第六職等至第八職等；技士二人，職務列委任第五職等，其中一人得列薦任第六職等至第七職等；科員六十四人至八十二人，職務列委任第五職等，其中三十五人至四十二人得列薦任第六職等至第七職等；助理設計師二人，管理員二人，助理員三十三人至四十二人，職務均列委任第三職等至第五職等；書記五人至九人，職務列委任第一職等至第三職等；雇員十一人至十七人。</text:p>
      <text:p text:style-name="P25"><text:span text:style-name="T9">第十三條</text:span><text:span text:style-name="T11">　　</text:span>考選部設會計室、統計室，置會計主任、統計主任各一人，職務均列簡任第十職等至第十一職等，依法律規定，辦理歲計、會計、統計事項；所需工作人員，就本法所定員額內派充之。</text:p>
      <text:p text:style-name="P25"><text:span text:style-name="T9">第十四條</text:span><text:span text:style-name="T11">　　</text:span>考選部設人事室，置主任一人，職務列簡任第十職等至第十一職等，副主任一人，職務列薦任第九職等至簡任第十一職等，依法辦理人事管理及人事查核事項；所需工作人員，就本法所定員額內派充之。</text:p>
      <text:p text:style-name="P25"><text:span text:style-name="T9">第十五條</text:span><text:span text:style-name="T11">　　</text:span>第十一條至第十四條所定列有官等職等人員，均應依公務人員任用法取得任用資格。其職務所適用之職系，依公務人員任用法第八條之規定，就有關職系選用之。</text:p>
      <text:p text:style-name="P25"><text:span text:style-name="T9">第十六條</text:span><text:span text:style-name="T11">　　</text:span>考選部設各種檢覈委員會，辦理各種檢覈案件之審議事項。並得設考選工作研究委員會、訓練委員會及其他各種委員會，分別辦理有關業務之研議等事項；所需工作人員，均就本法所定員額內派充之。</text:p>
      <text:p text:style-name="P11">前項各委員會委員，由考選部聘請專家學者及指定部內高級人員擔任之，均為無給職。</text:p>
      <text:p text:style-name="P27"><text:soft-page-break/><text:span text:style-name="T9">第十七條</text:span><text:span text:style-name="T11">　　</text:span>考選部處務規程，由考選部擬訂，報請考試院核定。</text:p>
      <text:p text:style-name="P28"><text:span text:style-name="T9">第十八條</text:span><text:span text:style-name="T11">　　</text:span>本法自公布日施行。</text:p>
      <table:table table:name="表格2" table:style-name="表格2">
        <table:table-column table:style-name="表格2.A"/>
        <table:table-column table:style-name="表格2.B"/>
        <table:table-row table:style-name="表格2.1">
          <table:table-cell table:style-name="表格2.A1" office:value-type="string">
            <text:p text:style-name="P16">總統令</text:p>
          </table:table-cell>
          <table:table-cell table:style-name="表格2.A1" office:value-type="string">
            <text:p text:style-name="P13">中華民國七十八年一月二十三日</text:p>
          </table:table-cell>
        </table:table-row>
      </table:table>
      <text:p text:style-name="P3">茲修正銓敘部組織法第十二條條文<text:span text:style-name="T3">，公布之。</text:span></text:p>
      <text:p text:style-name="P1">總　　　統　李登輝</text:p>
      <text:p text:style-name="P1">行政院院長　俞國華</text:p>
      <text:p text:style-name="P10">修正銓敘部組織法第十二條條文</text:p>
      <text:p text:style-name="P4">中華民國七十八年一月二十三日公布</text:p>
      <text:p text:style-name="P26"><text:span text:style-name="T9">第十二條</text:span><text:span text:style-name="T11">　　</text:span>銓敘部置主任秘書一人，參事六人至八人，司長六人，職務均列簡任第十二職等；研究委員四人，職務列簡任第十職等至第十二職等；副司長六人，職務列簡任第十一職等；專門委員八人至十人，職務列簡任第十職等至第十一職等，其中二人，得列簡任第十職等至第十二職等；高級分析師一人，職務列薦任第九職等至簡任第十一職等；視察八人至十二人，職務列薦任第八職等至第九職等，其中三人得列簡任第十職等至第十一職等，二人得列簡任第十職等至第十二職等；秘書三人至五人，職務列薦任第八職等至第九職等，其中一人，得列簡任第十職等至第十一職等；科長二十五人至三十一人，職務列薦任第九職等；專員四十七人至五十一人，分析師二人，職務均列薦任第七職等至第九職等；設計師三人，職務列薦任第六職等至第八職等；科員八十九人至九十九人，職務列委任第五職等，其中五十人，得列薦任第六職等至第七職等；助理設計師二人，管理員二人，助理員三十二人至三十六人，職務均列委任第三職等至第五職等；書記七人至十三人，職務列委任第一職等至第三職等；雇員二十九人。</text:p>
      <table:table table:name="表格3" table:style-name="表格3">
        <table:table-column table:style-name="表格3.A"/>
        <table:table-column table:style-name="表格3.B"/>
        <text:soft-page-break/>
        <table:table-row table:style-name="表格3.1">
          <table:table-cell table:style-name="表格3.A1" office:value-type="string">
            <text:p text:style-name="P16">總統令</text:p>
          </table:table-cell>
          <table:table-cell table:style-name="表格3.A1" office:value-type="string">
            <text:p text:style-name="P13">中華民國七十八年一月二十三日</text:p>
          </table:table-cell>
        </table:table-row>
      </table:table>
      <text:p text:style-name="P3">茲制定少年福利法<text:span text:style-name="T3">，公布之。</text:span></text:p>
      <text:p text:style-name="P1">總　　　統　李登輝</text:p>
      <text:p text:style-name="P1">行政院院長　俞國華</text:p>
      <text:p text:style-name="P1">內政部部長　許水德</text:p>
      <text:p text:style-name="P10">少年福利法</text:p>
      <text:p text:style-name="P4">中華民國七十八年一月二十三日公布</text:p>
      <text:p text:style-name="P8">第一章　總　　則</text:p>
      <text:p text:style-name="P23">第　一　條　　為增進少年福利，健全少年身心發展，提高父母及監護人對少年之責任感，特制定本法。</text:p>
      <text:p text:style-name="P23">第　二　條　　本法所稱少年，係指十二歲以上未滿十八歲之人。</text:p>
      <text:p text:style-name="P23">第　三　條　　少年福利主管機關：在中央為內政部；在省（市）為社會處（局）；在縣（市）為縣（市）政府。</text:p>
      <text:p text:style-name="P23">第　四　條　　直轄市及縣（市）政府承辦少年福利業務之人數，應按各該直轄市及縣（市）居民人口數比例定之，每五十萬人不得低於三人，未滿五十萬人者應配置三人。</text:p>
      <text:p text:style-name="P23">第　五　條　　各級主管機關為協調、研究、審議、諮詢及推動少年福利，得設少年福利促進委員會；其組織規程由中央主管機關定之。</text:p>
      <text:p text:style-name="P24">第　六　條　　少年福利經費之來源如左：</text:p>
      <text:p text:style-name="P2">一、各級政府年度預算及社會福利基金。</text:p>
      <text:p text:style-name="P2"><text:soft-page-break/>二、私人或團體捐贈。</text:p>
      <text:p text:style-name="P23">第　七　條　　省（市）、縣（市）政府或人民團體得聯合各界舉行勸募少年福利金；其勸募及運用辦法，由各該政府定之。</text:p>
      <text:p text:style-name="P8">第二章　福利措施 </text:p>
      <text:p text:style-name="P23">第　八　條　　少年年滿十五歲有進修或就業意願者，主管機關應視其性向及志願，輔導其進修、接受職業訓練或就業。</text:p>
      <text:p text:style-name="P11">雇主對少年員工應提供教育進修機會。</text:p>
      <text:p text:style-name="P23">第　九　條　　少年因家庭發生重大變故，致無法生活於其家庭者，其父母、養父母或監護人得申請當地主管機關安置或輔導。</text:p>
      <text:p text:style-name="P11">少年之父母、養父母或監護人有左列情形之一或有事實足認有左列各款情形之虞者，當地主管機關應對少年予以適當之保護與安置：</text:p>
      <text:p text:style-name="P2">一、虐待。</text:p>
      <text:p text:style-name="P2">二、惡意遺棄。</text:p>
      <text:p text:style-name="P2">三、押賣。</text:p>
      <text:p text:style-name="P2">四、強迫、引誘從事不正當之職業或行為。</text:p>
      <text:p text:style-name="P2">五、其他濫用親權行為。</text:p>
      <text:p text:style-name="P12">前二項少年之安置，當地主管機關得辦理家庭寄養或設機構收容教養之，並得酌收必要費用。</text:p>
      <text:p text:style-name="P11">主管機關、機構負責人或個人依前三項之規定，安置、輔導、保護、寄養、收容、教養少年之期間，對少年有監護權。</text:p>
      <text:p text:style-name="P11">少年之父母離婚者，法院得依職權、少年本人、其父母、檢察官或主管機關之聲請，為少年之利益，酌定適當之監護人，不受民法第一千零九十四條之限制，並得命其父母支付相當費用。</text:p>
      <text:p text:style-name="P23"><text:soft-page-break/>第　十　條　　無謀生能力或在學之少年，無扶養義務人或扶養義務人無力維持其生活者，主管機關應依社會救助有關法令給予生活扶助或醫療補助。</text:p>
      <text:p text:style-name="P25"><text:span text:style-name="T9">第十一條</text:span><text:span text:style-name="T11">　　</text:span>少年之父母、養父母或監護人對於主管機關或少年福利機構依本法所為之各項措施，應配合與協助。</text:p>
      <text:p text:style-name="P8">第三章　福利機構 </text:p>
      <text:p text:style-name="P25"><text:span text:style-name="T9">第十二條</text:span><text:span text:style-name="T11">　　</text:span>各級主管機關為辦理少年福利事業，應設少年教養、輔導、服務、育樂及其他福利機構。</text:p>
      <text:p text:style-name="P11">對於遭遇不幸之少年應專設收容教養機構；必要時，得聯合設立。</text:p>
      <text:p text:style-name="P27"><text:span text:style-name="T9">第十三條</text:span><text:span text:style-name="T11">　　</text:span>私人或團體設立少年福利機構，應以申請書載明左列事項，申請當地主管機關許可：</text:p>
      <text:p text:style-name="P2">一、名稱及地址。</text:p>
      <text:p text:style-name="P2">二、組織性質及規模。</text:p>
      <text:p text:style-name="P2">三、業務計畫。</text:p>
      <text:p text:style-name="P2">四、經費來源及預算。</text:p>
      <text:p text:style-name="P2">五、創辦人姓名、住址及履歷。</text:p>
      <text:p text:style-name="P11">前項申請經許可後，應層報中央主管機關備案。</text:p>
      <text:p text:style-name="P25"><text:span text:style-name="T9">第十四條</text:span><text:span text:style-name="T11">　　</text:span>私人或團體依前條申請設立少年福利機構者，應於主管機關許可後六個月內，辦理財團法人登記。</text:p>
      <text:p text:style-name="P11">前項期間，如有正當事由，得申請延長之，期間不得超過三個月；逾期不辦理者，原許可失效。</text:p>
      <text:p text:style-name="P27"><text:span text:style-name="T9">第十五條</text:span><text:span text:style-name="T11">　　</text:span>少年福利機構應將年度預、決算書及業務計畫、業務報告書送請主管機關核備。</text:p>
      <text:p text:style-name="P11">主管機關對少年福利機構應予輔導、監督、檢查及評鑑。</text:p>
      <text:p text:style-name="P25"><text:span text:style-name="T9">第十六條</text:span><text:span text:style-name="T11">　　</text:span>私立少年福利機構，辦理成績優良者，主管機關應予獎助；辦理不善者，應予糾正，並通知<text:soft-page-break/>限期改善，其未於限期內改善或辦理不善情節重大者，得撤銷其許可。</text:p>
      <text:p text:style-name="P27"><text:span text:style-name="T9">第十七條</text:span><text:span text:style-name="T11">　　</text:span>少年福利機構之業務，應遴用專業人員辦理之。</text:p>
      <text:p text:style-name="P8">第四章　保　　護</text:p>
      <text:p text:style-name="P27"><text:span text:style-name="T9">第十八條</text:span><text:span text:style-name="T11">　　</text:span>少年不得吸菸、飲酒、嚼檳榔。</text:p>
      <text:p text:style-name="P11">少年之父母、養父母或監護人應禁止少年吸菸、飲酒、嚼檳榔。</text:p>
      <text:p text:style-name="P11">菸、酒、檳榔營業之負責人或從業人員，不得供售菸、酒、檳榔予少年吸食。</text:p>
      <text:p text:style-name="P25"><text:span text:style-name="T9">第十九條</text:span><text:span text:style-name="T11">　　</text:span>少年不得出入酒家、酒吧、酒館（店）、舞廳（場）、特種咖啡茶室及其他足以妨害少年身心健康之場所。</text:p>
      <text:p text:style-name="P11">少年之父母、養父母或監護人應禁止少年出入前項場所。</text:p>
      <text:p text:style-name="P11">第一項場所之負責人或從業人員應拒絕少年出入。</text:p>
      <text:p text:style-name="P25"><text:span text:style-name="T9">第二十條</text:span><text:span text:style-name="T11">　　</text:span>少年之父母、養父母或監護人應禁止少年吸食或施打迷幻、麻醉物品，並應防止少年觀看或閱覽有關暴力、猥褻之錄影帶或書刊。</text:p>
      <text:p text:style-name="P23">第二十一條　　少年不得充當第十九條第一項場所之侍應或從事其他足以危害或影響身心發展之行為。<text:line-break/>　　少年之父母、養父母或監護人應禁止少年為前項行為。</text:p>
      <text:p text:style-name="P11">任何人不得利用、僱用或誘迫少年為第一項之行為。</text:p>
      <text:p text:style-name="P23">第二十二條　　發現有第九條、第十條、第十八條至第二十一條足以影響少年身心健康之情事者，應通知當地主管機關、警察機關或少年福利機構。</text:p>
      <text:p text:style-name="P11">前項警察機關或少年福利機構接獲通知後，應迅即處理，並通知主管機關；處理遭遇困難時，應即交由主管機關處理，並予必要之協助。</text:p>
      <text:p text:style-name="P11">少年從事賣淫或營業性猥褻行為者，主管機關接獲通知後，應將少年安置於適當場所，派員觀察輔導二週至一個月，若發現少年有少年事件處理法第三條之情形時，應即移送地方法院<text:soft-page-break/>少年法庭處理。</text:p>
      <text:p text:style-name="P11">少年法庭調查後，認前項少年不宜責付其法定代理人者，得命責付主管機關或少年福利機構。主管機關認有必要時，得將少年安置於專門機構，施予六個月以上，兩年以下之輔導教育。</text:p>
      <text:p text:style-name="P11">受安置之少年患有性病者，應強制治療，其費用必要時得責付其扶養義務人負擔。</text:p>
      <text:p text:style-name="P23">第二十三條　　父母、養父母或監護人對少年有第九條第二項或第二十一條第三項之行為者，檢察官、少年最近尊親屬、主管機關或少年福利機構，得向法院聲請宣告停止其父母、養父母或監護人之監護權。對於養父母亦得向法院聲請宣告終止其收養關係。</text:p>
      <text:p text:style-name="P11">法院依前項規定選定監護人時，得不受民法第一千零九十四條之限制，而指定主管機關或少年福利機構之負責人或其他適當之人為少年之監護人。</text:p>
      <text:p text:style-name="P23">第二十四條　　少年有左列情事之一者，經其父母、養父母或監護人申請或同意，由當地主管機關協調適當之少年福利機構予以輔導或保護：</text:p>
      <text:p text:style-name="P2">一、違反第二十一條第一項規定不知悔改者。</text:p>
      <text:p text:style-name="P2">二、不服教養管理滋生事端者。</text:p>
      <text:p text:style-name="P2">三、品行頑劣、浪蕩成性者。</text:p>
      <text:p text:style-name="P8">第五章　罰　　則</text:p>
      <text:p text:style-name="P23">第二十五條　　菸、酒及檳榔營業之負責人或從業人員供售菸、酒及檳榔予少年吸食者，處二百元以上二千元以下罰鍰。</text:p>
      <text:p text:style-name="P23">第二十六條　　少年之父母、養父母或監護人明知少年出入酒家、酒吧、酒館（店）、舞廳（場）、特種咖啡茶室及其他足以妨害少年身心健康之場所，不加制止者，處二百元以上一千元以下罰鍰，並公告其姓名。</text:p>
      <text:p text:style-name="P11">前項場所之負責人或從業人員，放任少年出入者，處其負責人二千元以上一萬元以下罰鍰；<text:soft-page-break/>必要時得勒令其停業、歇業或吊銷執照。</text:p>
      <text:p text:style-name="P23">第二十七條　　少年之父母、養父母或監護人明知少年吸食或施打迷幻、麻醉物品，不加制止者，處一千元以上五千元以下罰鍰，並公告其姓名。</text:p>
      <text:p text:style-name="P23">第二十八條　　少年之父母、養父母或監護人明知少年有第二十一條第一項之行為，不加制止者，處一千元以上五千元以下罰鍰，並公告其姓名。</text:p>
      <text:p text:style-name="P11">違反第二十一條第三項規定者，處三千元以上一萬五千元以下罰鍰，並公告其姓名；其觸犯刑法者，移送司法機關處理。</text:p>
      <text:p text:style-name="P23">第二十九條　　違反本法之行為，其他法律有較重處罰之規定者，從其規定。</text:p>
      <text:p text:style-name="P27"><text:span text:style-name="T9">第三十條</text:span><text:span text:style-name="T11">　　</text:span>依本法所處之罰鍰，經主管機關催繳，仍不繳納時，移送法院強制執行。</text:p>
      <text:p text:style-name="P8">第六章　附　　則</text:p>
      <text:p text:style-name="P23">第三十一條　　本法施行細則，由中央主管機關定之。</text:p>
      <text:p text:style-name="P23">第三十二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3300" style:font-name="Times New Roman" fo:font-family="'Times New Roman'" style:font-family-generic="roman" style:font-pitch="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肆零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八<text:span text:style-name="MT3">年一月二十三日（星期一）</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號</text:span><text:span text:style-name="MT5"><text:tab/></text:span><text:span text:style-name="MT3"><text:page-number text:select-page="current">1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四○號</text:span><text:span text:style-name="MT7"><text:tab/></text:span><text:span text:style-name="MT6"><text:page-number text:select-page="current">1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03T10:55:00</meta:creation-date>
    <dc:creator>oop</dc:creator>
    <dc:date>2005-08-12T11:17:00</dc:date>
    <meta:print-date>2005-01-14T07:46:00</meta:print-date>
    <meta:editing-cycles>18</meta:editing-cycles>
    <meta:editing-duration>PT1H1M</meta:editing-duration>
    <meta:document-statistic meta:table-count="3" meta:image-count="0" meta:object-count="0" meta:page-count="12" meta:paragraph-count="175" meta:word-count="5528" meta:character-count="5738" meta:non-whitespace-character-count="553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