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.條">
      <style:paragraph-properties fo:margin-left="2.469cm" fo:margin-right="0cm" fo:margin-top="0cm" fo:margin-bottom="0.212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令.條">
      <style:paragraph-properties fo:margin-left="3.351cm" fo:margin-right="0cm" fo:text-indent="-3.351cm" style:auto-text-indent="false"/>
    </style:style>
    <style:style style:name="P8" style:family="paragraph" style:parent-style-name="令.條">
      <style:paragraph-properties fo:margin-left="3.351cm" fo:margin-right="0cm" fo:margin-top="0cm" fo:margin-bottom="0.212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 style:parent-style-name="令.項">
      <style:paragraph-properties fo:margin-left="2.469cm" fo:margin-right="0cm" fo:text-indent="0.988cm" style:auto-text-indent="false"/>
    </style:style>
    <style:style style:name="P23" style:family="paragraph" style:parent-style-name="Header">
      <style:paragraph-properties fo:line-height="0.035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etter-spacing="0.088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-0.053cm"/>
    </style:style>
    <style:style style:name="T10" style:family="text">
      <style:text-properties style:font-name="Arial Unicode MS" fo:font-size="12pt" style:font-size-asian="12pt" style:font-name-complex="Arial Unicode MS" style:font-size-complex="12pt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22">編輯發行</text:span><text:span text:style-name="T23"/><text:span text:style-name="T24">：</text:span><text:span text:style-name="T24"/><text:span text:style-name="T24">總統府第三局</text:span><text:span text:style-name="T24"/><text:span text:style-name="T23">地　址</text:span><text:span text:style-name="T23"/><text:span text:style-name="T24">：</text:span><text:span text:style-name="T24"/><text:span text:style-name="T24">台北市重慶南路一段一二二號</text:span><text:span text:style-name="T24"/><text:span text:style-name="T25">電　話</text:span><text:span text:style-name="T25"/><text:span text:style-name="T26">：</text:span><text:span text:style-name="T26"/><text:span text:style-name="T24">三七一八五五四</text:span></text:p><text:p text:style-name="P29"><text:span text:style-name="T27">三一一三七三一轉公報科</text:span><text:span text:style-name="T24"/><text:span text:style-name="T26"/><text:span text:style-name="T28">ＦＡＸ</text:span><text:span text:style-name="T23"/><text:span text:style-name="T24">：</text:span><text:span text:style-name="T24"/><text:span text:style-name="T24">三一四○七四八</text:span><text:span text:style-name="T24"/><text:span text:style-name="T23">印　刷</text:span><text:span text:style-name="T23"/><text:span text:style-name="T24">：</text:span><text:span text:style-name="T24"/><text:span text:style-name="T24">中央印製廠</text:span><text:span text:style-name="T24"/><text:span text:style-name="T24">本報每週一、三、五發行</text:span><text:span text:style-name="T24"/><text:span text:style-name="T23">定　價</text:span><text:span text:style-name="T23"/><text:span text:style-name="T24"/><text:span text:style-name="T24">每期新台幣二元</text:span></text:p><text:p text:style-name="P30"><text:span text:style-name="T24">半年新台幣一百五十六元</text:span></text:p><text:p text:style-name="P31"><text:span text:style-name="T24">全年新台幣三百一十二元</text:span><text:span text:style-name="T24"/><text:span text:style-name="T26"/><text:span text:style-name="T29">國內平寄郵費在內掛號及國外另加</text:span><text:span text:style-name="T29"/><text:span text:style-name="T29">本報郵政劃撥儲金帳戶第○○○○九五九│四號</text:span><text:span text:style-name="T29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一月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0">茲修正漁業法第二條條文，公布之。</text:p>
      <text:p text:style-name="P9">總　　　統　蔣經國</text:p>
      <text:p text:style-name="P9">行政院院長　俞國華</text:p>
      <text:p text:style-name="P21">修正漁業法第二條條文</text:p>
      <text:p text:style-name="P9">中華民國七十五年一月六日公布</text:p>
      <text:p text:style-name="P4">第　二　條　　本法所稱主管機關：在中央為行政院農業委員會；在省（市）為省（市）政府；在縣（市）為縣（市）政府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總統令</text:p>
          </table:table-cell>
          <table:table-cell table:style-name="表格2.A1" office:value-type="string">
            <text:p text:style-name="P11">中華民國七十五年一月六日</text:p>
          </table:table-cell>
        </table:table-row>
      </table:table>
      <text:p text:style-name="P10"><text:soft-page-break/>茲修正農倉業法第十三條、第二十條及第二十三條條文，公布之。</text:p>
      <text:p text:style-name="P9">總　　　統　蔣經國</text:p>
      <text:p text:style-name="P9">行政院院長　俞國華</text:p>
      <text:p text:style-name="P21">修正農倉業法第十三條、第二十條及第二十三條條文</text:p>
      <text:p text:style-name="P9">中華民國七十五年一月六日公布</text:p>
      <text:p text:style-name="P6"><text:span text:style-name="T6">第十三條</text:span><text:span text:style-name="T8">　　</text:span>經營農倉事業者，應依本法之規定，擬具業務規則及其他應備章程，向所在地主管機關申請登記。</text:p>
      <text:p text:style-name="P22">主管機關應將前項核准登記之農倉，報經省（市）主管機關，核轉行政院農業委員會及內政部備案。</text:p>
      <text:p text:style-name="P6"><text:span text:style-name="T6">第二十條</text:span><text:span text:style-name="T8">　　</text:span>農倉或聯合農倉每半年應編造倉單表冊，詳列受寄物之種類、數量、品質及保管情形，報請主管機關備案，並應於年度終了後，編造資產負債表、損益計算表及財產目錄，報請主管機關審核，轉請行政院農業委員會及內政部備案。</text:p>
      <text:p text:style-name="P4">第二十三條　　農倉事業之獎勵及補助辦法，由行政院農業委員會會同內政部定之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總統令</text:p>
          </table:table-cell>
          <table:table-cell table:style-name="表格3.A1" office:value-type="string">
            <text:p text:style-name="P11">中華民國七十五年一月六日</text:p>
          </table:table-cell>
        </table:table-row>
      </table:table>
      <text:p text:style-name="P10">茲修正農倉業法施行條例第十二條及第十六條條文，公布之。</text:p>
      <text:p text:style-name="P9">總　　　統　蔣經國</text:p>
      <text:p text:style-name="P9">行政院院長　俞國華</text:p>
      <text:p text:style-name="P21">修正農倉業法施行條例第十二條及第十六條條文</text:p>
      <text:p text:style-name="P9"><text:soft-page-break/>中華民國七十五年一月六日公布</text:p>
      <text:p text:style-name="P7"><text:span text:style-name="T6">第十二條</text:span><text:span text:style-name="T8">　　</text:span>農倉建築及設備之標準，由行政院農業委員會會同內政部定之。</text:p>
      <text:p text:style-name="P8"><text:span text:style-name="T6">第十六條</text:span><text:span text:style-name="T8">　　</text:span>所在地主管機關應將核准停業及解散之農倉，報經省（市）主管機關，核轉行政院農業委員會及內政部備案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總統令</text:p>
          </table:table-cell>
          <table:table-cell table:style-name="表格4.A1" office:value-type="string">
            <text:p text:style-name="P11">中華民國七十五年一月六日</text:p>
          </table:table-cell>
        </table:table-row>
      </table:table>
      <text:p text:style-name="P10">茲修正農業發展條例第二條條文，公布之。</text:p>
      <text:p text:style-name="P9">總　　　統　蔣經國</text:p>
      <text:p text:style-name="P9">行政院院長　俞國華</text:p>
      <text:p text:style-name="P21">修正農業發展條例第二條條文</text:p>
      <text:p text:style-name="P9">中華民國七十五年一月六日公布</text:p>
      <text:p text:style-name="P5">第　二　條　　農業主管機關：中央為行政院農業委員會；省（市）為省（市）政府；縣（市）為縣（市）政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伍伍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一月六日（星期一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五二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五五二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五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13T09:34:00</meta:creation-date>
    <dc:creator>oop</dc:creator>
    <dc:date>2006-06-13T09:34:00</dc:date>
    <meta:print-date>2005-02-17T11:53:00</meta:print-date>
    <meta:editing-cycles>3</meta:editing-cycles>
    <meta:editing-duration>PT2M</meta:editing-duration>
    <meta:document-statistic meta:table-count="4" meta:image-count="0" meta:object-count="0" meta:page-count="3" meta:paragraph-count="43" meta:word-count="853" meta:character-count="922" meta:non-whitespace-character-count="85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