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.條">
      <style:paragraph-properties fo:margin-left="0cm" fo:margin-right="0cm" fo:text-indent="0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七十年一月二十八日</text:p>
          </table:table-cell>
        </table:table-row>
      </table:table>
      <text:p text:style-name="P2">茲修正農會法第四條、第十五條、第二十五條及第四十條條文，公布之。</text:p>
      <text:p text:style-name="P1">總　　　統　蔣經國</text:p>
      <text:p text:style-name="P1">行政院院長　孫運璿</text:p>
      <text:p text:style-name="P1">內政部部長　邱創煥</text:p>
      <text:p text:style-name="P4"><text:soft-page-break/>修正農會法第四條、第十五條、第二十五條及第四十條條文</text:p>
      <text:p text:style-name="P1">中華民國七十年一月二十八日公布</text:p>
      <text:p text:style-name="P8">第　四　條　　農會任務如左：</text:p>
      <text:p text:style-name="P3">一、保障農民權益、傳播農事法令及調解農事糾紛。</text:p>
      <text:p text:style-name="P3">二、協助有關土地農田水利之改良、水土之保持、森林之培養。</text:p>
      <text:p text:style-name="P3">三、優良種籽、肥料之推廣。</text:p>
      <text:p text:style-name="P3">四、農業生產之指導、示範，優良品種之繁殖及促進農業專業區之經營。</text:p>
      <text:p text:style-name="P3">五、農業推廣、訓練及農業生產之獎助事項。</text:p>
      <text:p text:style-name="P3">六、農業機械化及增進勞動效率有關事項。</text:p>
      <text:p text:style-name="P3">七、輔導及推行共同經營、委託經營、家庭農場發展及代耕業務。</text:p>
      <text:p text:style-name="P3">八、農畜產品之運銷、倉儲、加工、製造及市場之經營。</text:p>
      <text:p text:style-name="P3">九、農業生產資材之進口、加工、製造、配售及會員生活用品之供銷。</text:p>
      <text:p text:style-name="P3">十、農業倉庫及會員共同利用事業。</text:p>
      <text:p text:style-name="P3">十一、會員金融事業。</text:p>
      <text:p text:style-name="P3">十二、接受委託辦理農業保險事業。</text:p>
      <text:p text:style-name="P3">十三、接受委託協助農民保險事業及農舍輔建。</text:p>
      <text:p text:style-name="P3">十四、農村合作及社會服務事業。</text:p>
      <text:p text:style-name="P3">十五、農村副業及農村工業之倡導。</text:p>
      <text:p text:style-name="P3">十六、農村文化、醫療衛生、福利及救濟事業。</text:p>
      <text:p text:style-name="P3">十七、農地利用之改善。</text:p>
      <text:p text:style-name="P3"><text:soft-page-break/>十八、農業災害之防治及救濟。</text:p>
      <text:p text:style-name="P3">十九、代理公庫及接受政府或公私團體之委託事項。</text:p>
      <text:p text:style-name="P3">二十、經主管機關特准辦理之事項。</text:p>
      <text:p text:style-name="P12">農會舉辦前項事業關於免稅部分，應參照農業發展條例及合作社法有關規定辦理。</text:p>
      <text:p text:style-name="P12">農會辦理第一項任務，應列入年度計劃。</text:p>
      <text:p text:style-name="P9"><text:span text:style-name="T7">第十五條</text:span><text:span text:style-name="T8">　　</text:span>上級農會以其下級農會為會員。下級農會參加上級農會應選任代表，由該農會會員（代表）大會選舉，其名額由主管機關定之。下級農會理事長為其上級農會代表大會當然代表。</text:p>
      <text:p text:style-name="P12">各級農會會員代表中，應有三分之二以上為自耕農、佃農與雇農。</text:p>
      <text:p text:style-name="P12">會員代表任期與理、監事任期同，連選得連任。</text:p>
      <text:p text:style-name="P12">會員代表不得兼任農會聘任職員。</text:p>
      <text:p text:style-name="P10">第二十五條　　農會置總幹事一人，由理事會就中央或省（市）主管機關遴選之合格人員中聘任之。</text:p>
      <text:p text:style-name="P12">總幹事之聘任，應於理事會成立後六十天內為之；逾時仍未能產生時，得由上級農會逕行遴派合格人員代理。全國或省（市）農會總幹事，得由中央主管機關遴派合格人員代理之，其派代期間至新任總幹事依法聘任時為止。</text:p>
      <text:p text:style-name="P12">農會總幹事之聘任，須經全體理事二分之一以上之決議行之；其解聘須經全體理事三分之二以上決議行之。</text:p>
      <text:p text:style-name="P9"><text:span text:style-name="T7">第四十條</text:span><text:span text:style-name="T8">　　</text:span>農會年度決算後各類事業盈餘，除提撥各該事業基金外，餘應撥充為農會總盈餘。農會總盈餘，除彌補虧損外，依下列規定分配之：</text:p>
      <text:p text:style-name="P3">一、公積金百分之二十，應專戶存儲，不得分配。</text:p>
      <text:p text:style-name="P3">二、公益金百分之五，須經主管機關之核准方得動支。</text:p>
      <text:p text:style-name="P3">三、農業推廣、訓練及文化、福利事業費，不得少於百分之六十。</text:p>
      <text:p text:style-name="P3"><text:soft-page-break/>四、各級農會間有關推廣、互助及訓練經費百分之五。</text:p>
      <text:p text:style-name="P3">五、理、監事及工作人員酬勞金不得超過百分之十。</text:p>
      <text:p text:style-name="P12">前項事業基金、公益金、各級農會推廣、互助、訓練經費之保管運用辦法，由中央主管機關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柒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一月二十八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七七九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七七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七七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45:00</meta:creation-date>
    <dc:creator>oop</dc:creator>
    <dc:date>2006-09-28T11:25:00</dc:date>
    <meta:print-date>2005-02-17T11:53:00</meta:print-date>
    <meta:editing-cycles>5</meta:editing-cycles>
    <meta:editing-duration>PT8M</meta:editing-duration>
    <meta:document-statistic meta:table-count="1" meta:image-count="0" meta:object-count="0" meta:page-count="4" meta:paragraph-count="53" meta:word-count="1250" meta:character-count="1297" meta:non-whitespace-character-count="125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