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Header">
      <style:paragraph-properties fo:line-height="0.035cm"/>
    </style:style>
    <style:style style:name="P6" style:family="paragraph" style:parent-style-name="令.項">
      <style:paragraph-properties fo:margin-left="2.469cm" fo:margin-right="0cm" fo:text-indent="0.988cm" style:auto-text-indent="false"/>
    </style:style>
    <style:style style:name="P7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0" style:family="paragraph" style:parent-style-name="Footer">
      <style:paragraph-properties fo:margin-left="0cm" fo:margin-right="0.635cm" fo:line-height="0.035cm" fo:text-indent="0cm" style:auto-text-indent="false"/>
    </style:style>
    <style:style style:name="P1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2" style:family="paragraph" style:parent-style-name="令.章">
      <style:paragraph-properties fo:margin-left="6.491cm" fo:margin-right="0cm" fo:text-indent="-2.54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0cm" fo:margin-right="0cm" fo:text-indent="0cm" style:auto-text-indent="false"/>
    </style:style>
    <style:style style:name="P16" style:family="paragraph" style:parent-style-name="令.條">
      <style:paragraph-properties fo:margin-left="0cm" fo:margin-right="0cm" fo:text-indent="0cm" style:auto-text-indent="false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 style:parent-style-name="令.條">
      <style:paragraph-properties fo:margin-left="3.351cm" fo:margin-right="0cm" fo:text-indent="-3.351cm" style:auto-text-indent="false"/>
    </style:style>
    <style:style style:name="P19" style:family="paragraph" style:parent-style-name="Standard">
      <style:paragraph-properties fo:line-height="0.035cm"/>
    </style:style>
    <style:style style:name="P20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draw:g text:anchor-type="char" draw:z-index="3" draw:style-name="gr2"><draw:frame draw:style-name="gr3" draw:text-style-name="P35" svg:width="8.242cm" svg:height="5.294cm" svg:x="15.478cm" svg:y="-5.849cm"><draw:text-box><text:p text:style-name="P31"><text:span text:style-name="T22">編輯發行</text:span><text:span text:style-name="T23"/><text:span text:style-name="T24">：</text:span><text:span text:style-name="T24"/><text:span text:style-name="T24">總統府第三局</text:span><text:span text:style-name="T24"/><text:span text:style-name="T23">地　址</text:span><text:span text:style-name="T23"/><text:span text:style-name="T24">：</text:span><text:span text:style-name="T24"/><text:span text:style-name="T24">台北市重慶南路一段一二二號</text:span><text:span text:style-name="T24"/><text:span text:style-name="T25">電　話</text:span><text:span text:style-name="T25"/><text:span text:style-name="T26">：</text:span><text:span text:style-name="T26"/><text:span text:style-name="T24">三七一八五五四</text:span></text:p><text:p text:style-name="P32"><text:span text:style-name="T27">三一一三七三一轉公報科</text:span><text:span text:style-name="T24"/><text:span text:style-name="T26"/><text:span text:style-name="T28">ＦＡＸ</text:span><text:span text:style-name="T23"/><text:span text:style-name="T24">：</text:span><text:span text:style-name="T24"/><text:span text:style-name="T24">三一四○七四八</text:span><text:span text:style-name="T24"/><text:span text:style-name="T23">印　刷</text:span><text:span text:style-name="T23"/><text:span text:style-name="T24">：</text:span><text:span text:style-name="T24"/><text:span text:style-name="T24">中央印製廠</text:span><text:span text:style-name="T24"/><text:span text:style-name="T24">本報每週一、三、五發行</text:span><text:span text:style-name="T24"/><text:span text:style-name="T23">定　價</text:span><text:span text:style-name="T23"/><text:span text:style-name="T24"/><text:span text:style-name="T24">每期新台幣二元</text:span></text:p><text:p text:style-name="P33"><text:span text:style-name="T24">半年新台幣一百五十六元</text:span></text:p><text:p text:style-name="P34"><text:span text:style-name="T24">全年新台幣三百一十二元</text:span><text:span text:style-name="T24"/><text:span text:style-name="T26"/><text:span text:style-name="T29">國內平寄郵費在內掛號及國外另加</text:span><text:span text:style-name="T29"/><text:span text:style-name="T29">本報郵政劃撥儲金帳戶第○○○○九五九│四號</text:span><text:span text:style-name="T29"/></text:p></draw:text-box></draw:frame><draw:g draw:style-name="gr4"><draw:custom-shape draw:style-name="gr5" draw:text-style-name="P36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7" svg:x1="17.413cm" svg:y1="-2.178cm" svg:x2="17.413cm" svg:y2="-1.903cm"><text:p/></draw:line><draw:custom-shape draw:style-name="gr5" draw:text-style-name="P36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6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7" svg:x1="17.413cm" svg:y1="-2.593cm" svg:x2="17.413cm" svg:y2="-2.297cm"><text:p/></draw:line><draw:custom-shape draw:style-name="gr5" draw:text-style-name="P36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五月二十一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1">茲修正道路交通管理處罰條例，公布之。</text:p>
      <text:p text:style-name="P4">總　　　統　蔣經國</text:p>
      <text:p text:style-name="P4">行政院院長　俞國華</text:p>
      <text:p text:style-name="P1">道路交通管理處罰條例</text:p>
      <text:p text:style-name="P4">中華民國七十五年五月二十一日公布</text:p>
      <text:p text:style-name="P12">第一章　總　　則</text:p>
      <text:p text:style-name="P13">第　一　條　　為加強道路交通管理，維護交通秩序，確保交通安全，制定本條例。</text:p>
      <text:p text:style-name="P13">第　二　條　　道路交通管理、處罰，依本條例規定；本條例未規定者，依其他法律規定。</text:p>
      <text:p text:style-name="P15">第　三　條　　本條例所用名詞釋義如左：</text:p>
      <text:p text:style-name="P2"><text:soft-page-break/>一、道路：指公路、街道、巷衖、廣場、騎樓、走廊或其他供公眾通行之地方。</text:p>
      <text:p text:style-name="P2">二、車道：指以劃分島、護欄或標線劃定道路之部分，及其他供車輛行駛之道路。</text:p>
      <text:p text:style-name="P2">三、人行道：指為專供行人通行之騎樓、走廊，及劃設供行人行走之地面道路，與人行天橋及人行地下道。</text:p>
      <text:p text:style-name="P2">四、行人穿越道：指在道路上以標線劃設，供行人穿越道路之地方。</text:p>
      <text:p text:style-name="P2">五、標誌：指管制道路交通，表示警告、禁制、指示，而以文字或圖案繪製之標牌。</text:p>
      <text:p text:style-name="P2">六、標線：指管制道路交通，表示警告、禁制、指示，而在路面或其他設施上劃設之線條、圖形或文字。</text:p>
      <text:p text:style-name="P2">七、號誌：指管制道路交通，表示行進、注意、停止，而以手勢、光色、音響、文字等指示之訊號。</text:p>
      <text:p text:style-name="P2">八、車輛：指在道路上以原動機行駛之汽車及機器腳踏車或以人力、獸力行駛之車輛。</text:p>
      <text:p text:style-name="P2">九、臨時停車：指車輛因上、下人、客，裝卸物品，其引擎未熄火，停止時間未滿三分鐘，保持立即行駛之狀態。</text:p>
      <text:p text:style-name="P2">十、停車：指車輛停放於道路兩側或停車場所，而不立即行駛者。</text:p>
      <text:p text:style-name="P13">第　四　條　　駕駛人駕駛車輛，或行人在道路上應遵守道路交通標誌、標線、號誌之指示，並服從執行交通勤務之警察，或依法令執行指揮交通及交通稽查任務人員之指揮。</text:p>
      <text:p text:style-name="P6">車輛分類及車輛行駛車道之劃分，由交通部會同內政部定之。</text:p>
      <text:p text:style-name="P15">第　五　條　　為維護道路交通安全與暢通，公路或警察機關於必要時，得就左列事項發布命令：</text:p>
      <text:p text:style-name="P2">一、指定某線道路或某線道路區段禁止或限制車輛、行人通行，或禁止穿越道路，或禁止停車及臨時停車。</text:p>
      <text:p text:style-name="P2">二、劃定行人徒步區。</text:p>
      <text:p text:style-name="P13"><text:soft-page-break/>第　六　條　　道路因車輛或行人臨時通行量顯著增加，或遇突發事故，足使交通陷於停滯或混亂時，警察機關或執行交通勤務之警察，得調撥車道或禁止、限制車輛或行人通行。</text:p>
      <text:p text:style-name="P15">第　七　條　　<text:span text:style-name="T2">道路交通管理之稽查，違規紀錄，由交通勤務警察，或依法令執行交通稽查任務人員執行之。</text:span></text:p>
      <text:p text:style-name="P6">前項稽查，並得由交通助理人員協助執行；其設置辦法，由內政部會同交通部定之。</text:p>
      <text:p text:style-name="P15">第　八　條　　車輛所有人、駕駛人、行人、道路障礙者，違反道路交通管理之處罰，由左列機關為之：</text:p>
      <text:p text:style-name="P2">一、違反第十二條至第三十三條之規定者，由公路主管機關處罰。</text:p>
      <text:p text:style-name="P2">二、違反第三十四條至第六十二條、第六十九條至第八十四條之規定者，由警察機關處罰。</text:p>
      <text:p text:style-name="P6">前項第二款第三十四條至第六十二條規定由警察機關處罰之案件，其有關吊扣或吊銷汽車牌照或駕駛執照者，由公路主管機關委託警察機關辦理，並將辦理情形通知公路主管機關登記。</text:p>
      <text:p text:style-name="P6">第一項之機關，得視需要聯合設立交通事件裁決機構；其設置辦法，由內政部會同交通部、法務部定之。</text:p>
      <text:p text:style-name="P13">第　九　條　　本條例所定罰鍰之處罰，行為人接獲違反道路交通管理事件通知單後，應於十五日內，到達指定處所聽候裁決。但行為人認為舉發之事實與違規情形相符者，得不經裁決，逕依各該條款罰鍰最低額，自動向指定之處所繳納結案。</text:p>
      <text:p text:style-name="P6">前項罰鍰繳納處理程序及繳納機構，由交通部會同內政部定之。</text:p>
      <text:p text:style-name="P13">第　十　條　　車輛所有人、駕駛人、行人、道路障礙者，違反道路交通管理，依法應負刑事責任者，除依本條例規定處罰外，分別移送該管地方法院檢察處、地方法院少年法庭或軍事機關處理。</text:p>
      <text:p text:style-name="P17"><text:span text:style-name="T9">第十一條</text:span><text:span text:style-name="T10">　　</text:span>軍用車輛及軍用車輛駕駛人，應遵守本條例有關道路交通管理之規定，並服從執行交通勤務之警察及憲兵指揮。</text:p>
      <text:p text:style-name="P6">國軍編制內之軍用車輛及軍用車輛駕駛人，違反前項規定之處罰，由國防部定之。</text:p>
      <text:p text:style-name="P12">第二章　汽　　車</text:p>
      <text:p text:style-name="P18"><text:soft-page-break/><text:span text:style-name="T9">第十二條</text:span><text:span text:style-name="T10">　　</text:span><text:span text:style-name="T2">汽車有左列情形之一者，處汽車所有人一千二百元以上二千四百元以下罰鍰，並禁止其行駛：</text:span></text:p>
      <text:p text:style-name="P2">一、未領用牌照行駛者。</text:p>
      <text:p text:style-name="P2">二、拼裝車輛，未經核准領用牌照行駛者。</text:p>
      <text:p text:style-name="P2">三、使用偽造、變造或矇領之牌照者。</text:p>
      <text:p text:style-name="P2">四、使用註銷之牌照行駛者。</text:p>
      <text:p text:style-name="P2">五、牌照借供他車使用，或使用他車牌照行駛者。</text:p>
      <text:p text:style-name="P2">六、牌照吊扣期間行駛者。</text:p>
      <text:p text:style-name="P7">前項第二款之車輛並沒入之；第三款、第四款之牌照扣繳；第五款借供他人使用之牌照吊銷。</text:p>
      <text:p text:style-name="P17"><text:span text:style-name="T9">第十三條</text:span><text:span text:style-name="T10">　　</text:span>汽車行駛有左列情形之一者，處汽車所有人八百元以上一千六百元以下罰鍰，並責令申請換領牌照或改正：</text:p>
      <text:p text:style-name="P2">一、損毀汽車牌照，或將牌照塗抹，使不能辨認其牌號者。</text:p>
      <text:p text:style-name="P2">二、<text:span text:style-name="T2">塗改客、貨車身標明之載客人數、載重量、總重量或總聯結重量，與原核定數量不符者。</text:span></text:p>
      <text:p text:style-name="P2">三、引擎號碼或車身號碼，與原登記位置或模型不符者。</text:p>
      <text:p text:style-name="P17"><text:span text:style-name="T9">第十四條</text:span><text:span text:style-name="T10">　　</text:span>汽車行駛有左列情形之一者，處汽車所有人一百元以上二百元以下罰鍰，並責令改正、補換牌照或禁止其行駛：</text:p>
      <text:p text:style-name="P2">一、已領有號牌而未懸掛或不依指定位置懸掛者。</text:p>
      <text:p text:style-name="P2">二、牌照遺失或破損，不報請公路主管機關補發、換發或重新申請者。</text:p>
      <text:p text:style-name="P2">三、行車執照、拖車使用證或預備引擎使用證，未隨車攜帶者。</text:p>
      <text:p text:style-name="P2">四、號牌污穢，不洗刷清楚，或為他物遮蔽，非行車途中因遇雨、雪道路泥濘所致者。</text:p>
      <text:p text:style-name="P18"><text:span text:style-name="T9">第十五條</text:span><text:span text:style-name="T10">　　</text:span>汽車有左列情形之一者，處汽車所有人或領用人一百元以上二百元以下罰鍰：</text:p>
      <text:p text:style-name="P2">一、經通知而不依規定期限換領號牌，又未申請延期，仍使用者。</text:p>
      <text:p text:style-name="P2"><text:soft-page-break/>二、領用試車或臨時牌照，期滿未繳還者。</text:p>
      <text:p text:style-name="P2">三、領用試車或臨時牌照，載運客貨，收費營業者。</text:p>
      <text:p text:style-name="P2">四、領用試車牌照，不在指定路線或區域內試車者。</text:p>
      <text:p text:style-name="P2">五、行車執照、年度標識牌及拖車使用證，有效期間屆滿，不依規定換領而行駛者。</text:p>
      <text:p text:style-name="P6">前項第二款、第三款之牌照，應扣繳註銷；第四款應責令改正；第五款之牌照應扣繳並責令換領。</text:p>
      <text:p text:style-name="P18"><text:span text:style-name="T9">第十六條</text:span><text:span text:style-name="T10">　　</text:span>汽車有左列情形之一者，處汽車所有人一百元以上二百元以下罰鍰：</text:p>
      <text:p text:style-name="P2">一、各項異動，不依規定申報登記者。</text:p>
      <text:p text:style-name="P2">二、燈光、雨刮、喇叭、照後鏡、排氣管、消音器或其他設備不全，或擅自增、減、變更原有規格之設備，或損壞不予修復者。</text:p>
      <text:p text:style-name="P2">三、未依規定於車身標明指定標識者。</text:p>
      <text:p text:style-name="P2">四、營業小客車，未依規定裝置、使用自動計費器、車頂燈或執業登記證插座者。</text:p>
      <text:p text:style-name="P2">五、在前、後兩邊玻璃門上，黏貼不透明反光紙者。</text:p>
      <text:p text:style-name="P2">六、裝置高音量喇叭或其他產生噪音器物者。</text:p>
      <text:p text:style-name="P6">前項第一款至第四款並應責令改正；第五款反光紙並應撤除；第六款高音量喇叭或噪音器物並應沒入。</text:p>
      <text:p text:style-name="P17"><text:span text:style-name="T9">第十七條</text:span><text:span text:style-name="T10">　　</text:span>汽車不依限期，參加定期檢驗者，處汽車所有人一百元以上二百元以下罰鍰；逾期一個月以上者，並吊扣其牌照，至檢驗合格後發還。</text:p>
      <text:p text:style-name="P6">經檢驗不合格之汽車，於一個月內仍未修復並申請覆驗；或覆驗仍不合格者，吊扣其牌照。</text:p>
      <text:p text:style-name="P17"><text:span text:style-name="T9">第十八條</text:span><text:span text:style-name="T10">　　</text:span>汽車車身、引擎、底盤等重要設備變更或調換，或因交通事故遭受重大損壞修復後，不申請公路主管機關施行臨時檢驗而行駛者，處汽車所有人六百元以上一千二百元以下罰鍰，並責令<text:soft-page-break/>其檢驗。</text:p>
      <text:p text:style-name="P17"><text:span text:style-name="T9">第十九條</text:span><text:span text:style-name="T10">　　</text:span>汽車煞車，未調整完妥靈活有效，或方向盤未保持穩定準確，仍准駕駛人使用者，處汽車所有人六百元以上一千二百元以下罰鍰，並責令調整或修復。</text:p>
      <text:p text:style-name="P17"><text:span text:style-name="T9">第二十條</text:span><text:span text:style-name="T10">　　</text:span>汽車引擎、底盤、電系、車門損壞，行駛時顯有危險而不即行停駛修復者，處汽車所有人六百元以上一千二百元以下罰鍰，並扣留其牌照，責令修復檢驗合格後發還之。檢驗不合格，經確認不堪使用者，責令報廢。</text:p>
      <text:p text:style-name="P13">第二十一條　　汽車駕駛人，有左列情形之一者，處二千元以上四千元以下罰鍰，並禁止其駕駛，扣留其車輛牌照：</text:p>
      <text:p text:style-name="P2">一、未領有駕駛執照駕車者。</text:p>
      <text:p text:style-name="P2">二、持機器腳踏車駕駛執照，駕駛聯結車、大客車、大貨車或小型車者。</text:p>
      <text:p text:style-name="P2">三、持小型車駕駛執照，駕駛聯結車、大客車或大貨車者。</text:p>
      <text:p text:style-name="P2">四、持大貨車駕駛執照，駕駛大客車、聯結車或持大客車駕駛執照，駕駛聯結車者。</text:p>
      <text:p text:style-name="P2">五、使用偽造、變造或矇領之駕駛執照駕車者。</text:p>
      <text:p text:style-name="P2">六、使用註銷之駕駛執照駕車者。</text:p>
      <text:p text:style-name="P2">七、駕駛執照吊扣期間駕車者。</text:p>
      <text:p text:style-name="P2">八、持學習駕駛證，而無領有駕駛執照之駕駛人在旁指導，在駕駛學習場外學習駕車者。</text:p>
      <text:p text:style-name="P2">九、持學習駕駛證，在駕駛學習場外未經許可之學習駕駛道路或規定時間駕車者。</text:p>
      <text:p text:style-name="P2">十、未領有駕駛執照，以教導他人學習駕車為業者。</text:p>
      <text:p text:style-name="P6">前項第五款、第六款之駕駛執照，均應扣繳之。</text:p>
      <text:p text:style-name="P13">第二十二條　　汽車駕駛人，有左列情形之一者，處六百元以上一千二百元以下罰鍰，並禁止其駕駛：</text:p>
      <text:p text:style-name="P2">一、持普通駕駛執照，駕駛營業汽車營業者。</text:p>
      <text:p text:style-name="P2"><text:soft-page-break/>二、持普通駕駛執照，以駕駛為職業者。</text:p>
      <text:p text:style-name="P2">三、持軍用車駕駛執照，駕駛非軍用車者。</text:p>
      <text:p text:style-name="P2">四、持聯結車、大客車、大貨車或小型車駕駛執照，駕駛重型機器腳踏車者。</text:p>
      <text:p text:style-name="P2">五、持輕型機器腳踏車駕駛執照，駕駛重型機器腳踏車者。</text:p>
      <text:p text:style-name="P2">六、持逾期之駕駛執照駕車者。</text:p>
      <text:p text:style-name="P2">前項第六款之駕駛執照並應扣繳之。</text:p>
      <text:p text:style-name="P13">第二十三條　　汽車駕駛人，有左列情形之一者，吊扣其駕駛執照三個月：</text:p>
      <text:p text:style-name="P2">一、將駕駛執照借供他人駕車者。</text:p>
      <text:p text:style-name="P2">二、允許無駕駛執照之人，駕駛其車輛者。</text:p>
      <text:p text:style-name="P13">第二十四條　　汽車駕駛人，無正當理由，不依規定接受道路交通安全講習者，處六百元罰鍰；經再通知仍不參加者，吊扣其駕駛執照，至參加講習後發還之。</text:p>
      <text:p text:style-name="P13">第二十五條　　汽車駕駛人，有左列情形之一者，處一百元以上二百元以下罰鍰，並責令補辦登記、補照、換照或禁止駕駛：</text:p>
      <text:p text:style-name="P2">一、姓名、出生年、月、日、住址，依法更改而不報請變更登記者。</text:p>
      <text:p text:style-name="P2">二、駕駛執照遺失或損毀，不報請公路主管機關補發或依限期申請換發者。</text:p>
      <text:p text:style-name="P2">三、駕駛車輛未隨身攜帶駕駛執照者。</text:p>
      <text:p text:style-name="P13">第二十六條　　職業汽車駕駛人，不依規定期限，參加駕駛執照審驗者，處一百元以上二百元以下罰鍰；逾期一年以上者，逕行註銷其駕駛執照。</text:p>
      <text:p text:style-name="P13">第二十七條　　汽車行駛於應繳費之公路、橋樑、隧道、輪渡或於公路收費停車場停車，不依規定繳費者，處汽車所有人或駕駛人四百元以上八百元以下罰鍰，並追繳欠費。</text:p>
      <text:p text:style-name="P6">汽車駕駛人逃避繳費，致收費人員受傷者，吊扣其駕駛執照三個月；致收費人員死亡者，<text:soft-page-break/>吊銷其駕駛執照。</text:p>
      <text:p text:style-name="P13">第二十八條　　汽車所有人，僱用或聽任第二十一條第一款至第七款之人駕車者，處一千元以上二千元以下罰鍰，並得吊扣其汽車牌照三個月。</text:p>
      <text:p text:style-name="P13">第二十九條　　汽車裝載，有左列情形之一者，處汽車所有人或駕駛人六百元以上一千二百元以下罰鍰，並責令改正或禁止通行：</text:p>
      <text:p text:style-name="P2">一、裝載貨物超過核定之總重量，或超過所行駛橋樑規定之載重限制者。</text:p>
      <text:p text:style-name="P2">二、裝載貨物超過規定之長度、寬度、高度者。</text:p>
      <text:p text:style-name="P2">三、裝載整體物品有超重、超長、超寬、超高情形，未請領或隨車攜帶臨時通行證，或未依規定路線、時間行駛，或未懸掛危險標識者。</text:p>
      <text:p text:style-name="P2">四、裝載危險性物品，未依規定路線、時間行駛，或未懸掛危險標識，或不遵守有關安全之規定者。</text:p>
      <text:p text:style-name="P2">五、聯結車輛之裝載、行駛，不依規定者。</text:p>
      <text:p text:style-name="P2">六、汽車牽引拖架，不依規定者。</text:p>
      <text:p text:style-name="P2">七、大貨車裝載貨櫃超出車身以外，或未依規定裝置聯鎖設備者。</text:p>
      <text:p text:style-name="P2">八、未經核准，附掛拖車行駛者。</text:p>
      <text:p text:style-name="P17"><text:span text:style-name="T9">第三十條</text:span><text:span text:style-name="T10">　　</text:span>汽車裝載，有左列情形之一者，處汽車所有人或駕駛人四百元以上八百元以下罰鍰，並責令改正：</text:p>
      <text:p text:style-name="P2">一、所載貨物滲漏、飛散，或氣味惡臭，能防止其發洩而不防止者。</text:p>
      <text:p text:style-name="P2">二、<text:span text:style-name="T2">載運人數超過核定數額者。但公共汽車於尖峰時刻載重未超過核定總重量者，不在此限。</text:span></text:p>
      <text:p text:style-name="P2">三、貨車運送途中附載作業人員，超過規定人數，或乘坐不依規定者。</text:p>
      <text:p text:style-name="P2">四、小客車前座或貨車駕駛室，乘人超過規定人數者。</text:p>
      <text:p text:style-name="P2"><text:soft-page-break/>五、車廂以外載人者。</text:p>
      <text:p text:style-name="P2">六、載運人客、貨物不穩妥，行駛時顯有危險者。</text:p>
      <text:p text:style-name="P2">七、特種車載運非其專門用途所必須附載之人員或物品行駛者。</text:p>
      <text:p text:style-name="P13">第三十一條　　機器腳踏車，附載人員、物品未依規定者，處駕駛人一百元以上二百元以下罰鍰。</text:p>
      <text:p text:style-name="P6">交通部應宣導機器腳踏車駕駛人及附載座人戴安全帽；其辦法由交通部定之。</text:p>
      <text:p text:style-name="P13">第三十二條　　非屬汽車範圍而行駛於道路上之動力機械，未請領臨時通行證隨車攜帶，而其駕駛人未具有小型車以上之駕駛執照者，處所有人或駕駛人二百元以上六百元以下罰鍰，並禁止其行駛。</text:p>
      <text:p text:style-name="P13">第三十三條　　汽車行駛於高速公路或設站管制之道路，而不遵管制之規定者，處汽車駕駛人一千元以上二千元以下罰鍰。因而致人受傷者，吊扣其駕駛執照三個月；致人死亡者，吊銷其駕駛執照；必要時，並得暫時扣留其車輛。</text:p>
      <text:p text:style-name="P13">第三十四條　　汽車駕駛人，連續駕車超過八小時，經查屬實者，處四百元以上八百元以下罰鍰，並禁止其駕駛；如應歸責於汽車所有人者，得吊扣其汽車牌照三個月。</text:p>
      <text:p text:style-name="P13">第三十五條　　汽車駕駛人，駕駛汽車有左列情形之一者，處九百元以上一千八百元以下罰鍰，並禁止其駕駛。因而肇事致人重傷或死亡者，並吊銷其駕駛執照：</text:p>
      <text:p text:style-name="P2">一、酒醉。</text:p>
      <text:p text:style-name="P2">二、患病。</text:p>
      <text:p text:style-name="P6">汽車所有人，明知汽車駕駛人有前項各款情形之一，而不予禁止駕駛者，吊扣其汽車牌照三個月。</text:p>
      <text:p text:style-name="P13">第三十六條　　營業小客車駕駛人，未向公路主管機關委託之警察機關，辦理執業登記，領取登記證，即行執業；或所有人僱用未辦理執業登記之汽車駕駛人駕車者，各處二百元以上六百元以下罰鍰。</text:p>
      <text:p text:style-name="P6">營業小客車駕駛人，不依規定期限，辦理執業登記事項之異動申報，或參加年度查驗者，<text:soft-page-break/>處四百元罰鍰；逾期六個月以上仍不辦理者，註銷其執業登記。</text:p>
      <text:p text:style-name="P6">第一項執業登記證，未依規定安置車內指定之插座者，處六十元罰鍰。</text:p>
      <text:p text:style-name="P13">第三十七條　　曾犯故意殺人、搶劫、搶奪、強盜、妨害風化、恐嚇取財或擄人勒贖之罪，經判決罪刑確定，而有左列情形之一者，不准辦理營業小客車駕駛人執業登記：</text:p>
      <text:p text:style-name="P2">一、受有期徒刑之執行完畢、受無期徒刑或有期徒刑一部之執行，經赦免後未滿二年者。</text:p>
      <text:p text:style-name="P2">二、受有期徒刑以上刑之宣告尚未執行，行刑權時效消滅後未滿二年者。</text:p>
      <text:p text:style-name="P2">三、受刑人在假釋中者。</text:p>
      <text:p text:style-name="P6">營業小客車駕駛人，在執業期中，犯前項所列各罪之一，經判決罪刑確定者，吊銷其營業小客車執業登記證及駕駛執照。</text:p>
      <text:p text:style-name="P6">營業小客車駕駛人，在執業期中，犯竊盜、詐欺、贓物、妨害自由各罪之一，經判決有期徒刑以上之刑確定而未宣告緩刑或易科罰金者，吊銷其營業小客車執業登記證及駕駛執照。</text:p>
      <text:p text:style-name="P6">營業小客車駕駛人，不依規定辦理執業登記，經依前條規定處罰仍不辦理者，吊銷其駕駛執照。</text:p>
      <text:p text:style-name="P6">營業小客車駕駛人，執業登記管理辦法，由內政部會同交通部定之。</text:p>
      <text:p text:style-name="P13">第三十八條　　汽車駕駛人或他人，於鐵路、公路車站或其他處所，違規攬客營運，妨害交通秩序者，處五百元以上一千元以下罰鍰。</text:p>
      <text:p text:style-name="P6">營業小客車駕駛人，任意拒載乘客或故意繞道行駛者，處一百元以上二百元以下罰鍰。</text:p>
      <text:p text:style-name="P13">第三十九條　　汽車駕駛人，不在未劃分標線道路之中央右側部分駕車者，處二百元以上四百元以下罰鍰。但單行道或依規定超車者，不在此限。</text:p>
      <text:p text:style-name="P17"><text:span text:style-name="T9">第四十條</text:span><text:span text:style-name="T10">　　</text:span>汽車駕駛人，行車速度，超過規定之最高時速，或低於規定之最低時速，或裝用測速雷達感應器者，處四百元以上八百元以下罰鍰；其感應器沒入之。</text:p>
      <text:p text:style-name="P6"><text:soft-page-break/>前項行為，如應歸責於汽車所有人者，並吊扣其汽車牌照一個月。</text:p>
      <text:p text:style-name="P13">第四十一條　　汽車駕駛人，按鳴喇叭不依規定，或按鳴喇叭超過規定音量者，處一百元以上二百元以下罰鍰。</text:p>
      <text:p text:style-name="P13">第四十二條　　汽車駕駛人，不依規定使用燈光者，處二百元以上四百元以下罰鍰。</text:p>
      <text:p text:style-name="P13">第四十三條　　機器腳踏車駕駛人，在道路上蛇行，或僅以後輪著地，或以其他危險方式駕車，或拆除消音器，或以其他方式造成噪音者，處六百元以上一千二百元以下罰鍰。因而肇事者，並吊銷其駕駛執照。</text:p>
      <text:p text:style-name="P13">第四十四條　　汽車駕駛人，駕駛汽車，有左列情形之一者，處二百元以上六百元以下罰鍰：</text:p>
      <text:p text:style-name="P2">一、行近鐵路平交道，不將時速減至十五公里以下者。</text:p>
      <text:p text:style-name="P2">二、行近行人穿越道，不減速慢行或行人穿越道有行人穿越時，不暫停讓行人先行通過者。</text:p>
      <text:p text:style-name="P2">三、行經彎道、坡路、狹路、狹橋、隧道、無號誌之交岔路口、道路修理地段，不減速慢行者。</text:p>
      <text:p text:style-name="P2">四、行近工廠、學校、醫院、車站、會堂、娛樂、展覽、競技等公共場所出、入口，不減速慢行者。</text:p>
      <text:p text:style-name="P2">五、行經泥濘或積水道路，不減速慢行，致污濕他人身體、衣物者。</text:p>
      <text:p text:style-name="P2">六、因雨、霧視線不清或道路上臨時發生障礙，不減速慢行者。</text:p>
      <text:p text:style-name="P2">七、在未劃有分向標線之道路，或鐵路平交道，或不良之道路交會時，不減速慢行者。</text:p>
      <text:p text:style-name="P2">八、駕駛汽車發生輕微肇事，不將車輛移置路邊，妨礙交通者。</text:p>
      <text:p text:style-name="P13">第四十五條　　汽車駕駛人，爭道行駛有左列情形之一者，處二百元以上六百元以下罰鍰：</text:p>
      <text:p text:style-name="P2">一、不按遵行之方向行駛者。</text:p>
      <text:p text:style-name="P2">二、在單車道駕車與他車並行者。</text:p>
      <text:p text:style-name="P2">三、不依規定駛入來車道者。</text:p>
      <text:p text:style-name="P2">四、在多車道駕車，不依規定之車道行駛者。</text:p>
      <text:p text:style-name="P2"><text:soft-page-break/>五、插入正在連貫行駛汽車之中間者。</text:p>
      <text:p text:style-name="P2">六、駕車行駛人行道者。</text:p>
      <text:p text:style-name="P2">七、行至無號誌之圓環路口，不讓已進入圓環之車輛先行者。</text:p>
      <text:p text:style-name="P2">八、行經多車道之圓環，不讓內側車道之車輛先行者。</text:p>
      <text:p text:style-name="P2">九、<text:span text:style-name="T2">支線道車不讓幹線道車先行，或兩線均為幹線道或支線道時，左方車不讓右方車先行者。</text:span></text:p>
      <text:p text:style-name="P2">十、起駛前，不讓行進中之車輛、行人優先通行者。</text:p>
      <text:p text:style-name="P2">十一、聞消防車、救護車、警備車、工程救險車之警號，不立即避讓或在後跟隨急駛，或駛過在救火時放置於路上之消防水帶者。</text:p>
      <text:p text:style-name="P2">十二、任意駛出邊線，或任意跨越兩條車道行駛者。</text:p>
      <text:p text:style-name="P2">十三、機器腳踏車，不在規定車道行駛者。</text:p>
      <text:p text:style-name="P13">第四十六條　　汽車駕駛人交會時，有左列情形之一者，處二百元以上六百元以下罰鍰：</text:p>
      <text:p text:style-name="P2">一、未保持適當之間隔者。</text:p>
      <text:p text:style-name="P2">二、在峻狹坡路，下坡車未讓上坡車先行，或上坡車在坡下未讓已駛至中途之下坡車駛過，而爭先上坡者。</text:p>
      <text:p text:style-name="P2">三、在山路行車、靠山壁車輛，未讓道路外緣車優先通過者。</text:p>
      <text:p text:style-name="P13"> 第四十七條　　汽車駕駛人超車時，有左列情形之一者，處四百元以上八百元以下罰鍰：</text:p>
      <text:p text:style-name="P2">一、駕車行經彎道、陡坡、狹橋、隧道、交岔路口、道路修理地段、市區交通頻繁處所超車者。</text:p>
      <text:p text:style-name="P2">二、在學校、醫院或其他設有禁止超車標誌、標線處所、地段或對面有來車交會或前行車連貫二輛以上超車者。</text:p>
      <text:p text:style-name="P2">三、在前行車之右側超車，或超車時未保持適當之間隔，或未行至安全距離即行駛入原行路線者。</text:p>
      <text:p text:style-name="P2"><text:soft-page-break/>四、未經前行車表示允讓或靠邊慢行，即行超車者。</text:p>
      <text:p text:style-name="P2">五、前行車聞後行車按鳴喇叭或見後行車顯示超車燈光，如車前路況無障礙，無正當理由，不表示允讓或靠邊慢行。</text:p>
      <text:p text:style-name="P13">第四十八條　　汽車駕駛人轉彎時，有左列情形之一者，處二百元以上六百元以下罰鍰：</text:p>
      <text:p text:style-name="P2">一、在轉彎或變換車道前，未使用方向燈或不注意來、往行人或轉彎前未減速慢行者。</text:p>
      <text:p text:style-name="P2">二、不依標誌、標線、號誌指示者。</text:p>
      <text:p text:style-name="P2">三、行經交岔路口未達中心處，佔用來車道搶先左轉彎者。</text:p>
      <text:p text:style-name="P2">四、在多車道右轉彎，不先駛入外側車道，或多車道左轉彎，不先駛入內側車道者。</text:p>
      <text:p text:style-name="P2">五、四車道以上道路，設有劃分島，劃分快、慢車道，在慢車道上左轉彎者。</text:p>
      <text:p text:style-name="P2">六、轉彎車不讓直行車先行，或直行車尚未進入交岔路口，而轉彎車已達中心處開始轉彎，直行車不讓轉彎車先行者。</text:p>
      <text:p text:style-name="P2">七、設有左、右轉彎專用車道之交岔路口，直行車佔用最內側或最外側或專用車道者。</text:p>
      <text:p text:style-name="P13">第四十九條　　汽車駕駛人迴車時，有左列情形之一者，處二百元以上六百元以下罰鍰：</text:p>
      <text:p text:style-name="P2">一、在彎道、坡路、狹路、橋樑、隧道迴車者。</text:p>
      <text:p text:style-name="P2">二、在設有禁止迴車標誌或劃有分向限制線、禁止超車線或禁止變換車道線之路段迴車者。</text:p>
      <text:p text:style-name="P2">三、在禁止左轉路段迴車者。</text:p>
      <text:p text:style-name="P2">四、行經圓環路口，不繞行圓環迴車者。</text:p>
      <text:p text:style-name="P2">五、迴車前，未依規定暫停，顯示左轉燈光，或不注意來、往車輛、行人，仍擅自迴轉者。</text:p>
      <text:p text:style-name="P18"><text:span text:style-name="T9">第五十條</text:span><text:span text:style-name="T10">　　</text:span>汽車駕駛人倒車時，有左列情形之一者，處二百元以上四百元以下罰鍰：</text:p>
      <text:p text:style-name="P2">一、不依規定在彎道、狹路、陡坡、橋樑、隧道、圓環、單行道、快車道等危險地帶或交通頻繁處所倒車者。</text:p>
      <text:p text:style-name="P2"><text:soft-page-break/>二、倒車前未顯示倒車燈光，或倒車時不注意其他車輛或行人者。</text:p>
      <text:p text:style-name="P2">三、大型汽車無人在後指引時，不先測明車後有足夠之地位，或促使行人避讓者。</text:p>
      <text:p text:style-name="P13">第五十一條　　汽車駕駛人，駕車行經坡道，上坡時蛇行前進，或下坡時將引擎熄火、空檔滑行者，處二百元以上四百元以下罰鍰。</text:p>
      <text:p text:style-name="P13">第五十二條　　汽車駕駛人，駕車行經渡口不依規定者，處二百元以上四百元以下罰鍰。</text:p>
      <text:p text:style-name="P13">第五十三條　　<text:span text:style-name="T2">汽車駕駛人，行經有燈光號誌管制之交岔路口闖紅燈者，處六百元以上一千二百元以下罰鍰。</text:span></text:p>
      <text:p text:style-name="P13">第五十四條　　汽車駕駛人，駕車在鐵路平交道有左列情形之一者，處二千元以上四千元以下罰鍰。因而肇事者，並吊銷其駕駛執照：</text:p>
      <text:p text:style-name="P2">一、不遵守看守人員之指示，或遮斷器開始放下，或警鈴已響、閃光號誌已顯示，仍強行闖越者。</text:p>
      <text:p text:style-name="P2">二、在無看守人員管理或無遮斷器、警鈴及閃光號誌設備之鐵路平交道，設有警告標誌或跳動路面，不依規定暫停，逕行通過者。</text:p>
      <text:p text:style-name="P2">三、在鐵路平交道超車、迴車、倒車、臨時停車或停車者。</text:p>
      <text:p text:style-name="P13">第五十五條　　汽車駕駛人，臨時停車有左列情形之一者，處一百元以上二百元以下罰鍰：</text:p>
      <text:p text:style-name="P2">一、在橋樑、隧道、圓環、障礙物對面、人行道、行人穿越道、快車道臨時停車者。</text:p>
      <text:p text:style-name="P2">二、在交岔路口、公共汽車招呼站十公尺內或消防車出、入口五公尺內臨時停車者。</text:p>
      <text:p text:style-name="P2">三、在設有禁止臨時停車標誌、標線處所臨時停車者。</text:p>
      <text:p text:style-name="P2">四、不依順行之方向，或不緊靠道路右側，或單行道不緊靠路邊臨時停車者。</text:p>
      <text:p text:style-name="P2">五、在道路交通標誌前臨時停車，遮蔽標誌者。</text:p>
      <text:p text:style-name="P13">第五十六條　　汽車駕駛人停車時，有左列情形之一者，處一百元以上四百元以下罰鍰：</text:p>
      <text:p text:style-name="P2">一、在禁止臨時停車處所停車者。</text:p>
      <text:p text:style-name="P2"><text:soft-page-break/>二、在彎道、陡坡、狹路或道路修理地段停車者。</text:p>
      <text:p text:style-name="P2">三、在機場、車站、碼頭、學校、醫院、娛樂、展覽、競技、市場或其他公共場所出、入口或消防栓之前停車者。</text:p>
      <text:p text:style-name="P2">四、在設有禁止停車標誌、標線之處所停車者。</text:p>
      <text:p text:style-name="P2">五、在顯有妨礙他車通行之處所停車者。</text:p>
      <text:p text:style-name="P2">六、不依順行方向，或不緊靠道路右側，或單行道不緊靠路邊停車者。</text:p>
      <text:p text:style-name="P2">七、於路邊劃有停放車輛線之處所停車營業者。</text:p>
      <text:p text:style-name="P2">八、自用汽車在營業汽車招呼站停車者。</text:p>
      <text:p text:style-name="P2">九、停車時間、位置、方式、車種不依規定者。</text:p>
      <text:p text:style-name="P2">十、在路邊設有計費停車表，或其他計費停車之處所停車，不依規定繳費者。</text:p>
      <text:p text:style-name="P6">前項情形，執行勤務警察於必要時，並得令汽車駕駛人將車移置適當處所；如汽車駕駛人不予移置或不在車內時，由該執行勤務之警察為之，並得收取移置費。</text:p>
      <text:p text:style-name="P6">第一項第十款及第二項之欠費追繳之。</text:p>
      <text:p text:style-name="P13">第五十七條　　汽車買賣業或汽車修理業，在道路上停放待售或承修之車輛者，處四百元以上八百元以下罰鍰。</text:p>
      <text:p text:style-name="P6">前項情形，執行勤務警察於必要時，並得令業者將車移置適當場所；如業者不予移置，得由該執行勤務之警察為之，並收取移置費。</text:p>
      <text:p text:style-name="P13">第五十八條　　汽車駕駛人，駕駛汽車有左列情形之一者，處二百元以上四百元以下罰鍰：</text:p>
      <text:p text:style-name="P2">一、不依規定保持前、後車距離者。</text:p>
      <text:p text:style-name="P2">二、行至有號誌之交岔路口，遇紅燈不依車道連貫暫停而逕行插入車道間，致交通擁塞，妨礙其他車輛通行者。</text:p>
      <text:p text:style-name="P2"><text:soft-page-break/>三、行至有號誌之交岔路口，遇有前行或轉彎之車道交通擁塞而逕行駛入交岔路口內，致號誌轉換後仍未能通過，妨礙其他車輛通行者。</text:p>
      <text:p text:style-name="P13">第五十九條　　汽車駕駛人，駕駛汽車在中途發生故障不能行駛，不設法移置於無礙交通之處，或於移置前，未依規定在車輛前、後適當地點樹立車輛故障標誌或事後不除去者，處二百元以上四百元以下罰鍰。</text:p>
      <text:p text:style-name="P17"><text:span text:style-name="T9">第六十條</text:span><text:span text:style-name="T10">　　</text:span>汽車駕駛人，駕駛汽車有左列情形之一，而本章各條無處罰之規定者，處一百元以上四百元以下罰鍰：</text:p>
      <text:p text:style-name="P2">一、不服從執行交通勤務之警察，或依法令執行交通稽查任務人員之指揮或稽查者。</text:p>
      <text:p text:style-name="P2">二、不遵守公路或警察機關，依第五條規定所發布之命令者。</text:p>
      <text:p text:style-name="P2">三、不遵守道路交通標誌、標線、號誌之指示者。</text:p>
      <text:p text:style-name="P2">四、計程車之停車上客，不遵守主管機關之規定者。</text:p>
      <text:p text:style-name="P13">第六十一條　　汽車駕駛人，駕駛汽車有左列情形之一者，吊銷其駕駛執照：</text:p>
      <text:p text:style-name="P2">一、利用汽車犯罪，經判決有期徒刑以上之刑確定者。</text:p>
      <text:p text:style-name="P2">二、抗拒執行交通勤務之警察或依法令執行交通稽查人員之稽查，因而引起傷害或死亡者。</text:p>
      <text:p text:style-name="P2">三、撞傷正執行交通勤務中之警察者。</text:p>
      <text:p text:style-name="P2">四、違反道路交通安全規則，因而肇事致人死亡者。</text:p>
      <text:p text:style-name="P6">汽車駕駛人，駕駛汽車違反道路交通安全規則，因而肇事致人受傷者，吊扣其駕駛執照三個月至六個月。</text:p>
      <text:p text:style-name="P6">第一項第一款情形，在判決確定前，得視情形暫扣其駕駛執照，禁止其駕駛。</text:p>
      <text:p text:style-name="P13">第六十二條　　汽車駕駛人，駕駛汽車肇事後，應即時處理，不得駛離；違者吊扣其駕駛執照三個月至六個月。</text:p>
      <text:p text:style-name="P6"><text:soft-page-break/>汽車駕駛人，如肇事致人受傷或死亡，應即採取救護或其他必要措施，並向警察機關報告，不得逃逸；違者吊銷其駕駛執照。</text:p>
      <text:p text:style-name="P6">前項汽車駕駛人肇事時，如汽車所有人同車，不命駕駛人停車處理者，吊扣所駕車輛牌照六個月至一年。</text:p>
      <text:p text:style-name="P13">第六十三條　　汽車駕駛人，違反左列各款所列條款之一者，除依原條款處罰鍰外，並予記點：</text:p>
      <text:p text:style-name="P2">一、違反第三十三條、第四十條第一項、第四十五條、第四十七條第一款至第四款、第四十八條、第四十九條或第六十條第一款至第三款者，各記違規點數一點。</text:p>
      <text:p text:style-name="P2">二、違反第二十九條第一款、第三款至第五款、第三十五條第一項第一款、第四十三條、第五十三條或第五十四條者，各記違規點數二點。</text:p>
      <text:p text:style-name="P6">依前項各條款，已受吊扣或吊銷駕駛執照處分者，不予記點。</text:p>
      <text:p text:style-name="P6">汽車駕駛人在六個月內，違規記點共達六點以上者，吊扣其駕駛執照一個月；一年內經吊扣駕駛執照二次，再違反前項各款所列條款之一者，吊銷其駕駛執照。</text:p>
      <text:p text:style-name="P13">第六十四條　　汽車所有人、駕駛人違反道路交通管理，不依通知所定限期，前往指定處所聽候裁決者，公路主管機關或警察機關，得逕行裁決之。</text:p>
      <text:p text:style-name="P13">第六十五條　　汽車所有人、駕駛人違反道路交通管理，經主管機關裁決後逾十五日，未向管轄地方法院聲明異議，而又不依裁決繳納罰鍰或不繳送汽車牌照、駕駛執照者，依左列規定處理之：</text:p>
      <text:p text:style-name="P2">一、經處分吊銷汽車牌照或駕駛執照者，由公路主管機關逕行註銷。</text:p>
      <text:p text:style-name="P2">二、經處分吊扣汽車牌照或駕駛執照者，按其吊扣期間加倍處分；仍不依限期繳送汽車牌照或駕駛執照者，吊銷其汽車牌照或駕駛執照。</text:p>
      <text:p text:style-name="P2">三、罰鍰不繳納者，按其罰鍰數額，易處吊扣汽車牌照或駕駛執照一個月至三個月；不依期限繳送汽車牌照或駕駛執照者，吊銷其汽車牌照或駕駛執照。</text:p>
      <text:p text:style-name="P6"><text:soft-page-break/>前項第三款之汽車所有人、駕駛人如無汽車牌照或駕駛執照可資易處吊扣時，得就原處分之罰鍰加倍處罰；逾十五日後仍不繳納者，移送法院強制執行。</text:p>
      <text:p text:style-name="P13">第六十六條　　汽車牌照，經吊銷或註銷者，非經公路主管機關檢驗合格，不得再行請領。但依前條第一項第一款之規定註銷者，非滿六個月不得再行請領。</text:p>
      <text:p text:style-name="P13">第六十七條　　汽車駕駛人，曾依第三十七條第二項、第五十四條、第六十一條第一項第一款、第二款、第六十二條第二項之規定吊銷駕駛執照者，不得考領駕駛執照。</text:p>
      <text:p text:style-name="P6">汽車駕駛人，曾依第二十七條第二項、第三十五條第一項、第三十七條第三項、第六十一條第一項第三款之規定吊銷駕駛執照者，三年內不得考領駕駛執照。</text:p>
      <text:p text:style-name="P6">汽車駕駛人，曾依本條例其他各條規定吊銷駕駛執照者，一年以內不得考領駕駛執照。</text:p>
      <text:p text:style-name="P13">第六十八條　　汽車駕駛人，因違反本條例及道路交通安全規則之規定，受吊扣或吊銷駕駛執照處分時，吊扣或吊銷其持有各級車類之駕駛執照。</text:p>
      <text:p text:style-name="P12">第三章　慢　　車</text:p>
      <text:p text:style-name="P13">第六十九條　　慢車未依規定登記，領取證照行駛者，處慢車所有人一百元罰鍰，禁止其通行，並限期登記，領取證照。</text:p>
      <text:p text:style-name="P18"><text:span text:style-name="T9">第七十條</text:span><text:span text:style-name="T10">　　</text:span>慢車經依規定淘汰並公告禁止行駛後仍行駛者，沒入後銷毀之。</text:p>
      <text:p text:style-name="P13">第七十一條　　慢車證照，未隨身攜帶者，處慢車所有人六十元罰鍰。</text:p>
      <text:p text:style-name="P13">第七十二條　　慢車未經核准，擅自變更裝置，或不依規定保持煞車、鈴號、燈光及反光裝置等安全設備之良好與完整者，處慢車所有人六十元罰鍰，並責令限期安裝或改正。</text:p>
      <text:p text:style-name="P13">第七十三條　　慢車駕駛人，有左列情形之一者，處六十元罰鍰，或施一至二小時之道路交通安全講習：</text:p>
      <text:p text:style-name="P2">一、不在劃設之慢車道通行，或無正當理由在未劃設慢車道之道路不靠右側路邊行駛者。</text:p>
      <text:p text:style-name="P2">二、不在規定之地區路線或時間內行駛者。</text:p>
      <text:p text:style-name="P2"><text:soft-page-break/>三、不依規定轉彎、超車、停車或通過交岔路口者。</text:p>
      <text:p text:style-name="P2">四、在道路上爭先、爭道或其他危險方式駕車者。</text:p>
      <text:p text:style-name="P2">五、在夜間行車未燃亮燈光者。</text:p>
      <text:p text:style-name="P13">第七十四條　　慢車駕駛人，有左列情形之一者，處一百元以上二百元以下罰鍰，或施一至二小時之道路交通安全講習：</text:p>
      <text:p text:style-name="P2">一、不服從執行交通勤務警察之指揮或不依標誌、標線、號誌之指示者。</text:p>
      <text:p text:style-name="P2">二、在同一慢車道上，不按遵行之方向行駛者。</text:p>
      <text:p text:style-name="P2">三、不依規定，擅自穿越快車道者。</text:p>
      <text:p text:style-name="P2">四、不依規定停放車輛者。</text:p>
      <text:p text:style-name="P2">五、在人行道或快車道行駛者。</text:p>
      <text:p text:style-name="P2">六、聞消防車、警備車、救護車或工程救險車警號不立即避讓者。</text:p>
      <text:p text:style-name="P13">第七十五條　　慢車駕駛人，駕車在鐵路平交道有第五十四條各款情形之一者，處二百元以上四百元以下罰鍰。</text:p>
      <text:p text:style-name="P13">第七十六條　　慢車駕駛人，載運客、貨有左列情形之一者，處一百元以上二百元以下罰鍰：</text:p>
      <text:p text:style-name="P2">一、乘坐人數超過規定數額者。</text:p>
      <text:p text:style-name="P2">二、裝載貨物超過規定重量或超出車身一定限制者。</text:p>
      <text:p text:style-name="P2">三、裝載容易滲漏、飛散、有惡臭氣味及危險性貨物不嚴密封固或不為適當之裝置者。</text:p>
      <text:p text:style-name="P2">四、裝載禽、畜重疊或倒置者。</text:p>
      <text:p text:style-name="P2">五、裝載貨物不捆紮結實者。</text:p>
      <text:p text:style-name="P2">六、上、下乘客或裝卸貨物不緊靠路邊妨礙交通者。</text:p>
      <text:p text:style-name="P2">七、牽引其他車輛或攀附汽車隨行者。</text:p>
      <text:p text:style-name="P13"><text:soft-page-break/>第七十七條　　慢車駕駛人，役使病弱、衰老之牲畜挽車者，處六十元罰鍰。</text:p>
      <text:p text:style-name="P12">第四章　行　　人</text:p>
      <text:p text:style-name="P13">第七十八條　　<text:span text:style-name="T2">行人在道路上有左列情形之一者，處一百二十元罰鍰，或施一至二小時之道路交通安全講習：</text:span></text:p>
      <text:p text:style-name="P2">一、不依標誌、標線、號誌之指示或警察指揮者。</text:p>
      <text:p text:style-name="P2">二、不在劃設之人行道通行，或無正當理由，在未劃設人行道之道路不靠邊通行者。</text:p>
      <text:p text:style-name="P2">三、不依規定，擅自穿越車道者。</text:p>
      <text:p text:style-name="P2">四、於交通頻繁之道路或鐵路平交道附近任意奔跑、追逐、嬉遊或坐、臥、蹲、立，足以阻礙交通者。</text:p>
      <text:p text:style-name="P13">第七十九條　　未滿十四歲之人，違反前條第三款或第四款規定者，處罰其法定代理人。</text:p>
      <text:p text:style-name="P18"><text:span text:style-name="T9">第八十條</text:span><text:span text:style-name="T10">　　</text:span>行人行近鐵路平交道，有左列情形之一者，處二百四十元罰鍰：</text:p>
      <text:p text:style-name="P2">一、不遵守看守人員指示，或遮斷器開始放下，或警鈴已響、閃光號誌已顯示，仍強行闖越者。</text:p>
      <text:p text:style-name="P2">二、在無看守人員管理或無遮斷器、警鈴及閃光號誌設備之鐵路平交道，不依規定暫停、看、聽，有無火車駛來，逕行通過者。</text:p>
      <text:p text:style-name="P13">第八十一條　　在車輛行駛中、攀登、跳車或攀附隨行者，處六十元罰鍰。</text:p>
      <text:p text:style-name="P12">第五章　道路障礙</text:p>
      <text:p text:style-name="P13">第八十二條　　有左列情形之一者，除責令行為人即時停止並消除障礙外，處行為人或其雇主四百元以上八百元以下罰鍰：</text:p>
      <text:p text:style-name="P2">一、在道路堆積、放置或拋擲足以妨礙交通之物者。</text:p>
      <text:p text:style-name="P2">二、在道路兩旁附近燃燒物品，發生濃煙，足以妨礙行車視線者。</text:p>
      <text:p text:style-name="P2">三、利用道路為工作場所者。</text:p>
      <text:p text:style-name="P2"><text:soft-page-break/>四、利用道路放置拖車、貨櫃或動力機械者。</text:p>
      <text:p text:style-name="P2">五、興修房屋使用道路未經許可，或經許可超出限制者。</text:p>
      <text:p text:style-name="P2">六、經主管機關許可挖掘道路而不樹立警告標誌，或於事後未將障礙物清除者。</text:p>
      <text:p text:style-name="P2">七、擅自設置或變更道路交通標誌、標線、號誌或其類似之標識者。</text:p>
      <text:p text:style-name="P2">八、未經許可在道路設置石碑、廣告牌、綵坊或其他類似物者。</text:p>
      <text:p text:style-name="P2">九、未經許可在道路舉行賽會或擺設筵席、演戲、拍攝電影或其他類似行為者。</text:p>
      <text:p text:style-name="P2">十、在公告禁止設攤之處擺設攤位者。</text:p>
      <text:p text:style-name="P6">前項第八款之廣告牌及第十款之攤架、攤棚均得沒入之。</text:p>
      <text:p text:style-name="P13">第八十三條　　有左列情形之一不聽勸阻者，處所有人一百元以上二百元以下罰鍰，並責令撤除：</text:p>
      <text:p text:style-name="P2">一、未經許可在道路曝曬物品者。</text:p>
      <text:p text:style-name="P2">二、未經許可在道路擺設攤位者。</text:p>
      <text:p text:style-name="P2">三、在車道上、車站內、高速公路服務區休息站，任意販賣物品妨礙交通者。</text:p>
      <text:p text:style-name="P13">第八十四條　　疏縱或牽繫禽、畜在道路奔走，妨害交通者，處所有人或行為人六十元罰鍰。</text:p>
      <text:p text:style-name="P12">第六章　附　　則</text:p>
      <text:p text:style-name="P13">第八十五條　　本條例關於車輛所有人之處罰，如應歸責於運送人、租用人或使用人，亦適用之。</text:p>
      <text:p text:style-name="P6">本條例關於車輛所有人之處罰，如應歸責於車輛駕駛人者，處罰車輛駕駛人。</text:p>
      <text:p text:style-name="P6">本條例關於車輛駕駛人之處罰，如應歸責於車輛所有人者，處罰車輛所有人。</text:p>
      <text:p text:style-name="P6">本條例關於車輛所有人之處罰，其為吊扣或吊銷車輛牌照者，不因處分後該車輛所有權移轉、質押、租賃他人或租賃關係終止而免於執行。</text:p>
      <text:p text:style-name="P13">第八十六條　　汽車駕駛人，無照駕車或爭道行駛人行道或行經行人穿越道，不依規定讓行人優先通行，因而致人受傷或死亡，依法應負刑事責任者，加重其刑至二分之一。</text:p>
      <text:p text:style-name="P6"><text:soft-page-break/>汽車駕駛人，在快車道依規定駕車行駛，因行人或慢車不依規定，擅自進入快車道，而致人受傷或死亡，依法應負刑事責任者，減輕其刑。</text:p>
      <text:p text:style-name="P13">第八十七條　　受處分人，不服第八條主管機關所為之處罰，得於接到裁決之翌日起十五日內，向管轄地方法院聲明異議。</text:p>
      <text:p text:style-name="P6">法院受理前項異議，以裁定為之。</text:p>
      <text:p text:style-name="P6">不服第二項之裁定，得為抗告。但不得再抗告。</text:p>
      <text:p text:style-name="P13">第八十八條　　法院為處理有關交通事件，得設立專庭或指定專人辦理之。</text:p>
      <text:p text:style-name="P13">第八十九條　　法院受理有關交通事件，準用刑事訴訟法之規定；其處理辦法，由司法院會同行政院定之。</text:p>
      <text:p text:style-name="P18"><text:span text:style-name="T9">第九十條</text:span><text:span text:style-name="T10">　　</text:span>依本條例之處罰，由原處罰機關執行之。</text:p>
      <text:p text:style-name="P13">第九十一條　　左列機構或人員，應予獎勵；其辦法由交通部、內政部會同有關機關定之：</text:p>
      <text:p text:style-name="P2">一、對促進交通安全著有成效之學校、大眾傳播業或公、私汽車駕駛人訓練機構。</text:p>
      <text:p text:style-name="P2">二、檢舉汽車肇事或協助救護汽車肇事受傷者之人員。</text:p>
      <text:p text:style-name="P2">三、優良駕駛人。</text:p>
      <text:p text:style-name="P13">第九十二條　　道路交通安全規則，道路交通安全講習辦法，道路交通標誌、標線、號誌設置規則，高速公路交通管制規則，違反道路交通管理事件統一裁罰標準及處理細則，由交通部會同內政部定之。</text:p>
      <text:p text:style-name="P13">第九十三條　　本條例施行日期，由行政院以命令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3300" style:font-name="Times New Roman" fo:font-family="'Times New Roman'" style:font-family-generic="roman" style:font-pitch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壹陸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五月二十一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一一號</text:span><text:span text:style-name="MT5"><text:tab/></text:span><text:span text:style-name="MT3"><text:page-number text:select-page="current">2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六一一號</text:span><text:span text:style-name="MT7"><text:tab/></text:span><text:span text:style-name="MT6"><text:page-number text:select-page="current">21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一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27T17:20:00</meta:creation-date>
    <dc:creator>oop</dc:creator>
    <dc:date>2006-06-27T17:20:00</dc:date>
    <meta:print-date>2005-02-17T11:53:00</meta:print-date>
    <meta:editing-cycles>2</meta:editing-cycles>
    <meta:document-statistic meta:table-count="1" meta:image-count="0" meta:object-count="0" meta:page-count="22" meta:paragraph-count="352" meta:word-count="12541" meta:character-count="12802" meta:non-whitespace-character-count="1254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