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新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Arial Unicode MS" svg:font-family="'Arial Unicode MS', 'Times New Roman'"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華康粗黑體(P)" svg:font-family="華康粗黑體(P),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3.446cm" fo:margin-left="-0.049cm" style:page-number="auto" table:align="left" style:writing-mode="lr-tb"/>
    </style:style>
    <style:style style:name="表格1.A" style:family="table-column">
      <style:table-column-properties style:column-width="3.507cm"/>
    </style:style>
    <style:style style:name="表格1.B" style:family="table-column">
      <style:table-column-properties style:column-width="9.94cm"/>
    </style:style>
    <style:style style:name="表格1.1" style:family="table-row">
      <style:table-row-properties style:min-row-height="1.801cm" fo:keep-together="auto"/>
    </style:style>
    <style:style style:name="表格1.A1" style:family="table-cell">
      <style:table-cell-properties style:vertical-align="top" fo:padding-left="0.049cm" fo:padding-right="0.049cm" fo:padding-top="0cm" fo:padding-bottom="0cm" fo:border="none" style:writing-mode="lr-tb"/>
    </style:style>
    <style:style style:name="表格2" style:family="table">
      <style:table-properties style:width="13.446cm" fo:margin-left="-0.049cm" table:align="left" style:writing-mode="lr-tb"/>
    </style:style>
    <style:style style:name="表格2.A" style:family="table-column">
      <style:table-column-properties style:column-width="3.507cm"/>
    </style:style>
    <style:style style:name="表格2.B" style:family="table-column">
      <style:table-column-properties style:column-width="9.94cm"/>
    </style:style>
    <style:style style:name="表格2.1" style:family="table-row">
      <style:table-row-properties style:min-row-height="1.801cm" fo:keep-together="auto"/>
    </style:style>
    <style:style style:name="表格2.A1" style:family="table-cell">
      <style:table-cell-properties style:vertical-align="top" fo:padding-left="0.049cm" fo:padding-right="0.049cm" fo:padding-top="0cm" fo:padding-bottom="0cm" fo:border="none" style:writing-mode="lr-tb"/>
    </style:style>
    <style:style style:name="表格3" style:family="table">
      <style:table-properties style:width="13.446cm" fo:margin-left="-0.049cm" table:align="left" style:writing-mode="lr-tb"/>
    </style:style>
    <style:style style:name="表格3.A" style:family="table-column">
      <style:table-column-properties style:column-width="3.507cm"/>
    </style:style>
    <style:style style:name="表格3.B" style:family="table-column">
      <style:table-column-properties style:column-width="9.94cm"/>
    </style:style>
    <style:style style:name="表格3.1" style:family="table-row">
      <style:table-row-properties style:min-row-height="1.801cm" fo:keep-together="auto"/>
    </style:style>
    <style:style style:name="表格3.A1" style:family="table-cell">
      <style:table-cell-properties style:vertical-align="top" fo:padding-left="0.049cm" fo:padding-right="0.049cm" fo:padding-top="0cm" fo:padding-bottom="0cm" fo:border="none" style:writing-mode="lr-tb"/>
    </style:style>
    <style:style style:name="P1" style:family="paragraph" style:parent-style-name="令.項1">
      <style:paragraph-properties fo:margin-left="3.951cm" fo:margin-right="0cm" fo:text-indent="-0.494cm" style:auto-text-indent="false"/>
    </style:style>
    <style:style style:name="P2" style:family="paragraph" style:parent-style-name="令.項1">
      <style:paragraph-properties fo:margin-left="4.445cm" fo:margin-right="0cm" fo:text-indent="-0.741cm" style:auto-text-indent="false"/>
    </style:style>
    <style:style style:name="P3" style:family="paragraph" style:parent-style-name="令.項1">
      <style:paragraph-properties fo:margin-left="4.198cm" fo:margin-right="0cm" fo:text-indent="-0.494cm" style:auto-text-indent="false"/>
    </style:style>
    <style:style style:name="P4" style:family="paragraph" style:parent-style-name="扁游">
      <style:paragraph-properties fo:margin-top="0.085cm" fo:margin-bottom="0cm" loext:contextual-spacing="false"/>
      <style:text-properties fo:font-size="14pt" style:font-size-asian="14pt"/>
    </style:style>
    <style:style style:name="P5"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6"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7" style:family="paragraph" style:parent-style-name="Footer">
      <style:paragraph-properties fo:margin-left="0cm" fo:margin-right="0.635cm" fo:line-height="0.035cm" fo:text-indent="0cm" style:auto-text-indent="false"/>
    </style:style>
    <style:style style:name="P8" style:family="paragraph" style:parent-style-name="令頭2">
      <style:paragraph-properties fo:margin-left="0.988cm" fo:margin-right="0cm" fo:text-indent="0cm" style:auto-text-indent="false"/>
    </style:style>
    <style:style style:name="P9" style:family="paragraph" style:parent-style-name="令.日">
      <style:paragraph-properties fo:margin-top="0.212cm" fo:margin-bottom="0.212cm" loext:contextual-spacing="false"/>
    </style:style>
    <style:style style:name="P10" style:family="paragraph" style:parent-style-name="令.章">
      <style:paragraph-properties fo:margin-left="6.491cm" fo:margin-right="0cm" fo:text-indent="-2.54cm" style:auto-text-indent="false"/>
    </style:style>
    <style:style style:name="P11" style:family="paragraph" style:parent-style-name="Standard">
      <style:paragraph-properties fo:text-align="justify" fo:text-align-last="justify" style:justify-single-word="false"/>
    </style:style>
    <style:style style:name="P12" style:family="paragraph" style:parent-style-name="Standard">
      <style:paragraph-properties fo:line-height="0.035cm"/>
    </style:style>
    <style:style style:name="P13" style:family="paragraph" style:parent-style-name="Standard">
      <style:paragraph-properties fo:margin-top="0.423cm" fo:margin-bottom="0cm" loext:contextual-spacing="false" fo:line-height="0.706cm" fo:text-align="justify" fo:text-align-last="justify" style:justify-single-word="false"/>
    </style:style>
    <style:style style:name="P14" style:family="paragraph" style:parent-style-name="Standard">
      <style:paragraph-properties fo:margin-top="0.423cm" fo:margin-bottom="0cm" loext:contextual-spacing="false" fo:line-height="0.706cm"/>
      <style:text-properties fo:font-size="20pt" fo:font-weight="bold" style:font-size-asian="20pt" style:font-weight-asian="bold" style:font-weight-complex="bold"/>
    </style:style>
    <style:style style:name="P15"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P16"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P17"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P18"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19"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style:style>
    <style:style style:name="P20"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21" style:family="paragraph" style:parent-style-name="Header">
      <style:paragraph-properties fo:line-height="0.035cm"/>
    </style:style>
    <style:style style:name="P22" style:family="paragraph" style:parent-style-name="令.條">
      <style:paragraph-properties fo:margin-left="2.469cm" fo:margin-right="0cm" fo:line-height="0.706cm" fo:text-indent="-2.469cm" style:auto-text-indent="false"/>
    </style:style>
    <style:style style:name="P23" style:family="paragraph" style:parent-style-name="令.條">
      <style:paragraph-properties fo:margin-left="2.469cm" fo:margin-right="0cm" fo:line-height="0.706cm" fo:text-indent="-2.469cm" style:auto-text-indent="false"/>
    </style:style>
    <style:style style:name="P24" style:family="paragraph" style:parent-style-name="令.條">
      <style:paragraph-properties fo:margin-left="2.48cm" fo:margin-right="0cm" fo:text-indent="-2.48cm" style:auto-text-indent="false"/>
    </style:style>
    <style:style style:name="P25" style:family="paragraph" style:parent-style-name="令.條">
      <style:paragraph-properties fo:margin-left="2.455cm" fo:margin-right="0cm" fo:text-indent="-2.455cm" style:auto-text-indent="false"/>
    </style:style>
    <style:style style:name="P26" style:family="paragraph" style:parent-style-name="令頭1">
      <style:paragraph-properties fo:margin-left="0cm" fo:margin-right="0cm" fo:text-indent="0.988cm" style:auto-text-indent="false"/>
    </style:style>
    <style:style style:name="P27" style:family="paragraph" style:parent-style-name="令.項">
      <style:paragraph-properties fo:margin-left="2.469cm" fo:margin-right="0cm" fo:text-indent="0.96cm" style:auto-text-indent="false"/>
      <style:text-properties fo:letter-spacing="-0.007cm"/>
    </style:style>
    <style:style style:name="P28" style:family="paragraph" style:parent-style-name="令.項">
      <style:paragraph-properties fo:margin-left="2.469cm" fo:margin-right="0cm" fo:text-indent="0.988cm" style:auto-text-indent="false"/>
    </style:style>
    <style:style style:name="P29" style:family="paragraph" style:parent-style-name="令.項">
      <style:paragraph-properties fo:margin-left="2.469cm" fo:margin-right="0cm" fo:text-indent="0.988cm" style:auto-text-indent="false"/>
    </style:style>
    <style:style style:name="P30" style:family="paragraph">
      <style:paragraph-properties style:line-height-at-least="0.423cm" fo:text-align="center" style:writing-mode="lr-tb">
        <style:tab-stops>
          <style:tab-stop style:position="0.273cm"/>
        </style:tab-stops>
      </style:paragraph-properties>
    </style:style>
    <style:style style:name="P31" style:family="paragraph">
      <style:paragraph-properties fo:margin-top="0.212cm" fo:margin-bottom="0cm" fo:line-height="0.353cm" fo:text-align="center" style:writing-mode="lr-tb">
        <style:tab-stops>
          <style:tab-stop style:position="0.273cm"/>
        </style:tab-stops>
      </style:paragraph-properties>
    </style:style>
    <style:style style:name="P32" style:family="paragraph">
      <style:paragraph-properties fo:line-height="0.353cm" fo:text-align="center" style:writing-mode="lr-tb">
        <style:tab-stops>
          <style:tab-stop style:position="0.273cm"/>
        </style:tab-stops>
      </style:paragraph-properties>
    </style:style>
    <style:style style:name="P33"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34"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P35"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P36" style:family="paragraph">
      <style:paragraph-properties fo:margin-left="0cm" fo:margin-right="0.54cm" fo:line-height="0.353cm" fo:text-align="justify" fo:text-align-last="justify" fo:text-indent="0cm" style:punctuation-wrap="simple" style:line-break="normal" style:writing-mode="lr-tb"/>
    </style:style>
    <style:style style:name="P37" style:family="paragraph">
      <style:paragraph-properties fo:margin-left="0cm" fo:margin-right="0.54cm" fo:line-height="0.635cm" fo:text-align="justify" fo:text-indent="0cm" style:punctuation-wrap="simple" style:line-break="normal" style:writing-mode="lr-tb"/>
    </style:style>
    <style:style style:name="P38"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P39" style:family="paragraph">
      <loext:graphic-properties draw:fill="none" draw:fill-color="#ffffff"/>
      <style:paragraph-properties style:writing-mode="lr-tb"/>
    </style:style>
    <style:style style:name="P40" style:family="paragraph">
      <loext:graphic-properties draw:fill="none" draw:fill-color="#ffffff"/>
      <style:paragraph-properties fo:text-align="center" style:writing-mode="lr-tb"/>
    </style:style>
    <style:style style:name="T1" style:family="text">
      <style:text-properties fo:font-size="20pt" fo:font-weight="bold" style:font-size-asian="20pt" style:font-weight-asian="bold" style:font-weight-complex="bold"/>
    </style:style>
    <style:style style:name="T2" style:family="text">
      <style:text-properties fo:font-size="20pt" fo:font-weight="bold" style:font-size-asian="20pt" style:font-weight-asian="bold" style:font-weight-complex="bold"/>
    </style:style>
    <style:style style:name="T3" style:family="text">
      <style:text-properties fo:font-size="14pt" style:font-size-asian="14pt"/>
    </style:style>
    <style:style style:name="T4" style:family="text">
      <style:text-properties fo:font-size="12pt" fo:letter-spacing="-0.007cm" style:font-size-asian="12pt"/>
    </style:style>
    <style:style style:name="T5" style:family="text">
      <style:text-properties style:font-name="Arial Unicode MS" fo:font-size="12pt" style:font-name-asian="Arial Unicode MS" style:font-size-asian="12pt" style:font-name-complex="Arial Unicode MS" style:font-size-complex="12pt"/>
    </style:style>
    <style:style style:name="T6" style:family="text">
      <style:text-properties fo:letter-spacing="-0.007cm"/>
    </style:style>
    <style:style style:name="T7" style:family="text">
      <style:text-properties fo:letter-spacing="-0.007cm"/>
    </style:style>
    <style:style style:name="T8" style:family="text">
      <style:text-properties style:font-name-asian="Times New Roman"/>
    </style:style>
    <style:style style:name="T9" style:family="text">
      <style:text-properties fo:letter-spacing="0.088cm"/>
    </style:style>
    <style:style style:name="T10" style:family="text">
      <style:text-properties fo:letter-spacing="-0.053cm"/>
    </style:style>
    <style:style style:name="T11" style:family="text">
      <style:text-properties style:font-name="標楷體"/>
    </style:style>
    <style:style style:name="T12" style:family="text">
      <style:text-properties style:font-name="標楷體"/>
    </style:style>
    <style:style style:name="T13" style:family="text">
      <style:text-properties style:font-name="標楷體" fo:font-size="16pt" style:font-size-asian="16pt"/>
    </style:style>
    <style:style style:name="T14" style:family="text">
      <style:text-properties style:font-name="標楷體" fo:font-size="10pt" style:font-size-asian="10pt"/>
    </style:style>
    <style:style style:name="T15" style:family="text">
      <style:text-properties style:font-name="標楷體" fo:font-size="10pt" style:font-size-asian="10pt"/>
    </style:style>
    <style:style style:name="T16" style:family="text">
      <style:text-properties style:font-name="標楷體" fo:font-size="14pt" style:font-size-asian="14pt"/>
    </style:style>
    <style:style style:name="T17" style:family="text">
      <style:text-properties style:font-name="標楷體" fo:font-size="14pt" style:font-size-asian="14pt"/>
    </style:style>
    <style:style style:name="T18" style:family="text">
      <style:text-properties style:font-name="標楷體" fo:font-size="12pt" style:font-size-asian="12pt"/>
    </style:style>
    <style:style style:name="T19" style:family="text">
      <style:text-properties style:font-name="Arial" fo:font-size="10pt" fo:font-weight="bold" style:font-size-asian="10pt" style:font-weight-asian="bold"/>
    </style:style>
    <style:style style:name="T20"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21"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T22"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T23"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4"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5"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6"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7"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T28" style:family="text">
      <style:text-properties style:use-window-font-color="true" style:text-position="10% 100%" style:font-name="細明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9"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foreground"/>
    </style:style>
    <style:style style:name="gr4" style:family="graphic">
      <style:graphic-properties style:run-through="fore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fore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office:value-type="string">
            <text:p text:style-name="P13"><draw:g text:anchor-type="char" draw:z-index="3" draw:style-name="gr2"><draw:frame draw:style-name="gr3" draw:text-style-name="P38" svg:width="8.242cm" svg:height="5.294cm" svg:x="15.478cm" svg:y="-5.849cm"><draw:text-box><text:p text:style-name="P34"><text:span text:style-name="T22">編輯發行</text:span><text:span text:style-name="T23"/><text:span text:style-name="T24">：</text:span><text:span text:style-name="T24"/><text:span text:style-name="T24">總統府第三局</text:span><text:span text:style-name="T24"/><text:span text:style-name="T23">地　址</text:span><text:span text:style-name="T23"/><text:span text:style-name="T24">：</text:span><text:span text:style-name="T24"/><text:span text:style-name="T24">台北市重慶南路一段一二二號</text:span><text:span text:style-name="T24"/><text:span text:style-name="T25">電　話</text:span><text:span text:style-name="T25"/><text:span text:style-name="T26">：</text:span><text:span text:style-name="T26"/><text:span text:style-name="T24">三七一八五五四</text:span></text:p><text:p text:style-name="P35"><text:span text:style-name="T27">三一一三七三一轉公報科</text:span><text:span text:style-name="T24"/><text:span text:style-name="T26"/><text:span text:style-name="T28">ＦＡＸ</text:span><text:span text:style-name="T23"/><text:span text:style-name="T24">：</text:span><text:span text:style-name="T24"/><text:span text:style-name="T24">三一四○七四八</text:span><text:span text:style-name="T24"/><text:span text:style-name="T23">印　刷</text:span><text:span text:style-name="T23"/><text:span text:style-name="T24">：</text:span><text:span text:style-name="T24"/><text:span text:style-name="T24">中央印製廠</text:span><text:span text:style-name="T24"/><text:span text:style-name="T24">本報每週一、三、五發行</text:span><text:span text:style-name="T24"/><text:span text:style-name="T23">定　價</text:span><text:span text:style-name="T23"/><text:span text:style-name="T24"/><text:span text:style-name="T24">每期新台幣十五元</text:span></text:p><text:p text:style-name="P36"><text:span text:style-name="T24">半年新台幣九百三十六元</text:span></text:p><text:p text:style-name="P37"><text:span text:style-name="T24">全年新台幣一千八百七十二元</text:span><text:span text:style-name="T24"/><text:span text:style-name="T26"/><text:span text:style-name="T29">國內平寄郵費在內掛號及國外另加</text:span><text:span text:style-name="T29"/><text:span text:style-name="T29">本報郵政劃撥儲金帳戶第○○○○九五九│四號</text:span><text:span text:style-name="T29"/></text:p></draw:text-box></draw:frame><draw:g draw:style-name="gr4"><draw:custom-shape draw:style-name="gr5" draw:text-style-name="P39" svg:width="0.258cm" svg:height="0.138cm" svg:x="17.411cm" svg:y="-1.974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gr6" draw:text-style-name="P40" svg:x1="17.413cm" svg:y1="-2.178cm" svg:x2="17.413cm" svg:y2="-1.903cm"><text:p/></draw:line><draw:custom-shape draw:style-name="gr5" draw:text-style-name="P39" svg:width="0.255cm" svg:height="0.138cm" svg:x="17.159cm" svg:y="-2.249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5" draw:text-style-name="P39" svg:width="0.255cm" svg:height="0.138cm" svg:x="17.159cm" svg:y="-2.388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gr6" draw:text-style-name="P40" svg:x1="17.413cm" svg:y1="-2.593cm" svg:x2="17.413cm" svg:y2="-2.297cm"><text:p/></draw:line><draw:custom-shape draw:style-name="gr5" draw:text-style-name="P39" svg:width="0.258cm" svg:height="0.138cm" svg:x="17.411cm" svg:y="-2.665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span text:style-name="T1">總統令</text:span>中華民國八十一年一月三十一日</text:p>
          </table:table-cell>
          <table:table-cell table:style-name="表格1.A1" office:value-type="string">
            <text:p text:style-name="Table_20_Heading"/>
          </table:table-cell>
        </table:table-row>
      </table:table>
      <text:p text:style-name="P26">茲制定漁港法，公布之。</text:p>
      <text:p text:style-name="P4">總　　　統　李登輝</text:p>
      <text:p text:style-name="P4">行政院院長　郝柏村</text:p>
      <text:p text:style-name="P8">漁港法</text:p>
      <text:p text:style-name="P9">中華民國八十一年一月三十一日公布</text:p>
      <text:p text:style-name="P10">第一章　總　　則</text:p>
      <text:p text:style-name="P22">第　一　條　　漁港之規劃、建設、經營、維護及管理，依本法之規定；本法未規定者，依其他有關法令之規定。</text:p>
      <text:p text:style-name="P22"><text:soft-page-break/>第　二　條　　本法所稱主管機關：在中央為行政院農業委員會；在省（市）為省（市）政府；在縣（市）為縣（市）政府。</text:p>
      <text:p text:style-name="P27">有關商港區域內之漁港，其規劃、建設、經營、維護及管理，應協商商港管理機關後辦理之。</text:p>
      <text:p text:style-name="P28">本法所稱漁港管理機關，係指依第十四條所設之管理機關。</text:p>
      <text:p text:style-name="P22">第　三　條　　本法用詞定義如左：</text:p>
      <text:p text:style-name="P1">一、漁港：指供漁船使用，作為漁業根據地之港。</text:p>
      <text:p text:style-name="P1">二、漁港區域：指依第五條所劃定漁港範圍內之水域及漁港建設、開發與漁港設施所需之陸上地區。</text:p>
      <text:p text:style-name="P1">三、漁港設施：指在漁港區域內為便利漁船出入、停泊、裝卸、保養、補給及漁民福利之左列設施：</text:p>
      <text:p text:style-name="P2">(一)基本設施：包括外廓設施、碼頭設施、水域設施、運輸設施、航行輔助設施、公害防治設施、漁業通訊設施、與漁業有關之政府機關辦公處所及其他必要設施。</text:p>
      <text:p text:style-name="P3">(二)一般設施：包括公共設施、公用事業設施、漁業設施及其他必要設施。</text:p>
      <text:p text:style-name="P22">第　四　條　　漁港分為左列四類：</text:p>
      <text:p text:style-name="P1">一、第一類漁港：使用目的屬於全國性或配合漁業發展特殊需要者。</text:p>
      <text:p text:style-name="P1">二、第二類漁港：使用目的屬於省（市）性者。</text:p>
      <text:p text:style-name="P1">三、第三類漁港：使用目的屬於縣（市）性者。</text:p>
      <text:p text:style-name="P1">四、第四類漁港：位居偏遠地區者。</text:p>
      <text:p text:style-name="P28">漁港之類別，由中央主管機關指定之。</text:p>
      <text:p text:style-name="P22">第　五　條　　第一類漁港之漁港區域，由中央主管機關會商有關機關劃定，報請行政院核定後，由中央<text:soft-page-break/>主管機關公告之。</text:p>
      <text:p text:style-name="P28">第二類漁港之漁港區域，由省（市）主管機關劃定，報請中央主管機關會商有關機關核定後，由省（市）主管機關公告之。</text:p>
      <text:p text:style-name="P28">第三類、第四類漁港之漁港區域，由縣<text:span text:style-name="T8"> </text:span>(市) 主管機關劃定，報請省主管機關核轉中央主管機關會商有關機關核定後，由縣<text:span text:style-name="T8"> </text:span>(市) 主管機關公告之。</text:p>
      <text:p text:style-name="P10">第二章　規劃、建設及經營</text:p>
      <text:p text:style-name="P22">第　六　條　　第一類漁港之規劃、建設，由中央主管機關擬訂漁港計畫，報請行政院核定後施行。</text:p>
      <text:p text:style-name="P28">第二類漁港之規劃、建設，由省（市）主管機關擬訂漁港計畫，報請中央主管機關核定後施行。</text:p>
      <text:p text:style-name="P28">第三類、第四類漁港之規劃、建設，由縣<text:span text:style-name="T8"> </text:span>(市) 主管機關擬訂漁港計畫，報請省主管機關核定後施行。</text:p>
      <text:p text:style-name="P22">第　七　條　　漁港基本設施，由各級主管機關依據漁港計畫編列預算建設之。</text:p>
      <text:p text:style-name="P22">第　八　條　　漁港公共設施，得由漁業團體或當地漁會依漁港計畫，向漁港管理機關申請建設，並取得地上物所有權；各級主管機關並得依實際需要編列預算補助之。</text:p>
      <text:p text:style-name="P22">第　九　條　　漁港公用事業設施或漁業設施，得由投資人依據漁港計畫擬訂投資計畫，向漁港管理機關申請建設、經營，並取得地上物所有權。</text:p>
      <text:p text:style-name="P22">第　十　條　　主管機關投資建設漁港設施需用之土地，得依土地法及有關法律徵收之。</text:p>
      <text:p text:style-name="P28">漁港計畫有填築新生地者，應依第四條漁港之類別及有關法令訂明其權屬，於填築完成後依照計畫辦理登記，並由漁港管理機關使用管理。</text:p>
      <text:p text:style-name="P28">前項新生地除供漁港基本設施之計畫用地外，餘得依法辦理出售或出租。</text:p>
      <text:p text:style-name="P24"><text:soft-page-break/><text:span text:style-name="T9">第十一條</text:span><text:span text:style-name="T10">　　</text:span>漁港區域內之建築物及各種設施之新建、增建、改建，在當地主管建築機關許可前，先經漁港管理機關之同意；未經同意擅自建造設置者，漁港管理機關得通知當地主管建築機關拆除之。</text:p>
      <text:p text:style-name="P24"><text:span text:style-name="T9">第十二條</text:span><text:span text:style-name="T10">　　</text:span>漁港區域內原有之建築物或障礙物，有嚴重妨礙漁港計畫者，由漁港管理機關會同當地主管建築機關依建築法之規定，通知所有人或使用人限期改建、遷移或拆除。</text:p>
      <text:p text:style-name="P28">私有建築物或障礙物因改建、遷移或拆除所生之直接損失，由漁港管理機關予以相當之補償；對補償有異議時，應依漁港類別報請該主管機關核定之。</text:p>
      <text:p text:style-name="P10">第三章　維護及管理</text:p>
      <text:p text:style-name="P24"><text:span text:style-name="T9">第十三條</text:span><text:span text:style-name="T10">　　</text:span>中央主管機關為漁港之維護及管理，應訂定漁港維護管理準則。各級地方主管機關應依漁港維護管理準則，並參照當地實際需要，訂定維護管理規則，報請上級主管機關核定後發布之。</text:p>
      <text:p text:style-name="P24"><text:span text:style-name="T9">第十四條</text:span><text:span text:style-name="T10">　　</text:span>第一類、第二類漁港，由省（市）主管機關設管理機關，並置專任人員維護管理之。第三類、第四類漁港，由縣（市）主管機關設管理機關，並置專任人員維護管理之。</text:p>
      <text:p text:style-name="P24"><text:span text:style-name="T9">第十五條</text:span><text:span text:style-name="T10">　　</text:span>漁港管理機關應逐年編列預算，辦理漁港維護管理工作，並應向漁港基本設施使用者收取管理費。</text:p>
      <text:p text:style-name="P28">前項管理費之收費類目及費率，由漁港管理機關依當地實際需要擬訂，層報省（市）主管機關核定後，依預算程序辦理。</text:p>
      <text:p text:style-name="P24"><text:span text:style-name="T9">第十六條</text:span><text:span text:style-name="T10">　　</text:span>船舶之進出、停泊漁港，應遵守主管機關依第十三條所定之漁港維護管理準則及維護管理規則。</text:p>
      <text:p text:style-name="P28">漁船以外之船舶進港，應先經漁港管理機關之許可。未經許可任意進港停泊者，漁港管理機關除依第二十一條規定處理外，得逕予移泊；其費用，由船舶所有人或船長負擔。</text:p>
      <text:p text:style-name="P24"><text:span text:style-name="T9">第十七條</text:span><text:span text:style-name="T10">　　</text:span>漁港區域內之沈船、物資、漂流物所有人，不依漁港管理機關公告或通知之限期打撈、清除者，由漁港管理機關打撈、清除；其所有人不明或無法通知者，亦同。</text:p>
      <text:p text:style-name="P28"><text:soft-page-break/>沈船、物資、漂流物之位置，在港口、船席或航道，致阻塞進出漁船之航行、停泊，必須緊急處理時，得逕由漁港管理機關立即打撈、清除。</text:p>
      <text:p text:style-name="P28">前二項由漁港管理機關打撈、清除之費用，由沈船、物資、漂流物所有人負擔。所有人不於漁港管理機關通知限期內繳納或所有人不明無法通知者，由漁港管理機關公告拍賣其沈船、物資、漂流物，所得價金，除抵繳有關費用外，其餘發還所有人或保管公告招領；經公告滿六個月後仍無權利人領取時，由漁港管理機關繳交公庫。經辦理拍賣而無人買受時，漁港管理機關取得所有權。</text:p>
      <text:p text:style-name="P24"><text:span text:style-name="T9">第十八條</text:span><text:span text:style-name="T10">　　</text:span>在漁港區域內不得為左列行為：</text:p>
      <text:p text:style-name="P1">一、採捕或養殖水產動植物。</text:p>
      <text:p text:style-name="P1">二、排洩有毒物質、有害物質、廢污水、廢油或任意投棄廢棄物。</text:p>
      <text:p text:style-name="P1">三、其他妨害漁港安全或污染漁港區域之行為。</text:p>
      <text:p text:style-name="P24"><text:span text:style-name="T9">第十九條</text:span><text:span text:style-name="T10">　　</text:span>在漁港區域內為左列行為者，應向漁港管理機關申請許可︰</text:p>
      <text:p text:style-name="P1">一、打撈沈船、物資或漂流物。</text:p>
      <text:p text:style-name="P1">二、設置浮標、定標。</text:p>
      <text:p text:style-name="P1">三、在水面浮標、定標或其他航路標誌上，栓繫繩纜或船具。</text:p>
      <text:p text:style-name="P1">四、探採礦或採取土石。</text:p>
      <text:p text:style-name="P1">五、拆解船舶。</text:p>
      <text:p text:style-name="P1">六、試車。</text:p>
      <text:p text:style-name="P1">七、在漁港區域陸地上放置船舶或其他物料。</text:p>
      <text:p text:style-name="P1">八、敷設、變更或拆除給水、給油、排水、電力、電信、瓦斯等管道及設備。</text:p>
      <text:p text:style-name="P1">九、疏浚工程或爆破作業。</text:p>
      <text:p text:style-name="P1"><text:soft-page-break/>十、其他經漁港管理機關公告需經許可之行為。</text:p>
      <text:p text:style-name="P28">前項許可，因漁港建設需要或有妨礙漁港安全及管理者，漁港管理機關得變更或撤銷之。</text:p>
      <text:p text:style-name="P10">第四章　罰　　則</text:p>
      <text:p text:style-name="P24"><text:span text:style-name="T9">第二十條</text:span><text:span text:style-name="T10">　　</text:span>違反第十八條第二款或第三款規定者，處行為人或其雇用人新臺幣二萬元以上三十萬元以下罰鍰，其情節輕微者，得予減半，並責令行為人或其雇用人限期清除或除去其妨害；未依限期辦理者，得按日連續處罰。必要時，得由漁港管理機關或命第三人代為之，並向行為人或其雇用人收取費用。</text:p>
      <text:p text:style-name="P22">第二十一條　　違反第十八條第一款或第十九條第一項各款規定之一者，處行為人或其雇用人新臺幣三萬元以上十二萬元以下罰鍰，並責令行為人或其雇用人限期回復原狀、停工或拆除；未依限期辦理者，得按日連續處罰。</text:p>
      <text:p text:style-name="P22">第二十二條　　漁船以外之船舶未經漁港管理機關之許可擅自進入漁港者，處船舶所有人或船長新臺幣三萬元以上十二萬元以下罰鍰，並勒令限期離港；未依限期離港者，按日處船舶所有人或船長新臺幣一萬五千元以上六萬元以下罰鍰。</text:p>
      <text:p text:style-name="P22">第二十三條　　違反主管機關依第十三條所定之漁港維護管理準則或維護管理規則者，處船舶所有人或船長新臺幣一萬五千元以上六萬元以下罰鍰，並限期令其改正；未依限期改正者，得按日連續處罰。因而致漁港設施受損害者，並應負責賠償。</text:p>
      <text:p text:style-name="P22">第二十四條　　擅自占用漁港區域或毀損漁港設施者，除涉及刑責應依法處罰外，漁港管理機關並應責令行為人或其雇用人負責回復原狀或賠償。</text:p>
      <text:p text:style-name="P22">第二十五條　　本法所定之罰鍰，由漁港管理機關處罰之。</text:p>
      <text:p text:style-name="P22"><text:soft-page-break/>第二十六條　　依本法規定應處之罰鍰及依第十五條、第十六條第二項或第二十條規定應繳之費用，經通知不依限期繳納者，主管機關得停止其使用漁港設施或禁止其船舶出港。但經提供相當擔保者，不在此限。</text:p>
      <text:p text:style-name="P28">依本法所處之罰鍰，經通知限期繳納，逾期仍不繳納者，移送法院強制執行。</text:p>
      <text:p text:style-name="P10">第五章　附　　則</text:p>
      <text:p text:style-name="P22">第二十七條　　漁港得提供漁船以外之船舶使用，並由漁港管理機關向使用者收取管理費。</text:p>
      <text:p text:style-name="P28">前項漁港之建設、維護，應由目的事業主管機關編列預算補助之。</text:p>
      <text:p text:style-name="P28">第一項漁港之公共設施，得由投資人基於事實需要，準用第八條規定申請建設。</text:p>
      <text:p text:style-name="P22">第二十八條　　本法施行細則，由中央主管機關定之。</text:p>
      <text:p text:style-name="P22">第二十九條　　本法自公布日施行。</text:p>
      <table:table table:name="表格2" table:style-name="表格2">
        <table:table-column table:style-name="表格2.A"/>
        <table:table-column table:style-name="表格2.B"/>
        <table:table-row table:style-name="表格2.1">
          <table:table-cell table:style-name="表格2.A1" office:value-type="string">
            <text:p text:style-name="P14">總統令</text:p>
          </table:table-cell>
          <table:table-cell table:style-name="表格2.A1" office:value-type="string">
            <text:p text:style-name="P11">中華民國八十一年一月三十一日</text:p>
          </table:table-cell>
        </table:table-row>
      </table:table>
      <text:p text:style-name="P26">茲修正能源管理法第四條、第六條、第七條、第十條、第十三條、第二十條、第二十一條至第二十四條及第二十七條；並增訂第二十條之一條文，公布之。</text:p>
      <text:p text:style-name="P4">總　　　統　李登輝</text:p>
      <text:p text:style-name="P4">行政院院長　郝柏村</text:p>
      <text:p text:style-name="P4">經濟部部長　蕭萬長</text:p>
      <text:p text:style-name="P8">修正能源管理法第四條、第六條、第七條、第十條、第十三條、第二十條、第二十一條至第二<text:soft-page-break/>十四條及第二十七條；並增訂第二十條之一條文</text:p>
      <text:p text:style-name="P9">中華民國八十一年一月三十一日公布</text:p>
      <text:p text:style-name="P22">第　四　條　　<text:span text:style-name="T6">本法所稱能源供應事業，係指經營能源輸入、輸出、生產、運送、儲存、銷售等業務之事業。</text:span></text:p>
      <text:p text:style-name="P22">第　六　條　　能源供應事業經營能源業務，應遵行中央主管機關關於能源之調節、限制、禁止之規定。</text:p>
      <text:p text:style-name="P28">經中央主管機關指定之能源產品，其輸入、輸出、生產、銷售業務，非經許可不得經營。</text:p>
      <text:p text:style-name="P28">前項許可管理辦法，由中央主管機關訂定，並送立法院。</text:p>
      <text:p text:style-name="P22">第　七　條　　能源供應事業經營能源業務，達中央主管機關規定之數量者，應依照中央主管機關之規定，辦理左列事項：</text:p>
      <text:p text:style-name="P1">一、申報經營資料。</text:p>
      <text:p text:style-name="P1">二、設置能源儲存設備。</text:p>
      <text:p text:style-name="P1">三、儲存安全存量。</text:p>
      <text:p text:style-name="P28">依前項第二款規定設置儲存設備，於課徵營利事業所得稅時，得按二年加速折舊。但在二年內如未折舊足額，得於所得稅法規定之耐用年限一年或分年繼續折舊，至折足為止。</text:p>
      <text:p text:style-name="P22">第　十　條　　能源用戶生產蒸汽達中央主管機關規定數量者，應裝設汽電共生設備。</text:p>
      <text:p text:style-name="P28">依前項規定設置汽電共生設備，得依有關法律適用加速折舊之規定。</text:p>
      <text:p text:style-name="P24"><text:span text:style-name="T9">第十三條</text:span><text:span text:style-name="T10">　　</text:span>能源用戶使用石油或其產品、煤炭或其產品達中央主管機關規定數量者，應設置儲存設備，依中央主管機關規定儲存安全存量。</text:p>
      <text:p text:style-name="P28">依前項規定設置儲存設備，得依第七條第二項加速折舊之規定。</text:p>
      <text:p text:style-name="P24"><text:span text:style-name="T9">第二十條</text:span><text:span text:style-name="T10">　　</text:span>能源供應事業違反中央主管機關依第六條第一項所為之規定者，主管機關應通知限期辦理；<text:soft-page-break/>逾期不遵行者，處新臺幣一萬五千元以上十五萬元以下罰鍰，並再限期辦理；逾期仍不遵行者，除加倍處罰外，並得停止其營業或勒令歇業；經主管機關為加倍處罰，仍不遵行者，對其負責人處一年以下有期徒刑、拘役或科或併科新臺幣三十萬元以下罰金。</text:p>
      <text:p text:style-name="P25"><text:span text:style-name="T4">第二十條之一</text:span>　　未經許可而經營中央主管機關指定之能源產品之輸入、輸出、生產、銷售業務者，處一年以下有期徒刑、拘役或科或併科新臺幣三十萬元以下罰金，並得沒收其輸入、輸出、生產、銷售之產品。</text:p>
      <text:p text:style-name="P22">第二十一條　　有左列情形之一者，主管機關應通知限期辦理；逾期不遵行者，處新臺幣三千元以上二萬四千元以下罰鍰，並再限期辦理；逾期仍不遵行者，得加倍處罰：</text:p>
      <text:p text:style-name="P1">一、違反第七條第一項第一款未申報經營資料或申報不實者。</text:p>
      <text:p text:style-name="P1">二、違反第十一條未設置能源管理人員者。</text:p>
      <text:p text:style-name="P1">三、違反第十二條未依規定申報使用能源資料或申報不實者。</text:p>
      <text:p text:style-name="P22">第二十二條　　能源供應事業違反第七條第一項第二款、第三款未設置能源儲存設備或儲存安全存量者，主管機關應通知限期辦理；逾期不遵行者，處新臺幣十五萬元以上六十萬元以下罰鍰，並再限期辦理；逾期仍不遵行者，得加倍處罰。</text:p>
      <text:p text:style-name="P22">第二十三條　　能源用戶違反中央主管機關依第八條所定關於節約能源及能源使用效率之規定者，主管機關應通知限期辦理；逾期不遵行者，處新臺幣一千五百元以上一萬五千元以下罰鍰，並再限期辦理；逾期仍不遵行者，得加倍處罰，並得限制或停供其能源七日以上三十日以下。</text:p>
      <text:p text:style-name="P22">第二十四條　　有左列情形之一者，主管機關應通知限期辦理；逾期不遵行者，處新臺幣一萬五千元以上十五萬元以下罰鍰，並再限期辦理；逾期仍不遵行者，得加倍處罰，並得限制或停供其能源七日以上三十日以下：</text:p>
      <text:p text:style-name="P1"><text:soft-page-break/>一、違反第九條未建立能源查核制度或未訂定執行節約目標及計畫者。</text:p>
      <text:p text:style-name="P1">二、違反第十條第一項未裝置汽電共生設備者。</text:p>
      <text:p text:style-name="P1">三、違反第十三條第一項未設置儲存設備或儲存安全存量者。</text:p>
      <text:p text:style-name="P22">第二十七條　　違反中央主管機關依第十九條所定之能源管制、限制及配售辦法者，主管機關應通知限期辦理；逾期不遵行者，處新臺幣一萬五千元以上十五萬元以下罰鍰，並得停供其能源。</text:p>
      <table:table table:name="表格3" table:style-name="表格3">
        <table:table-column table:style-name="表格3.A"/>
        <table:table-column table:style-name="表格3.B"/>
        <table:table-row table:style-name="表格3.1">
          <table:table-cell table:style-name="表格3.A1" office:value-type="string">
            <text:p text:style-name="P14">總統令</text:p>
          </table:table-cell>
          <table:table-cell table:style-name="表格3.A1" office:value-type="string">
            <text:p text:style-name="P11">中華民國八十一年一月三十一日</text:p>
          </table:table-cell>
        </table:table-row>
      </table:table>
      <text:p text:style-name="P26">茲制定法務部技能訓練所組織條例，公布之。</text:p>
      <text:p text:style-name="P4">總　　　統　李登輝</text:p>
      <text:p text:style-name="P4">行政院院長　郝柏村</text:p>
      <text:p text:style-name="P4">法務部部長　呂有文</text:p>
      <text:p text:style-name="P8">法務部技能訓練所組織條例</text:p>
      <text:p text:style-name="P9">中華民國八十一年一月三十一日公布</text:p>
      <text:p text:style-name="P22">第　一　條　　本條例依保安處分執行法第八十八條第一項制定之。</text:p>
      <text:p text:style-name="P22">第　二　條　　技能訓練所隸屬於法務部，其設置地點及管轄，以部令定之。</text:p>
      <text:p text:style-name="P22">第　三　條　　技能訓練所設左列各科：</text:p>
      <text:p text:style-name="P1">一、調查分類科。</text:p>
      <text:p text:style-name="P1">二、教導科。</text:p>
      <text:p text:style-name="P1"><text:soft-page-break/>三、技能訓練科。</text:p>
      <text:p text:style-name="P1">四、衛生科。</text:p>
      <text:p text:style-name="P1">五、戒護科。</text:p>
      <text:p text:style-name="P1">六、總務科。</text:p>
      <text:p text:style-name="P28">戒護科事務繁雜者，得分股辦事。</text:p>
      <text:p text:style-name="P22">第　四　條　　調查分類科掌理左列事項：</text:p>
      <text:p text:style-name="P1">一、關於受處分人入所時之指導事項。</text:p>
      <text:p text:style-name="P1">二、關於受處分人之直接、間接調查事項。</text:p>
      <text:p text:style-name="P1">三、關於受處分人身心狀況之測驗事項。</text:p>
      <text:p text:style-name="P1">四、關於受處分人之指紋、照相、分類及其保管事項。</text:p>
      <text:p text:style-name="P1">五、關於受處分人處遇之研擬、復查及建議事項。</text:p>
      <text:p text:style-name="P1">六、關於受處分人出所後之調查、聯繫及保護事項。</text:p>
      <text:p text:style-name="P1">七、其他有關調查分類事項。</text:p>
      <text:p text:style-name="P22">第　五　條　　教導科掌理左列事項：</text:p>
      <text:p text:style-name="P1">一、關於受處分人之教育、輔導及性行考核事項。</text:p>
      <text:p text:style-name="P1">二、關於受處分人累進處遇之審查事項。</text:p>
      <text:p text:style-name="P1">三、關於受處分人之免除繼續執行、停止執行之建議、陳報及交付保護管束事項。</text:p>
      <text:p text:style-name="P1">四、關於受處分人康樂活動及體能訓練事項。</text:p>
      <text:p text:style-name="P1">五、關於受處分人集會之指導及分區管理事項。</text:p>
      <text:p text:style-name="P1">六、關於洽請有關機關、團體或人士協助推展輔導及教育事項。</text:p>
      <text:p text:style-name="P1">七、關於新聞書刊閱讀、管理及所內刊物編印事項。</text:p>
      <text:p text:style-name="P1"><text:soft-page-break/>八、其他有關教導事項。</text:p>
      <text:p text:style-name="P22">第　六　條　　技能訓練科掌理左列事項：</text:p>
      <text:p text:style-name="P1">一、關於技能及作業訓練計畫訂定及種類之選擇事項。</text:p>
      <text:p text:style-name="P1">二、關於技能及作業訓練課程編訂、教材、教具、機具之準備、成績考核及作業勞作金計算事項。</text:p>
      <text:p text:style-name="P1">三、關於受處分人技能及作業訓練之配置、轉換事項。</text:p>
      <text:p text:style-name="P1">四、關於技能訓練之發證及受處分人技能檢定洽辦事項。</text:p>
      <text:p text:style-name="P1">五、關於技能及作業訓練器械之增置、收發、保管及維護事項。</text:p>
      <text:p text:style-name="P1">六、關於技能及作業訓練材料之購置、收支及保管事項。</text:p>
      <text:p text:style-name="P1">七、關於成品之保管、評價、發售事項。</text:p>
      <text:p text:style-name="P1">八、關於技能及作業訓練契約之擬訂事項。</text:p>
      <text:p text:style-name="P1">九、其他有關技能及作業訓練事項。</text:p>
      <text:p text:style-name="P22">第　七　條　　衛生科掌理左列事項：</text:p>
      <text:p text:style-name="P1">一、關於技能訓練所之衛生計畫及其設施與指導事項。</text:p>
      <text:p text:style-name="P1">二、關於傳染病預防事項。</text:p>
      <text:p text:style-name="P1">三、關於醫事人員之訓練事項。</text:p>
      <text:p text:style-name="P1">四、關於受處分人健康檢查事項。</text:p>
      <text:p text:style-name="P1">五、關於受處分人特別檢查事項。</text:p>
      <text:p text:style-name="P1">六、關於病舍之管理事項。</text:p>
      <text:p text:style-name="P1">七、關於受處分人疾病醫療及轉診事項。</text:p>
      <text:p text:style-name="P1">八、關於藥品調劑、儲備及醫療器械管理事項。</text:p>
      <text:p text:style-name="P1">九、關於環境衛生清潔檢查指導事項。</text:p>
      <text:p text:style-name="P1"><text:soft-page-break/>十、關於受處分人疾病或死亡陳報通知事項。</text:p>
      <text:p text:style-name="P1">十一、其他有關衛生事項。</text:p>
      <text:p text:style-name="P22">第　八　條　　戒護科掌理左列事項：</text:p>
      <text:p text:style-name="P1">一、關於受處分人之戒護及技能訓練所之戒備事項。</text:p>
      <text:p text:style-name="P1">二、關於受處分人之生活訓練事項。</text:p>
      <text:p text:style-name="P1">三、關於門戶鎖鑰管理事項。</text:p>
      <text:p text:style-name="P1">四、關於管理員之訓練及勤務分配事項。</text:p>
      <text:p text:style-name="P1">五、關於武器、戒具、消防器材之使用、練習及保管事項。</text:p>
      <text:p text:style-name="P1">六、關於受處分人之飲食、衣著、臥具、用品之分給、保管事項。</text:p>
      <text:p text:style-name="P1">七、關於衛生清潔事務之執行事項。</text:p>
      <text:p text:style-name="P1">八、關於受處分人之行為狀況考察事項。</text:p>
      <text:p text:style-name="P1">九、關於接見、發受書信及送入物品之處理事項。</text:p>
      <text:p text:style-name="P1">十、關於舍房、工場之查察、管理及身體、物品搜檢事項。</text:p>
      <text:p text:style-name="P1">十一、關於受處分人賞罰之執行事項。</text:p>
      <text:p text:style-name="P1">十二、關於受處分人解送及脫逃者追捕事項。</text:p>
      <text:p text:style-name="P1">十三、其他有關戒護事項。</text:p>
      <text:p text:style-name="P22">第　九　條　　總務科掌理左列事項：</text:p>
      <text:p text:style-name="P1">一、關於文件之收發、撰擬及保存事項。</text:p>
      <text:p text:style-name="P1">二、關於印信典守事項。</text:p>
      <text:p text:style-name="P1">三、關於經費出納事項。</text:p>
      <text:p text:style-name="P1">四、關於建築修繕事項。</text:p>
      <text:p text:style-name="P1"><text:soft-page-break/>五、關於受處分人入所、出所事項。</text:p>
      <text:p text:style-name="P1">六、關於名籍簿、身分簿之編製及管理事項。</text:p>
      <text:p text:style-name="P1">七、關於攜帶物品之受付及保管事項。</text:p>
      <text:p text:style-name="P1">八、關於糧食之收支、保管、核算及造報事項。</text:p>
      <text:p text:style-name="P1">九、關於受處分人福利之籌劃、督導事項。</text:p>
      <text:p text:style-name="P1">十、關於受處分人死亡之善後處理事項。</text:p>
      <text:p text:style-name="P1">十一、不屬於其他各科事項。</text:p>
      <text:p text:style-name="P22">第　十　條　　技能訓練所置所長一人，職務列薦任第九職等至簡任第十一職等；綜理全所事務。</text:p>
      <text:p text:style-name="P28">技能訓練所容額在一千人以上者，得置副所長一人，職務列薦任第八職等至第九職等；襄助所長處理全所事務。</text:p>
      <text:p text:style-name="P24"><text:span text:style-name="T9">第十一條</text:span><text:span text:style-name="T10">　　</text:span>技能訓練所置秘書一人，職務列薦任第八職等至第九職等；承長官之命，綜核文稿、聯繫各科及處理交辦事項。</text:p>
      <text:p text:style-name="P24"><text:span text:style-name="T9">第十二條</text:span><text:span text:style-name="T10">　　</text:span>技能訓練所置科長六人，職務列薦任第七職等至第八職等；專員一人，職務列薦任第六職等至第八職等；調查員二人至六人，輔導員五人至十七人，職務均列薦任第六職等至第八職等；作業導師二人至六人，職務列委任第五職等或薦任第六職等至第七職等；助理作業導師一人至三人，僱用；醫師一人至三人，職務列委任第五職等或薦任第六職等至第七職等；醫事檢驗師或醫事檢驗生一人或二人，藥師或藥劑生一人或二人，護理師或護士一人至三人，醫事檢驗師、藥師、護理師職務均列委任第五職等或薦任第六職等至第七職等，醫事檢驗生、藥劑生、護士職務均列委任第三職等至第五職等；資訊管理師一人，職務列薦任第六職等至第七職等；電腦操作員一人，職務列委任第三職等至第五職等或僱用；科員十四人至二十四人，職務列委任第四職等至第五職等，其中五人至九人，職務得列薦任第六職等；股長一人至二人，由薦任第六職<text:soft-page-break/>等科員兼任；主任管理員六人至十六人，職務列委任第三職等至第五職等；管理員七十人至二百人，職務列委任第二職等至第四職等或僱用；辦事員十五人至十九人，職務列委任第三職等至第四職等；雇員七人至十一人。</text:p>
      <text:p text:style-name="P28">調查分類、教導、衛生三科科長，由前項調查員、輔導員、醫師分別兼任，均不另列等。</text:p>
      <text:p text:style-name="P24"><text:span text:style-name="T9">第十三條</text:span><text:span text:style-name="T10">　　</text:span>技能訓練所置正訓練師一人至三人，副訓練師一人至三人，助理訓練師三人至九人，由所長聘任之。</text:p>
      <text:p text:style-name="P28">前項人員之聘任資格及待遇，準用職業訓練法及其有關規定辦理。</text:p>
      <text:p text:style-name="P24"><text:span text:style-name="T9">第十四條</text:span><text:span text:style-name="T10">　　</text:span>技能訓練所收容女性受處分人者，設女訓練所，置主任一人，職務列薦任第七職等至第八職等；主任、主任管理員、管理員以婦女充之。</text:p>
      <text:p text:style-name="P24"><text:span text:style-name="T9">第十五條</text:span><text:span text:style-name="T10">　　</text:span>技能訓練所設人事室，置主任一人，職務列薦任第七職等至第八職等，依法辦理人事管理事務，其所需工作人員，就本條例所定員額內派充之。</text:p>
      <text:p text:style-name="P24"><text:span text:style-name="T9">第十六條</text:span><text:span text:style-name="T10">　　</text:span>技能訓練所設會計室，置會計主任一人，職務列薦任第七職等至第八職等，依法辦理歲計、會計事務；其所需工作人員，就本條例所定員額內派充之。</text:p>
      <text:p text:style-name="P24"><text:span text:style-name="T9">第十七條</text:span><text:span text:style-name="T10">　　</text:span>技能訓練所設統計室，置統計主任一人，職務列薦任第七職等至第八職等，依法辦理統計事務；其所需工作人員，就本條例所定員額內派充之。</text:p>
      <text:p text:style-name="P24"><text:span text:style-name="T9">第十八條</text:span><text:span text:style-name="T10">　　</text:span>技能訓練所設所務委員會，以所長、副所長、秘書及各主管人員組織之。關於受處分人之處遇、聲請免除強制工作或停止執行等事項，應經所務委員會之決議，並報請所長裁決。但有急速處分之必要時，得逕由所長行之。</text:p>
      <text:p text:style-name="P24"><text:span text:style-name="T9">第十九條</text:span><text:span text:style-name="T10">　　</text:span>技能訓練所得視需要設各種委員會。各委員會之委員，均為無給職，由所長聘任之。</text:p>
      <text:p text:style-name="P24"><text:span text:style-name="T9">第二十條</text:span><text:span text:style-name="T10">　　</text:span>第十條至第十二條、第十四條至第十七條所定列有官等職等人員，均須依公務人員任用法取得任用資格；其職務所適用之職系，依公務人員任用法第八條規定，就有關職系選用之。</text:p>
      <text:p text:style-name="P22"><text:soft-page-break/>第二十一條　　本條例自公布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新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Arial Unicode MS" svg:font-family="'Arial Unicode MS', 'Times New Roman'"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華康粗黑體(P)" svg:font-family="華康粗黑體(P),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0.353cm" style:auto-text-indent="false"/>
      <style:text-properties fo:color="#000000" fo:font-size="14pt" style:font-size-asian="14pt"/>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2.293cm" fo:margin-right="0cm" fo:line-height="0.706cm" fo:text-indent="-0.706cm" style:auto-text-indent="false"/>
    </style:style>
    <style:style style:name="Salutation_20__28_user_29_" style:display-name="Salutation (user)" style:family="paragraph" style:parent-style-name="Standard" style:next-style-name="Standard"/>
    <style:style style:name="新標" style:family="paragraph" style:parent-style-name="Standard">
      <style:paragraph-properties fo:margin-left="0.847cm" fo:margin-right="0cm" fo:text-indent="0cm" style:auto-text-indent="false"/>
      <style:text-properties fo:font-size="16pt" fo:font-weight="bold" style:font-size-asian="16pt" style:font-weight-asian="bold"/>
    </style:style>
    <style:style style:name="新文" style:family="paragraph" style:parent-style-name="Standard">
      <style:paragraph-properties fo:margin-left="0cm" fo:margin-right="0cm" fo:text-indent="0.847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text-indent="0.353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題一" style:family="paragraph" style:parent-style-name="Standard">
      <style:paragraph-properties fo:line-height="100%" fo:text-align="start" style:justify-single-word="false" style:vertical-align="auto"/>
      <style:text-properties style:font-name="超研澤粗楷" fo:font-family="超研澤粗楷, 新細明體" style:font-family-generic="modern" fo:font-size="16pt" style:letter-kerning="true" style:font-name-asian="超研澤粗楷" style:font-family-asian="超研澤粗楷, 新細明體" style:font-family-generic-asian="modern" style:font-size-asian="16pt"/>
    </style:style>
    <style:style style:name="本文縮排_20_2" style:display-name="本文縮排 2" style:family="paragraph" style:parent-style-name="Standard">
      <style:paragraph-properties fo:margin-left="0cm" fo:margin-right="0cm" fo:line-height="100%" fo:text-align="start" style:justify-single-word="false" fo:text-indent="0.561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細明體" style:font-family-generic="swiss" style:font-pitch="variable" fo:font-size="16pt" style:letter-kerning="true" style:font-name-asian="華康粗黑體(P)" style:font-family-asian="華康粗黑體(P), 細明體" style:font-family-generic-asian="swiss" style:font-pitch-asian="variable" style:font-size-asian="16pt" style:font-size-complex="12pt"/>
    </style:style>
    <style:style style:name="本文縮排_20_3" style:display-name="本文縮排 3" style:family="paragraph" style:parent-style-name="Standard">
      <style:paragraph-properties fo:margin-left="2.632cm" fo:margin-right="0cm" fo:line-height="100%" fo:text-indent="-1.501cm" style:auto-text-indent="false" style:vertical-align="auto"/>
      <style:text-properties style:letter-kerning="true" style:font-name-asian="文鼎粗楷" style:font-family-asian="文鼎粗楷, 新細明體" style:font-family-generic-asian="modern"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8cm"/>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HTML_20_Preformatted" style:display-name="HTML Preformatted" style:family="paragraph" style:parent-style-name="Standard">
      <style:paragraph-properties fo:line-height="100%" fo:text-align="start" style:justify-single-word="false"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font-name-asian="細明體" style:font-family-asian="細明體, MingLiU" style:font-family-generic-asian="modern" style:font-size-asian="10pt" style:font-name-complex="Courier New" style:font-family-complex="'Courier New'" style:font-family-generic-complex="moder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style:font-family-generic="script" fo:font-weight="bold" style:font-weight-asian="bold"/>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4z0" style:family="text">
      <style:text-properties fo:font-weight="normal" style:font-weight-asian="normal"/>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003300" style:font-name="Times New Roman" fo:font-family="'Times New Roman'" style:font-family-generic="roman" style:font-pitch="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預設段落字型" style:family="text"/>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5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15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15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15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15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15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15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8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8"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style:style>
    <style:style style:name="MP9"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10"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MP1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12"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MP13" style:family="paragraph" style:parent-style-name="Standard">
      <style:paragraph-properties fo:line-height="0.035cm"/>
    </style:style>
    <style:style style:name="MP14"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15"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font-name="標楷體"/>
    </style:style>
    <style:style style:name="MT4" style:family="text">
      <style:text-properties style:font-name="標楷體" fo:font-size="16pt" style:font-size-asian="16pt"/>
    </style:style>
    <style:style style:name="MT5" style:family="text">
      <style:text-properties style:font-name="標楷體" fo:font-size="10pt" style:font-size-asian="10pt"/>
    </style:style>
    <style:style style:name="MT6" style:family="text">
      <style:text-properties style:font-name="標楷體" fo:font-size="14pt" style:font-size-asian="14pt"/>
    </style:style>
    <style:style style:name="MT7"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custom-shape text:anchor-type="char" draw:z-index="2" draw:style-name="Mgr1" draw:text-style-name="MP6" svg:width="2.057cm" svg:height="5.102cm" svg:x="14.157cm" svg:y="2.605cm"><text:p text:style-name="MP3"><text:span text:style-name="MT1">﹏﹏﹏﹏﹏﹏﹏﹏﹏﹏</text:span></text:p><text:p text:style-name="MP4"><text:span text:style-name="MT2">號肆貳伍伍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中華郵政台字第一三七二號執照登記為新聞紙交寄</text:p></draw:text-box></draw:frame><draw:frame draw:style-name="Mfr2" draw:name="框架2" text:anchor-type="paragraph" svg:x="3.302cm" svg:y="3.082cm" svg:width="23.202cm" svg:height="5.165cm" draw:z-index="1"><draw:text-box><text:p text:style-name="MP7">總統府公報</text:p><text:p text:style-name="MP8">中華民國八十一年一月三十一日（星期五）</text:p><text:p text:style-name="MP9">﹏﹏﹏﹏﹏﹏﹏﹏﹏﹏﹏﹏﹏﹏﹏﹏﹏﹏﹏﹏﹏﹏﹏﹏﹏﹏﹏﹏﹏﹏﹏﹏﹏﹏﹏</text:p></draw:text-box></draw:frame></text:p>
      </style:header-first>
      <style:header-left>
        <text:p text:style-name="MP10"><text:span text:style-name="MT3">總</text:span><text:span text:style-name="MT3"> <text:s/></text:span><text:span text:style-name="MT3">統</text:span><text:span text:style-name="MT3"> <text:s/></text:span><text:span text:style-name="MT3">府</text:span><text:span text:style-name="MT3"> <text:s/></text:span><text:span text:style-name="MT3">公</text:span><text:span text:style-name="MT3"> <text:s/></text:span><text:span text:style-name="MT3">報</text:span><text:span text:style-name="MT4"><text:tab/></text:span><text:span text:style-name="MT5">第五五二四號</text:span><text:span text:style-name="MT5"><text:tab/></text:span><text:span text:style-name="MT3"><text:page-number text:select-page="current">16</text:page-number></text:span></text:p>
      </style:header-left>
      <style:footer>
        <text:p text:style-name="MP11"><text:span text:style-name="MT6">總</text:span><text:span text:style-name="MT6"> <text:s/></text:span><text:span text:style-name="MT6">統</text:span><text:span text:style-name="MT6"> <text:s/></text:span><text:span text:style-name="MT6">府</text:span><text:span text:style-name="MT6"> <text:s/></text:span><text:span text:style-name="MT6">公</text:span><text:span text:style-name="MT6"> <text:s/></text:span><text:span text:style-name="MT6">報</text:span><text:span text:style-name="MT4"><text:tab/></text:span><text:span text:style-name="MT5">第五五二四號</text:span><text:span text:style-name="MT7"><text:tab/></text:span><text:span text:style-name="MT6"><text:page-number text:select-page="current">15</text:page-number></text:span></text:p>
      </style:footer>
      <style:footer-first>
        <text:p text:style-name="MP12"><text:span text:style-name="MT3">總</text:span><text:span text:style-name="MT3"> <text:s/></text:span><text:span text:style-name="MT3">統</text:span><text:span text:style-name="MT3"> <text:s/></text:span><text:span text:style-name="MT3">府</text:span><text:span text:style-name="MT3"> <text:s/></text:span><text:span text:style-name="MT3">公</text:span><text:span text:style-name="MT3"> <text:s/></text:span><text:span text:style-name="MT3">報</text:span><text:span text:style-name="MT4"><text:tab/></text:span><text:span text:style-name="MT5">第五五二四號</text:span><text:span text:style-name="MT5"><text:tab/></text:span><text:span text:style-name="MT3"><text:page-number text:select-page="current">1</text:page-number></text:span></text:p>
      </style:footer-first>
      <style:footer-left>
        <text:p text:style-name="MP13"/>
        <text:p text:style-name="MP14"><text:tab/></text:p>
        <text:p text:style-name="MP15"/>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4-12-10T14:17:00</meta:creation-date>
    <dc:creator>oop</dc:creator>
    <dc:date>2005-07-04T14:10:00</dc:date>
    <meta:print-date>2003-12-15T10:20:00</meta:print-date>
    <meta:editing-cycles>23</meta:editing-cycles>
    <meta:editing-duration>PT1H48M</meta:editing-duration>
    <meta:document-statistic meta:table-count="3" meta:image-count="0" meta:object-count="0" meta:page-count="16" meta:paragraph-count="220" meta:word-count="7515" meta:character-count="7754" meta:non-whitespace-character-count="7517"/>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