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line-height="0.582cm" fo:text-indent="0.988cm" style:auto-text-indent="false"/>
    </style:style>
    <style:style style:name="P5" style:family="paragraph" style:parent-style-name="令.項">
      <style:paragraph-properties fo:margin-left="2.469cm" fo:margin-right="0cm" fo:text-indent="1.016cm" style:auto-text-indent="false"/>
      <style:text-properties fo:letter-spacing="0.007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Header">
      <style:paragraph-properties fo:line-height="0.035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line-height="0.582cm" fo:text-indent="-0.494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582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ent-style-name="扁游">
      <style:paragraph-properties fo:margin-top="0.085cm" fo:margin-bottom="0cm" loext:contextual-spacing="false"/>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ent-style-name="令.章">
      <style:paragraph-properties fo:margin-left="6.491cm" fo:margin-right="0cm" fo:text-indent="-2.54cm" style:auto-text-indent="false"/>
    </style:style>
    <style:style style:name="P31" style:family="paragraph" style:parent-style-name="令.日">
      <style:paragraph-properties fo:margin-top="0.212cm" fo:margin-bottom="0.212cm" loext:contextual-spacing="false"/>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fo:letter-spacing="0.007cm"/>
    </style:style>
    <style:style style:name="T10" style:family="text">
      <style:text-properties fo:letter-spacing="0.007cm"/>
    </style:style>
    <style:style style:name="T11" style:family="text">
      <style:text-properties fo:letter-spacing="0.007cm" style:font-name-asian="Times New Roman"/>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3562176" text:id="ct56356217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563567816" text:id="ct563567816">
          <text:insertion>
            <office:change-info>
              <dc:creator>Unknown</dc:creator>
              <dc:date>1996-12-02T11:10:00</dc:date>
            </office:change-info>
          </text:insertion>
        </text:changed-region>
        <text:changed-region xml:id="ct563559536" text:id="ct563559536">
          <text:insertion>
            <office:change-info>
              <dc:creator>Unknown</dc:creator>
              <dc:date>1996-12-02T11:10:00</dc:date>
            </office:change-info>
          </text:insertion>
        </text:changed-region>
        <text:changed-region xml:id="ct563565416" text:id="ct563565416">
          <text:insertion>
            <office:change-info>
              <dc:creator>Unknown</dc:creator>
              <dc:date>1996-12-02T11:10:00</dc:date>
            </office:change-info>
          </text:insertion>
        </text:changed-region>
        <text:changed-region xml:id="ct563559056" text:id="ct563559056">
          <text:insertion>
            <office:change-info>
              <dc:creator>Unknown</dc:creator>
              <dc:date>1996-12-02T11:10:00</dc:date>
            </office:change-info>
          </text:insertion>
        </text:changed-region>
        <text:changed-region xml:id="ct563561216" text:id="ct563561216">
          <text:insertion>
            <office:change-info>
              <dc:creator>Unknown</dc:creator>
              <dc:date>1996-12-02T11:10:00</dc:date>
            </office:change-info>
          </text:insertion>
        </text:changed-region>
        <text:changed-region xml:id="ct563569856" text:id="ct563569856">
          <text:insertion>
            <office:change-info>
              <dc:creator>Unknown</dc:creator>
              <dc:date>1996-12-02T11:10:00</dc:date>
            </office:change-info>
          </text:insertion>
        </text:changed-region>
        <text:changed-region xml:id="ct563563496" text:id="ct563563496">
          <text:insertion>
            <office:change-info>
              <dc:creator>Unknown</dc:creator>
              <dc:date>1996-12-02T11:10:00</dc:date>
            </office:change-info>
          </text:insertion>
        </text:changed-region>
        <text:changed-region xml:id="ct563556536" text:id="ct56355653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563571416" text:id="ct563571416">
          <text:insertion>
            <office:change-info>
              <dc:creator>Unknown</dc:creator>
              <dc:date>1996-12-02T11:10:00</dc:date>
            </office:change-info>
          </text:insertion>
        </text:changed-region>
        <text:changed-region xml:id="ct563570936" text:id="ct56357093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六年五月十四日</text:p>
            <text:p text:style-name="P10">華總（一）義字第八六<text:span text:style-name="T2">○○</text:span>一<text:span text:style-name="T2">○</text:span>八二七<text:span text:style-name="T2">○</text:span>號</text:p>
          </table:table-cell>
        </table:table-row>
      </table:table>
      <text:p text:style-name="P1">茲修正行刑累進處遇條例第二十八條條文，公布之。</text:p>
      <text:p text:style-name="P28"><text:change-start text:change-id="ct563562176"/><text:span text:style-name="T4">總　　　統　</text:span><text:change-end text:change-id="ct563562176"/><text:span text:style-name="T4">李登輝</text:span><text:change-start text:change-id="ct563561936"/></text:p>
      <text:p text:style-name="P28"><text:span text:style-name="T4">行政院院長　</text:span><text:change-end text:change-id="ct563561936"/><text:span text:style-name="T4">連　戰</text:span></text:p>
      <text:p text:style-name="P29">法務部部長　廖正豪</text:p>
      <text:p text:style-name="P2">修正行刑累進處遇條例第二十八條條文</text:p>
      <text:p text:style-name="P31">中華民國八十六年五月十四日公布</text:p>
      <text:p text:style-name="P22">第二十八條　　第一級受刑人，應收容於特定處所，並得為左列之處遇：</text:p>
      <text:p text:style-name="P19">一、住室不加鎖。</text:p>
      <text:p text:style-name="P19">二、不加監視。</text:p>
      <text:p text:style-name="P19">三、准與配偶及直系血親在指定處所及期間內同住。</text:p>
      <text:p text:style-name="P3">前項第三款實施辦法，由法務部定之。</text:p>
      <table:table table:name="表格2" table:style-name="表格2">
        <table:table-column table:style-name="表格2.A"/>
        <table:table-column table:style-name="表格2.B"/>
        <text:soft-page-break/>
        <table:table-row table:style-name="表格2.1">
          <table:table-cell table:style-name="表格2.A1" office:value-type="string">
            <text:p text:style-name="P12">總統令</text:p>
          </table:table-cell>
          <table:table-cell table:style-name="表格2.A1" office:value-type="string">
            <text:p text:style-name="P10">中華民國八十六年五月十四日</text:p>
            <text:p text:style-name="P10">華總（一）義字第八六<text:span text:style-name="T2">○○</text:span>一<text:span text:style-name="T2">○</text:span>八二八<text:span text:style-name="T2">○</text:span>號</text:p>
          </table:table-cell>
        </table:table-row>
      </table:table>
      <text:p text:style-name="P1">茲修正文化資產保存法第二十七條、第三十條、第三十五條及第三十六條條文，公布之。</text:p>
      <text:p text:style-name="P28"><text:change-start text:change-id="ct563568416"/><text:span text:style-name="T4">總　　　統　</text:span><text:change-end text:change-id="ct563568416"/><text:span text:style-name="T4">李登輝</text:span><text:change-start text:change-id="ct563567816"/></text:p>
      <text:p text:style-name="P28"><text:span text:style-name="T4">行政院院長　</text:span><text:change-end text:change-id="ct563567816"/><text:span text:style-name="T4">連　戰</text:span></text:p>
      <text:p text:style-name="P2">修正文化資產保存法第二十七條、第三十條、第三十五條及第三十六條條文</text:p>
      <text:p text:style-name="P31">中華民國八十六年五月十四日公布</text:p>
      <text:p text:style-name="P22">第二十七條　　古蹟依其主管機關，區分為國定、省（市）定、縣（市）定三類，分別由內政部、省（市）政府及縣（市）政府審查指定之，並報各該上級主管機關備查。</text:p>
      <text:p text:style-name="P3">古蹟喪失、減損或增加其價值時，除依第三十六條之一第三項之規定辦理外，應報上級主管機關核准後，始得解除其指定或變更其類別。</text:p>
      <text:p text:style-name="P26"><text:span text:style-name="T6">第三十條</text:span><text:span text:style-name="T7">　　</text:span>古蹟應保存原有形貌及文化風貌，不得變更，如因故損毀應依照原有形貌及文化風貌修復，以延續其古蹟之生命，並得依其性質，報經內政部許可後，採取不同之保存、維護或管制方式。</text:p>
      <text:p text:style-name="P3">古蹟之發掘、修復、再利用，應提出計劃，報經各該古蹟主管機關許可，並送內政部核備後始得為之。</text:p>
      <text:p text:style-name="P22">第三十五條　　古蹟非因國防安全或國家重大建設，並經古蹟主管機關同意，不得遷移或拆除。</text:p>
      <text:p text:style-name="P3">公私營建工程不得破壞古蹟之完整、遮蓋古蹟之外貌或阻塞其觀覽之通道。</text:p>
      <text:p text:style-name="P22">第三十六條　　為維護古蹟並保全其環境景觀，古蹟主管機關得會同有關機關，擬具古蹟保存計畫，並依區域計畫法、都市計畫法或國家公園法有關規定編定、劃定或變更古蹟保存用地或保存區，予以<text:soft-page-break/>保存維護。</text:p>
      <text:p text:style-name="P3">古蹟保存區內對於基地面積或基地內應保留空地之比率、容積率、基地內前後側院之深度、寬度、建築物之形貌、高度、色彩以及有關交通、景觀等事項，得依實際情況作必要之規定。</text:p>
      <text:p text:style-name="P3">主管機關於擬定古蹟保存區計畫及修復計畫過程中，應分階段舉辦說明會、公聽會及公開展覽，並應公開通知古蹟保存區內關係人及公眾參與。</text:p>
      <text:p text:style-name="P3">古蹟所有人得自行擬定古蹟保存區計畫或修復計畫，建請主管機關依前三項規定辦理。</text:p>
      <table:table table:name="表格3" table:style-name="表格3">
        <table:table-column table:style-name="表格3.A"/>
        <table:table-column table:style-name="表格3.B"/>
        <table:table-row table:style-name="表格3.1">
          <table:table-cell table:style-name="表格3.A1" office:value-type="string">
            <text:p text:style-name="P12">總統令</text:p>
          </table:table-cell>
          <table:table-cell table:style-name="表格3.A1" office:value-type="string">
            <text:p text:style-name="P10">中華民國八十六年五月十四日</text:p>
            <text:p text:style-name="P10">華總（一）義字第八六<text:span text:style-name="T2">○○</text:span>一<text:span text:style-name="T2">○</text:span>八二九<text:span text:style-name="T2">○</text:span>號</text:p>
          </table:table-cell>
        </table:table-row>
      </table:table>
      <text:p text:style-name="P1">茲增訂監獄行刑法第二十六條之二；並修正第三條、第三十二條、第三十三條、第三十五條、第三十六條、第八十一條及第九十三條條文，公布之。</text:p>
      <text:p text:style-name="P28"><text:change-start text:change-id="ct563559536"/><text:span text:style-name="T4">總　　　統　</text:span><text:change-end text:change-id="ct563559536"/><text:span text:style-name="T4">李登輝</text:span><text:change-start text:change-id="ct563565416"/></text:p>
      <text:p text:style-name="P28"><text:span text:style-name="T4">行政院院長　</text:span><text:change-end text:change-id="ct563565416"/><text:span text:style-name="T4">連　戰</text:span></text:p>
      <text:p text:style-name="P29">法務部部長　廖正豪</text:p>
      <text:p text:style-name="P2">監獄行刑法增訂第二十六條之二；並修正第三條、第三十二條、第三十三條、第三十五條、第三十六條、第八十一條及第九十三條條文</text:p>
      <text:p text:style-name="P31">中華民國八十六年五月十四日公布</text:p>
      <text:p text:style-name="P22">第　三　條　　受刑人未滿十八歲者，應收容於少年矯正機構。</text:p>
      <text:p text:style-name="P3">收容中滿十八歲而殘餘刑期不滿三個月者，得繼續收容於少年矯正機構。</text:p>
      <text:p text:style-name="P3">受刑人在十八歲以上未滿二十三歲者，依其教育需要，得收容於少年矯正機構至完成該級<text:soft-page-break/>教育階段為止。</text:p>
      <text:p text:style-name="P3">少年矯正機構之設置及矯正教育之實施，另以法律定之。</text:p>
      <text:p text:style-name="P25"><text:span text:style-name="T8">第二十六條之二</text:span>　　受刑人在監執行逾三月，行狀善良，合於左列各款情形之一，日間有外出必要者，得報請法務部核准其於日間外出：</text:p>
      <text:p text:style-name="P19">一、無期徒刑執行逾九年，有期徒刑執行逾四分之一，為就學或職業訓練者。</text:p>
      <text:p text:style-name="P19">二、刑期三年以下，執行逾四分之一，為從事富有公益價值之工作者。</text:p>
      <text:p text:style-name="P19">三、殘餘刑期一月以內或假釋核准後，為釋放後謀職、就學等之準備者。</text:p>
      <text:p text:style-name="P3">前項第一款所稱就學、職業訓練之學校、職業訓練機構，由法務部指定之。</text:p>
      <text:p text:style-name="P3">受刑人有左列各款情形之一者，不得外出：</text:p>
      <text:p text:style-name="P19">一、犯脫逃、煙毒、麻醉藥品之罪者。</text:p>
      <text:p text:style-name="P19">二、累犯、常業犯。但因過失再犯者，不在此限。</text:p>
      <text:p text:style-name="P19">三、撤銷假釋者。</text:p>
      <text:p text:style-name="P19">四、有其他犯罪在偵審中或違反檢肅流氓條例在審理中者。</text:p>
      <text:p text:style-name="P19">五、有強制工作、感訓處分待執行者。</text:p>
      <text:p text:style-name="P19">六、有其他不適宜外出之情事者。</text:p>
      <text:p text:style-name="P5">經核准外出之受刑人，外出時無須戒護。但應於指定時間內回監，必要時得向指定處所報到。</text:p>
      <text:p text:style-name="P3">受刑人外出期間，違反規定或發現有不符合第一項規定或有第三項各款情形之一者，得撤銷其外出之核准。表現良好者，得依規定予以獎勵。</text:p>
      <text:p text:style-name="P3">受刑人外出，無正當理由未於指定時間內回監或向指定處所報到者，其在外日數不算入執行刑期，並以脫逃論罪。</text:p>
      <text:p text:style-name="P3"><text:soft-page-break/>受刑人外出實施辦法，由法務部定之。</text:p>
      <text:p text:style-name="P22">第三十二條　　作業者給予勞作金；其金額斟酌作業者之行狀及作業成績給付。</text:p>
      <text:p text:style-name="P3">前項給付辦法，由法務部定之。</text:p>
      <text:p text:style-name="P22">第三十三條　　作業收入扣除作業支出後，提百分之五十充勞作金；勞作金總額，提百分之二十五充犯罪被害人補償費用。</text:p>
      <text:p text:style-name="P3">前項作業賸餘提百分之三十補助受刑人飲食費用；百分之五充受刑人獎勵費用；百分之五充作業管理人員獎勵費用；年度賸餘應循預算程序以百分之三十充作改善受刑人生活設施之用，其餘百分之七十撥充作業基金；其獎勵辦法，由法務部定之。</text:p>
      <text:p text:style-name="P3">第一項提充犯罪被害人補償之費用，於犯罪被害人補償法公布施行後提撥，專戶存儲；第二項改善受刑人生活設施購置之財產設備免提折舊。</text:p>
      <text:p text:style-name="P22">第三十五條　　受刑人因作業致受傷、罹病、死亡者，應發給慰問金。</text:p>
      <text:p text:style-name="P3">前項慰問金由作業基金項下支付；其發給辦法，由法務部定之。</text:p>
      <text:p text:style-name="P22">第三十六條　　受刑人死亡時，其勞作金或慰問金應通知本人之最近親屬具領。無法通知者，應公告之。</text:p>
      <text:p text:style-name="P3">前項勞作金或慰問金，經受通知人拋棄或經通知後逾六個月或公告後逾一年無人具領者，歸入作業基金。</text:p>
      <text:p text:style-name="P22">第八十一條　　對於受刑人累進處遇進至二級以上，悛悔向上，而與應許假釋情形相符合者，經監務委員會決議，報請法務部核准後，假釋出獄。</text:p>
      <text:p text:style-name="P3">犯刑法第二百二十一條至第二百三十條及其特別法之罪，而患有精神疾病之受刑人，於假釋前，應經輔導或治療；其辦法由法務部定之。</text:p>
      <text:p text:style-name="P3">報請假釋時，應附具足資證明受刑人確有悛悔情形之紀錄及監務委員會之決議。前項受刑人之假釋並應附具曾受輔導或治療之紀錄。</text:p>
      <text:p text:style-name="P22"><text:soft-page-break/>第九十三條　　為使受刑人從事農作或其他特定作業，並實施階段性處遇，使其逐步適應社會生活，得設外役監；其設置另以法律定之。</text:p>
      <table:table table:name="表格4" table:style-name="表格4">
        <table:table-column table:style-name="表格4.A"/>
        <table:table-column table:style-name="表格4.B"/>
        <table:table-row table:style-name="表格4.1">
          <table:table-cell table:style-name="表格4.A1" office:value-type="string">
            <text:p text:style-name="P12">總統令</text:p>
          </table:table-cell>
          <table:table-cell table:style-name="表格4.A1" office:value-type="string">
            <text:p text:style-name="P10">中華民國八十六年五月十四日</text:p>
            <text:p text:style-name="P10">華總（一）義字第八六<text:span text:style-name="T2">○○</text:span>一<text:span text:style-name="T2">○</text:span>八三<text:span text:style-name="T2">○○</text:span>號</text:p>
          </table:table-cell>
        </table:table-row>
      </table:table>
      <text:p text:style-name="P1">茲修正戰士授田憑據處理條例第二條條文，公布之。</text:p>
      <text:p text:style-name="P28"><text:change-start text:change-id="ct563559056"/><text:span text:style-name="T4">總　　　統　</text:span><text:change-end text:change-id="ct563559056"/><text:span text:style-name="T4">李登輝</text:span><text:change-start text:change-id="ct563561216"/></text:p>
      <text:p text:style-name="P28"><text:span text:style-name="T4">行政院院長　</text:span><text:change-end text:change-id="ct563561216"/><text:span text:style-name="T4">連　戰</text:span></text:p>
      <text:p text:style-name="P29">國防部部長　蔣仲苓</text:p>
      <text:p text:style-name="P2">修正戰士授田憑據處理條例第二條條文</text:p>
      <text:p text:style-name="P31">中華民國八十六年五月十四日公布</text:p>
      <text:p text:style-name="P22">第　二　條　　領有戰士授田憑據人員，應依本條例規定，申請登記發給補償金，經核發補償金後，收回戰士授田憑據，不再授田；其在申請登記前死亡者，由戰士之家屬申請登記。</text:p>
      <text:p text:style-name="P3">前項戰士在核發補償金前死亡者，其補償金由戰士之家屬領受。</text:p>
      <text:p text:style-name="P3">第一項人員未於民國八十六年十二月三十一日前申請登記者，其戰士授田憑據作廢。</text:p>
      <table:table table:name="表格5" table:style-name="表格5">
        <table:table-column table:style-name="表格5.A"/>
        <table:table-column table:style-name="表格5.B"/>
        <table:table-row table:style-name="表格5.1">
          <table:table-cell table:style-name="表格5.A1" office:value-type="string">
            <text:p text:style-name="P12">總統令</text:p>
          </table:table-cell>
          <table:table-cell table:style-name="表格5.A1" office:value-type="string">
            <text:p text:style-name="P10">中華民國八十六年五月十四日</text:p>
            <text:p text:style-name="P10">華總（一）義字第八六<text:span text:style-name="T2">○○</text:span>一<text:span text:style-name="T2">○</text:span>八三一<text:span text:style-name="T2">○</text:span>號</text:p>
          </table:table-cell>
        </table:table-row>
      </table:table>
      <text:p text:style-name="P1">茲刪除國軍退除役官兵輔導條例第十條；並修正第八條條文，公布之。</text:p>
      <text:p text:style-name="P28"><text:change-start text:change-id="ct563569856"/><text:span text:style-name="T4">總　　　統　</text:span><text:change-end text:change-id="ct563569856"/><text:span text:style-name="T4">李登輝</text:span><text:change-start text:change-id="ct563563496"/></text:p>
      <text:p text:style-name="P28"><text:soft-page-break/><text:span text:style-name="T4">行政院院長　</text:span><text:change-end text:change-id="ct563563496"/><text:span text:style-name="T4">連　戰</text:span></text:p>
      <text:p text:style-name="P2">國軍退除役官兵輔導條例刪除第十條；並修正第八條條文</text:p>
      <text:p text:style-name="P31">中華民國八十六年五月十四日公布</text:p>
      <text:p text:style-name="P22">第　八　條　　政府機關、公營事業機構及公立學校辦理採購，輔導會所設之附屬事業機構得依政府採購法令規定參加投標；對於參加機密或急迫性之採購，均依政府採購法令相關規定辦理。</text:p>
      <text:p text:style-name="P22">第　十　條　　（刪除）</text:p>
      <table:table table:name="表格6" table:style-name="表格6">
        <table:table-column table:style-name="表格6.A"/>
        <table:table-column table:style-name="表格6.B"/>
        <table:table-row table:style-name="表格6.1">
          <table:table-cell table:style-name="表格6.A1" office:value-type="string">
            <text:p text:style-name="P12">總統令</text:p>
          </table:table-cell>
          <table:table-cell table:style-name="表格6.A1" office:value-type="string">
            <text:p text:style-name="P10">中華民國八十六年五月十四日</text:p>
            <text:p text:style-name="P10">華總（一）義字第八六<text:span text:style-name="T2">○○</text:span>一<text:span text:style-name="T2">○</text:span>九二五<text:span text:style-name="T2">○</text:span>號</text:p>
          </table:table-cell>
        </table:table-row>
      </table:table>
      <text:p text:style-name="P1">茲增訂臺灣地區與大陸地區人民關係條例第二十六條之一、第二十八條之一、第六十七條之一、第七十五條之一及第九十五條之一；並修正第五條、第十條、第十一條、第十五條至第十八條、第二十條、第二十七條、第三十二條、第三十五條、第六十七條、第七十四條、第七十九條、第八十條、第八十三條、第八十五條、第八十六條、第八十八條及第九十六條條文，公布之。</text:p>
      <text:p text:style-name="P28"><text:change-start text:change-id="ct563556536"/><text:span text:style-name="T4">總　　　統　</text:span><text:change-end text:change-id="ct563556536"/><text:span text:style-name="T4">李登輝</text:span><text:change-start text:change-id="ct563558696"/></text:p>
      <text:p text:style-name="P28"><text:span text:style-name="T4">行政院院長　</text:span><text:change-end text:change-id="ct563558696"/><text:span text:style-name="T4">連　戰</text:span></text:p>
      <text:p text:style-name="P2">臺灣地區與大陸地區人民關係條例增訂第二十六條之一、第二十八條之一、第六十七條之一、第七十五條之一及第九十五條之一；並修正第五條、第十條、第十一條、第十五條至第十八條、第二十條、第二十七條、第三十二條、第三十五條、第六十七條、第七十四條、第七十九條、第八十條、第八十三條、第八十五條、第八十六條、第八十八條及第九十六條條文</text:p>
      <text:p text:style-name="P31"><text:soft-page-break/>中華民國八十六年五月十四日公布</text:p>
      <text:p text:style-name="P22">第　五　條　　依前條規定設立或指定之機構或受委託之民間團體，非經主管機關授權，不得與大陸地區法人、團體或其他機構訂定任何形式之協議。</text:p>
      <text:p text:style-name="P3">前項協議，應經主管機關核准，始生效力。但協議內容涉及法律之修正或應另以法律定之者，並應經立法院議決。</text:p>
      <text:p text:style-name="P22">第　十　條　　大陸地區人民非經主管機關許可，不得進入臺灣地區。</text:p>
      <text:p text:style-name="P3">經許可進入臺灣地區之大陸地區人民，不得從事與許可目的不符之活動。</text:p>
      <text:p text:style-name="P3">前二項許可辦法，由有關主管機關擬訂，報請行政院核定後發布之。</text:p>
      <text:p text:style-name="P27"><text:span text:style-name="T6">第十一條</text:span><text:span text:style-name="T7">　　</text:span>僱用大陸地區人民在臺灣地區工作，應向主管機關申請許可。</text:p>
      <text:p text:style-name="P3">經許可受僱在臺灣地區工作之大陸地區人民，其受僱期間不得逾一年，並不得轉換雇主及工作。但因雇主關廠、歇業或其他特殊事故，致僱用關係無法繼續時，經主管機關許可者，得轉換雇主及工作。</text:p>
      <text:p text:style-name="P5">大陸地區人民因前項但書情形轉換雇主及工作時，其轉換後之受僱期間，與原受僱期間併計。</text:p>
      <text:p text:style-name="P3">雇主向行政院勞工委員會申請僱用大陸地區人民工作，應先以合理勞動條件在臺灣地區辦理公開招募，並向公立就業服務機構申請求才登記，無法滿足其需要時，始得就該不足人數提出申請。但應於招募時，將招募內容全文通知其事業單位之工會或勞工，並於大陸地區人民預定工作場所公告之。</text:p>
      <text:p text:style-name="P3">僱用大陸地區人民工作時，其勞動契約應以定期契約為之。</text:p>
      <text:p text:style-name="P3">第一項許可及其管理辦法，由行政院勞工委員會會同有關機關擬訂，報請行政院核定後發<text:soft-page-break/>布之。</text:p>
      <text:p text:style-name="P27"><text:span text:style-name="T6">第十五條</text:span><text:span text:style-name="T7">　　</text:span>左列行為不得為之：</text:p>
      <text:p text:style-name="P19">一、使大陸地區人民非法進入臺灣地區。</text:p>
      <text:p text:style-name="P19">二、招攬臺灣地區人民未經許可使之進入大陸地區。</text:p>
      <text:p text:style-name="P19">三、使大陸地區人民在臺灣地區從事未經許可或與許可目的不符之活動。</text:p>
      <text:p text:style-name="P19">四、僱用或留用大陸地區人民在臺灣地區從事未經許可或與許可範圍不符之工作。</text:p>
      <text:p text:style-name="P19">五、居間介紹他人為前款之行為。</text:p>
      <text:p text:style-name="P27"><text:span text:style-name="T6">第十六條</text:span><text:span text:style-name="T7">　　</text:span>大陸地區人民有左列情形之一者，得申請在臺灣地區定居：</text:p>
      <text:p text:style-name="P19">一、臺灣地區人民之直系血親及配偶，年齡在七十歲以上、十二歲以下者。</text:p>
      <text:p text:style-name="P19">二、其臺灣地區之配偶死亡，須在臺灣地區照顧未成年之親生子女者。</text:p>
      <text:p text:style-name="P19">三、民國三十四年後，因兵役關係滯留大陸地區之臺籍軍人及其配偶、直系血親卑親屬及其配偶。</text:p>
      <text:p text:style-name="P19">四、民國三十八年政府遷臺後，因作戰或執行特種任務被俘之前國軍官兵及其配偶、直系血親卑親屬及其配偶。</text:p>
      <text:p text:style-name="P19">五、民國三十八年政府遷臺前，以公費派赴大陸地區求學人員及其配偶、直系血親卑親屬及其配偶。</text:p>
      <text:p text:style-name="P19">六、民國三十八年政府遷臺前，赴大陸地區之臺籍人員，在臺灣地區原有戶籍且有直系血親、配偶或兄弟姐妹者。</text:p>
      <text:p text:style-name="P19">七、民國七十六年十一月一日前，因船舶故障、海難或其他不可抗力之事由滯留大陸地區，且在臺灣地區原有戶籍之漁民或船員。</text:p>
      <text:p text:style-name="P3">大陸地區人民依前項第一款規定，每年申請在臺灣地區定居之數額，得予限制。</text:p>
      <text:p text:style-name="P3"><text:soft-page-break/>第一項第六款至第七款之大陸地區人民，其配偶及直系血親，亦得申請在臺灣地區定居。</text:p>
      <text:p text:style-name="P27"><text:span text:style-name="T6">第十七條</text:span><text:span text:style-name="T7">　　</text:span>大陸地區人民有左列情形之一者，得申請在臺灣地區居留：</text:p>
      <text:p text:style-name="P19">一、臺灣地區人民之配偶，結婚已滿二年或已生產子女者。</text:p>
      <text:p text:style-name="P19">二、其他基於政治、經濟、社會、教育、科技或文化之考量，經主管機關認為確有必要者。</text:p>
      <text:p text:style-name="P3">前項第一款情形，臺灣地區之配偶於民國七十六年十一月一日以前重婚者，申請前應經該後婚配偶同意。</text:p>
      <text:p text:style-name="P3">大陸地區人民依第一項規定，每年申請在臺灣地區居留之類別及數額，得予限制；其類別及數額，由行政院函請立法院同意後公告之。</text:p>
      <text:p text:style-name="P3">依第一項規定申請居留者，在臺灣地區連續居留二年後，得申請定居。</text:p>
      <text:p text:style-name="P3">依本條例規定經許可居留者，居留期間內，得在臺灣地區工作。</text:p>
      <text:p text:style-name="P3">依第一項第一款許可居留或依第四項許可定居之大陸地區人民，有事實足認係通謀而為虛偽結婚者，撤銷其居留許可或戶籍登記，並強制出境。</text:p>
      <text:p text:style-name="P3">大陸地區人民在臺灣地區逾期停留或未經許可入境者，在臺灣地區停留期間，不適用前條及第一項之規定。</text:p>
      <text:p text:style-name="P3">前條第一項申請定居或居留之許可辦法，由內政部會同有關機關擬訂，報請行政院核定後發布之。</text:p>
      <text:p text:style-name="P26"><text:span text:style-name="T6">第十八條</text:span><text:span text:style-name="T7">　　</text:span>進入臺灣地區之大陸地區人民，有左列情形之一者，治安機關得逕行強制出境。但其所涉案件已進入司法程序者，應先經司法機關之同意。</text:p>
      <text:p text:style-name="P19">一、未經許可入境者。</text:p>
      <text:p text:style-name="P19">二、經許可入境，已逾停留期限者。</text:p>
      <text:p text:style-name="P19">三、從事與許可目的不符之活動或工作者。</text:p>
      <text:p text:style-name="P19"><text:soft-page-break/>四、有事實足認為有犯罪行為者。</text:p>
      <text:p text:style-name="P19">五、有事實足認為有危害國家安全或社會安定之虞者。</text:p>
      <text:p text:style-name="P3">前項大陸地區人民，於強制出境前，得暫予收容，並得令其從事勞務。</text:p>
      <text:p text:style-name="P3">前二項規定，於本條例施行前進入臺灣地區之大陸地區人民，適用之。但其為臺灣地區人民配偶，而結婚於本條例施行前者，得於出境前檢附相關證據申請在臺灣地區居留；其申請案件確定前，除顯無申請理由或證據者外，不得強制其出境。</text:p>
      <text:p text:style-name="P3">前項但書之臺灣地區人民配偶，結婚已滿二年或已生產子女者，得申請在臺灣地區定居。其在臺灣地區連續居留滿二年者，亦同。</text:p>
      <text:p text:style-name="P3">第一項之強制出境處理辦法及第二項收容處所之設置及管理辦法，由內政部擬訂，報請行政院核定後發布之。</text:p>
      <text:p text:style-name="P27"><text:span text:style-name="T6">第二十條</text:span><text:span text:style-name="T7">　　</text:span>臺灣地區人民有左列情形之一者，應負擔強制出境所需之費用：</text:p>
      <text:p text:style-name="P19">一、使大陸地區人民非法入境者。</text:p>
      <text:p text:style-name="P19">二、非法僱用大陸地區人民工作者。</text:p>
      <text:p text:style-name="P19">三、僱用之大陸地區人民依第十四條第二項或第三項規定強制出境者。</text:p>
      <text:p text:style-name="P3">前項費用有數人應負擔者，應負連帶責任。</text:p>
      <text:p text:style-name="P3">第一項費用，由強制出境機關檢具單據影本及計算書，通知應負擔人限期繳納；逾期不繳納者，移送法院強制執行。</text:p>
      <text:p text:style-name="P25"><text:span text:style-name="T8">第二十六條之一</text:span>　　軍公教及公營事業機關<text:span text:style-name="T2"> </text:span>(構) 人員，在任職<text:span text:style-name="T2"> </text:span>(服役) 期間死亡，或支領月退休<text:span text:style-name="T2"> </text:span>(職、伍) 給與人員，在支領期間死亡，而在臺灣地區無遺族或法定受益人者，其居住大陸地區之遺族或法定受益人，得於各該支領給付人死亡之日起五年內，經許可進入臺灣地區，以書面向主管機關申請<text:soft-page-break/>領受公務人員或軍人保險死亡給付、一次撫卹金、餘額退伍金或一次撫慰金。但不得請領年撫卹金或月撫慰金；逾期未申請領受者，喪失其權利。</text:p>
      <text:p text:style-name="P3">前項保險死亡給付、一次撫卹金、餘額退伍金或一次撫慰金總額，不得逾新臺幣二百萬元。</text:p>
      <text:p text:style-name="P3">本條例修正施行前，依法核定保留保險死亡給付、一次撫卹金、餘額退伍金或一次撫慰金者，其居住大陸地區之遺族或法定受益人，應於本條例修正施行之日起五年內，依第一項規定辦理申領，逾期喪失其權利。</text:p>
      <text:p text:style-name="P3">民國三十八年以前在大陸地區依法令核定應發給之各項公法給付，其權利人尚未領受或領受中斷者，於國家統一前，不予處理。</text:p>
      <text:p text:style-name="P22">第二十七條　　行政院國軍退除役官兵輔導委員會安置就養之榮民，經許可進入大陸地區定居者，其原有之就養給付及傷殘撫卹金，仍應發給。</text:p>
      <text:p text:style-name="P3">前項發給辦法，由行政院國軍退除役官兵輔導委員會擬訂，報請行政院核定後發布之。</text:p>
      <text:p text:style-name="P25"><text:span text:style-name="T8">第二十八條之一</text:span>　　中華民國船舶、航空器及其他運輸工具，不得私行運送大陸地區人民前往臺灣地區及大陸地區以外之國家或地區。</text:p>
      <text:p text:style-name="P3">臺灣地區人民不得利用非中華民國船舶、航空器或其他運輸工具，私行運送大陸地區人民前往臺灣地區及大陸地區以外之國家或地區。</text:p>
      <text:p text:style-name="P22">第三十二條　　大陸船舶未經許可進入臺灣地區限制或禁止水域，主管機關得逕行驅離或扣留其船舶、物品，留置其人員或為必要之防衛處置。</text:p>
      <text:p text:style-name="P3">前項扣留之船舶、物品，或留置之人員，主管機關應於三個月內為左列之處分：</text:p>
      <text:p text:style-name="P19">一、扣留之船舶、物品未涉及違法情事，得發還；若違法情節重大者，得沒入。</text:p>
      <text:p text:style-name="P19">二、留置之人員經調查後移送有關機關依本條例第十八條收容遣返或強制其出境。</text:p>
      <text:p text:style-name="P3"><text:soft-page-break/>本條例實施前，扣留之大陸船舶、物品及留置之人員，已由主管機關處理者，依其處理。</text:p>
      <text:p text:style-name="P22">第三十五條　　臺灣地區人民、法人、團體或其他機構，非經主管機關許可，不得在大陸地區從事投資或技術合作，或與大陸地區人民、法人、團體或其他機構從事商業行為。</text:p>
      <text:p text:style-name="P3">臺灣地區與大陸地區貿易，非經主管機關許可，不得為之。</text:p>
      <text:p text:style-name="P3">前二項許可辦法，由有關主管機關擬訂，報請行政院核定後發布之。</text:p>
      <text:p text:style-name="P3">本條修正施行前，未經核准從事第一項之投資或技術合作者，應自本條例修正施行之日起三個月內向主管機關申請許可，逾期未申請或申請未核准者，以未經許可論。</text:p>
      <text:p text:style-name="P22">第六十七條　　被繼承人在臺灣地區之遺產，由大陸地區人民依法繼承者，其所得財產總額，每人不得逾新臺幣二百萬元。超過部分，歸屬臺灣地區同為繼承之人；臺灣地區無同為繼承之人者，歸屬臺灣地區後順序之繼承人；臺灣地區無繼承人者，歸屬國庫。</text:p>
      <text:p text:style-name="P3">前項遺產，在本條例施行前已依法歸屬國庫者，不適用本條例之規定。其依法令以保管款專戶暫為存儲者，仍依本條例之規定辦理。</text:p>
      <text:p text:style-name="P3">遺囑人以其在臺灣地區之財產遺贈大陸地區人民、法人、團體或其他機構者，其總額不得逾新臺幣二百萬元。</text:p>
      <text:p text:style-name="P3">第一項遺產中，有以不動產為標的者，應將大陸地區繼承人之繼承權利折算為價額。但其為臺灣地區繼承人賴以居住之不動產者，大陸地區繼承人不得繼承之，於定大陸地區繼承人應得部分時，其價額不計入遺產總額。</text:p>
      <text:p text:style-name="P25"><text:span text:style-name="T8">第六十七條之一</text:span>　　前條第一項之遺產事件，其繼承人全部為大陸地區人民者，除應適用第六十八條之情形者外，由繼承人、利害關係人或檢察官聲請法院指定財政部國有財產局為遺產管理人，管理其遺產。</text:p>
      <text:p text:style-name="P3">被繼承人之遺產依法應登記者，遺產管理人應向該管登記機關登記。</text:p>
      <text:p text:style-name="P3">第一項遺產管理辦法，由財政部擬訂，報請行政院核定後發布之。</text:p>
      <text:p text:style-name="P22"><text:soft-page-break/>第七十四條　　在大陸地區作成之民事確定裁判、民事仲裁判斷，不違背臺灣地區公共秩序或善良風俗者，得聲請法院裁定認可。</text:p>
      <text:p text:style-name="P3">前項經法院裁定認可之裁判或判斷，以給付為內容者，得為執行名義。</text:p>
      <text:p text:style-name="P3">前二項規定，以在臺灣地區作成之民事確定裁判、民事仲裁判斷，得聲請大陸地區法院裁定認可或為執行名義者，始適用之。</text:p>
      <text:p text:style-name="P25"><text:span text:style-name="T8">第七十五條之一</text:span>　　大陸地區人民於犯罪後出境，致不能到庭者，法院得於其能到庭以前停止審判。但顯有應諭知無罪或免刑判決之情形者，得不待其到庭，逕行判決。</text:p>
      <text:p text:style-name="P22">第七十九條　　違反第十五條第一款規定者，處五年以下有期徒刑、拘役或科或併科新臺幣五十萬元以下罰金。</text:p>
      <text:p text:style-name="P3">以犯前項之罪為常業者，處一年以上七年以下有期徒刑，得併科新臺幣一百萬元以下罰金。</text:p>
      <text:p text:style-name="P3">第一項之未遂犯罰之。</text:p>
      <text:p text:style-name="P26"><text:span text:style-name="T6">第八十條</text:span><text:span text:style-name="T7">　　</text:span>中華民國船舶、航空器或其他運輸工具所有人、營運人或船長、機長、其他運輸工具駕駛人違反第二十八條第一項規定或違反第二十八條之一第一項規定或臺灣地區人民違反第二十八條之一第二項規定者，處三年以下有期徒刑、拘役或科或併科新臺幣一百萬元以上一千五百萬元以下罰金。但行為係出於中華民國船舶、航空器或其他運輸工具之船長或機長或駕駛人自行決定者，處罰船長或機長或駕駛人。</text:p>
      <text:p text:style-name="P3">前項中華民國船舶、航空器或其他運輸工具之所有人或營運人為法人者，除處罰行為人外，對該法人並科以前項所定之罰金。但法人之代表人對於違反之發生，已盡力為防止之行為者，不在此限。</text:p>
      <text:p text:style-name="P3">刑法第七條之規定，對於第一項臺灣地區人民在中華民國領域外私行運送大陸地區人民前往臺灣地區及大陸地區以外之國家或地區者，不適用之。</text:p>
      <text:p text:style-name="P3"><text:soft-page-break/>第一項情形，主管機關得處該中華民國船舶、航空器或其他運輸工具一定期間之停航，或註銷、撤銷其有關證照，並得停止或撤銷該船長、機長或駕駛人之執業證照或資格。</text:p>
      <text:p text:style-name="P22">第八十三條　　違反第十五條第四款或第五款規定者，處二年以下有期徒刑、拘役或科或併科新臺幣三十萬元以下罰金。</text:p>
      <text:p text:style-name="P3">意圖營利而違反第十五條第五款規定者，處三年以下有期徒刑、拘役或科或併科新臺幣六十萬元以下罰金。</text:p>
      <text:p text:style-name="P3">以犯前項之罪為常業者，處五年以下有期徒刑，得併科新臺幣六十萬元以下罰金。</text:p>
      <text:p text:style-name="P3">法人之代表人、法人或自然人之代理人、受僱人或其他從業人員，因執行業務犯前三項之罪者，除處罰行為人外，對該法人或自然人並科以前三項所定之罰金。但法人之代表人或自然人對於違反之發生，已盡力為防止行為者，不在此限。</text:p>
      <text:p text:style-name="P22">第八十五條　　違反第三十條第一項規定者，處新臺幣三百萬元以上一千五百萬元以下罰鍰，並得禁止該船舶、民用航空器或其他運輸工具所有人、營運人之所屬船舶、民用航空器或其他運輸工具，於一定期間內進入臺灣地區港口、機場。<text:span text:style-name="T2"> <text:s text:c="59"/></text:span></text:p>
      <text:p text:style-name="P3">前項所有人或營運人，如在臺灣地區未設立分公司者，於處分確定後，主管機關得限制其所屬船舶、民用航空器或其他運輸工具駛離臺灣地區港口、機場，至繳清罰鍰為止。但提供與罰鍰同額擔保者，不在此限。</text:p>
      <text:p text:style-name="P22">第八十六條　　違反第三十五條第一項規定從事投資、技術合作或商業行為者，處新臺幣一百萬元以上五百萬元以下罰鍰，並限期命其停止投資、技術合作或商業行為；逾期不停止者，得連續處罰。</text:p>
      <text:p text:style-name="P3">違反第三十五條第二項規定從事貿易行為者，除依其他法律規定處罰外，主管機關得停止其二個月以上一年以下輸出入貨品或撤銷其出進口廠商登記。</text:p>
      <text:p text:style-name="P22">第八十八條　　違反第三十七條規定者，處新臺幣四萬元以上二十萬元以下罰鍰。</text:p>
      <text:p text:style-name="P3"><text:soft-page-break/>前項出版品、電影片、錄影節目或廣播電視節目，不問屬於何人所有，沒入之。</text:p>
      <text:p text:style-name="P25"><text:span text:style-name="T8">第九十五條之一</text:span>　　各主管機關依本條例規定受理申請許可、核發證照，得收取審查費、證照費；其收費標準由各主管機關定之。</text:p>
      <text:p text:style-name="P22">第九十六條　　本條例施行細則及施行日期，由行政院定之。</text:p>
      <text:p text:style-name="P3">本條例修正條文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P12">總統令</text:p>
          </table:table-cell>
          <table:table-cell table:style-name="表格7.A1" office:value-type="string">
            <text:p text:style-name="P10">中華民國八十六年五月十四日</text:p>
            <text:p text:style-name="P10">華總（一）義字第八六<text:span text:style-name="T2">○○</text:span>一一二八一<text:span text:style-name="T2">○</text:span>號</text:p>
          </table:table-cell>
        </table:table-row>
      </table:table>
      <text:p text:style-name="P1">茲修正核子損害賠償法，公布之。</text:p>
      <text:p text:style-name="P28"><text:change-start text:change-id="ct563571416"/><text:span text:style-name="T4">總　　　統　</text:span><text:change-end text:change-id="ct563571416"/><text:span text:style-name="T4">李登輝</text:span><text:change-start text:change-id="ct563570936"/></text:p>
      <text:p text:style-name="P28"><text:span text:style-name="T4">行政院院長　</text:span><text:change-end text:change-id="ct563570936"/><text:span text:style-name="T4">連　戰</text:span></text:p>
      <text:p text:style-name="P2">核子損害賠償法</text:p>
      <text:p text:style-name="P31">中華民國八十六年五月十四日公布</text:p>
      <text:p text:style-name="P30">第一章　總　　則</text:p>
      <text:p text:style-name="P22">第　一　條　　本法依原子能法第二十九條之規定制定之。</text:p>
      <text:p text:style-name="P5">原子能和平用途所發生核子損害之賠償，依本法之規定；本法未規定者，依其他法律之規定。</text:p>
      <text:p text:style-name="P22">第　二　條　　本法所稱核子燃料，指能由原子核分裂之自續連鎖反應而產生能量之物料。</text:p>
      <text:p text:style-name="P22">第　三　條　　本法所稱放射性產物或廢料，指在生產或使用核子燃料過程中所產生之放射性物料或在是項過程中因受輻射而變成放射性之物料。但不包括最後製造過程及製造完成可用於科學、醫學、農<text:soft-page-break/>業、商業或工業用途之放射性同位素及其所產生之廢料。</text:p>
      <text:p text:style-name="P22">第　四　條　　本法所稱核子反應器，指裝填有適當安排之核子燃料，而能發生可控制之原子核分裂自續連鎖反應之裝置。</text:p>
      <text:p text:style-name="P22">第　五　條　　本法所稱核子物料如下：</text:p>
      <text:p text:style-name="P19">一、天然鈾及耗乏鈾以外之核子燃料，在核子反應器之外單獨或合併其他物料，能引起原子核分裂之自續連鎖反應而產生能量者。</text:p>
      <text:p text:style-name="P19">二、放射性產物或廢料。</text:p>
      <text:p text:style-name="P22">第　六　條　　本法所稱核子設施如下：</text:p>
      <text:p text:style-name="P19">一、核子反應器。但不包括海上或空中運送工具內生產動力，以供推進或其他用途之核子反應器。</text:p>
      <text:p text:style-name="P19">二、生產核子物料之設施，包括用過核子燃料再處理設施。</text:p>
      <text:p text:style-name="P19">三、專營處理、貯存或處置核子物料之設施。</text:p>
      <text:p text:style-name="P3">同一經營者在同一場地所設數核子設施，視為一核子設施。</text:p>
      <text:p text:style-name="P22">第　七　條　　本法所稱經營者，指經政府指定或核准經營核子設施者。</text:p>
      <text:p text:style-name="P22">第　八　條　　本法所稱核子損害，指由核子設施內之核子燃料、放射性產物、廢料或運入運出核子設施之核子物料所發生之放射性或放射性併合毒害性、爆炸性或其他危害性，所造成之生命喪失、人體傷害或財產損失。</text:p>
      <text:p text:style-name="P22">第　九　條　　本法所稱核子事故，指由同一原因造成核子損害之單一事件或數個同時或先後接續發生之事件。</text:p>
      <text:p text:style-name="P22">第　十　條　　核子燃料、放射性產物或廢料在一定限量內者，應依其他法律之規定；其限量由行政院原子能委員會公告之。</text:p>
      <text:p text:style-name="P30"><text:soft-page-break/>第二章　損害賠償責任</text:p>
      <text:p text:style-name="P27"><text:span text:style-name="T6">第十一條</text:span><text:span text:style-name="T7">　　</text:span>核子事故發生後，其經營者對於所造成之核子損害，應負賠償責任。</text:p>
      <text:p text:style-name="P26"><text:span text:style-name="T6">第十二條</text:span><text:span text:style-name="T7">　　</text:span>核子事故，係由核子設施之核子物料所引起，而有下列情形之一時，原經營者對於所造成之核子損害，應負賠償責任：</text:p>
      <text:p text:style-name="P19">一、其賠償責任，尚未依書面契約由另一核子設施經營者承擔者。</text:p>
      <text:p text:style-name="P19">二、無書面契約，其核子物料尚未由另一核子設施經營者接管或占有者。</text:p>
      <text:p text:style-name="P19">三、預定用於運送工具內核子反應器生產動力或其他用途之核子物料，尚未經核准使用該核子反應器之人接管者。</text:p>
      <text:p text:style-name="P26"><text:span text:style-name="T6">第十三條</text:span><text:span text:style-name="T7">　　</text:span>核子事故，係由核子物料運往國外途中所引起者，該運出之核子設施經營者就其於國境內所造成之核子損害，應負賠償責任。</text:p>
      <text:p text:style-name="P3">核子事故，係由核子物料運至國內途中所引起者，該受領之核子設施經營者就其於國境內所造成之核子損害，應負賠償責任。</text:p>
      <text:p text:style-name="P26"><text:span text:style-name="T6">第十四條</text:span><text:span text:style-name="T7">　　</text:span>核子物料因運送而暫行貯存於核子設施內引起核子事故而造成損害，其損害依前二條規定，應由他經營者負賠償責任者，提供暫行貯存之核子設施經營者不負賠償責任。</text:p>
      <text:p text:style-name="P27"><text:span text:style-name="T6">第十五條</text:span><text:span text:style-name="T7">　　</text:span>核子損害，係由數經營者依本法應負賠償責任之事故所生，各該經營者應負連帶賠償責任。</text:p>
      <text:p text:style-name="P26"><text:span text:style-name="T6">第十六條</text:span><text:span text:style-name="T7">　　</text:span>核子事故發生於核子物料之運送過程中，而核子物料係在同一運送工具內或因運送而暫行貯存於同一核子設施內，其所造成之核子損害，應由數經營者負賠償責任。</text:p>
      <text:p text:style-name="P27"><text:span text:style-name="T6">第十七條</text:span><text:span text:style-name="T7">　　</text:span>同一經營者之數核子設施，涉及於一核子事故者，應就每一核子設施負賠償責任。</text:p>
      <text:p text:style-name="P26"><text:span text:style-name="T6">第十八條</text:span><text:span text:style-name="T7">　　</text:span>核子設施經營者，對於核子損害之發生或擴大，不論有無故意或過失，均應依本法之規定負賠償責任。但核子事故係直接由於國際武裝衝突、敵對行為、內亂或重大天然災害所造成者，不在此限。</text:p>
      <text:p text:style-name="P26"><text:soft-page-break/><text:span text:style-name="T6">第十九條</text:span><text:span text:style-name="T7">　　</text:span>核子設施經營者，證明核子損害之發生或擴大，係因被害人之故意或過失所致者，法院得減輕或免除對該被害人之賠償金額。</text:p>
      <text:p text:style-name="P26"><text:span text:style-name="T6">第二十條</text:span><text:span text:style-name="T7">　　</text:span>核子損害及核子損害以外之損害，係由核子事故所造成或係由核子事故及其他事故所共同造成者，如核子損害以外之損害無法與核子損害完全劃分時，應視為係由該核子事故所造成之核子損害。</text:p>
      <text:p text:style-name="P22">第二十一條　　核子設施經營者，對於下列各款核子損害所應負之賠償責任，應依其他法律之規定：</text:p>
      <text:p text:style-name="P19">一、核子設施或其場地上用於或備用於該核子設施之財產。</text:p>
      <text:p text:style-name="P19">二、發生核子事故時，裝載引起該事故之核子物料之運送工具。</text:p>
      <text:p text:style-name="P22">第二十二條　　核子設施經營者，依本法之規定賠償時，對於核子設施經營者以外之人，僅於下列情形之一有求償權：</text:p>
      <text:p text:style-name="P19">一、依書面契約有明文規定者。</text:p>
      <text:p text:style-name="P19">二、核子損害係因個人故意之行為所致者，對於具有故意之該個人。</text:p>
      <text:p text:style-name="P22">第二十三條　　核子設施經營者以外之人，對於核子損害，除前條之規定外，不負賠償責任。</text:p>
      <text:p text:style-name="P30">第三章　賠償責任限額及保證</text:p>
      <text:p text:style-name="P22">第二十四條　　核子設施經營者對於每一核子事故，依本法所負之賠償責任，其最高限額為新臺幣四十二億元。</text:p>
      <text:p text:style-name="P3">前項賠償限額，不包括利息及訴訟費用在內。</text:p>
      <text:p text:style-name="P22">第二十五條　　核子設施經營者，應維持足供履行核子損害賠償責任限額之責任保險或財務保證，並經行政院原子能委員會核定，始得運轉核子設施或運送核子物料。</text:p>
      <text:p text:style-name="P3">中央政府、省<text:span text:style-name="T2"> </text:span>(市) 政府及其所屬研究機構之核子設施，不適用前項之規定。</text:p>
      <text:p text:style-name="P3">核子設施之運轉或核子物料之運送，在一定限度內，得申請行政院原子能委員會酌減其責<text:soft-page-break/>任保險或財務保證金額，其限度由行政院原子能委員會核定。</text:p>
      <text:p text:style-name="P22">第二十六條　　前條責任保險之保險人或財務保證之保證人，在保險或保證期間內，非於兩個月前以書面通知行政院原子能委員會，並經核可後，不得停止或終止其責任保險或財務保證。</text:p>
      <text:p text:style-name="P3">關於運送核子物料之責任保險或財務保證，不得於運送期間內停止或終止。</text:p>
      <text:p text:style-name="P22">第二十七條　　核子設施經營者因責任保險或財務保證所取得之金額，不足履行已確定之核子損害賠償責任時，國家應補足其差額。但以補足至第二十四條所定之賠償限額為限。</text:p>
      <text:p text:style-name="P3">前項國家補足之差額，仍應由核子設施經營者負償還之責任。</text:p>
      <text:p text:style-name="P30">第四章　損害賠償請求權</text:p>
      <text:p text:style-name="P22">第二十八條　　核子損害之賠償請求權，自請求權人知有損害及負賠償義務之核子設施經營者時起，三年間不行使而消滅；自核子事故發生之時起，逾十年者亦同。</text:p>
      <text:p text:style-name="P22">第二十九條　　引起核子事故之核子物料係經竊盜、遺失、投棄或拋棄者，其損害賠償請求權消滅時效依前條之規定。但對該核子物料所屬原核子設施經營者請求賠償時，以不超過自竊盜、遺失、投棄或拋棄之時起二十年為限。</text:p>
      <text:p text:style-name="P26"><text:span text:style-name="T6">第三十條</text:span><text:span text:style-name="T7">　　</text:span>核子損害被害人，於前二條所定期間請求賠償者，在訴訟進行中，期間雖已屆滿，仍得就其加重之損害為訴訟之追加。但以在第二審言詞辯論終結前者為限。</text:p>
      <text:p text:style-name="P22">第三十一條　　核子設施經營者不能履行賠償責任時，核子損害被害人得逕向其責任保險人或財務保證人請求賠償。</text:p>
      <text:p text:style-name="P30">第五章　附則</text:p>
      <text:p text:style-name="P22">第三十二條　　行政院原子能委員會於核子事故發生後，得設置核子事故調查評議委員會，其職權如下：</text:p>
      <text:p text:style-name="P21">一、核子事故之認定及其原因之調查。</text:p>
      <text:p text:style-name="P21">二、核子損害之調查與評估。</text:p>
      <text:p text:style-name="P21"><text:soft-page-break/>三、核子事故賠償、救濟及善後措施之建議。</text:p>
      <text:p text:style-name="P21">四、核子設施安全防護改善之建議。</text:p>
      <text:p text:style-name="P4">前項之調查、評估及建議應作成報告公告之。</text:p>
      <text:p text:style-name="P4">核子事故調查評議委員會之設置辦法，由行政院原子能委員會定之。</text:p>
      <text:p text:style-name="P24">第三十三條　　核子損害超過核子設施經營者之賠償責任限額或有超過之虞時，應優先就生命喪失及人體傷害予以賠償，並保留十分之一之金額，以備賠償嗣後發現之核子損害。</text:p>
      <text:p text:style-name="P4">核子事故被害人以訴訟請求賠償時，法院得參酌核子事故調查評議委員會之調查報告及賠償建議，依損害之大小及被害人數多寡，作適當之分配。</text:p>
      <text:p text:style-name="P24">第三十四條　　國家於核子事故發生重大災害時，應採取必要之救濟及善後措施。</text:p>
      <text:p text:style-name="P24">第三十五條　　本法於外國人為被害人時，應本互惠原則適用之。</text:p>
      <text:p text:style-name="P24">第三十六條　　本法施行細則，由行政院原子能委員會定之。</text:p>
      <text:p text:style-name="P24">第三十七條　　本法自公布日施行。</text:p>
      <text:p text:style-name="P4">本法修正條文自公布後一年施行。</text:p>
      <table:table table:name="表格8" table:style-name="表格8">
        <table:table-column table:style-name="表格8.A"/>
        <table:table-column table:style-name="表格8.B"/>
        <table:table-row table:style-name="表格8.1">
          <table:table-cell table:style-name="表格8.A1" office:value-type="string">
            <text:p text:style-name="P12">總統令</text:p>
          </table:table-cell>
          <table:table-cell table:style-name="表格8.A1" office:value-type="string">
            <text:p text:style-name="P10">中華民國八十六年五月十四日</text:p>
            <text:p text:style-name="P10">華總（一）義字第八六<text:span text:style-name="T2">○○</text:span>一一二八二<text:span text:style-name="T2">○</text:span>號</text:p>
          </table:table-cell>
        </table:table-row>
      </table:table>
      <text:p text:style-name="P1">茲修正特殊教育法，公布之。</text:p>
      <text:p text:style-name="P28"><text:change-start text:change-id="ct563566496"/><text:span text:style-name="T4">總　　　統　</text:span><text:change-end text:change-id="ct563566496"/><text:span text:style-name="T4">李登輝</text:span><text:change-start text:change-id="ct563560376"/></text:p>
      <text:p text:style-name="P28"><text:span text:style-name="T4">行政院院長　</text:span><text:change-end text:change-id="ct563560376"/><text:span text:style-name="T4">連　戰</text:span></text:p>
      <text:p text:style-name="P29">教育部部長　吳<text:span text:style-name="T2"> <text:s/></text:span>京</text:p>
      <text:p text:style-name="P2">特殊教育法</text:p>
      <text:p text:style-name="P31"><text:soft-page-break/>中華民國八十六年五月十四日公布</text:p>
      <text:p text:style-name="P22">第　一　條　　為使身心障礙及資賦優異之國民，均有接受適性教育之權利，充分發展身心潛能，培養健全人格，增進服務社會能力，特制定本法；本法未規定者，依其他有關法律之規定。</text:p>
      <text:p text:style-name="P22">第　二　條　　本法之主管教育行政機關︰在中央為教育部；在省（市）為省（市）政府教育廳（局）；在縣<text:span text:style-name="T2"> </text:span>(市) 為縣<text:span text:style-name="T2"> </text:span>(市) 政府。</text:p>
      <text:p text:style-name="P3">本法所定事項涉及各目的事業主管機關業務時，各該機關應配合辦理。</text:p>
      <text:p text:style-name="P22">第　三　條　　本法所稱身心障礙，係指因生理或心理之顯著障礙，致需特殊教育和相關特殊教育服務措施之協助者。</text:p>
      <text:p text:style-name="P3">本法所稱身心障礙，指具有左列情形之一者：</text:p>
      <text:p text:style-name="P19">一、智能障礙。</text:p>
      <text:p text:style-name="P19">二、視覺障礙。</text:p>
      <text:p text:style-name="P19">三、聽覺障礙。</text:p>
      <text:p text:style-name="P19">四、語言障礙。</text:p>
      <text:p text:style-name="P19">五、肢體障礙。</text:p>
      <text:p text:style-name="P19">六、身體病弱。</text:p>
      <text:p text:style-name="P19">七、嚴重情緒障礙。</text:p>
      <text:p text:style-name="P19">八、學習障礙。</text:p>
      <text:p text:style-name="P19">九、多重障礙。</text:p>
      <text:p text:style-name="P19">十、自閉症。</text:p>
      <text:p text:style-name="P19">十一、發展遲緩。</text:p>
      <text:p text:style-name="P19"><text:soft-page-break/>十二、其他顯著障礙。</text:p>
      <text:p text:style-name="P22">第　四　條　　本法所稱資賦優異，係指在左列領域中有卓越潛能或傑出表現者：</text:p>
      <text:p text:style-name="P19">一、一般智能。</text:p>
      <text:p text:style-name="P19">二、學術性向。</text:p>
      <text:p text:style-name="P19">三、藝術才能。</text:p>
      <text:p text:style-name="P19">四、創造能力。</text:p>
      <text:p text:style-name="P19">五、領導能力。</text:p>
      <text:p text:style-name="P19">六、其他特殊才能。</text:p>
      <text:p text:style-name="P22">第　五　條　　特殊教育之課程、教材及教法，應保持彈性，適合學生身心特性及需要；其辦法，由中央主管教育行政機關定之。</text:p>
      <text:p text:style-name="P3">對身心障礙學生，應配合其需要，進行有關復健、訓練治療。</text:p>
      <text:p text:style-name="P22">第　六　條　　各級主管教育行政機關為研究改進特殊教育課程、教材教法及教具之需要，應主動委託學術及特殊教育學校或特殊教育機構等相關單位進行研究。</text:p>
      <text:p text:style-name="P3">中央主管教育行政機關應指定相關機關成立研究發展中心。</text:p>
      <text:p text:style-name="P22">第　七　條　　特殊教育之實施，分下列三階段：</text:p>
      <text:p text:style-name="P19">一、學前教育階段，在醫院、家庭、幼稚園、托兒所、特殊幼稚園<text:span text:style-name="T2"> </text:span>(班)、特殊教育學校幼稚部或其他適當場所實施。</text:p>
      <text:p text:style-name="P19">二、<text:span text:style-name="T9">國民教育階段，在醫院、國民小學、國民中學、特殊教育學校</text:span><text:span text:style-name="T11"> </text:span><text:span text:style-name="T9">(班)或其他適當場所實施。</text:span></text:p>
      <text:p text:style-name="P19">三、國民教育階段完成後，在高級中等以上學校、特殊教育學校<text:span text:style-name="T2"> </text:span>(班) 、醫院或其他成人教育機構等適當場所實施。</text:p>
      <text:p text:style-name="P3">為因應特殊教育學校之教學需要，其教育階段及年級安排，應保持彈性。</text:p>
      <text:p text:style-name="P22"><text:soft-page-break/>第　八　條　　學前教育及國民教育階段之特殊教育，由直轄市或縣<text:span text:style-name="T2"> </text:span>(市) 主管教育行政機關辦理為原則。</text:p>
      <text:p text:style-name="P3">國民教育完成後之特殊教育，由各級主管教育行政機關辦理。</text:p>
      <text:p text:style-name="P3">各階段之特殊教育，除由政府辦理外，並鼓勵或委託民間辦理。主管教育行政機關對民間辦理特殊教育應優予獎助；其辦法，由中央主管教育行政機關定之。</text:p>
      <text:p text:style-name="P22">第　九　條　　各階段特殊教育之學生入學年齡及修業年限，對身心障礙國民，除依義務教育之年限規定辦理外，並應向下延伸至三歲，於本法公布施行六年內逐步完成。</text:p>
      <text:p text:style-name="P3">身心障礙學生因故休學者，得再延長其修業及復學年限。</text:p>
      <text:p text:style-name="P3">對於失學之身心障礙國民，各級政府應規劃實施免費之成人教育。</text:p>
      <text:p text:style-name="P3">對資賦優異者，得降低入學年齡或縮短修業年限；其辦法，由中央主管教育行政機關定之。</text:p>
      <text:p text:style-name="P22">第　十　條　　為執行特殊教育工作，各級主管教育行政機關應設專責單位，各級政府承辦特殊教育業務人員及特殊教育學校之主管人員，應優先任用相關專業人員。</text:p>
      <text:p text:style-name="P26"><text:span text:style-name="T6">第十一條</text:span><text:span text:style-name="T7">　　</text:span><text:span text:style-name="T9">各師範校院應設特殊教育中心，負責協助其輔導區內特殊教育學生之鑑定、教學及輔導工作。</text:span></text:p>
      <text:p text:style-name="P3">大學校院設有教育院、系、所、學程或特殊教育系、所、學程者，應鼓勵設特殊教育中心。</text:p>
      <text:p text:style-name="P26"><text:span text:style-name="T6">第十二條</text:span><text:span text:style-name="T7">　　</text:span>直轄市及縣<text:span text:style-name="T2"> </text:span>(市) 主管教育行政機關應設特殊教育學生鑑定及就學輔導委員會，聘請衛生及有關機關代表、相關服務專業人員及學生家長代表為委員，處理有關鑑定、安置及輔導事宜。有關之學生家長並得列席。</text:p>
      <text:p text:style-name="P26"><text:span text:style-name="T6">第十三條</text:span><text:span text:style-name="T7">　　</text:span>各級學校應主動發掘學生特質，透過適當鑑定，按身心發展狀況及學習需要，輔導其就讀適當特殊教育學校<text:span text:style-name="T2"> </text:span>(班) 、普通學校相當班級或其他適當場所。身心障礙學生之教育安置，應以滿足學生學習需要為前提下，最少限制的環境為原則。直轄市及縣<text:span text:style-name="T2"> </text:span>(市) 主管教育行政機關應每年重新評估其教育安置之適當性。</text:p>
      <text:p text:style-name="P26"><text:span text:style-name="T6">第十四條</text:span><text:span text:style-name="T7">　　</text:span>為使就讀普通班之身心障礙學生得到適當之安置及輔導，應訂定就讀普通班身心障礙學生之<text:soft-page-break/>安置原則與輔導辦法；其辦法，由各級主管教育行政機關定之。</text:p>
      <text:p text:style-name="P3">為使普通班老師得以兼顧身心障礙學生及其他學生之需要，身心障礙學生就讀之普通班應減少班級人數；其辦法，由各級主管教育行政機關定之。</text:p>
      <text:p text:style-name="P26"><text:span text:style-name="T6">第十五條</text:span><text:span text:style-name="T7">　　</text:span>各級主管教育行政機關應結合特殊教育機構及專業人員，提供普通學校輔導特殊教育學生之有關評量、教學及行政支援服務；其辦法，由中央主管教育行政機關定之。</text:p>
      <text:p text:style-name="P26"><text:span text:style-name="T6">第十六條</text:span><text:span text:style-name="T7">　　</text:span>特殊教育學校<text:span text:style-name="T2"> </text:span>(班) 之設立，應力求普及，以小班、小校為原則，並朝社區化方向發展。</text:p>
      <text:p text:style-name="P3">少年監獄、少年輔育院、社會福利機構及醫療機構附設特殊教育班，應報請當地主管教育行政機關核准後辦理。</text:p>
      <text:p text:style-name="P3">私立特殊教育學校，其設立標準，由中央主管教育行政機關定之。</text:p>
      <text:p text:style-name="P26"><text:span text:style-name="T6">第十七條</text:span><text:span text:style-name="T7">　　</text:span>為普及身心障礙兒童及青少年之學前教育、早期療育及職業教育，各級主管教育行政機關應妥當規劃加強推動師資培訓及在職訓練。</text:p>
      <text:p text:style-name="P3">特殊教育學校<text:span text:style-name="T2"> </text:span>(班) 、特殊幼稚園<text:span text:style-name="T2"> </text:span>(班) ，應依實際需要置特殊教育教師、相關專業服務人員及助理人員。特殊教育教師之資格及任用，依師資培育法及教育人員任用條例之規定；相關專業人員及助理人員之遴用辦法，由中央主管教育行政機關定之。</text:p>
      <text:p text:style-name="P3">特殊教育學校<text:span text:style-name="T2"> </text:span>(班) 、特殊幼稚園<text:span text:style-name="T2"> </text:span>(班) 設施之設置，應以適合個別化教學為原則，並提供無障礙之學習環境及適當之相關服務。</text:p>
      <text:p text:style-name="P3">前二項人員及設施之設置標準，由中央主管教育行政機關定之。</text:p>
      <text:p text:style-name="P26"><text:span text:style-name="T6">第十八條</text:span><text:span text:style-name="T7">　　</text:span>設有特殊教育系<text:span text:style-name="T2"> </text:span>(所) 之師範大學、師範學院或一般大學，為辦理特殊教育各項實驗研究，並供教學實習，得附設特殊教育學校<text:span text:style-name="T2"> </text:span>(班) 。</text:p>
      <text:p text:style-name="P26"><text:span text:style-name="T6">第十九條</text:span><text:span text:style-name="T7">　　</text:span>接受國民教育以上之特殊教育學生，其品學兼優或有特殊表現者，各級政府應給予獎助；家境清寒者，應給予助學金、獎學金或教育補助費。</text:p>
      <text:p text:style-name="P3"><text:soft-page-break/>前項學生屬身心障礙者，各級政府應減免其學雜費，並依其家庭經濟狀況，給予個人必需之教科書及教育輔助器材。</text:p>
      <text:p text:style-name="P3">身心障礙學生於接受國民教育時，無法自行上下學者，由各級政府免費提供交通工具；確有困難，無法提供者，補助其交通費。</text:p>
      <text:p text:style-name="P3">前三項之獎助辦法，由各級政府定之。</text:p>
      <text:p text:style-name="P27"><text:span text:style-name="T6">第二十條</text:span><text:span text:style-name="T7">　　</text:span>身心障礙學生，在特殊教育學校<text:span text:style-name="T2"> </text:span>(班) 修業期滿，依修業情形發給畢業證書或修業證書。</text:p>
      <text:p text:style-name="P3">對失學之身心障礙國民，應擬定各級學校學力鑑定辦法及規劃實施成人教育辦法；其相關辦法，由各級主管教育行政機關定之。</text:p>
      <text:p text:style-name="P22">第二十一條　　完成國民教育之身心障礙學生，依其志願報考各級學校或經主管教育行政機關甄試、保送或登記、分發進入各級學校，各級學校不得以身心障礙為由拒絕其入學；其升學輔導辦法，由中央主管教育行政機關定之。</text:p>
      <text:p text:style-name="P3">各級學校入學試務單位應依考生障礙類型、程度，提供考試適當服務措施，由各試務單位於考前訂定公告之。</text:p>
      <text:p text:style-name="P22">第二十二條　　身心障礙教育之診斷與教學工作，應以專業團隊合作進行為原則，集合衛生醫療、教育、社會福利、就業服務等專業，共同提供課業學習、生活、就業轉銜等協助；身心障礙教育專業團隊設置與實施辦法，由中央主管教育行政機關定之。</text:p>
      <text:p text:style-name="P22">第二十三條　　各級主管教育行政機關應每年定期舉辦特殊教育學生狀況調查及教育安置需求人口通報，出版統計年報，並依據實際需求規劃設立各級特殊學校<text:span text:style-name="T2"> </text:span>(班) 或其他身心障礙教育措施及教育資源的分配，以維護特殊教育學生接受適性教育之權利。</text:p>
      <text:p text:style-name="P22">第二十四條　　就讀特殊學校<text:span text:style-name="T2"> </text:span>(班) 及一般學校普通班之身心障礙者，學校應依據其學習及生活需要，提供無障礙環境、資源教室、錄音及報讀服務、提醒、手語翻譯、調頻助聽器、代抄筆記、盲用電腦、擴視<text:soft-page-break/>鏡、放大鏡、點字書籍、生活協助、復健治療、家庭支援、家長諮詢等必要之教育輔助器材及相關支持服務；其實施辦法，由各級主管教育行政機關定之。</text:p>
      <text:p text:style-name="P22">第二十五條　　為提供身心障礙兒童及早接受療育之機會，各級政府應由醫療主管機關召集，結合醫療、教育、社政主管機關，共同規劃及辦理早期療育工作。</text:p>
      <text:p text:style-name="P3">對於就讀幼兒教育機構者，得發給教育補助費。</text:p>
      <text:p text:style-name="P22">第二十六條　　各級學校應提供特殊教育學生家庭包括資訊、諮詢、輔導、親職教育課程等支援服務，特殊教育學生家長至少一人為該校家長會委員。</text:p>
      <text:p text:style-name="P22">第二十七條　　各級學校應對每位身心障礙學生擬定個別化教育計畫，並應邀請身心障礙學生家長參與其擬定與教育安置。</text:p>
      <text:p text:style-name="P22">第二十八條　　資賦優異學生經學力鑑定合格者，得以同等學力參加高一級學校入學考試或保送甄試升學；其辦法，由中央主管教育行政機關定之。</text:p>
      <text:p text:style-name="P3">縮短修業年限之資賦優異學生，其學籍及畢業資格，比照應屆畢業學生辦理。</text:p>
      <text:p text:style-name="P22">第二十九條　　資賦優異教學，應以結合社區資源、參與社區各類方案為主，並得聘任具特殊專才者為特約指導教師。</text:p>
      <text:p text:style-name="P3">各級學校對於身心障礙及社經文化地位不利之資賦優異學生，應加強鑑定與輔導。</text:p>
      <text:p text:style-name="P26"><text:span text:style-name="T6">第三十條</text:span><text:span text:style-name="T7">　　</text:span>各級政府應按年從寬編列特殊教育預算，在中央政府不得低於當年度教育主管預算百分之三；在地方政府不得低於當年度教育主管預算百分之五。</text:p>
      <text:p text:style-name="P3">地方政府編列預算時，應優先辦理身心障礙學生教育。</text:p>
      <text:p text:style-name="P3">中央政府為均衡地方身心障礙教育之發展，應視需要補助地方人事及業務經費以辦理身心障礙教育。</text:p>
      <text:p text:style-name="P22">第三十一條　　各級主管教育行政機關為促進特殊教育發展及處理各項權益申訴事宜，應聘請專家、學者、<text:soft-page-break/>相關團體、機構及家長代表為諮詢委員，並定期召開會議。</text:p>
      <text:p text:style-name="P3">為保障特殊教育學生教育權利，應提供申訴服務；其服務設施辦法，由中央主管教育行政機關定之。</text:p>
      <text:p text:style-name="P22">第三十二條　　本法施行細則，由中央主管教育行政機關定之。</text:p>
      <text:p text:style-name="P22">第三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五月十四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五號</text:span><text:span text:style-name="MT14"><text:tab/></text:span><text:span text:style-name="MT12"><text:page-number text:select-page="current">2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五五號</text:span><text:span text:style-name="MT16"><text:tab/></text:span><text:span text:style-name="MT15"><text:page-number text:select-page="current">2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五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7:15:00</meta:creation-date>
    <dc:creator>oop</dc:creator>
    <dc:date>2005-01-18T13:57:00</dc:date>
    <meta:print-date>2004-10-29T08:11:00</meta:print-date>
    <meta:editing-cycles>8</meta:editing-cycles>
    <meta:editing-duration>PT21M</meta:editing-duration>
    <meta:document-statistic meta:table-count="8" meta:image-count="0" meta:object-count="0" meta:page-count="28" meta:paragraph-count="382" meta:word-count="15051" meta:character-count="15532" meta:non-whitespace-character-count="150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