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頭2">
      <style:paragraph-properties fo:margin-left="0.988cm" fo:margin-right="0cm" fo:text-indent="0cm" style:auto-text-indent="false"/>
    </style:style>
    <style:style style:name="P4" style:family="paragraph" style:parent-style-name="令頭1">
      <style:paragraph-properties fo:margin-left="0cm" fo:margin-right="0cm" fo:text-indent="0.988cm" style:auto-text-indent="false"/>
    </style:style>
    <style:style style:name="P5" style:family="paragraph" style:parent-style-name="令頭1">
      <style:paragraph-properties fo:margin-left="0cm" fo:margin-right="0cm" fo:text-indent="0.96cm" style:auto-text-indent="false"/>
      <style:text-properties fo:letter-spacing="-0.007cm"/>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項">
      <style:paragraph-properties fo:margin-left="2.469cm" fo:margin-right="0cm" fo:text-indent="0.96cm" style:auto-text-indent="false"/>
      <style:text-properties fo:letter-spacing="-0.007cm"/>
    </style:style>
    <style:style style:name="P16" style:family="paragraph" style:parent-style-name="令.項">
      <style:paragraph-properties fo:margin-left="2.469cm" fo:margin-right="0cm" fo:text-indent="0.988cm" style:auto-text-indent="false"/>
    </style:style>
    <style:style style:name="P17" style:family="paragraph" style:parent-style-name="Header">
      <style:paragraph-properties fo:line-height="0.035cm"/>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69cm" fo:margin-right="0cm" fo:margin-top="0cm" fo:margin-bottom="0.212cm" loext:contextual-spacing="false" fo:text-indent="-2.469cm" style:auto-text-indent="false"/>
      <style:text-properties style:font-name="Arial Unicode MS" fo:font-size="12pt" style:font-size-asian="12pt" style:font-name-complex="Arial Unicode MS" style:font-size-complex="12pt"/>
    </style:style>
    <style:style style:name="P24" style:family="paragraph" style:parent-style-name="令.條">
      <style:paragraph-properties fo:margin-left="0cm" fo:margin-right="0cm" fo:text-indent="0cm" style:auto-text-indent="false"/>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日">
      <style:paragraph-properties fo:margin-top="0.212cm" fo:margin-bottom="0.212cm" loext:contextual-spacing="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2pt" fo:letter-spacing="-0.035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七十七年十一月十一日</text:p>
          </table:table-cell>
        </table:table-row>
      </table:table>
      <text:p text:style-name="P4">茲制定典試法<text:span text:style-name="T2">，公布之。</text:span></text:p>
      <text:p text:style-name="P5">中華民國二十四年七月三十一日制定公布、三十七年十二月十四日、五十年一月二十日、五十七年十二月十二日修正公布之典試法及中華民國五十七年十一月三十日制定公布之分類職位公務人員考試典試法均予以廢止。</text:p>
      <text:p text:style-name="P1">總　　　統　李登輝</text:p>
      <text:p text:style-name="P1"><text:soft-page-break/>行政院院長　俞國華</text:p>
      <text:p text:style-name="P3">典　試　法</text:p>
      <text:p text:style-name="P27">中華民國七十七年十一月十一日公布</text:p>
      <text:p text:style-name="P21">第　一　條　　依法舉行考試時，除檢覈外，其典試事宜，依本法行之。</text:p>
      <text:p text:style-name="P21">第　二　條　　典試設典試委員會。但低於普通考試之各種考試，或考試院認為不必組織典試委員會之考試，由院派員或交由考選部或委託有關機關組織主試委員會辦理之。</text:p>
      <text:p text:style-name="P24">第　三　條　　典試委員會由左列人員組成之：</text:p>
      <text:p text:style-name="P2">一、典試委員長。</text:p>
      <text:p text:style-name="P2">二、典試委員。</text:p>
      <text:p text:style-name="P2">三、考選部部長。</text:p>
      <text:p text:style-name="P24">第　四　條　　典試委員長，由考試院院長提經考試院會議決定後，呈請派用。</text:p>
      <text:p text:style-name="P15">典試委員由考選部商同典試委員長遴提人選，報請考試院院長核提考試院會議決定後聘用之。</text:p>
      <text:p text:style-name="P16">典試委員得依考試類科或考試科目性質分為若干組，每組置召集人一人，由考選部商同典試委員長推請典試委員兼任之。</text:p>
      <text:p text:style-name="P24">第　五　條　　典試委員長應具有左列各款資格之一：</text:p>
      <text:p text:style-name="P2">一、現任考試院院長、副院長或考試委員者。</text:p>
      <text:p text:style-name="P2">二、現任中央研究院院長、院士者。</text:p>
      <text:p text:style-name="P2">三、曾任公立或立案私立大學校長或獨立學院院長三年以上者。</text:p>
      <text:p text:style-name="P2">四、曾任特任官並曾任公立或立案私立大學或獨立學院教授三年以上者。</text:p>
      <text:p text:style-name="P24">第　六　條　　高等考試或相當於高等考試之特種考試典試委員，應具有左列各款資格之一：</text:p>
      <text:p text:style-name="P2"><text:soft-page-break/>一、具有前條各款所列資格之一者。</text:p>
      <text:p text:style-name="P2">二、曾任公立或立案私立專科以上學校教授五年以上者。</text:p>
      <text:p text:style-name="P2">三、高等考試及格十年以上，並曾任簡任官職，對有關學科富有研究，成績卓著者。</text:p>
      <text:p text:style-name="P16">特種考試之甲等考試典試委員資格，準用前項各款之規定。</text:p>
      <text:p text:style-name="P24">第　七　條　　普通考試或相當於普通考試之特種考試典試委員，應具有左列各款資格之一：</text:p>
      <text:p text:style-name="P2">一、具有前條各款所列資格之一者。</text:p>
      <text:p text:style-name="P2">二、曾任公立或立案私立專科以上學校副教授一年或曾任講師四年以上者。</text:p>
      <text:p text:style-name="P2">三、曾任簡任官職並曾任公立或立案私立高級中等學校校長或有關學科教師三年以上者。</text:p>
      <text:p text:style-name="P2">四、曾任公立或立案私立高級中等學校校長或有關學科教師八年以上者。</text:p>
      <text:p text:style-name="P21">第　八　條　　各種考試之典試委員，如因考試科目之特殊需要，並缺乏前二條所定資格之適當人選時，得另就對該科目富有研究及經驗之高級公務員或專家選聘之。</text:p>
      <text:p text:style-name="P21">第　九　條　　各種考試之命題、閱卷、審查、口試或實地考試，除由典試委員擔任者外，必要時得增聘命題委員、閱卷委員、審查委員、口試委員或實地考試委員辦理之。</text:p>
      <text:p text:style-name="P16">前項增聘委員之聘用程序，與典試委員同；其資格分別適用第六條至第八條之規定。</text:p>
      <text:p text:style-name="P24">第　十　條　　典試委員會依照法令及考試院會議之決定，行使其職權。左列事項由典試委員會決議行之：</text:p>
      <text:p text:style-name="P2">一、命題標準、評閱標準及審查標準之決定。</text:p>
      <text:p text:style-name="P2">二、擬題及閱卷之分配。</text:p>
      <text:p text:style-name="P2">三、應考人考試成績之審查。</text:p>
      <text:p text:style-name="P2">四、錄取標準之決定。</text:p>
      <text:p text:style-name="P2">五、彌封姓名冊、著作發明及有關文件密號之開拆與核對。</text:p>
      <text:p text:style-name="P2">六、及格人員之榜示。</text:p>
      <text:p text:style-name="P2"><text:soft-page-break/>七、其他應行討論事項。</text:p>
      <text:p text:style-name="P25"><text:span text:style-name="T9">第十一條</text:span><text:span text:style-name="T10">　　</text:span>典試委員會開會時，應請監試人員列席。</text:p>
      <text:p text:style-name="P25"><text:span text:style-name="T9">第十二條</text:span><text:span text:style-name="T10">　　</text:span>典試委員會開會時，得請左列人員列席會議：</text:p>
      <text:p text:style-name="P2">一、用人或分發機關首長及辦理試務之主管人員。</text:p>
      <text:p text:style-name="P2">二、命題委員、閱卷委員、審查委員、口試委員及實地考試委員。</text:p>
      <text:p text:style-name="P25"><text:span text:style-name="T9">第十三條</text:span><text:span text:style-name="T10">　　</text:span>典試委員長之職責如左：</text:p>
      <text:p text:style-name="P2">一、召集並主持典試委員會議。</text:p>
      <text:p text:style-name="P2">二、指揮監督有關典試事宜。</text:p>
      <text:p text:style-name="P2">三、決定各科試題。</text:p>
      <text:p text:style-name="P2">四、抽閱試卷。</text:p>
      <text:p text:style-name="P2">五、簽署榜單。</text:p>
      <text:p text:style-name="P2">六、簽署考試及格證書。</text:p>
      <text:p text:style-name="P16">前項第三款所定事項，得商同各組召集人為之；第四款所定事項，得商請各組召集人為之。</text:p>
      <text:p text:style-name="P16">典試委員長因故不能行使職權時，由考試院院長指定典試委員一人代理之。</text:p>
      <text:p text:style-name="P25"><text:span text:style-name="T9">第十四條</text:span><text:span text:style-name="T10">　　</text:span>典試委員之職責如左：</text:p>
      <text:p text:style-name="P2">一、出席典試委員會議。</text:p>
      <text:p text:style-name="P2">二、主持或擔任試題命擬及試卷評閱之有關事項。</text:p>
      <text:p text:style-name="P2">三、主持或擔任著作或發明或知能有關學經歷證明及論文之審查事項。</text:p>
      <text:p text:style-name="P2">四、主持或擔任口試、測驗或實地考試事項。</text:p>
      <text:p text:style-name="P16">典試委員分組並置有召集人者，前項第二款至第四款所定事項，由召集人分別主持或分請其他典試委員主持之。</text:p>
      <text:p text:style-name="P25"><text:soft-page-break/><text:span text:style-name="T9">第十五條</text:span><text:span text:style-name="T10">　　</text:span>命題委員、閱卷委員、審查委員、口試委員及實地考試委員之職責分別如左：</text:p>
      <text:p text:style-name="P2">一、命擬試題。</text:p>
      <text:p text:style-name="P2">二、評閱試卷。</text:p>
      <text:p text:style-name="P2">三、審查著作或發明或知能有關學經歷證明及論文。</text:p>
      <text:p text:style-name="P2">四、擔任口試。</text:p>
      <text:p text:style-name="P2">五、擔任測驗、實地考試事項。</text:p>
      <text:p text:style-name="P25"><text:span text:style-name="T9">第十六條</text:span><text:span text:style-name="T10">　　</text:span>典試委員及命題委員所命試題，應以密件送典試委員長決定。</text:p>
      <text:p text:style-name="P16">試題如自題庫中選用，應由典試委員抽審之。</text:p>
      <text:p text:style-name="P16">命題規則及題庫設置辦法，由考試院定之。</text:p>
      <text:p text:style-name="P25"><text:span text:style-name="T9">第十七條</text:span><text:span text:style-name="T10">　　</text:span>試卷評閱得採單閱、平行兩閱等方式行之。</text:p>
      <text:p text:style-name="P16">閱卷規則，由考試院定之。</text:p>
      <text:p text:style-name="P25"><text:span text:style-name="T9">第十八條</text:span><text:span text:style-name="T10">　　</text:span>測驗式試題之命題、閱卷及其計分辦法，由考試院定之。</text:p>
      <text:p text:style-name="P26"><text:span text:style-name="T9">第十九條</text:span><text:span text:style-name="T10">　　</text:span>各種考試採審查著作或發明或論文，或口試，或實地考試者；其審查及考試規則，由考試院定之。</text:p>
      <text:p text:style-name="P26"><text:span text:style-name="T9">第二十條</text:span><text:span text:style-name="T10">　　</text:span>舉行考試時，有關試務事項，由考選部或由考選部委託其他機關辦理；辦理試務機關之試務人員，承各該機關首長之命，經辦考試事務；其有關典試事宜，應受典試委員長之指揮監督。</text:p>
      <text:p text:style-name="P21">第二十一條　　典試委員、命題委員、閱卷委員、審查委員、口試委員及實地考試委員，如有配偶或三親等內血親、姻親應考者，對其所應考試類科有關命題、閱卷、審查、口試、測驗、實地考試等事項，應行迴避。</text:p>
      <text:p text:style-name="P21">第二十二條　　典試委員會於考試公告後成立，於考試完畢，將辦理典試情形及關係文件，送由考選部轉報考試院核備後撤銷。</text:p>
      <text:p text:style-name="P16"><text:soft-page-break/>典試委員會撤銷後，如涉及有關該項考試之典試事項，由考選部依有關法令處理。</text:p>
      <text:p text:style-name="P21">第二十三條　　辦理考試人員應嚴守秘密，不得徇私舞弊、潛通關節、遺漏舛錯；違者依法懲處，其因而觸犯刑法者，加重其刑至二分之一。</text:p>
      <text:p text:style-name="P21">第二十四條　　本法施行細則由考試院定之。</text:p>
      <text:p text:style-name="P23">第二十五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6">中華民國七十七年十一月十一日</text:p>
          </table:table-cell>
        </table:table-row>
      </table:table>
      <text:p text:style-name="P5">茲修正廢棄物清理法第四條、第十一條及第二十條；並增訂第十條之一及第二十三條之一條文，公布之。</text:p>
      <text:p text:style-name="P1">總　　　統　李登輝</text:p>
      <text:p text:style-name="P1">行政院院長　俞國華</text:p>
      <text:p text:style-name="P3">廢棄物清理法修正第四條、第十一條及第二十條；並增訂第十條之一及第二十三條之一條文</text:p>
      <text:p text:style-name="P27">中華民國七十七年十一月十一日公布</text:p>
      <text:p text:style-name="P21">第　四　條　　本法所稱主管機關：在中央為行政院環境保護署；在省（市）為省（市）政府；在縣（市）為縣（市）政府。</text:p>
      <text:p text:style-name="P21">第十條之一　　物品或其包裝、容器經食用或使用後足以產生左列性質之一之一般廢棄物，致有嚴重污染環境之虞者，由該物品或其包裝、容器之製造、輸入、販賣業者負責回收清除、處理之：</text:p>
      <text:p text:style-name="P2">一、不易清除、處理。</text:p>
      <text:p text:style-name="P2"><text:soft-page-break/>二、含長期不易腐化之成分。</text:p>
      <text:p text:style-name="P2">三、含有害物質之成分。</text:p>
      <text:p text:style-name="P16">前項一般廢棄物之種類、物品或其包裝、容器之業者範圍，由中央主管機關公告之；其一般廢棄物之回收清除、處理辦法，由中央主管機關會同中央目的事業主管機關定之。</text:p>
      <text:p text:style-name="P25"><text:span text:style-name="T9">第十一條</text:span><text:span text:style-name="T10">　　</text:span>執行機關為執行一般廢棄物之清除、處理，應向指定清除地區內居民徵收費用。</text:p>
      <text:p text:style-name="P15">前項收費標準及徵收辦法，由中央主管機關衡酌地方清除方法及處理設備之成本及費用定之。</text:p>
      <text:p text:style-name="P26"><text:span text:style-name="T9">第二十條</text:span><text:span text:style-name="T10">　　</text:span>公、民營廢棄物清除、處理機構經營廢棄物之貯存、清除或處理業務，應列明專業技術人員與貯存清除、處理之工具、方法、設備及場所，向地方主管機關申請核發許可證。但從事有害事業廢棄物之貯存、清除或處理者，地方主管機關應先報請中央主管機關核准，始得發給許可證。</text:p>
      <text:p text:style-name="P22"><text:span text:style-name="T5">第二十三條之一</text:span>　　物品或其包裝、容器之業者違反第十條之一第二項之公告或辦法者，處二萬元以上五萬元以下罰鍰；經通知限期改善，仍未遵行者，按日連續處罰。情節重大者，並得處一個月以上一年以下停業處分，或命其部分或全部停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3300" style:font-name="Times New Roman" fo:font-family="'Times New Roman'" style:font-family-generic="roman" style:font-pitch="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零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十一月十一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八號</text:span><text:span text:style-name="MT13"><text:tab/></text:span><text:span text:style-name="MT3"><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號</text:span><text:span text:style-name="MT15"><text:tab/></text:span><text:span text:style-name="MT14"><text:page-number text:select-page="current">7</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八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7T10:06:00</meta:creation-date>
    <dc:creator>oop</dc:creator>
    <dc:date>2005-12-21T14:25:00</dc:date>
    <meta:print-date>2005-01-14T07:46:00</meta:print-date>
    <meta:editing-cycles>5</meta:editing-cycles>
    <meta:editing-duration>PT20M</meta:editing-duration>
    <meta:document-statistic meta:table-count="2" meta:image-count="0" meta:object-count="0" meta:page-count="7" meta:paragraph-count="107" meta:word-count="2991" meta:character-count="3119" meta:non-whitespace-character-count="29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