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11.176cm" fo:margin-left="-0.049cm" table:align="left" style:writing-mode="lr-tb"/>
    </style:style>
    <style:style style:name="表格14.A" style:family="table-column">
      <style:table-column-properties style:column-width="2.501cm"/>
    </style:style>
    <style:style style:name="表格14.B" style:family="table-column">
      <style:table-column-properties style:column-width="8.675cm"/>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11.176cm" fo:margin-left="-0.049cm" table:align="left" style:writing-mode="lr-tb"/>
    </style:style>
    <style:style style:name="表格15.A" style:family="table-column">
      <style:table-column-properties style:column-width="2.501cm"/>
    </style:style>
    <style:style style:name="表格15.B" style:family="table-column">
      <style:table-column-properties style:column-width="8.675cm"/>
    </style:style>
    <style:style style:name="表格15.1" style:family="table-row">
      <style:table-row-properties fo:keep-together="auto"/>
    </style:style>
    <style:style style:name="表格15.A1" style:family="table-cell">
      <style:table-cell-properties style:vertical-align="top" fo:padding-left="0.049cm" fo:padding-right="0.049cm" fo:padding-top="0cm" fo:padding-bottom="0cm" fo:border="none" style:writing-mode="lr-tb"/>
    </style:style>
    <style:style style:name="表格16" style:family="table">
      <style:table-properties style:width="11.176cm" fo:margin-left="-0.049cm" table:align="left" style:writing-mode="lr-tb"/>
    </style:style>
    <style:style style:name="表格16.A" style:family="table-column">
      <style:table-column-properties style:column-width="2.501cm"/>
    </style:style>
    <style:style style:name="表格16.B" style:family="table-column">
      <style:table-column-properties style:column-width="8.675cm"/>
    </style:style>
    <style:style style:name="表格16.1" style:family="table-row">
      <style:table-row-properties fo:keep-together="auto"/>
    </style:style>
    <style:style style:name="表格16.A1" style:family="table-cell">
      <style:table-cell-properties style:vertical-align="top" fo:padding-left="0.049cm" fo:padding-right="0.049cm" fo:padding-top="0cm" fo:padding-bottom="0cm" fo:border="none" style:writing-mode="lr-tb"/>
    </style:style>
    <style:style style:name="表格17" style:family="table">
      <style:table-properties style:width="11.176cm" fo:margin-left="-0.049cm" table:align="left" style:writing-mode="lr-tb"/>
    </style:style>
    <style:style style:name="表格17.A" style:family="table-column">
      <style:table-column-properties style:column-width="2.501cm"/>
    </style:style>
    <style:style style:name="表格17.B" style:family="table-column">
      <style:table-column-properties style:column-width="8.675cm"/>
    </style:style>
    <style:style style:name="表格17.1" style:family="table-row">
      <style:table-row-properties fo:keep-together="auto"/>
    </style:style>
    <style:style style:name="表格17.A1" style:family="table-cell">
      <style:table-cell-properties style:vertical-align="top" fo:padding-left="0.049cm" fo:padding-right="0.049cm" fo:padding-top="0cm" fo:padding-bottom="0cm" fo:border="none" style:writing-mode="lr-tb"/>
    </style:style>
    <style:style style:name="表格18" style:family="table">
      <style:table-properties style:width="11.176cm" fo:margin-left="-0.049cm" table:align="left" style:writing-mode="lr-tb"/>
    </style:style>
    <style:style style:name="表格18.A" style:family="table-column">
      <style:table-column-properties style:column-width="2.501cm"/>
    </style:style>
    <style:style style:name="表格18.B" style:family="table-column">
      <style:table-column-properties style:column-width="8.675cm"/>
    </style:style>
    <style:style style:name="表格18.1" style:family="table-row">
      <style:table-row-properties fo:keep-together="auto"/>
    </style:style>
    <style:style style:name="表格18.A1" style:family="table-cell">
      <style:table-cell-properties style:vertical-align="top" fo:padding-left="0.049cm" fo:padding-right="0.049cm" fo:padding-top="0cm" fo:padding-bottom="0cm" fo:border="none" style:writing-mode="lr-tb"/>
    </style:style>
    <style:style style:name="表格19" style:family="table">
      <style:table-properties style:width="11.176cm" fo:margin-left="-0.049cm" table:align="left" style:writing-mode="lr-tb"/>
    </style:style>
    <style:style style:name="表格19.A" style:family="table-column">
      <style:table-column-properties style:column-width="2.501cm"/>
    </style:style>
    <style:style style:name="表格19.B" style:family="table-column">
      <style:table-column-properties style:column-width="8.675cm"/>
    </style:style>
    <style:style style:name="表格19.1" style:family="table-row">
      <style:table-row-properties fo:keep-together="auto"/>
    </style:style>
    <style:style style:name="表格19.A1" style:family="table-cell">
      <style:table-cell-properties style:vertical-align="top" fo:padding-left="0.049cm" fo:padding-right="0.049cm" fo:padding-top="0cm" fo:padding-bottom="0cm" fo:border="none" style:writing-mode="lr-tb"/>
    </style:style>
    <style:style style:name="表格20" style:family="table">
      <style:table-properties style:width="11.176cm" fo:margin-left="-0.049cm" table:align="left" style:writing-mode="lr-tb"/>
    </style:style>
    <style:style style:name="表格20.A" style:family="table-column">
      <style:table-column-properties style:column-width="2.501cm"/>
    </style:style>
    <style:style style:name="表格20.B" style:family="table-column">
      <style:table-column-properties style:column-width="8.675cm"/>
    </style:style>
    <style:style style:name="表格20.1" style:family="table-row">
      <style:table-row-properties fo:keep-together="auto"/>
    </style:style>
    <style:style style:name="表格20.A1" style:family="table-cell">
      <style:table-cell-properties style:vertical-align="top" fo:padding-left="0.049cm" fo:padding-right="0.049cm" fo:padding-top="0cm" fo:padding-bottom="0cm" fo:border="none" style:writing-mode="lr-tb"/>
    </style:style>
    <style:style style:name="表格21" style:family="table">
      <style:table-properties style:width="11.176cm" fo:margin-left="-0.049cm" table:align="left" style:writing-mode="lr-tb"/>
    </style:style>
    <style:style style:name="表格21.A" style:family="table-column">
      <style:table-column-properties style:column-width="2.501cm"/>
    </style:style>
    <style:style style:name="表格21.B" style:family="table-column">
      <style:table-column-properties style:column-width="8.675cm"/>
    </style:style>
    <style:style style:name="表格21.1" style:family="table-row">
      <style:table-row-properties style:row-height="0.423cm" fo:keep-together="auto"/>
    </style:style>
    <style:style style:name="表格21.A1" style:family="table-cell">
      <style:table-cell-properties style:vertical-align="top" fo:padding-left="0.049cm" fo:padding-right="0.049cm" fo:padding-top="0cm" fo:padding-bottom="0cm" fo:border="none" style:writing-mode="lr-tb"/>
    </style:style>
    <style:style style:name="表格21.2" style:family="table-row">
      <style:table-row-properties style:row-height="0.882cm" fo:keep-together="auto"/>
    </style:style>
    <style:style style:name="表格21.B2" style:family="table-cell">
      <style:table-cell-properties style:vertical-align="middle" fo:padding-left="0.049cm" fo:padding-right="0.049cm" fo:padding-top="0cm" fo:padding-bottom="0cm" fo:border="none" style:writing-mode="lr-tb"/>
    </style:style>
    <style:style style:name="表格22" style:family="table">
      <style:table-properties style:width="3.2cm" fo:margin-left="-0.049cm" table:align="left" style:writing-mode="lr-tb"/>
    </style:style>
    <style:style style:name="表格22.A" style:family="table-column">
      <style:table-column-properties style:column-width="3.2cm"/>
    </style:style>
    <style:style style:name="表格22.1" style:family="table-row">
      <style:table-row-properties style:row-height="0.882cm" fo:keep-together="auto"/>
    </style:style>
    <style:style style:name="表格22.A1" style:family="table-cell">
      <style:table-cell-properties style:vertical-align="top" fo:padding-left="0.049cm" fo:padding-right="0.049cm" fo:padding-top="0cm" fo:padding-bottom="0cm" fo:border="none" style:writing-mode="lr-tb"/>
    </style:style>
    <style:style style:name="表格23" style:family="table">
      <style:table-properties style:width="11.176cm" fo:margin-left="-0.049cm" table:align="left" style:writing-mode="lr-tb"/>
    </style:style>
    <style:style style:name="表格23.A" style:family="table-column">
      <style:table-column-properties style:column-width="2.501cm"/>
    </style:style>
    <style:style style:name="表格23.B" style:family="table-column">
      <style:table-column-properties style:column-width="8.675cm"/>
    </style:style>
    <style:style style:name="表格23.1" style:family="table-row">
      <style:table-row-properties style:row-height="0.423cm" fo:keep-together="auto"/>
    </style:style>
    <style:style style:name="表格23.A1" style:family="table-cell">
      <style:table-cell-properties style:vertical-align="top" fo:padding-left="0.049cm" fo:padding-right="0.049cm" fo:padding-top="0cm" fo:padding-bottom="0cm" fo:border="none" style:writing-mode="lr-tb"/>
    </style:style>
    <style:style style:name="表格23.2" style:family="table-row">
      <style:table-row-properties style:row-height="0.882cm" fo:keep-together="auto"/>
    </style:style>
    <style:style style:name="表格23.B2" style:family="table-cell">
      <style:table-cell-properties style:vertical-align="middle" fo:padding-left="0.049cm" fo:padding-right="0.049cm" fo:padding-top="0cm" fo:padding-bottom="0cm" fo:border="none" style:writing-mode="lr-tb"/>
    </style:style>
    <style:style style:name="表格23.3" style:family="table-row">
      <style:table-row-properties style:row-height="0.318cm" fo:keep-together="auto"/>
    </style:style>
    <style:style style:name="表格24" style:family="table">
      <style:table-properties style:width="11.132cm" table:align="left" style:writing-mode="lr-tb"/>
    </style:style>
    <style:style style:name="表格24.A" style:family="table-column">
      <style:table-column-properties style:column-width="0.4cm"/>
    </style:style>
    <style:style style:name="表格24.D" style:family="table-column">
      <style:table-column-properties style:column-width="0.7cm"/>
    </style:style>
    <style:style style:name="表格24.H" style:family="table-column">
      <style:table-column-properties style:column-width="1.401cm"/>
    </style:style>
    <style:style style:name="表格24.I" style:family="table-column">
      <style:table-column-properties style:column-width="0.9cm"/>
    </style:style>
    <style:style style:name="表格24.O" style:family="table-column">
      <style:table-column-properties style:column-width="0.6cm"/>
    </style:style>
    <style:style style:name="表格24.T" style:family="table-column">
      <style:table-column-properties style:column-width="0.727cm"/>
    </style:style>
    <style:style style:name="表格24.1" style:family="table-row">
      <style:table-row-properties style:row-height="2.54cm" fo:keep-together="always"/>
    </style:style>
    <style:style style:name="表格24.A1" style:family="table-cell">
      <style:table-cell-properties style:vertical-align="top" fo:padding="0cm" fo:border-left="0.75pt solid #000000" fo:border-right="none" fo:border-top="0.75pt solid #000000" fo:border-bottom="0.75pt solid #000000" style:writing-mode="lr-tb"/>
    </style:style>
    <style:style style:name="表格24.T1" style:family="table-cell">
      <style:table-cell-properties style:vertical-align="top" fo:padding="0cm" fo:border="0.75pt solid #000000" style:writing-mode="lr-tb"/>
    </style:style>
    <style:style style:name="表格24.4" style:family="table-row">
      <style:table-row-properties style:row-height="1.552cm" fo:keep-together="always"/>
    </style:style>
    <style:style style:name="表格24.A4" style:family="table-cell">
      <style:table-cell-properties style:vertical-align="top" fo:padding="0cm" fo:border-left="0.75pt solid #000000" fo:border-right="none" fo:border-top="0.75pt solid #000000" fo:border-bottom="none" style:writing-mode="lr-tb"/>
    </style:style>
    <style:style style:name="表格24.T4" style:family="table-cell">
      <style:table-cell-properties style:vertical-align="top" fo:padding="0cm" fo:border-left="0.75pt solid #000000" fo:border-right="0.75pt solid #000000" fo:border-top="0.75pt solid #000000" fo:border-bottom="none" style:writing-mode="lr-tb"/>
    </style:style>
    <style:style style:name="表格24.5" style:family="table-row">
      <style:table-row-properties style:row-height="0.988cm" fo:keep-together="always"/>
    </style:style>
    <style:style style:name="表格24.C5" style:family="table-cell">
      <style:table-cell-properties style:vertical-align="top" fo:padding="0cm" fo:border-left="0.75pt solid #000000" fo:border-right="none" fo:border-top="none" fo:border-bottom="0.75pt solid #000000" style:writing-mode="lr-tb"/>
    </style:style>
    <style:style style:name="表格24.T5" style:family="table-cell">
      <style:table-cell-properties style:vertical-align="top" fo:padding="0cm" fo:border-left="0.75pt solid #000000" fo:border-right="0.75pt solid #000000" fo:border-top="none" fo:border-bottom="0.75pt solid #000000" style:writing-mode="lr-tb"/>
    </style:style>
    <style:style style:name="表格25" style:family="table">
      <style:table-properties style:width="11.158cm" table:align="left" style:writing-mode="lr-tb"/>
    </style:style>
    <style:style style:name="表格25.A" style:family="table-column">
      <style:table-column-properties style:column-width="0.4cm"/>
    </style:style>
    <style:style style:name="表格25.D" style:family="table-column">
      <style:table-column-properties style:column-width="0.7cm"/>
    </style:style>
    <style:style style:name="表格25.H" style:family="table-column">
      <style:table-column-properties style:column-width="1.401cm"/>
    </style:style>
    <style:style style:name="表格25.I" style:family="table-column">
      <style:table-column-properties style:column-width="0.9cm"/>
    </style:style>
    <style:style style:name="表格25.O" style:family="table-column">
      <style:table-column-properties style:column-width="0.6cm"/>
    </style:style>
    <style:style style:name="表格25.T" style:family="table-column">
      <style:table-column-properties style:column-width="0.753cm"/>
    </style:style>
    <style:style style:name="表格25.1" style:family="table-row">
      <style:table-row-properties style:row-height="2.54cm" fo:keep-together="always"/>
    </style:style>
    <style:style style:name="表格25.A1" style:family="table-cell">
      <style:table-cell-properties style:vertical-align="top" fo:padding="0cm" fo:border-left="1.5pt solid #000000" fo:border-right="none" fo:border-top="0.75pt solid #000000" fo:border-bottom="0.75pt solid #000000" style:writing-mode="lr-tb"/>
    </style:style>
    <style:style style:name="表格25.B1" style:family="table-cell">
      <style:table-cell-properties style:vertical-align="top" fo:padding="0cm" fo:border-left="0.75pt solid #000000" fo:border-right="none" fo:border-top="0.75pt solid #000000" fo:border-bottom="0.75pt solid #000000" style:writing-mode="lr-tb"/>
    </style:style>
    <style:style style:name="表格25.T1" style:family="table-cell">
      <style:table-cell-properties style:vertical-align="top" fo:padding="0cm" fo:border-left="0.75pt solid #000000" fo:border-right="1.5pt solid #000000" fo:border-top="0.75pt solid #000000" fo:border-bottom="0.75pt solid #000000" style:writing-mode="lr-tb"/>
    </style:style>
    <style:style style:name="表格26" style:family="table">
      <style:table-properties style:width="11.132cm" table:align="left" style:writing-mode="lr-tb"/>
    </style:style>
    <style:style style:name="表格26.A" style:family="table-column">
      <style:table-column-properties style:column-width="0.55cm"/>
    </style:style>
    <style:style style:name="表格26.E" style:family="table-column">
      <style:table-column-properties style:column-width="0.801cm"/>
    </style:style>
    <style:style style:name="表格26.G" style:family="table-column">
      <style:table-column-properties style:column-width="1.7cm"/>
    </style:style>
    <style:style style:name="表格26.N" style:family="table-column">
      <style:table-column-properties style:column-width="1.177cm"/>
    </style:style>
    <style:style style:name="表格26.1" style:family="table-row">
      <style:table-row-properties style:row-height="2.54cm" fo:keep-together="always"/>
    </style:style>
    <style:style style:name="表格26.A1" style:family="table-cell">
      <style:table-cell-properties style:vertical-align="top" fo:padding="0cm" fo:border-left="0.75pt solid #000000" fo:border-right="none" fo:border-top="0.75pt solid #000000" fo:border-bottom="0.75pt solid #000000" style:writing-mode="lr-tb"/>
    </style:style>
    <style:style style:name="表格26.N1" style:family="table-cell">
      <style:table-cell-properties style:vertical-align="top" fo:padding="0cm" fo:border="0.75pt solid #000000" style:writing-mode="lr-tb"/>
    </style:style>
    <style:style style:name="表格26.4" style:family="table-row">
      <style:table-row-properties style:row-height="1.552cm" fo:keep-together="always"/>
    </style:style>
    <style:style style:name="表格26.C4" style:family="table-cell">
      <style:table-cell-properties style:vertical-align="top" fo:padding="0cm" fo:border-left="0.75pt solid #000000" fo:border-right="none" fo:border-top="0.75pt solid #000000" fo:border-bottom="none" style:writing-mode="lr-tb"/>
    </style:style>
    <style:style style:name="表格26.N4" style:family="table-cell">
      <style:table-cell-properties style:vertical-align="top" fo:padding="0cm" fo:border-left="0.75pt solid #000000" fo:border-right="0.75pt solid #000000" fo:border-top="0.75pt solid #000000" fo:border-bottom="none" style:writing-mode="lr-tb"/>
    </style:style>
    <style:style style:name="表格26.5" style:family="table-row">
      <style:table-row-properties style:row-height="0.988cm" fo:keep-together="always"/>
    </style:style>
    <style:style style:name="表格26.C5" style:family="table-cell">
      <style:table-cell-properties style:vertical-align="top" fo:padding="0cm" fo:border-left="0.75pt solid #000000" fo:border-right="none" fo:border-top="none" fo:border-bottom="0.75pt solid #000000" style:writing-mode="lr-tb"/>
    </style:style>
    <style:style style:name="表格26.N5" style:family="table-cell">
      <style:table-cell-properties style:vertical-align="top" fo:padding="0cm" fo:border-left="0.75pt solid #000000" fo:border-right="0.75pt solid #000000" fo:border-top="none" fo:border-bottom="0.75pt solid #000000" style:writing-mode="lr-tb"/>
    </style:style>
    <style:style style:name="表格27" style:family="table">
      <style:table-properties style:width="11.132cm" table:align="left" style:writing-mode="lr-tb"/>
    </style:style>
    <style:style style:name="表格27.A" style:family="table-column">
      <style:table-column-properties style:column-width="0.55cm"/>
    </style:style>
    <style:style style:name="表格27.E" style:family="table-column">
      <style:table-column-properties style:column-width="0.801cm"/>
    </style:style>
    <style:style style:name="表格27.G" style:family="table-column">
      <style:table-column-properties style:column-width="1.7cm"/>
    </style:style>
    <style:style style:name="表格27.N" style:family="table-column">
      <style:table-column-properties style:column-width="1.177cm"/>
    </style:style>
    <style:style style:name="表格27.1" style:family="table-row">
      <style:table-row-properties style:row-height="2.54cm" fo:keep-together="always"/>
    </style:style>
    <style:style style:name="表格27.A1" style:family="table-cell">
      <style:table-cell-properties style:vertical-align="top" fo:padding="0cm" fo:border-left="0.75pt solid #000000" fo:border-right="none" fo:border-top="0.75pt solid #000000" fo:border-bottom="0.75pt solid #000000" style:writing-mode="lr-tb"/>
    </style:style>
    <style:style style:name="表格27.N1" style:family="table-cell">
      <style:table-cell-properties style:vertical-align="top" fo:padding="0cm" fo:border="0.75pt solid #000000" style:writing-mode="lr-tb"/>
    </style:style>
    <style:style style:name="表格27.A2" style:family="table-cell">
      <style:table-cell-properties style:vertical-align="top" fo:padding="0cm" fo:border-left="0.75pt solid #000000" fo:border-right="none" fo:border-top="0.75pt solid #000000" fo:border-bottom="none" style:writing-mode="lr-tb"/>
    </style:style>
    <style:style style:name="表格27.N2" style:family="table-cell">
      <style:table-cell-properties style:vertical-align="top" fo:padding="0cm" fo:border-left="0.75pt solid #000000" fo:border-right="0.75pt solid #000000" fo:border-top="0.75pt solid #000000" fo:border-bottom="none" style:writing-mode="lr-tb"/>
    </style:style>
    <style:style style:name="表格28" style:family="table">
      <style:table-properties style:width="5.63cm" fo:margin-left="4.309cm" table:align="left" style:writing-mode="lr-tb"/>
    </style:style>
    <style:style style:name="表格28.A" style:family="table-column">
      <style:table-column-properties style:column-width="0.864cm"/>
    </style:style>
    <style:style style:name="表格28.C" style:family="table-column">
      <style:table-column-properties style:column-width="0.6cm"/>
    </style:style>
    <style:style style:name="表格28.D" style:family="table-column">
      <style:table-column-properties style:column-width="0.7cm"/>
    </style:style>
    <style:style style:name="表格28.F" style:family="table-column">
      <style:table-column-properties style:column-width="0.501cm"/>
    </style:style>
    <style:style style:name="表格28.1" style:family="table-row">
      <style:table-row-properties style:min-row-height="1.388cm" fo:keep-together="always"/>
    </style:style>
    <style:style style:name="表格28.A1" style:family="table-cell">
      <style:table-cell-properties style:vertical-align="top" fo:padding-left="0.049cm" fo:padding-right="0.049cm" fo:padding-top="0cm" fo:padding-bottom="0cm" fo:border="none" style:writing-mode="lr-tb"/>
    </style:style>
    <style:style style:name="表格28.2" style:family="table-row">
      <style:table-row-properties style:row-height="3.51cm" fo:keep-together="always"/>
    </style:style>
    <style:style style:name="表格28.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8.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28.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令.項">
      <style:paragraph-properties fo:line-height="0.6cm"/>
    </style:style>
    <style:style style:name="P2" style:family="paragraph" style:parent-style-name="令.項">
      <style:paragraph-properties fo:line-height="0.67cm"/>
    </style:style>
    <style:style style:name="P3" style:family="paragraph" style:parent-style-name="令.項">
      <style:paragraph-properties fo:line-height="0.564cm"/>
    </style:style>
    <style:style style:name="P4" style:family="paragraph" style:parent-style-name="令.項">
      <style:paragraph-properties fo:margin-top="0cm" fo:margin-bottom="0.494cm" loext:contextual-spacing="false"/>
    </style:style>
    <style:style style:name="P5" style:family="paragraph" style:parent-style-name="令.項">
      <style:paragraph-properties fo:margin-top="0cm" fo:margin-bottom="0.635cm" loext:contextual-spacing="false"/>
    </style:style>
    <style:style style:name="P6" style:family="paragraph" style:parent-style-name="令.項">
      <style:paragraph-properties fo:margin-top="0cm" fo:margin-bottom="0.635cm" loext:contextual-spacing="false" fo:line-height="0.67cm"/>
    </style:style>
    <style:style style:name="P7" style:family="paragraph" style:parent-style-name="令.項">
      <style:paragraph-properties fo:margin-top="0cm" fo:margin-bottom="0.635cm" loext:contextual-spacing="false" fo:line-height="0.6cm"/>
    </style:style>
    <style:style style:name="P8" style:family="paragraph" style:parent-style-name="令.項">
      <style:paragraph-properties fo:margin-left="2.401cm" fo:margin-right="0cm" fo:line-height="0.6cm" fo:text-indent="0.4cm" style:auto-text-indent="false"/>
    </style:style>
    <style:style style:name="P9" style:family="paragraph" style:parent-style-name="令.條">
      <style:paragraph-properties fo:line-height="0.847cm"/>
    </style:style>
    <style:style style:name="P10" style:family="paragraph" style:parent-style-name="令.條">
      <style:paragraph-properties fo:line-height="0.635cm"/>
    </style:style>
    <style:style style:name="P11" style:family="paragraph" style:parent-style-name="令.條">
      <style:paragraph-properties fo:line-height="0.706cm" fo:text-align="justify" fo:text-align-last="justify" style:justify-single-word="false"/>
    </style:style>
    <style:style style:name="P12" style:family="paragraph" style:parent-style-name="令.條">
      <style:paragraph-properties fo:line-height="0.882cm"/>
      <style:text-properties fo:text-transform="uppercase" style:font-name="華康粗黑體" fo:font-size="14pt" fo:letter-spacing="normal" style:font-name-asian="華康粗黑體" style:font-size-asian="14pt"/>
    </style:style>
    <style:style style:name="P13" style:family="paragraph" style:parent-style-name="令.條">
      <style:paragraph-properties fo:line-height="0.635cm"/>
      <style:text-properties fo:letter-spacing="normal"/>
    </style:style>
    <style:style style:name="P14" style:family="paragraph" style:parent-style-name="令.條">
      <style:text-properties fo:letter-spacing="normal"/>
    </style:style>
    <style:style style:name="P15" style:family="paragraph" style:parent-style-name="令.條">
      <style:paragraph-properties fo:line-height="0.6cm"/>
      <style:text-properties fo:letter-spacing="normal"/>
    </style:style>
    <style:style style:name="P16" style:family="paragraph" style:parent-style-name="令.條">
      <style:paragraph-properties fo:line-height="0.776cm" fo:text-align="justify" fo:text-align-last="justify" style:justify-single-word="false"/>
      <style:text-properties fo:font-size="12pt" fo:letter-spacing="normal" style:font-size-asian="12pt"/>
    </style:style>
    <style:style style:name="P17" style:family="paragraph" style:parent-style-name="令.條">
      <style:paragraph-properties fo:line-height="0.706cm" fo:text-align="justify" fo:text-align-last="justify" style:justify-single-word="false"/>
      <style:text-properties fo:font-size="12pt" fo:letter-spacing="normal" style:font-size-asian="12pt"/>
    </style:style>
    <style:style style:name="P18" style:family="paragraph" style:parent-style-name="令.條" style:list-style-name="WW8Num3">
      <style:paragraph-properties fo:line-height="0.706cm" fo:text-align="justify" fo:text-align-last="justify" style:justify-single-word="false"/>
      <style:text-properties fo:font-size="12pt" fo:letter-spacing="normal" style:font-size-asian="12pt"/>
    </style:style>
    <style:style style:name="P19" style:family="paragraph" style:parent-style-name="令.條">
      <style:paragraph-properties fo:line-height="0.6cm"/>
    </style:style>
    <style:style style:name="P20" style:family="paragraph" style:parent-style-name="令.條">
      <style:paragraph-properties fo:line-height="0.635cm"/>
    </style:style>
    <style:style style:name="P21" style:family="paragraph" style:parent-style-name="令.條">
      <style:paragraph-properties fo:line-height="0.706cm"/>
    </style:style>
    <style:style style:name="P22" style:family="paragraph" style:parent-style-name="令.條">
      <style:paragraph-properties fo:line-height="0.6cm"/>
    </style:style>
    <style:style style:name="P23" style:family="paragraph" style:parent-style-name="令.條">
      <style:paragraph-properties fo:line-height="0.564cm"/>
    </style:style>
    <style:style style:name="P24" style:family="paragraph" style:parent-style-name="令.條">
      <style:paragraph-properties fo:margin-left="0.801cm" fo:margin-right="0cm" fo:text-align="justify" fo:text-align-last="justify" style:justify-single-word="false" fo:text-indent="0cm" style:auto-text-indent="false"/>
    </style:style>
    <style:style style:name="P25" style:family="paragraph" style:parent-style-name="令.條">
      <style:paragraph-properties fo:margin-left="0.801cm" fo:margin-right="0cm" fo:line-height="0.635cm" fo:text-align="justify" fo:text-align-last="justify" style:justify-single-word="false" fo:text-indent="0cm" style:auto-text-indent="false"/>
    </style:style>
    <style:style style:name="P26" style:family="paragraph" style:parent-style-name="令.條">
      <style:paragraph-properties fo:margin-left="0.4cm" fo:margin-right="0cm" fo:text-align="justify" fo:text-align-last="justify" style:justify-single-word="false" fo:text-indent="0cm" style:auto-text-indent="false"/>
    </style:style>
    <style:style style:name="P27" style:family="paragraph" style:parent-style-name="令.條">
      <style:paragraph-properties fo:line-height="0.035cm" fo:break-before="page"/>
      <style:text-properties fo:text-transform="uppercase" style:font-name="標楷體" fo:font-size="12pt" fo:letter-spacing="normal" style:font-size-asian="12pt"/>
    </style:style>
    <style:style style:name="P28"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29" style:family="paragraph" style:parent-style-name="令.條">
      <style:paragraph-properties fo:margin-left="0cm" fo:margin-right="0cm" fo:line-height="0.423cm" fo:text-indent="0cm" style:auto-text-indent="false" style:vertical-align="middle"/>
      <style:text-properties style:text-position="28% 100%" style:font-name="標楷體" fo:font-size="28pt" fo:letter-spacing="-0.176cm" fo:font-weight="bold" style:font-size-asian="28pt" style:font-weight-asian="bold"/>
    </style:style>
    <style:style style:name="P30"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31" style:family="paragraph" style:parent-style-name="令.條">
      <style:paragraph-properties fo:margin-top="0cm" fo:margin-bottom="0.635cm" loext:contextual-spacing="false"/>
    </style:style>
    <style:style style:name="P32" style:family="paragraph" style:parent-style-name="令.條">
      <style:paragraph-properties fo:margin-top="0cm" fo:margin-bottom="0.847cm" loext:contextual-spacing="false"/>
      <style:text-properties fo:letter-spacing="normal"/>
    </style:style>
    <style:style style:name="P33" style:family="paragraph" style:parent-style-name="令.條">
      <style:paragraph-properties fo:margin-top="0cm" fo:margin-bottom="0.847cm" loext:contextual-spacing="false" fo:line-height="0.6cm"/>
      <style:text-properties fo:letter-spacing="normal"/>
    </style:style>
    <style:style style:name="P34" style:family="paragraph" style:parent-style-name="任二">
      <style:paragraph-properties fo:line-height="0.635cm"/>
    </style:style>
    <style:style style:name="P35" style:family="paragraph" style:parent-style-name="任二">
      <style:paragraph-properties fo:line-height="0.635cm"/>
      <style:text-properties style:font-name="標楷體"/>
    </style:style>
    <style:style style:name="P36" style:family="paragraph" style:parent-style-name="任二">
      <style:paragraph-properties fo:line-height="0.635cm"/>
      <style:text-properties fo:letter-spacing="normal"/>
    </style:style>
    <style:style style:name="P37" style:family="paragraph" style:parent-style-name="任二">
      <style:paragraph-properties fo:line-height="0.6cm"/>
      <style:text-properties fo:letter-spacing="normal"/>
    </style:style>
    <style:style style:name="P38" style:family="paragraph" style:parent-style-name="任二">
      <style:paragraph-properties fo:line-height="0.035cm"/>
    </style:style>
    <style:style style:name="P39" style:family="paragraph" style:parent-style-name="任二">
      <style:paragraph-properties fo:margin-top="0.212cm" fo:margin-bottom="0cm" loext:contextual-spacing="false" fo:line-height="0.635cm"/>
      <style:text-properties style:font-name="標楷體"/>
    </style:style>
    <style:style style:name="P40" style:family="paragraph" style:parent-style-name="任二">
      <style:paragraph-properties fo:margin-top="0.212cm" fo:margin-bottom="0.212cm" loext:contextual-spacing="false" fo:line-height="0.635cm"/>
      <style:text-properties style:font-name="標楷體"/>
    </style:style>
    <style:style style:name="P41" style:family="paragraph" style:parent-style-name="任二">
      <style:paragraph-properties fo:line-height="0.035cm" fo:break-before="page"/>
      <style:text-properties fo:font-size="11pt" style:font-size-asian="11pt"/>
    </style:style>
    <style:style style:name="P42" style:family="paragraph" style:parent-style-name="任二">
      <style:paragraph-properties fo:margin-left="0cm" fo:margin-right="0cm" fo:line-height="0.847cm" fo:text-indent="1.199cm" style:auto-text-indent="false" style:vertical-align="middle"/>
      <style:text-properties fo:letter-spacing="normal"/>
    </style:style>
    <style:style style:name="P43" style:family="paragraph" style:parent-style-name="任二">
      <style:paragraph-properties fo:margin-left="0cm" fo:margin-right="0.801cm" fo:line-height="0.635cm" fo:text-align="end" style:justify-single-word="false" fo:text-indent="0.801cm" style:auto-text-indent="false"/>
      <style:text-properties fo:letter-spacing="normal"/>
    </style:style>
    <style:style style:name="P44" style:family="paragraph" style:parent-style-name="任二">
      <style:paragraph-properties fo:margin-left="0cm" fo:margin-right="0.801cm" fo:margin-top="0cm" fo:margin-bottom="0.635cm" loext:contextual-spacing="false" fo:line-height="0.635cm" fo:text-align="end" style:justify-single-word="false" fo:text-indent="0.801cm" style:auto-text-indent="false"/>
      <style:text-properties fo:letter-spacing="normal"/>
    </style:style>
    <style:style style:name="P45" style:family="paragraph" style:parent-style-name="任二">
      <style:paragraph-properties fo:margin-left="0cm" fo:margin-right="0cm" fo:line-height="0.635cm" fo:text-indent="0cm" style:auto-text-indent="false"/>
    </style:style>
    <style:style style:name="P46" style:family="paragraph" style:parent-style-name="任二">
      <style:paragraph-properties fo:margin-left="0cm" fo:margin-right="0cm" fo:text-indent="0cm" style:auto-text-indent="false"/>
      <style:text-properties fo:letter-spacing="normal"/>
    </style:style>
    <style:style style:name="P47" style:family="paragraph" style:parent-style-name="任二">
      <style:paragraph-properties fo:margin-left="0cm" fo:margin-right="0cm" fo:line-height="0.635cm" fo:text-indent="0cm" style:auto-text-indent="false"/>
      <style:text-properties fo:letter-spacing="normal"/>
    </style:style>
    <style:style style:name="P48" style:family="paragraph" style:parent-style-name="任二">
      <style:paragraph-properties fo:margin-left="0cm" fo:margin-right="0cm" fo:line-height="0.635cm" fo:text-align="justify" fo:text-align-last="justify" style:justify-single-word="false" fo:text-indent="0cm" style:auto-text-indent="false"/>
      <style:text-properties fo:letter-spacing="normal"/>
    </style:style>
    <style:style style:name="P49" style:family="paragraph" style:parent-style-name="任二">
      <style:paragraph-properties fo:margin-left="0cm" fo:margin-right="0cm" fo:line-height="0.6cm" fo:text-indent="0cm" style:auto-text-indent="false"/>
      <style:text-properties fo:letter-spacing="normal"/>
    </style:style>
    <style:style style:name="P50" style:family="paragraph" style:parent-style-name="任二">
      <style:paragraph-properties fo:margin-left="0cm" fo:margin-right="0cm" fo:line-height="0.6cm" fo:text-indent="0cm" style:auto-text-indent="false"/>
    </style:style>
    <style:style style:name="P51"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52"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53" style:family="paragraph" style:parent-style-name="任二">
      <style:paragraph-properties fo:margin-left="0cm" fo:margin-right="0cm" fo:margin-top="0cm" fo:margin-bottom="0.635cm" loext:contextual-spacing="false" fo:line-height="0.635cm" fo:text-indent="0cm" style:auto-text-indent="false"/>
      <style:text-properties fo:letter-spacing="normal"/>
    </style:style>
    <style:style style:name="P54" style:family="paragraph" style:parent-style-name="任二">
      <style:paragraph-properties fo:margin-left="0cm" fo:margin-right="0cm" fo:margin-top="0cm" fo:margin-bottom="0.635cm" loext:contextual-spacing="false" fo:line-height="0.635cm" fo:text-align="justify" fo:text-align-last="justify" style:justify-single-word="false" fo:text-indent="0cm" style:auto-text-indent="false"/>
      <style:text-properties fo:letter-spacing="normal"/>
    </style:style>
    <style:style style:name="P55" style:family="paragraph" style:parent-style-name="任二">
      <style:paragraph-properties fo:margin-left="0cm" fo:margin-right="0cm" fo:margin-top="0cm" fo:margin-bottom="0.212cm" loext:contextual-spacing="false" fo:line-height="0.635cm" fo:text-indent="0cm" style:auto-text-indent="false"/>
      <style:text-properties fo:letter-spacing="normal"/>
    </style:style>
    <style:style style:name="P56" style:family="paragraph" style:parent-style-name="任二">
      <style:paragraph-properties fo:margin-left="1.6cm" fo:margin-right="0cm" fo:line-height="0.635cm" fo:text-indent="0cm" style:auto-text-indent="false"/>
      <style:text-properties fo:letter-spacing="normal"/>
    </style:style>
    <style:style style:name="P57" style:family="paragraph" style:parent-style-name="任二">
      <style:paragraph-properties fo:margin-left="2cm" fo:margin-right="0cm" fo:line-height="0.635cm" fo:text-indent="-0.4cm" style:auto-text-indent="false"/>
    </style:style>
    <style:style style:name="P58" style:family="paragraph" style:parent-style-name="任二">
      <style:paragraph-properties fo:margin-left="1.602cm" fo:margin-right="0cm" fo:line-height="0.635cm" fo:text-indent="-0.801cm" style:auto-text-indent="false"/>
    </style:style>
    <style:style style:name="P59" style:family="paragraph" style:parent-style-name="任二">
      <style:paragraph-properties fo:margin-left="1.602cm" fo:margin-right="0cm" fo:line-height="0.635cm" fo:text-indent="-0.801cm" style:auto-text-indent="false"/>
      <style:text-properties fo:letter-spacing="normal"/>
    </style:style>
    <style:style style:name="P60" style:family="paragraph" style:parent-style-name="任二">
      <style:paragraph-properties fo:margin-left="2.401cm" fo:margin-right="0cm" fo:line-height="0.635cm" fo:text-indent="-0.4cm" style:auto-text-indent="false"/>
    </style:style>
    <style:style style:name="P61" style:family="paragraph" style:parent-style-name="任二">
      <style:paragraph-properties fo:margin-left="2.401cm" fo:margin-right="0cm" fo:line-height="0.635cm" fo:text-indent="0cm" style:auto-text-indent="false"/>
      <style:text-properties fo:letter-spacing="normal"/>
    </style:style>
    <style:style style:name="P62" style:family="paragraph" style:parent-style-name="任二">
      <style:paragraph-properties fo:margin-left="2cm" fo:margin-right="0cm" fo:line-height="0.635cm" fo:text-indent="0cm" style:auto-text-indent="false"/>
    </style:style>
    <style:style style:name="P63" style:family="paragraph" style:parent-style-name="任二">
      <style:paragraph-properties fo:margin-left="2cm" fo:margin-right="0cm" fo:line-height="0.635cm" fo:text-indent="0cm" style:auto-text-indent="false"/>
      <style:text-properties fo:letter-spacing="normal"/>
    </style:style>
    <style:style style:name="P64" style:family="paragraph" style:parent-style-name="任二">
      <style:paragraph-properties fo:margin-left="0.801cm" fo:margin-right="0cm" fo:line-height="0.635cm" fo:text-indent="0cm" style:auto-text-indent="false"/>
    </style:style>
    <style:style style:name="P65" style:family="paragraph" style:parent-style-name="任二">
      <style:paragraph-properties fo:margin-left="0.801cm" fo:margin-right="0cm" fo:line-height="0.635cm" fo:text-indent="0cm" style:auto-text-indent="false"/>
      <style:text-properties fo:letter-spacing="normal"/>
    </style:style>
    <style:style style:name="P66" style:family="paragraph" style:parent-style-name="任二">
      <style:paragraph-properties fo:margin-left="0.801cm" fo:margin-right="0cm" fo:line-height="0.6cm" fo:text-indent="0cm" style:auto-text-indent="false"/>
    </style:style>
    <style:style style:name="P67" style:family="paragraph" style:parent-style-name="任二">
      <style:paragraph-properties fo:margin-left="6.701cm" fo:margin-right="0cm" fo:line-height="0.635cm" fo:text-indent="-5.9cm" style:auto-text-indent="false"/>
      <style:text-properties fo:letter-spacing="normal"/>
    </style:style>
    <style:style style:name="P68" style:family="paragraph" style:parent-style-name="任二">
      <style:paragraph-properties fo:margin-left="1.201cm" fo:margin-right="0cm" fo:line-height="0.635cm" fo:text-indent="-0.4cm" style:auto-text-indent="false"/>
    </style:style>
    <style:style style:name="P69" style:family="paragraph" style:parent-style-name="任二">
      <style:paragraph-properties fo:margin-left="1.199cm" fo:margin-right="0cm" fo:line-height="0.635cm" fo:text-indent="0cm" style:auto-text-indent="false"/>
      <style:text-properties fo:letter-spacing="normal"/>
    </style:style>
    <style:style style:name="P70" style:family="paragraph" style:parent-style-name="任二">
      <style:paragraph-properties fo:margin-left="1.199cm" fo:margin-right="0cm" fo:line-height="0.6cm" fo:text-indent="0cm" style:auto-text-indent="false"/>
      <style:text-properties fo:letter-spacing="normal"/>
    </style:style>
    <style:style style:name="P71" style:family="paragraph" style:parent-style-name="任二">
      <style:paragraph-properties fo:margin-left="2.399cm" fo:margin-right="0cm" fo:line-height="0.635cm" fo:text-indent="-1.199cm" style:auto-text-indent="false"/>
      <style:text-properties fo:letter-spacing="normal"/>
    </style:style>
    <style:style style:name="P72" style:family="paragraph" style:parent-style-name="任二">
      <style:paragraph-properties fo:margin-left="1.6cm" fo:margin-right="0cm" fo:line-height="0.635cm" fo:text-indent="-0.4cm" style:auto-text-indent="false"/>
    </style:style>
    <style:style style:name="P73" style:family="paragraph" style:parent-style-name="任二">
      <style:paragraph-properties fo:margin-left="1.6cm" fo:margin-right="0cm" fo:line-height="0.6cm" fo:text-indent="-0.4cm" style:auto-text-indent="false"/>
    </style:style>
    <style:style style:name="P74" style:family="paragraph" style:parent-style-name="任二">
      <style:paragraph-properties fo:margin-left="3.6cm" fo:margin-right="0cm" fo:line-height="0.635cm" fo:text-indent="-1.6cm" style:auto-text-indent="false"/>
    </style:style>
    <style:style style:name="P75" style:family="paragraph" style:parent-style-name="任二">
      <style:paragraph-properties fo:margin-left="3.6cm" fo:margin-right="0cm" fo:line-height="0.635cm" fo:text-indent="-1.6cm" style:auto-text-indent="false"/>
      <style:text-properties fo:letter-spacing="normal"/>
    </style:style>
    <style:style style:name="P76" style:family="paragraph" style:parent-style-name="任二">
      <style:paragraph-properties fo:margin-left="3.6cm" fo:margin-right="0cm" fo:line-height="0.635cm" fo:text-indent="-0.4cm" style:auto-text-indent="false"/>
    </style:style>
    <style:style style:name="P77" style:family="paragraph" style:parent-style-name="任二">
      <style:paragraph-properties fo:margin-left="4.3cm" fo:margin-right="0cm" fo:line-height="0.635cm" fo:text-indent="-0.7cm" style:auto-text-indent="false"/>
    </style:style>
    <style:style style:name="P78" style:family="paragraph" style:parent-style-name="任二">
      <style:paragraph-properties fo:margin-left="4.401cm" fo:margin-right="0cm" fo:line-height="0.635cm" fo:text-indent="-1.6cm" style:auto-text-indent="false"/>
      <style:text-properties fo:letter-spacing="normal"/>
    </style:style>
    <style:style style:name="P79" style:family="paragraph" style:parent-style-name="任二">
      <style:paragraph-properties fo:margin-left="3.2cm" fo:margin-right="0cm" fo:line-height="0.635cm" fo:text-indent="0cm" style:auto-text-indent="false"/>
    </style:style>
    <style:style style:name="P80" style:family="paragraph" style:parent-style-name="任二">
      <style:paragraph-properties fo:margin-left="3.2cm" fo:margin-right="0cm" fo:line-height="0.635cm" fo:text-indent="0cm" style:auto-text-indent="false"/>
      <style:text-properties fo:letter-spacing="normal"/>
    </style:style>
    <style:style style:name="P81" style:family="paragraph" style:parent-style-name="任二">
      <style:paragraph-properties fo:margin-left="4.001cm" fo:margin-right="0cm" fo:line-height="0.635cm" fo:text-indent="-0.801cm" style:auto-text-indent="false"/>
    </style:style>
    <style:style style:name="P82" style:family="paragraph" style:parent-style-name="任二">
      <style:paragraph-properties fo:margin-left="0.4cm" fo:margin-right="0cm" fo:line-height="0.635cm" fo:text-indent="0cm" style:auto-text-indent="false"/>
      <style:text-properties fo:letter-spacing="normal"/>
    </style:style>
    <style:style style:name="P83" style:family="paragraph" style:parent-style-name="任二">
      <style:paragraph-properties fo:margin-left="1.201cm" fo:margin-right="0cm" fo:line-height="0.635cm" fo:text-indent="-0.801cm" style:auto-text-indent="false"/>
      <style:text-properties fo:letter-spacing="normal"/>
    </style:style>
    <style:style style:name="P84" style:family="paragraph" style:parent-style-name="任二">
      <style:paragraph-properties fo:margin-left="6.802cm" fo:margin-right="0cm" fo:line-height="0.635cm" fo:text-indent="-6.001cm" style:auto-text-indent="false"/>
      <style:text-properties fo:letter-spacing="normal"/>
    </style:style>
    <style:style style:name="P85" style:family="paragraph" style:parent-style-name="任二">
      <style:paragraph-properties fo:margin-left="1.6cm" fo:margin-right="0cm" fo:line-height="0.6cm" fo:text-indent="-1.6cm" style:auto-text-indent="false"/>
    </style:style>
    <style:style style:name="P86" style:family="paragraph" style:parent-style-name="任二">
      <style:paragraph-properties fo:margin-left="2.251cm" fo:margin-right="0cm" fo:line-height="0.6cm" fo:text-indent="-0.651cm" style:auto-text-indent="false"/>
    </style:style>
    <style:style style:name="P87" style:family="paragraph" style:parent-style-name="任二">
      <style:paragraph-properties fo:margin-left="1.949cm" fo:margin-right="0cm" fo:line-height="0.6cm" fo:text-indent="-0.75cm" style:auto-text-indent="false"/>
    </style:style>
    <style:style style:name="P88" style:family="paragraph" style:parent-style-name="任二">
      <style:paragraph-properties fo:margin-left="1.9cm" fo:margin-right="0cm" fo:line-height="0.6cm" fo:text-indent="-0.7cm" style:auto-text-indent="false"/>
    </style:style>
    <style:style style:name="P89"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90"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91"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92"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93"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94"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95"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96"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97"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98" style:family="paragraph" style:parent-style-name="李連">
      <style:paragraph-properties fo:line-height="0.423cm"/>
    </style:style>
    <style:style style:name="P99" style:family="paragraph" style:parent-style-name="李連">
      <style:paragraph-properties fo:line-height="0.423cm"/>
      <style:text-properties fo:font-size="11pt" style:font-size-asian="11pt"/>
    </style:style>
    <style:style style:name="P100" style:family="paragraph" style:parent-style-name="李連">
      <style:paragraph-properties fo:margin-top="0.212cm" fo:margin-bottom="0cm" loext:contextual-spacing="false"/>
      <style:text-properties fo:font-size="11pt" style:font-size-asian="11pt"/>
    </style:style>
    <style:style style:name="P101" style:family="paragraph" style:parent-style-name="李連">
      <style:paragraph-properties fo:margin-top="0.141cm" fo:margin-bottom="0.423cm" loext:contextual-spacing="false"/>
    </style:style>
    <style:style style:name="P102" style:family="paragraph" style:parent-style-name="李連">
      <style:paragraph-properties fo:margin-top="0.071cm" fo:margin-bottom="0.071cm" loext:contextual-spacing="false"/>
    </style:style>
    <style:style style:name="P103" style:family="paragraph" style:parent-style-name="李連">
      <style:paragraph-properties fo:margin-top="0.071cm" fo:margin-bottom="0.071cm" loext:contextual-spacing="false" fo:line-height="0.423cm"/>
    </style:style>
    <style:style style:name="P104" style:family="paragraph" style:parent-style-name="李連">
      <style:paragraph-properties fo:margin-top="0.071cm" fo:margin-bottom="0.071cm" loext:contextual-spacing="false"/>
      <style:text-properties fo:font-size="11pt" style:font-size-asian="11pt"/>
    </style:style>
    <style:style style:name="P105" style:family="paragraph" style:parent-style-name="李連">
      <style:paragraph-properties fo:margin-top="0.071cm" fo:margin-bottom="0.071cm" loext:contextual-spacing="false" fo:line-height="0.423cm"/>
      <style:text-properties fo:font-size="11pt" style:font-size-asian="11pt"/>
    </style:style>
    <style:style style:name="P106" style:family="paragraph" style:parent-style-name="李連">
      <style:paragraph-properties fo:margin-top="0.071cm" fo:margin-bottom="0.071cm" loext:contextual-spacing="false" fo:line-height="0.388cm"/>
      <style:text-properties fo:font-size="11pt" style:font-size-asian="11pt"/>
    </style:style>
    <style:style style:name="P107" style:family="paragraph" style:parent-style-name="李連">
      <style:paragraph-properties fo:margin-top="0.071cm" fo:margin-bottom="0.071cm" loext:contextual-spacing="false" fo:line-height="0.388cm"/>
    </style:style>
    <style:style style:name="P108" style:family="paragraph" style:parent-style-name="李連">
      <style:paragraph-properties fo:margin-top="0.071cm" fo:margin-bottom="0.212cm" loext:contextual-spacing="false" fo:line-height="0.423cm"/>
      <style:text-properties fo:font-size="11pt" style:font-size-asian="11pt"/>
    </style:style>
    <style:style style:name="P109" style:family="paragraph" style:parent-style-name="李連">
      <style:paragraph-properties fo:margin-top="0.071cm" fo:margin-bottom="0.353cm" loext:contextual-spacing="false" fo:line-height="0.388cm"/>
      <style:text-properties fo:font-size="11pt" style:font-size-asian="11pt"/>
    </style:style>
    <style:style style:name="P110" style:family="paragraph" style:parent-style-name="李連">
      <style:paragraph-properties fo:margin-top="0.071cm" fo:margin-bottom="0.423cm" loext:contextual-spacing="false"/>
      <style:text-properties fo:font-size="11pt" style:font-size-asian="11pt"/>
    </style:style>
    <style:style style:name="P111" style:family="paragraph" style:parent-style-name="李連">
      <style:paragraph-properties fo:margin-top="0.141cm" fo:margin-bottom="0.353cm" loext:contextual-spacing="false"/>
    </style:style>
    <style:style style:name="P112" style:family="paragraph" style:parent-style-name="李連">
      <style:paragraph-properties fo:margin-top="0.141cm" fo:margin-bottom="0cm" loext:contextual-spacing="false"/>
    </style:style>
    <style:style style:name="P113" style:family="paragraph" style:parent-style-name="李連">
      <style:paragraph-properties fo:margin-top="0.071cm" fo:margin-bottom="0.635cm" loext:contextual-spacing="false" fo:line-height="0.423cm"/>
      <style:text-properties fo:font-size="11pt" style:font-size-asian="11pt"/>
    </style:style>
    <style:style style:name="P114" style:family="paragraph" style:parent-style-name="李連">
      <style:paragraph-properties fo:margin-top="0.141cm" fo:margin-bottom="0.635cm" loext:contextual-spacing="false"/>
      <style:text-properties fo:font-size="11pt" style:font-size-asian="11pt"/>
    </style:style>
    <style:style style:name="P115" style:family="paragraph" style:parent-style-name="李連">
      <style:paragraph-properties fo:margin-top="0.071cm" fo:margin-bottom="0.847cm" loext:contextual-spacing="false"/>
      <style:text-properties fo:font-size="11pt" style:font-size-asian="11pt"/>
    </style:style>
    <style:style style:name="P116" style:family="paragraph" style:parent-style-name="令.章">
      <style:paragraph-properties fo:margin-top="0.212cm" fo:margin-bottom="0.212cm" loext:contextual-spacing="false"/>
      <style:text-properties fo:font-size="14pt" style:font-size-asian="14pt"/>
    </style:style>
    <style:style style:name="P117" style:family="paragraph" style:parent-style-name="令節">
      <style:paragraph-properties fo:margin-left="2.801cm" fo:margin-right="0cm" fo:text-indent="0cm" style:auto-text-indent="false"/>
    </style:style>
    <style:style style:name="P118" style:family="paragraph" style:parent-style-name="Header">
      <style:paragraph-properties fo:line-height="0.035cm"/>
    </style:style>
    <style:style style:name="P1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2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21" style:family="paragraph" style:parent-style-name="Footer">
      <style:paragraph-properties fo:margin-left="0cm" fo:margin-right="0.635cm" fo:line-height="0.035cm" fo:text-indent="0cm" style:auto-text-indent="false"/>
    </style:style>
    <style:style style:name="P122" style:family="paragraph" style:parent-style-name="Standard">
      <style:paragraph-properties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23" style:family="paragraph" style:parent-style-name="Standard">
      <style:paragraph-properties fo:line-height="0.6cm"/>
    </style:style>
    <style:style style:name="P124" style:family="paragraph" style:parent-style-name="Standard">
      <style:paragraph-properties fo:line-height="0.811cm" fo:text-align="justify" style:justify-single-word="false"/>
      <style:text-properties fo:font-size="18pt" style:font-size-asian="18pt"/>
    </style:style>
    <style:style style:name="P125" style:family="paragraph" style:parent-style-name="Standard">
      <style:paragraph-properties fo:line-height="0.6cm" style:snap-to-layout-grid="false"/>
      <style:text-properties style:text-position="44% 100%" fo:font-size="18pt" style:font-size-asian="18pt"/>
    </style:style>
    <style:style style:name="P126" style:family="paragraph" style:parent-style-name="Standard">
      <style:paragraph-properties fo:line-height="0.423cm" style:snap-to-layout-grid="false"/>
      <style:text-properties style:text-position="44% 100%" fo:font-size="18pt" style:font-size-asian="18pt"/>
    </style:style>
    <style:style style:name="P127" style:family="paragraph" style:parent-style-name="Standard">
      <style:paragraph-properties fo:line-height="0.882cm" style:snap-to-layout-grid="false"/>
      <style:text-properties style:text-position="72% 100%" style:font-name="標楷體" fo:font-size="18pt" fo:font-weight="bold" style:font-size-asian="18pt" style:font-weight-asian="bold"/>
    </style:style>
    <style:style style:name="P128" style:family="paragraph" style:parent-style-name="Standard">
      <style:paragraph-properties fo:line-height="0.388cm"/>
    </style:style>
    <style:style style:name="P129" style:family="paragraph" style:parent-style-name="Standard">
      <style:paragraph-properties fo:text-align="end" style:justify-single-word="false"/>
    </style:style>
    <style:style style:name="P130" style:family="paragraph" style:parent-style-name="Standard">
      <style:paragraph-properties fo:text-align="justify" style:justify-single-word="false"/>
    </style:style>
    <style:style style:name="P131" style:family="paragraph" style:parent-style-name="Standard">
      <style:paragraph-properties fo:line-height="0.6cm"/>
    </style:style>
    <style:style style:name="P132" style:family="paragraph" style:parent-style-name="Standard">
      <style:paragraph-properties fo:line-height="0.635cm"/>
    </style:style>
    <style:style style:name="P133" style:family="paragraph" style:parent-style-name="Standard">
      <style:paragraph-properties fo:line-height="0.318cm" fo:text-align="justify" style:justify-single-word="false" style:snap-to-layout-grid="false"/>
      <style:text-properties style:font-name="標楷體" fo:font-size="18pt" fo:font-weight="bold" style:font-size-asian="18pt" style:font-weight-asian="bold"/>
    </style:style>
    <style:style style:name="P134" style:family="paragraph" style:parent-style-name="Standard">
      <style:paragraph-properties fo:line-height="0.318cm" fo:text-align="justify" style:justify-single-word="false"/>
      <style:text-properties style:font-name="標楷體" fo:font-size="28pt" fo:letter-spacing="-0.176cm" fo:font-weight="bold" style:font-size-asian="28pt" style:font-weight-asian="bold"/>
    </style:style>
    <style:style style:name="P135" style:family="paragraph" style:parent-style-name="Standard">
      <style:paragraph-properties fo:line-height="0.212cm"/>
    </style:style>
    <style:style style:name="P136" style:family="paragraph" style:parent-style-name="Standard">
      <style:paragraph-properties fo:line-height="0.035cm"/>
    </style:style>
    <style:style style:name="P137" style:family="paragraph" style:parent-style-name="Standard" style:master-page-name="Standard">
      <style:paragraph-properties fo:margin-left="0cm" fo:margin-right="0cm" fo:line-height="1.129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138" style:family="paragraph" style:parent-style-name="Standard">
      <style:paragraph-properties fo:margin-top="0.212cm" fo:margin-bottom="0.106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39"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140" style:family="paragraph" style:parent-style-name="Standard">
      <style:paragraph-properties fo:margin-top="0.212cm" fo:margin-bottom="0cm" loext:contextual-spacing="false" fo:line-height="0.529cm"/>
    </style:style>
    <style:style style:name="P141" style:family="paragraph" style:parent-style-name="Standard">
      <style:paragraph-properties fo:margin-top="0.212cm" fo:margin-bottom="0cm" loext:contextual-spacing="false" fo:line-height="0.529cm" style:snap-to-layout-grid="false"/>
      <style:text-properties fo:font-size="18pt" style:font-size-asian="18pt"/>
    </style:style>
    <style:style style:name="P142"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143" style:family="paragraph" style:parent-style-name="Standard">
      <style:paragraph-properties fo:margin-left="0cm" fo:margin-right="4.576cm" fo:line-height="0.882cm" fo:text-align="justify" fo:text-align-last="justify" style:justify-single-word="false" fo:text-indent="0.75cm" style:auto-text-indent="false"/>
      <style:text-properties style:font-name="標楷體" fo:font-size="24pt" fo:font-weight="bold" style:font-size-asian="24pt" style:font-weight-asian="bold"/>
    </style:style>
    <style:style style:name="P144"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145"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146" style:family="paragraph" style:parent-style-name="Standard">
      <style:paragraph-properties fo:margin-top="0cm" fo:margin-bottom="0.847cm" loext:contextual-spacing="false" fo:text-align="justify" style:justify-single-word="false"/>
    </style:style>
    <style:style style:name="P147" style:family="paragraph" style:parent-style-name="Standard">
      <style:paragraph-properties fo:line-height="0.035cm" fo:text-align="center" style:justify-single-word="false" fo:break-before="page"/>
      <style:text-properties fo:font-size="16pt" fo:letter-spacing="normal" style:font-size-asian="16pt"/>
    </style:style>
    <style:style style:name="P148"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149" style:family="paragraph" style:parent-style-name="Standard">
      <style:paragraph-properties fo:margin-top="0cm" fo:margin-bottom="0.212cm" loext:contextual-spacing="false" fo:line-height="0.706cm" fo:text-align="center" style:justify-single-word="false"/>
      <style:text-properties style:font-name="標楷體" fo:font-size="16pt" fo:letter-spacing="normal" style:font-size-asian="16pt"/>
    </style:style>
    <style:style style:name="P150"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151"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152"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4pt" fo:letter-spacing="0.847cm" fo:font-weight="bold" style:font-name-asian="華康楷書體W5" style:font-size-asian="24pt" style:font-weight-asian="bold"/>
    </style:style>
    <style:style style:name="P153" style:family="paragraph" style:parent-style-name="Standard">
      <style:paragraph-properties fo:margin-top="0.212cm" fo:margin-bottom="0.423cm" loext:contextual-spacing="false" fo:line-height="0.247cm" style:snap-to-layout-grid="false"/>
      <style:text-properties style:font-name="華康楷書體W5" fo:font-size="18pt" fo:font-weight="bold" style:font-name-asian="華康楷書體W5" style:font-size-asian="18pt" style:font-weight-asian="bold"/>
    </style:style>
    <style:style style:name="P154"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155"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156"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15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158"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style:font-size-asian="9pt" style:text-rotation-angle="90" style:text-rotation-scale="line-height"/>
    </style:style>
    <style:style style:name="P159"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160"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161"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162"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163"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164"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16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166"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16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168"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8pt" fo:letter-spacing="-0.004cm" style:font-size-asian="8pt" style:text-rotation-angle="90" style:text-rotation-scale="line-height"/>
    </style:style>
    <style:style style:name="P169"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17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18cm" style:font-size-asian="8pt" style:text-rotation-angle="90" style:text-rotation-scale="line-height"/>
    </style:style>
    <style:style style:name="P17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172"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style:font-size-asian="10pt" style:text-rotation-angle="90" style:text-rotation-scale="line-height"/>
    </style:style>
    <style:style style:name="P173"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174"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175" style:family="paragraph" style:parent-style-name="Standard">
      <style:paragraph-properties fo:margin-left="0.049cm" fo:margin-right="0.049cm" fo:margin-top="0.035cm" fo:margin-bottom="0.035cm" loext:contextual-spacing="false" fo:line-height="0.35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176"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177"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178"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18cm" style:font-size-asian="10pt" style:text-rotation-angle="90" style:text-rotation-scale="line-height"/>
    </style:style>
    <style:style style:name="P179"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80"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181"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182" style:family="paragraph" style:parent-style-name="Standard">
      <style:paragraph-properties fo:margin-left="0.049cm" fo:margin-right="0.049cm" fo:margin-top="0.035cm" fo:margin-bottom="0.035cm" loext:contextual-spacing="false" fo:line-height="0.353cm" fo:text-align="center" style:justify-single-word="false" fo:text-indent="0cm" style:auto-text-indent="false" style:snap-to-layout-grid="false"/>
      <style:text-properties fo:font-size="10pt" fo:letter-spacing="-0.004cm" style:font-size-asian="10pt" style:text-rotation-angle="90" style:text-rotation-scale="line-height"/>
    </style:style>
    <style:style style:name="P183"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184"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85" style:family="paragraph" style:parent-style-name="Standard">
      <style:paragraph-properties fo:margin-left="0.049cm" fo:margin-right="0.101cm" fo:margin-top="0.035cm" fo:margin-bottom="0.035cm" loext:contextual-spacing="false" fo:line-height="0.335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186" style:family="paragraph" style:parent-style-name="Standard">
      <style:paragraph-properties fo:margin-left="0.049cm" fo:margin-right="0.101cm" fo:margin-top="0.035cm" fo:margin-bottom="0.035cm" loext:contextual-spacing="false" fo:line-height="0.282cm" fo:text-align="justify" style:justify-single-word="false" fo:text-indent="0cm" style:auto-text-indent="false" style:snap-to-layout-grid="false"/>
      <style:text-properties style:font-name="標楷體" fo:font-size="9pt" fo:letter-spacing="-0.018cm" style:font-size-asian="9pt" style:text-rotation-angle="90" style:text-rotation-scale="line-height"/>
    </style:style>
    <style:style style:name="P187"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88"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189"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90"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91"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192"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193"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94"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text-rotation-angle="90" style:text-rotation-scale="line-height"/>
    </style:style>
    <style:style style:name="P195" style:family="paragraph" style:parent-style-name="Standard">
      <style:paragraph-properties fo:margin-top="0.035cm" fo:margin-bottom="0.035cm" loext:contextual-spacing="false" fo:line-height="0.423cm" fo:text-align="justify" style:justify-single-word="false" style:snap-to-layout-grid="false"/>
      <style:text-properties style:font-name="標楷體" fo:font-size="10pt" fo:letter-spacing="normal" style:font-size-asian="10pt" style:text-rotation-angle="90" style:text-rotation-scale="line-height"/>
    </style:style>
    <style:style style:name="P196"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197"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198" style:family="paragraph" style:parent-style-name="Standard">
      <style:paragraph-properties fo:margin-top="0.035cm" fo:margin-bottom="0.035cm" loext:contextual-spacing="false" fo:line-height="0.847cm" fo:text-align="center" style:justify-single-word="false" style:snap-to-layout-grid="false"/>
      <style:text-properties style:font-name="標楷體" fo:font-size="10pt" fo:letter-spacing="normal" style:font-size-asian="10pt" style:text-rotation-angle="90" style:text-rotation-scale="line-height"/>
    </style:style>
    <style:style style:name="P199"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style:font-size-asian="10pt" style:text-rotation-angle="90" style:text-rotation-scale="line-height"/>
    </style:style>
    <style:style style:name="P200"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0.021cm" style:font-size-asian="10pt" style:text-rotation-angle="90" style:text-rotation-scale="line-height"/>
    </style:style>
    <style:style style:name="P201"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202" style:family="paragraph" style:parent-style-name="Standard">
      <style:paragraph-properties fo:margin-top="0.035cm" fo:margin-bottom="0.035cm" loext:contextual-spacing="false" fo:line-height="0.635cm" fo:text-align="center" style:justify-single-word="false" style:snap-to-layout-grid="false"/>
      <style:text-properties fo:font-size="9pt" fo:letter-spacing="normal" style:font-size-asian="9pt" style:text-rotation-angle="90" style:text-rotation-scale="line-height"/>
    </style:style>
    <style:style style:name="P203" style:family="paragraph" style:parent-style-name="Standard">
      <style:paragraph-properties fo:margin-left="0.15cm" fo:margin-right="0cm" fo:margin-top="0.035cm" fo:margin-bottom="0.035cm" loext:contextual-spacing="false" fo:line-height="0.318cm" fo:text-align="justify" style:justify-single-word="false" fo:text-indent="0cm" style:auto-text-indent="false" style:snap-to-layout-grid="false"/>
      <style:text-properties style:font-name="標楷體" fo:font-size="9pt" fo:letter-spacing="normal" style:font-size-asian="9pt" style:text-rotation-angle="90" style:text-rotation-scale="line-height"/>
    </style:style>
    <style:style style:name="P204" style:family="paragraph" style:parent-style-name="Standard">
      <style:paragraph-properties fo:margin-top="0cm" fo:margin-bottom="0.741cm" loext:contextual-spacing="false" fo:line-height="1.799cm" fo:text-align="center" style:justify-single-word="false"/>
      <style:text-properties fo:font-size="16pt" fo:letter-spacing="normal" style:font-size-asian="16pt"/>
    </style:style>
    <style:style style:name="P205"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206"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207"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20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209"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10" style:family="paragraph" style:parent-style-name="令頭2">
      <style:paragraph-properties fo:line-height="0.67cm"/>
    </style:style>
    <style:style style:name="P211" style:family="paragraph" style:parent-style-name="令頭2">
      <style:paragraph-properties fo:line-height="0.67cm" fo:text-align="end" style:justify-single-word="false"/>
      <style:text-properties fo:font-size="11pt" style:font-size-asian="11pt"/>
    </style:style>
    <style:style style:name="P212" style:family="paragraph" style:parent-style-name="令頭2">
      <style:paragraph-properties fo:text-align="end" style:justify-single-word="false"/>
      <style:text-properties fo:font-size="11pt" style:font-size-asian="11pt"/>
    </style:style>
    <style:style style:name="P213" style:family="paragraph" style:parent-style-name="令頭2">
      <style:paragraph-properties fo:line-height="0.6cm" fo:text-align="end" style:justify-single-word="false"/>
      <style:text-properties fo:font-size="11pt" style:font-size-asian="11pt"/>
    </style:style>
    <style:style style:name="P214" style:family="paragraph" style:parent-style-name="令頭2">
      <style:paragraph-properties fo:line-height="0.741cm" fo:text-align="end" style:justify-single-word="false"/>
      <style:text-properties fo:font-size="11pt" style:font-size-asian="11pt"/>
    </style:style>
    <style:style style:name="P215" style:family="paragraph" style:parent-style-name="令頭2">
      <style:text-properties fo:letter-spacing="normal"/>
    </style:style>
    <style:style style:name="P216" style:family="paragraph" style:parent-style-name="令頭2">
      <style:paragraph-properties fo:line-height="0.706cm"/>
      <style:text-properties fo:letter-spacing="normal"/>
    </style:style>
    <style:style style:name="P217" style:family="paragraph" style:parent-style-name="項_ff11_">
      <style:paragraph-properties fo:line-height="0.6cm"/>
    </style:style>
    <style:style style:name="P218" style:family="paragraph" style:parent-style-name="項_ff11_" style:list-style-name="WW8Num2">
      <style:paragraph-properties fo:margin-left="3.201cm" fo:margin-right="0cm" fo:text-indent="-0.4cm" style:auto-text-indent="false"/>
    </style:style>
    <style:style style:name="P219" style:family="paragraph" style:parent-style-name="項_ff11_" style:list-style-name="WW8Num1">
      <style:paragraph-properties fo:margin-left="3.201cm" fo:margin-right="0cm" fo:line-height="0.6cm" fo:text-indent="-0.4cm" style:auto-text-indent="false"/>
    </style:style>
    <style:style style:name="P220" style:family="paragraph" style:parent-style-name="令頭1">
      <style:paragraph-properties fo:margin-top="0cm" fo:margin-bottom="0cm" loext:contextual-spacing="false"/>
    </style:style>
    <style:style style:name="P221" style:family="paragraph" style:parent-style-name="令頭1">
      <style:paragraph-properties fo:margin-top="0cm" fo:margin-bottom="0cm" loext:contextual-spacing="false"/>
    </style:style>
    <style:style style:name="P222" style:family="paragraph" style:parent-style-name="令頭1">
      <style:paragraph-properties fo:margin-top="0cm" fo:margin-bottom="0cm" loext:contextual-spacing="false" fo:line-height="0.706cm"/>
    </style:style>
    <style:style style:name="P223" style:family="paragraph" style:parent-style-name="令頭1">
      <style:paragraph-properties fo:margin-top="0cm" fo:margin-bottom="0cm" loext:contextual-spacing="false" fo:line-height="0.67cm"/>
    </style:style>
    <style:style style:name="P224" style:family="paragraph" style:parent-style-name="令頭1">
      <style:paragraph-properties fo:margin-top="0cm" fo:margin-bottom="0cm" loext:contextual-spacing="false" fo:line-height="0.741cm"/>
    </style:style>
    <style:style style:name="P225" style:family="paragraph" style:parent-style-name="令頭1">
      <style:paragraph-properties fo:margin-top="0cm" fo:margin-bottom="0cm" loext:contextual-spacing="false" fo:line-height="0.6cm"/>
    </style:style>
    <style:style style:name="P226" style:family="paragraph" style:parent-style-name="令頭1">
      <style:paragraph-properties fo:margin-top="0.106cm" fo:margin-bottom="0cm" loext:contextual-spacing="false"/>
    </style:style>
    <style:style style:name="P227" style:family="paragraph" style:parent-style-name="釋文">
      <style:paragraph-properties fo:margin-left="0cm" fo:margin-right="0cm" fo:margin-top="0.423cm" fo:margin-bottom="0cm" loext:contextual-spacing="false" fo:text-indent="0cm" style:auto-text-indent="false"/>
    </style:style>
    <style:style style:name="P228" style:family="paragraph" style:parent-style-name="釋文">
      <style:paragraph-properties fo:margin-left="0cm" fo:margin-right="0cm" fo:margin-top="0cm" fo:margin-bottom="0.423cm" loext:contextual-spacing="false" fo:text-indent="0cm" style:auto-text-indent="false"/>
    </style:style>
    <style:style style:name="P229" style:family="paragraph" style:parent-style-name="釋文">
      <style:paragraph-properties fo:margin-left="0cm" fo:margin-right="0cm" fo:text-indent="0cm" style:auto-text-indent="false"/>
    </style:style>
    <style:style style:name="P230" style:family="paragraph" style:parent-style-name="釋文">
      <style:paragraph-properties fo:margin-left="0cm" fo:margin-right="0cm" fo:text-indent="6.401cm" style:auto-text-indent="false"/>
    </style:style>
    <style:style style:name="P231" style:family="paragraph" style:parent-style-name="釋文">
      <style:paragraph-properties fo:margin-left="1.199cm" fo:margin-right="0cm" fo:margin-top="0.212cm" fo:margin-bottom="0.212cm" loext:contextual-spacing="false" fo:text-indent="0cm" style:auto-text-indent="false"/>
    </style:style>
    <style:style style:name="P232" style:family="paragraph" style:parent-style-name="釋文">
      <style:paragraph-properties fo:margin-left="0cm" fo:margin-right="0cm" fo:line-height="0.67cm" fo:text-indent="0.4cm" style:auto-text-indent="false"/>
    </style:style>
    <style:style style:name="P233" style:family="paragraph" style:parent-style-name="釋文">
      <style:paragraph-properties fo:margin-left="0cm" fo:margin-right="0cm" fo:margin-top="0cm" fo:margin-bottom="0.635cm" loext:contextual-spacing="false" fo:text-indent="0.4cm" style:auto-text-indent="false"/>
      <style:text-properties fo:letter-spacing="normal"/>
    </style:style>
    <style:style style:name="P234" style:family="paragraph">
      <style:paragraph-properties style:line-height-at-least="0.423cm" fo:text-align="center" style:writing-mode="lr-tb">
        <style:tab-stops>
          <style:tab-stop style:position="0.273cm"/>
        </style:tab-stops>
      </style:paragraph-properties>
    </style:style>
    <style:style style:name="P235" style:family="paragraph">
      <style:paragraph-properties fo:margin-top="0.212cm" fo:margin-bottom="0cm" fo:line-height="0.353cm" fo:text-align="center" style:writing-mode="lr-tb">
        <style:tab-stops>
          <style:tab-stop style:position="0.273cm"/>
        </style:tab-stops>
      </style:paragraph-properties>
    </style:style>
    <style:style style:name="P236" style:family="paragraph">
      <style:paragraph-properties fo:line-height="0.353cm" fo:text-align="center" style:writing-mode="lr-tb">
        <style:tab-stops>
          <style:tab-stop style:position="0.273cm"/>
        </style:tab-stops>
      </style:paragraph-properties>
    </style:style>
    <style:style style:name="P23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38" style:family="paragraph">
      <style:paragraph-properties fo:line-height="0.353cm" fo:text-align="justify" style:punctuation-wrap="simple" style:line-break="normal" style:writing-mode="lr-tb"/>
    </style:style>
    <style:style style:name="P239"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40"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41" style:family="paragraph">
      <style:paragraph-properties fo:margin-left="0cm" fo:margin-right="0.543cm" fo:line-height="0.353cm" fo:text-align="justify" fo:text-align-last="justify" fo:text-indent="0cm" style:punctuation-wrap="simple" style:line-break="normal" style:writing-mode="lr-tb"/>
    </style:style>
    <style:style style:name="P242" style:family="paragraph">
      <style:paragraph-properties fo:margin-left="0cm" fo:margin-right="0.543cm" fo:line-height="0.67cm" fo:text-align="justify" fo:text-align-last="justify" fo:text-indent="0cm" style:punctuation-wrap="simple" style:line-break="normal" style:writing-mode="lr-tb"/>
    </style:style>
    <style:style style:name="P243" style:family="paragraph">
      <loext:graphic-properties draw:fill="none" draw:fill-color="#ffffff"/>
      <style:paragraph-properties fo:line-height="0.353cm" fo:text-align="justify" style:punctuation-wrap="simple" style:line-break="normal" style:writing-mode="lr-tb"/>
    </style:style>
    <style:style style:name="P244" style:family="paragraph">
      <loext:graphic-properties draw:fill="none" draw:fill-color="#ffffff"/>
      <style:paragraph-properties style:writing-mode="lr-tb"/>
    </style:style>
    <style:style style:name="P245" style:family="paragraph">
      <loext:graphic-properties draw:fill="none" draw:fill-color="#ffffff"/>
      <style:paragraph-properties fo:text-align="center" style:writing-mode="lr-tb"/>
    </style:style>
    <style:style style:name="P246" style:family="paragraph">
      <style:paragraph-properties fo:line-height="0.67cm" style:writing-mode="lr-tb"/>
    </style:style>
    <style:style style:name="P247"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華康楷書體W5外字集" fo:font-size="12pt" fo:letter-spacing="normal" style:font-name-asian="華康楷書體W5外字集" style:font-size-asian="12pt"/>
    </style:style>
    <style:style style:name="T6" style:family="text">
      <style:text-properties fo:text-transform="uppercase" style:font-name="華康楷書體W5外字集" fo:font-size="12pt" fo:letter-spacing="normal" style:font-name-asian="華康楷書體W5外字集" style:font-size-asian="12pt" style:font-name-complex="華康楷書體W5外字集"/>
    </style:style>
    <style:style style:name="T7" style:family="text">
      <style:text-properties fo:text-transform="uppercase" style:font-name="標楷體" fo:font-size="12pt" fo:letter-spacing="normal" style:font-size-asian="12pt"/>
    </style:style>
    <style:style style:name="T8" style:family="text">
      <style:text-properties fo:text-transform="uppercase" style:font-name="標楷體" fo:font-size="12pt" fo:letter-spacing="normal" style:font-size-asian="12pt"/>
    </style:style>
    <style:style style:name="T9" style:family="text">
      <style:text-properties fo:text-transform="uppercase" style:font-name="標楷體" fo:font-size="12pt" fo:letter-spacing="normal" style:font-size-asian="12pt" style:font-name-complex="標楷體"/>
    </style:style>
    <style:style style:name="T10" style:family="text">
      <style:text-properties fo:letter-spacing="normal"/>
    </style:style>
    <style:style style:name="T11" style:family="text">
      <style:text-properties fo:letter-spacing="normal"/>
    </style:style>
    <style:style style:name="T12" style:family="text">
      <style:text-properties fo:letter-spacing="normal" style:font-name-asian="Helv"/>
    </style:style>
    <style:style style:name="T13" style:family="text">
      <style:text-properties fo:font-size="18pt" style:font-size-asian="18pt"/>
    </style:style>
    <style:style style:name="T14" style:family="text">
      <style:text-properties fo:font-size="14pt" style:font-size-asian="14pt"/>
    </style:style>
    <style:style style:name="T15" style:family="text">
      <style:text-properties fo:font-size="12pt" fo:letter-spacing="normal" style:font-size-asian="12pt"/>
    </style:style>
    <style:style style:name="T16" style:family="text">
      <style:text-properties fo:font-size="12pt" fo:letter-spacing="normal" style:font-size-asian="12pt"/>
    </style:style>
    <style:style style:name="T17" style:family="text">
      <style:text-properties fo:font-size="12pt" fo:letter-spacing="normal" style:font-name-asian="Times New Roman" style:font-size-asian="12pt"/>
    </style:style>
    <style:style style:name="T18" style:family="text">
      <style:text-properties fo:font-size="12pt" fo:letter-spacing="normal" style:font-name-asian="Helv" style:font-size-asian="12pt"/>
    </style:style>
    <style:style style:name="T19" style:family="text">
      <style:text-properties fo:font-size="12pt" style:font-size-asian="12pt"/>
    </style:style>
    <style:style style:name="T20" style:family="text">
      <style:text-properties style:font-name="標楷體"/>
    </style:style>
    <style:style style:name="T21" style:family="text">
      <style:text-properties style:font-name="標楷體" fo:font-size="12pt" fo:letter-spacing="normal" style:font-size-asian="12pt"/>
    </style:style>
    <style:style style:name="T22" style:family="text">
      <style:text-properties style:font-name="標楷體" fo:font-size="12pt" style:font-size-asian="12pt"/>
    </style:style>
    <style:style style:name="T23" style:family="text">
      <style:text-properties style:font-name="標楷體" fo:font-size="24pt" fo:font-weight="bold" style:font-size-asian="24pt" style:font-weight-asian="bold"/>
    </style:style>
    <style:style style:name="T24" style:family="text">
      <style:text-properties style:font-name="標楷體" fo:font-size="16pt" style:font-size-asian="16pt"/>
    </style:style>
    <style:style style:name="T25" style:family="text">
      <style:text-properties style:font-name="標楷體" fo:font-size="13pt" style:font-size-asian="13pt"/>
    </style:style>
    <style:style style:name="T26" style:family="text">
      <style:text-properties style:font-name="標楷體" fo:font-size="13pt" style:font-size-asian="13pt"/>
    </style:style>
    <style:style style:name="T27" style:family="text">
      <style:text-properties style:font-name="標楷體" fo:font-size="14pt" style:font-size-asian="14pt"/>
    </style:style>
    <style:style style:name="T28" style:family="text">
      <style:text-properties style:font-name="標楷體" fo:font-size="14pt" style:font-size-asian="14pt"/>
    </style:style>
    <style:style style:name="T29" style:family="text">
      <style:text-properties style:font-name="標楷體" fo:font-size="14pt" fo:letter-spacing="normal" style:font-size-asian="14pt"/>
    </style:style>
    <style:style style:name="T30" style:family="text">
      <style:text-properties style:font-name="標楷體" fo:font-size="14pt" fo:letter-spacing="normal" style:font-size-asian="14pt"/>
    </style:style>
    <style:style style:name="T31" style:family="text">
      <style:text-properties style:font-name="標楷體" fo:font-size="10pt" style:font-size-asian="10pt"/>
    </style:style>
    <style:style style:name="T32" style:family="text">
      <style:text-properties style:font-name="標楷體" fo:font-size="10pt" style:font-size-asian="10pt"/>
    </style:style>
    <style:style style:name="T33" style:family="text">
      <style:text-properties style:font-name="標楷體" fo:font-size="10pt" fo:letter-spacing="normal" style:font-size-asian="10pt"/>
    </style:style>
    <style:style style:name="T34" style:family="text">
      <style:text-properties style:font-name="標楷體" fo:font-size="10pt" fo:letter-spacing="normal" style:font-size-asian="10pt"/>
    </style:style>
    <style:style style:name="T35" style:family="text">
      <style:text-properties style:font-name="標楷體" fo:font-size="8pt" fo:letter-spacing="normal" style:font-size-asian="8pt"/>
    </style:style>
    <style:style style:name="T36" style:family="text">
      <style:text-properties style:font-name-complex="標楷體"/>
    </style:style>
    <style:style style:name="T37" style:family="text">
      <style:text-properties style:font-name-asian="Times New Roman"/>
    </style:style>
    <style:style style:name="T38" style:family="text">
      <style:text-properties style:font-name-asian="Times New Roman"/>
    </style:style>
    <style:style style:name="T39" style:family="text">
      <style:text-properties style:text-position="72% 100%"/>
    </style:style>
    <style:style style:name="T40" style:family="text">
      <style:text-properties fo:font-size="11pt" style:font-size-asian="11pt"/>
    </style:style>
    <style:style style:name="T41" style:family="text">
      <style:text-properties fo:font-size="11pt" style:font-size-asian="11pt"/>
    </style:style>
    <style:style style:name="T42" style:family="text">
      <style:text-properties fo:font-size="8pt" fo:letter-spacing="-0.025cm" style:font-size-asian="8pt"/>
    </style:style>
    <style:style style:name="T43" style:family="text">
      <style:text-properties fo:font-size="8pt" fo:letter-spacing="normal" style:font-size-asian="8pt"/>
    </style:style>
    <style:style style:name="T44" style:family="text">
      <style:text-properties fo:font-size="8pt" style:font-size-asian="8pt"/>
    </style:style>
    <style:style style:name="T45" style:family="text">
      <style:text-properties fo:letter-spacing="-0.007cm"/>
    </style:style>
    <style:style style:name="T46" style:family="text">
      <style:text-properties fo:letter-spacing="0.053cm"/>
    </style:style>
    <style:style style:name="T47" style:family="text">
      <style:text-properties style:font-name-asian="Helv"/>
    </style:style>
    <style:style style:name="T48" style:family="text">
      <style:text-properties fo:font-size="9pt" fo:letter-spacing="normal" style:font-size-asian="9pt"/>
    </style:style>
    <style:style style:name="T49" style:family="text">
      <style:text-properties fo:letter-spacing="-0.004cm"/>
    </style:style>
    <style:style style:name="T50" style:family="text">
      <style:text-properties fo:letter-spacing="-0.004cm"/>
    </style:style>
    <style:style style:name="T51" style:family="text">
      <style:text-properties fo:letter-spacing="0.06cm"/>
    </style:style>
    <style:style style:name="T52" style:family="text">
      <style:text-properties fo:letter-spacing="-0.014cm"/>
    </style:style>
    <style:style style:name="T53" style:family="text">
      <style:text-properties fo:letter-spacing="-0.014cm"/>
    </style:style>
    <style:style style:name="T54" style:family="text">
      <style:text-properties fo:letter-spacing="-0.011cm"/>
    </style:style>
    <style:style style:name="T55" style:family="text">
      <style:text-properties fo:letter-spacing="-0.011cm"/>
    </style:style>
    <style:style style:name="T56" style:family="text">
      <style:text-properties style:font-name="華康楷書體W5" fo:font-size="24pt" fo:font-weight="bold" style:font-name-asian="華康楷書體W5" style:font-size-asian="24pt" style:font-weight-asian="bold"/>
    </style:style>
    <style:style style:name="T57" style:family="text">
      <style:text-properties fo:font-size="13pt" style:font-size-asian="13pt"/>
    </style:style>
    <style:style style:name="T58" style:family="text">
      <style:text-properties style:font-name="Albertus Extra Bold" fo:font-size="10pt" fo:letter-spacing="normal" style:font-name-asian="華康粗黑體" style:font-size-asian="10pt" style:font-name-complex="Albertus Extra Bold"/>
    </style:style>
    <style:style style:name="T59" style:family="text">
      <style:text-properties style:font-name="Arial" fo:font-size="10pt" fo:letter-spacing="normal" fo:font-weight="bold" style:font-size-asian="10pt" style:font-weight-asian="bold"/>
    </style:style>
    <style:style style:name="T60" style:family="text">
      <style:text-properties style:font-name="Arial" fo:font-size="10pt" fo:letter-spacing="normal" fo:font-weight="bold" style:font-name-asian="華康粗黑體" style:font-size-asian="10pt" style:font-weight-asian="bold" style:font-name-complex="Albertus Extra Bold"/>
    </style:style>
    <style:style style:name="T6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6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6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6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6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6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67"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33377744" text:id="ct433377744">
          <text:insertion>
            <office:change-info>
              <dc:creator>Unknown</dc:creator>
              <dc:date>1997-01-13T09:39:00</dc:date>
            </office:change-info>
          </text:insertion>
        </text:changed-region>
        <text:changed-region xml:id="ct433378704" text:id="ct433378704">
          <text:insertion>
            <office:change-info>
              <dc:creator>Unknown</dc:creator>
              <dc:date>1997-01-13T09:39:00</dc:date>
            </office:change-info>
          </text:insertion>
        </text:changed-region>
        <text:changed-region xml:id="ct433372224" text:id="ct433372224">
          <text:insertion>
            <office:change-info>
              <dc:creator>Unknown</dc:creator>
              <dc:date>1997-01-13T09:39:00</dc:date>
            </office:change-info>
          </text:insertion>
        </text:changed-region>
        <text:changed-region xml:id="ct433372704" text:id="ct433372704">
          <text:insertion>
            <office:change-info>
              <dc:creator>Unknown</dc:creator>
              <dc:date>1997-01-13T09:39:00</dc:date>
            </office:change-info>
          </text:insertion>
        </text:changed-region>
        <text:changed-region xml:id="ct433374624" text:id="ct433374624">
          <text:insertion>
            <office:change-info>
              <dc:creator>Unknown</dc:creator>
              <dc:date>1997-01-13T09:39:00</dc:date>
            </office:change-info>
          </text:insertion>
        </text:changed-region>
        <text:changed-region xml:id="ct433369464" text:id="ct433369464">
          <text:insertion>
            <office:change-info>
              <dc:creator>Unknown</dc:creator>
              <dc:date>1997-01-13T09:39:00</dc:date>
            </office:change-info>
          </text:insertion>
        </text:changed-region>
        <text:changed-region xml:id="ct428304184" text:id="ct428304184">
          <text:insertion>
            <office:change-info>
              <dc:creator>Unknown</dc:creator>
              <dc:date>1997-01-13T09:39:00</dc:date>
            </office:change-info>
          </text:insertion>
        </text:changed-region>
        <text:changed-region xml:id="ct428309584" text:id="ct428309584">
          <text:insertion>
            <office:change-info>
              <dc:creator>Unknown</dc:creator>
              <dc:date>1997-01-13T09:39:00</dc:date>
            </office:change-info>
          </text:insertion>
        </text:changed-region>
        <text:changed-region xml:id="ct429675448" text:id="ct429675448">
          <text:insertion>
            <office:change-info>
              <dc:creator>Unknown</dc:creator>
              <dc:date>1996-12-02T11:10:00</dc:date>
            </office:change-info>
          </text:insertion>
        </text:changed-region>
        <text:changed-region xml:id="ct429675928" text:id="ct429675928">
          <text:insertion>
            <office:change-info>
              <dc:creator>Unknown</dc:creator>
              <dc:date>1996-12-02T11:10:00</dc:date>
            </office:change-info>
          </text:insertion>
        </text:changed-region>
        <text:changed-region xml:id="ct428304304" text:id="ct428304304">
          <text:insertion>
            <office:change-info>
              <dc:creator>Unknown</dc:creator>
              <dc:date>1997-01-13T09:39:00</dc:date>
            </office:change-info>
          </text:insertion>
        </text:changed-region>
        <text:changed-region xml:id="ct428311024" text:id="ct428311024">
          <text:insertion>
            <office:change-info>
              <dc:creator>Unknown</dc:creator>
              <dc:date>1997-01-13T09:39:00</dc:date>
            </office:change-info>
          </text:insertion>
        </text:changed-region>
        <text:changed-region xml:id="ct428302984" text:id="ct428302984">
          <text:insertion>
            <office:change-info>
              <dc:creator>Unknown</dc:creator>
              <dc:date>1997-01-13T09:39:00</dc:date>
            </office:change-info>
          </text:insertion>
        </text:changed-region>
        <text:changed-region xml:id="ct428308864" text:id="ct428308864">
          <text:insertion>
            <office:change-info>
              <dc:creator>Unknown</dc:creator>
              <dc:date>1997-01-13T09:39:00</dc:date>
            </office:change-info>
          </text:insertion>
        </text:changed-region>
        <text:changed-region xml:id="ct428310424" text:id="ct428310424">
          <text:insertion>
            <office:change-info>
              <dc:creator>Unknown</dc:creator>
              <dc:date>1997-01-13T09:39:00</dc:date>
            </office:change-info>
          </text:insertion>
        </text:changed-region>
        <text:changed-region xml:id="ct428304424" text:id="ct428304424">
          <text:insertion>
            <office:change-info>
              <dc:creator>Unknown</dc:creator>
              <dc:date>1997-01-13T09:39:00</dc:date>
            </office:change-info>
          </text:insertion>
        </text:changed-region>
        <text:changed-region xml:id="ct428300704" text:id="ct428300704">
          <text:insertion>
            <office:change-info>
              <dc:creator>Unknown</dc:creator>
              <dc:date>1997-01-13T09:39:00</dc:date>
            </office:change-info>
          </text:insertion>
        </text:changed-region>
        <text:changed-region xml:id="ct428302864" text:id="ct428302864">
          <text:insertion>
            <office:change-info>
              <dc:creator>Unknown</dc:creator>
              <dc:date>1997-01-13T09:39:00</dc:date>
            </office:change-info>
          </text:insertion>
        </text:changed-region>
        <text:changed-region xml:id="ct429676288" text:id="ct429676288">
          <text:insertion>
            <office:change-info>
              <dc:creator>Unknown</dc:creator>
              <dc:date>1996-12-02T11:10:00</dc:date>
            </office:change-info>
          </text:insertion>
        </text:changed-region>
        <text:changed-region xml:id="ct429675208" text:id="ct429675208">
          <text:insertion>
            <office:change-info>
              <dc:creator>Unknown</dc:creator>
              <dc:date>1996-12-02T11:10:00</dc:date>
            </office:change-info>
          </text:insertion>
        </text:changed-region>
        <text:changed-region xml:id="ct428313304" text:id="ct428313304">
          <text:insertion>
            <office:change-info>
              <dc:creator>Unknown</dc:creator>
              <dc:date>1997-01-13T09:39:00</dc:date>
            </office:change-info>
          </text:insertion>
        </text:changed-region>
        <text:changed-region xml:id="ct428311744" text:id="ct428311744">
          <text:insertion>
            <office:change-info>
              <dc:creator>Unknown</dc:creator>
              <dc:date>1997-01-13T09:39:00</dc:date>
            </office:change-info>
          </text:insertion>
        </text:changed-region>
        <text:changed-region xml:id="ct428301304" text:id="ct428301304">
          <text:insertion>
            <office:change-info>
              <dc:creator>Unknown</dc:creator>
              <dc:date>1997-01-13T09:39:00</dc:date>
            </office:change-info>
          </text:insertion>
        </text:changed-region>
        <text:changed-region xml:id="ct428310784" text:id="ct428310784">
          <text:insertion>
            <office:change-info>
              <dc:creator>Unknown</dc:creator>
              <dc:date>1997-01-13T09:39:00</dc:date>
            </office:change-info>
          </text:insertion>
        </text:changed-region>
        <text:changed-region xml:id="ct428312104" text:id="ct428312104">
          <text:insertion>
            <office:change-info>
              <dc:creator>Unknown</dc:creator>
              <dc:date>1997-01-13T09:39:00</dc:date>
            </office:change-info>
          </text:insertion>
        </text:changed-region>
        <text:changed-region xml:id="ct428315104" text:id="ct428315104">
          <text:insertion>
            <office:change-info>
              <dc:creator>Unknown</dc:creator>
              <dc:date>1997-01-13T09:39:00</dc:date>
            </office:change-info>
          </text:insertion>
        </text:changed-region>
        <text:changed-region xml:id="ct428316184" text:id="ct428316184">
          <text:insertion>
            <office:change-info>
              <dc:creator>Unknown</dc:creator>
              <dc:date>1997-01-13T09:39:00</dc:date>
            </office:change-info>
          </text:insertion>
        </text:changed-region>
        <text:changed-region xml:id="ct428300824" text:id="ct428300824">
          <text:insertion>
            <office:change-info>
              <dc:creator>Unknown</dc:creator>
              <dc:date>1997-01-13T09:39:00</dc:date>
            </office:change-info>
          </text:insertion>
        </text:changed-region>
        <text:changed-region xml:id="ct429675808" text:id="ct429675808">
          <text:insertion>
            <office:change-info>
              <dc:creator>Unknown</dc:creator>
              <dc:date>1996-12-02T11:10:00</dc:date>
            </office:change-info>
          </text:insertion>
        </text:changed-region>
        <text:changed-region xml:id="ct429677608" text:id="ct429677608">
          <text:insertion>
            <office:change-info>
              <dc:creator>Unknown</dc:creator>
              <dc:date>1996-12-02T11:10:00</dc:date>
            </office:change-info>
          </text:insertion>
        </text:changed-region>
        <text:changed-region xml:id="ct428308744" text:id="ct428308744">
          <text:insertion>
            <office:change-info>
              <dc:creator>Unknown</dc:creator>
              <dc:date>1997-01-13T09:39:00</dc:date>
            </office:change-info>
          </text:insertion>
        </text:changed-region>
        <text:changed-region xml:id="ct428302384" text:id="ct428302384">
          <text:insertion>
            <office:change-info>
              <dc:creator>Unknown</dc:creator>
              <dc:date>1997-01-13T09:39:00</dc:date>
            </office:change-info>
          </text:insertion>
        </text:changed-region>
        <text:changed-region xml:id="ct428311504" text:id="ct428311504">
          <text:insertion>
            <office:change-info>
              <dc:creator>Unknown</dc:creator>
              <dc:date>1997-01-13T09:39:00</dc:date>
            </office:change-info>
          </text:insertion>
        </text:changed-region>
        <text:changed-region xml:id="ct428315584" text:id="ct428315584">
          <text:insertion>
            <office:change-info>
              <dc:creator>Unknown</dc:creator>
              <dc:date>1997-01-13T09:39:00</dc:date>
            </office:change-info>
          </text:insertion>
        </text:changed-region>
        <text:changed-region xml:id="ct428316424" text:id="ct428316424">
          <text:insertion>
            <office:change-info>
              <dc:creator>Unknown</dc:creator>
              <dc:date>1997-01-13T09:39:00</dc:date>
            </office:change-info>
          </text:insertion>
        </text:changed-region>
        <text:changed-region xml:id="ct428306944" text:id="ct428306944">
          <text:insertion>
            <office:change-info>
              <dc:creator>Unknown</dc:creator>
              <dc:date>1997-01-13T09:39:00</dc:date>
            </office:change-info>
          </text:insertion>
        </text:changed-region>
        <text:changed-region xml:id="ct428312824" text:id="ct428312824">
          <text:insertion>
            <office:change-info>
              <dc:creator>Unknown</dc:creator>
              <dc:date>1997-01-13T09:39:00</dc:date>
            </office:change-info>
          </text:insertion>
        </text:changed-region>
        <text:changed-region xml:id="ct428313784" text:id="ct428313784">
          <text:insertion>
            <office:change-info>
              <dc:creator>Unknown</dc:creator>
              <dc:date>1997-01-13T09:39:00</dc:date>
            </office:change-info>
          </text:insertion>
        </text:changed-region>
        <text:changed-region xml:id="ct429673768" text:id="ct429673768">
          <text:insertion>
            <office:change-info>
              <dc:creator>Unknown</dc:creator>
              <dc:date>1996-12-02T11:10:00</dc:date>
            </office:change-info>
          </text:insertion>
        </text:changed-region>
        <text:changed-region xml:id="ct429673288" text:id="ct429673288">
          <text:insertion>
            <office:change-info>
              <dc:creator>Unknown</dc:creator>
              <dc:date>1996-12-02T11:10:00</dc:date>
            </office:change-info>
          </text:insertion>
        </text:changed-region>
        <text:changed-region xml:id="ct428304904" text:id="ct428304904">
          <text:insertion>
            <office:change-info>
              <dc:creator>Unknown</dc:creator>
              <dc:date>1997-01-13T09:39:00</dc:date>
            </office:change-info>
          </text:insertion>
        </text:changed-region>
        <text:changed-region xml:id="ct428305864" text:id="ct428305864">
          <text:insertion>
            <office:change-info>
              <dc:creator>Unknown</dc:creator>
              <dc:date>1997-01-13T09:39:00</dc:date>
            </office:change-info>
          </text:insertion>
        </text:changed-region>
        <text:changed-region xml:id="ct428303824" text:id="ct428303824">
          <text:insertion>
            <office:change-info>
              <dc:creator>Unknown</dc:creator>
              <dc:date>1997-01-13T09:39:00</dc:date>
            </office:change-info>
          </text:insertion>
        </text:changed-region>
        <text:changed-region xml:id="ct428302624" text:id="ct428302624">
          <text:insertion>
            <office:change-info>
              <dc:creator>Unknown</dc:creator>
              <dc:date>1997-01-13T09:39:00</dc:date>
            </office:change-info>
          </text:insertion>
        </text:changed-region>
        <text:changed-region xml:id="ct428314504" text:id="ct428314504">
          <text:insertion>
            <office:change-info>
              <dc:creator>Unknown</dc:creator>
              <dc:date>1997-01-13T09:39:00</dc:date>
            </office:change-info>
          </text:insertion>
        </text:changed-region>
        <text:changed-region xml:id="ct428315704" text:id="ct428315704">
          <text:insertion>
            <office:change-info>
              <dc:creator>Unknown</dc:creator>
              <dc:date>1997-01-13T09:39:00</dc:date>
            </office:change-info>
          </text:insertion>
        </text:changed-region>
        <text:changed-region xml:id="ct428301664" text:id="ct428301664">
          <text:insertion>
            <office:change-info>
              <dc:creator>Unknown</dc:creator>
              <dc:date>1997-01-13T09:39:00</dc:date>
            </office:change-info>
          </text:insertion>
        </text:changed-region>
        <text:changed-region xml:id="ct428303224" text:id="ct428303224">
          <text:insertion>
            <office:change-info>
              <dc:creator>Unknown</dc:creator>
              <dc:date>1997-01-13T09:39:00</dc:date>
            </office:change-info>
          </text:insertion>
        </text:changed-region>
        <text:changed-region xml:id="ct429677488" text:id="ct429677488">
          <text:insertion>
            <office:change-info>
              <dc:creator>Unknown</dc:creator>
              <dc:date>1996-12-02T11:10:00</dc:date>
            </office:change-info>
          </text:insertion>
        </text:changed-region>
        <text:changed-region xml:id="ct429675568" text:id="ct429675568">
          <text:insertion>
            <office:change-info>
              <dc:creator>Unknown</dc:creator>
              <dc:date>1996-12-02T11:10:00</dc:date>
            </office:change-info>
          </text:insertion>
        </text:changed-region>
        <text:changed-region xml:id="ct428302264" text:id="ct428302264">
          <text:insertion>
            <office:change-info>
              <dc:creator>Unknown</dc:creator>
              <dc:date>1997-01-13T09:39:00</dc:date>
            </office:change-info>
          </text:insertion>
        </text:changed-region>
        <text:changed-region xml:id="ct428308384" text:id="ct428308384">
          <text:insertion>
            <office:change-info>
              <dc:creator>Unknown</dc:creator>
              <dc:date>1997-01-13T09:39:00</dc:date>
            </office:change-info>
          </text:insertion>
        </text:changed-region>
        <text:changed-region xml:id="ct428310304" text:id="ct428310304">
          <text:insertion>
            <office:change-info>
              <dc:creator>Unknown</dc:creator>
              <dc:date>1997-01-13T09:39:00</dc:date>
            </office:change-info>
          </text:insertion>
        </text:changed-region>
        <text:changed-region xml:id="ct428307904" text:id="ct428307904">
          <text:insertion>
            <office:change-info>
              <dc:creator>Unknown</dc:creator>
              <dc:date>1997-01-13T09:39:00</dc:date>
            </office:change-info>
          </text:insertion>
        </text:changed-region>
        <text:changed-region xml:id="ct428312464" text:id="ct428312464">
          <text:insertion>
            <office:change-info>
              <dc:creator>Unknown</dc:creator>
              <dc:date>1997-01-13T09:39:00</dc:date>
            </office:change-info>
          </text:insertion>
        </text:changed-region>
        <text:changed-region xml:id="ct428314744" text:id="ct428314744">
          <text:insertion>
            <office:change-info>
              <dc:creator>Unknown</dc:creator>
              <dc:date>1997-01-13T09:39:00</dc:date>
            </office:change-info>
          </text:insertion>
        </text:changed-region>
        <text:changed-region xml:id="ct428310064" text:id="ct428310064">
          <text:insertion>
            <office:change-info>
              <dc:creator>Unknown</dc:creator>
              <dc:date>1997-01-13T09:39:00</dc:date>
            </office:change-info>
          </text:insertion>
        </text:changed-region>
        <text:changed-region xml:id="ct428310664" text:id="ct428310664">
          <text:insertion>
            <office:change-info>
              <dc:creator>Unknown</dc:creator>
              <dc:date>1997-01-13T09:39:00</dc:date>
            </office:change-info>
          </text:insertion>
        </text:changed-region>
        <text:changed-region xml:id="ct429674008" text:id="ct429674008">
          <text:insertion>
            <office:change-info>
              <dc:creator>Unknown</dc:creator>
              <dc:date>1996-12-02T11:10:00</dc:date>
            </office:change-info>
          </text:insertion>
        </text:changed-region>
        <text:changed-region xml:id="ct429675088" text:id="ct429675088">
          <text:insertion>
            <office:change-info>
              <dc:creator>Unknown</dc:creator>
              <dc:date>1996-12-02T11:10:00</dc:date>
            </office:change-info>
          </text:insertion>
        </text:changed-region>
        <text:changed-region xml:id="ct428309464" text:id="ct428309464">
          <text:insertion>
            <office:change-info>
              <dc:creator>Unknown</dc:creator>
              <dc:date>1997-01-13T09:39:00</dc:date>
            </office:change-info>
          </text:insertion>
        </text:changed-region>
        <text:changed-region xml:id="ct428307784" text:id="ct428307784">
          <text:insertion>
            <office:change-info>
              <dc:creator>Unknown</dc:creator>
              <dc:date>1997-01-13T09:39:00</dc:date>
            </office:change-info>
          </text:insertion>
        </text:changed-region>
        <text:changed-region xml:id="ct428307424" text:id="ct428307424">
          <text:insertion>
            <office:change-info>
              <dc:creator>Unknown</dc:creator>
              <dc:date>1997-01-13T09:39:00</dc:date>
            </office:change-info>
          </text:insertion>
        </text:changed-region>
        <text:changed-region xml:id="ct428310184" text:id="ct428310184">
          <text:insertion>
            <office:change-info>
              <dc:creator>Unknown</dc:creator>
              <dc:date>1997-01-13T09:39:00</dc:date>
            </office:change-info>
          </text:insertion>
        </text:changed-region>
        <text:changed-region xml:id="ct428301544" text:id="ct428301544">
          <text:insertion>
            <office:change-info>
              <dc:creator>Unknown</dc:creator>
              <dc:date>1997-01-13T09:39:00</dc:date>
            </office:change-info>
          </text:insertion>
        </text:changed-region>
        <text:changed-region xml:id="ct428312704" text:id="ct428312704">
          <text:insertion>
            <office:change-info>
              <dc:creator>Unknown</dc:creator>
              <dc:date>1997-01-13T09:39:00</dc:date>
            </office:change-info>
          </text:insertion>
        </text:changed-region>
        <text:changed-region xml:id="ct428314264" text:id="ct428314264">
          <text:insertion>
            <office:change-info>
              <dc:creator>Unknown</dc:creator>
              <dc:date>1997-01-13T09:39:00</dc:date>
            </office:change-info>
          </text:insertion>
        </text:changed-region>
        <text:changed-region xml:id="ct428311264" text:id="ct428311264">
          <text:insertion>
            <office:change-info>
              <dc:creator>Unknown</dc:creator>
              <dc:date>1997-01-13T09:39:00</dc:date>
            </office:change-info>
          </text:insertion>
        </text:changed-region>
        <text:changed-region xml:id="ct429671248" text:id="ct429671248">
          <text:insertion>
            <office:change-info>
              <dc:creator>Unknown</dc:creator>
              <dc:date>1996-12-02T11:10:00</dc:date>
            </office:change-info>
          </text:insertion>
        </text:changed-region>
        <text:changed-region xml:id="ct429673648" text:id="ct429673648">
          <text:insertion>
            <office:change-info>
              <dc:creator>Unknown</dc:creator>
              <dc:date>1996-12-02T11:10:00</dc:date>
            </office:change-info>
          </text:insertion>
        </text:changed-region>
        <text:changed-region xml:id="ct428300464" text:id="ct428300464">
          <text:insertion>
            <office:change-info>
              <dc:creator>Unknown</dc:creator>
              <dc:date>1997-01-13T09:39:00</dc:date>
            </office:change-info>
          </text:insertion>
        </text:changed-region>
        <text:changed-region xml:id="ct428308504" text:id="ct428308504">
          <text:insertion>
            <office:change-info>
              <dc:creator>Unknown</dc:creator>
              <dc:date>1997-01-13T09:39:00</dc:date>
            </office:change-info>
          </text:insertion>
        </text:changed-region>
        <text:changed-region xml:id="ct428309344" text:id="ct428309344">
          <text:insertion>
            <office:change-info>
              <dc:creator>Unknown</dc:creator>
              <dc:date>1997-01-13T09:39:00</dc:date>
            </office:change-info>
          </text:insertion>
        </text:changed-region>
        <text:changed-region xml:id="ct428305384" text:id="ct428305384">
          <text:insertion>
            <office:change-info>
              <dc:creator>Unknown</dc:creator>
              <dc:date>1997-01-13T09:39:00</dc:date>
            </office:change-info>
          </text:insertion>
        </text:changed-region>
        <text:changed-region xml:id="ct428312224" text:id="ct428312224">
          <text:insertion>
            <office:change-info>
              <dc:creator>Unknown</dc:creator>
              <dc:date>1997-01-13T09:39:00</dc:date>
            </office:change-info>
          </text:insertion>
        </text:changed-region>
        <text:changed-region xml:id="ct428301784" text:id="ct428301784">
          <text:insertion>
            <office:change-info>
              <dc:creator>Unknown</dc:creator>
              <dc:date>1997-01-13T09:39:00</dc:date>
            </office:change-info>
          </text:insertion>
        </text:changed-region>
        <text:changed-region xml:id="ct428300584" text:id="ct428300584">
          <text:insertion>
            <office:change-info>
              <dc:creator>Unknown</dc:creator>
              <dc:date>1997-01-13T09:39:00</dc:date>
            </office:change-info>
          </text:insertion>
        </text:changed-region>
        <text:changed-region xml:id="ct428311384" text:id="ct428311384">
          <text:insertion>
            <office:change-info>
              <dc:creator>Unknown</dc:creator>
              <dc:date>1997-01-13T09:39:00</dc:date>
            </office:change-info>
          </text:insertion>
        </text:changed-region>
        <text:changed-region xml:id="ct429673888" text:id="ct429673888">
          <text:insertion>
            <office:change-info>
              <dc:creator>Unknown</dc:creator>
              <dc:date>1996-12-02T11:10:00</dc:date>
            </office:change-info>
          </text:insertion>
        </text:changed-region>
        <text:changed-region xml:id="ct429671608" text:id="ct429671608">
          <text:insertion>
            <office:change-info>
              <dc:creator>Unknown</dc:creator>
              <dc:date>1996-12-02T11:10:00</dc:date>
            </office:change-info>
          </text:insertion>
        </text:changed-region>
        <text:changed-region xml:id="ct428314384" text:id="ct428314384">
          <text:insertion>
            <office:change-info>
              <dc:creator>Unknown</dc:creator>
              <dc:date>1997-01-13T09:39:00</dc:date>
            </office:change-info>
          </text:insertion>
        </text:changed-region>
        <text:changed-region xml:id="ct428311144" text:id="ct428311144">
          <text:insertion>
            <office:change-info>
              <dc:creator>Unknown</dc:creator>
              <dc:date>1997-01-13T09:39:00</dc:date>
            </office:change-info>
          </text:insertion>
        </text:changed-region>
        <text:changed-region xml:id="ct428308984" text:id="ct428308984">
          <text:insertion>
            <office:change-info>
              <dc:creator>Unknown</dc:creator>
              <dc:date>1997-01-13T09:39:00</dc:date>
            </office:change-info>
          </text:insertion>
        </text:changed-region>
        <text:changed-region xml:id="ct428304064" text:id="ct428304064">
          <text:insertion>
            <office:change-info>
              <dc:creator>Unknown</dc:creator>
              <dc:date>1997-01-13T09:39:00</dc:date>
            </office:change-info>
          </text:insertion>
        </text:changed-region>
        <text:changed-region xml:id="ct428304544" text:id="ct428304544">
          <text:insertion>
            <office:change-info>
              <dc:creator>Unknown</dc:creator>
              <dc:date>1997-01-13T09:39:00</dc:date>
            </office:change-info>
          </text:insertion>
        </text:changed-region>
        <text:changed-region xml:id="ct428316544" text:id="ct428316544">
          <text:insertion>
            <office:change-info>
              <dc:creator>Unknown</dc:creator>
              <dc:date>1997-01-13T09:39:00</dc:date>
            </office:change-info>
          </text:insertion>
        </text:changed-region>
        <text:changed-region xml:id="ct428315344" text:id="ct428315344">
          <text:insertion>
            <office:change-info>
              <dc:creator>Unknown</dc:creator>
              <dc:date>1997-01-13T09:39:00</dc:date>
            </office:change-info>
          </text:insertion>
        </text:changed-region>
        <text:changed-region xml:id="ct428307304" text:id="ct428307304">
          <text:insertion>
            <office:change-info>
              <dc:creator>Unknown</dc:creator>
              <dc:date>1997-01-13T09:39:00</dc:date>
            </office:change-info>
          </text:insertion>
        </text:changed-region>
        <text:changed-region xml:id="ct429678088" text:id="ct429678088">
          <text:insertion>
            <office:change-info>
              <dc:creator>Unknown</dc:creator>
              <dc:date>1996-12-02T11:10:00</dc:date>
            </office:change-info>
          </text:insertion>
        </text:changed-region>
        <text:changed-region xml:id="ct429674128" text:id="ct429674128">
          <text:insertion>
            <office:change-info>
              <dc:creator>Unknown</dc:creator>
              <dc:date>1996-12-02T11:10:00</dc:date>
            </office:change-info>
          </text:insertion>
        </text:changed-region>
        <text:changed-region xml:id="ct428313904" text:id="ct428313904">
          <text:insertion>
            <office:change-info>
              <dc:creator>Unknown</dc:creator>
              <dc:date>1997-01-13T09:39:00</dc:date>
            </office:change-info>
          </text:insertion>
        </text:changed-region>
        <text:changed-region xml:id="ct428309704" text:id="ct428309704">
          <text:insertion>
            <office:change-info>
              <dc:creator>Unknown</dc:creator>
              <dc:date>1997-01-13T09:39:00</dc:date>
            </office:change-info>
          </text:insertion>
        </text:changed-region>
        <text:changed-region xml:id="ct428306704" text:id="ct428306704">
          <text:insertion>
            <office:change-info>
              <dc:creator>Unknown</dc:creator>
              <dc:date>1997-01-13T09:39:00</dc:date>
            </office:change-info>
          </text:insertion>
        </text:changed-region>
        <text:changed-region xml:id="ct428312944" text:id="ct428312944">
          <text:insertion>
            <office:change-info>
              <dc:creator>Unknown</dc:creator>
              <dc:date>1997-01-13T09:39:00</dc:date>
            </office:change-info>
          </text:insertion>
        </text:changed-region>
        <text:changed-region xml:id="ct428304784" text:id="ct428304784">
          <text:insertion>
            <office:change-info>
              <dc:creator>Unknown</dc:creator>
              <dc:date>1997-01-13T09:39:00</dc:date>
            </office:change-info>
          </text:insertion>
        </text:changed-region>
        <text:changed-region xml:id="ct428308024" text:id="ct428308024">
          <text:insertion>
            <office:change-info>
              <dc:creator>Unknown</dc:creator>
              <dc:date>1997-01-13T09:39:00</dc:date>
            </office:change-info>
          </text:insertion>
        </text:changed-region>
        <text:changed-region xml:id="ct429287064" text:id="ct429287064">
          <text:insertion>
            <office:change-info>
              <dc:creator>Unknown</dc:creator>
              <dc:date>1997-01-13T09:39:00</dc:date>
            </office:change-info>
          </text:insertion>
        </text:changed-region>
        <text:changed-region xml:id="ct429291384" text:id="ct429291384">
          <text:insertion>
            <office:change-info>
              <dc:creator>Unknown</dc:creator>
              <dc:date>1997-01-13T09:39:00</dc:date>
            </office:change-info>
          </text:insertion>
        </text:changed-region>
        <text:changed-region xml:id="ct429676168" text:id="ct429676168">
          <text:insertion>
            <office:change-info>
              <dc:creator>Unknown</dc:creator>
              <dc:date>1996-12-02T11:10:00</dc:date>
            </office:change-info>
          </text:insertion>
        </text:changed-region>
        <text:changed-region xml:id="ct429672808" text:id="ct429672808">
          <text:insertion>
            <office:change-info>
              <dc:creator>Unknown</dc:creator>
              <dc:date>1996-12-02T11:10:00</dc:date>
            </office:change-info>
          </text:insertion>
        </text:changed-region>
        <text:changed-region xml:id="ct429291504" text:id="ct429291504">
          <text:insertion>
            <office:change-info>
              <dc:creator>Unknown</dc:creator>
              <dc:date>1997-01-13T09:39:00</dc:date>
            </office:change-info>
          </text:insertion>
        </text:changed-region>
        <text:changed-region xml:id="ct429292824" text:id="ct429292824">
          <text:insertion>
            <office:change-info>
              <dc:creator>Unknown</dc:creator>
              <dc:date>1997-01-13T09:39:00</dc:date>
            </office:change-info>
          </text:insertion>
        </text:changed-region>
        <text:changed-region xml:id="ct429288504" text:id="ct429288504">
          <text:insertion>
            <office:change-info>
              <dc:creator>Unknown</dc:creator>
              <dc:date>1997-01-13T09:39:00</dc:date>
            </office:change-info>
          </text:insertion>
        </text:changed-region>
        <text:changed-region xml:id="ct429293544" text:id="ct429293544">
          <text:insertion>
            <office:change-info>
              <dc:creator>Unknown</dc:creator>
              <dc:date>1997-01-13T09:39:00</dc:date>
            </office:change-info>
          </text:insertion>
        </text:changed-region>
        <text:changed-region xml:id="ct429289824" text:id="ct429289824">
          <text:insertion>
            <office:change-info>
              <dc:creator>Unknown</dc:creator>
              <dc:date>1997-01-13T09:39:00</dc:date>
            </office:change-info>
          </text:insertion>
        </text:changed-region>
        <text:changed-region xml:id="ct429293664" text:id="ct429293664">
          <text:insertion>
            <office:change-info>
              <dc:creator>Unknown</dc:creator>
              <dc:date>1997-01-13T09:39:00</dc:date>
            </office:change-info>
          </text:insertion>
        </text:changed-region>
        <text:changed-region xml:id="ct429288384" text:id="ct429288384">
          <text:insertion>
            <office:change-info>
              <dc:creator>Unknown</dc:creator>
              <dc:date>1997-01-13T09:39:00</dc:date>
            </office:change-info>
          </text:insertion>
        </text:changed-region>
        <text:changed-region xml:id="ct429289464" text:id="ct429289464">
          <text:insertion>
            <office:change-info>
              <dc:creator>Unknown</dc:creator>
              <dc:date>1997-01-13T09:39:00</dc:date>
            </office:change-info>
          </text:insertion>
        </text:changed-region>
        <text:changed-region xml:id="ct429671848" text:id="ct429671848">
          <text:insertion>
            <office:change-info>
              <dc:creator>Unknown</dc:creator>
              <dc:date>1996-12-02T11:10:00</dc:date>
            </office:change-info>
          </text:insertion>
        </text:changed-region>
        <text:changed-region xml:id="ct429670648" text:id="ct429670648">
          <text:insertion>
            <office:change-info>
              <dc:creator>Unknown</dc:creator>
              <dc:date>1996-12-02T11:10:00</dc:date>
            </office:change-info>
          </text:insertion>
        </text:changed-region>
        <text:changed-region xml:id="ct429293904" text:id="ct429293904">
          <text:insertion>
            <office:change-info>
              <dc:creator>Unknown</dc:creator>
              <dc:date>1997-01-13T09:39:00</dc:date>
            </office:change-info>
          </text:insertion>
        </text:changed-region>
        <text:changed-region xml:id="ct429286224" text:id="ct429286224">
          <text:insertion>
            <office:change-info>
              <dc:creator>Unknown</dc:creator>
              <dc:date>1997-01-13T09:39:00</dc:date>
            </office:change-info>
          </text:insertion>
        </text:changed-region>
        <text:changed-region xml:id="ct429293304" text:id="ct429293304">
          <text:insertion>
            <office:change-info>
              <dc:creator>Unknown</dc:creator>
              <dc:date>1997-01-13T09:39:00</dc:date>
            </office:change-info>
          </text:insertion>
        </text:changed-region>
        <text:changed-region xml:id="ct429291864" text:id="ct429291864">
          <text:insertion>
            <office:change-info>
              <dc:creator>Unknown</dc:creator>
              <dc:date>1997-01-13T09:39:00</dc:date>
            </office:change-info>
          </text:insertion>
        </text:changed-region>
        <text:changed-region xml:id="ct429289944" text:id="ct429289944">
          <text:insertion>
            <office:change-info>
              <dc:creator>Unknown</dc:creator>
              <dc:date>1997-01-13T09:39:00</dc:date>
            </office:change-info>
          </text:insertion>
        </text:changed-region>
        <text:changed-region xml:id="ct429290424" text:id="ct429290424">
          <text:insertion>
            <office:change-info>
              <dc:creator>Unknown</dc:creator>
              <dc:date>1997-01-13T09:39:00</dc:date>
            </office:change-info>
          </text:insertion>
        </text:changed-region>
        <text:changed-region xml:id="ct429286344" text:id="ct429286344">
          <text:insertion>
            <office:change-info>
              <dc:creator>Unknown</dc:creator>
              <dc:date>1997-01-13T09:39:00</dc:date>
            </office:change-info>
          </text:insertion>
        </text:changed-region>
        <text:changed-region xml:id="ct429287424" text:id="ct429287424">
          <text:insertion>
            <office:change-info>
              <dc:creator>Unknown</dc:creator>
              <dc:date>1997-01-13T09:39:00</dc:date>
            </office:change-info>
          </text:insertion>
        </text:changed-region>
        <text:changed-region xml:id="ct429670888" text:id="ct429670888">
          <text:insertion>
            <office:change-info>
              <dc:creator>Unknown</dc:creator>
              <dc:date>1996-12-02T11:10:00</dc:date>
            </office:change-info>
          </text:insertion>
        </text:changed-region>
        <text:changed-region xml:id="ct429677848" text:id="ct429677848">
          <text:insertion>
            <office:change-info>
              <dc:creator>Unknown</dc:creator>
              <dc:date>1996-12-02T11:10:00</dc:date>
            </office:change-info>
          </text:insertion>
        </text:changed-region>
        <text:changed-region xml:id="ct429290184" text:id="ct429290184">
          <text:insertion>
            <office:change-info>
              <dc:creator>Unknown</dc:creator>
              <dc:date>1997-01-13T09:39:00</dc:date>
            </office:change-info>
          </text:insertion>
        </text:changed-region>
        <text:changed-region xml:id="ct429291984" text:id="ct429291984">
          <text:insertion>
            <office:change-info>
              <dc:creator>Unknown</dc:creator>
              <dc:date>1997-01-13T09:39:00</dc:date>
            </office:change-info>
          </text:insertion>
        </text:changed-region>
        <text:changed-region xml:id="ct429291744" text:id="ct429291744">
          <text:insertion>
            <office:change-info>
              <dc:creator>Unknown</dc:creator>
              <dc:date>1997-01-13T09:39:00</dc:date>
            </office:change-info>
          </text:insertion>
        </text:changed-region>
        <text:changed-region xml:id="ct429291024" text:id="ct429291024">
          <text:insertion>
            <office:change-info>
              <dc:creator>Unknown</dc:creator>
              <dc:date>1997-01-13T09:39:00</dc:date>
            </office:change-info>
          </text:insertion>
        </text:changed-region>
        <text:changed-region xml:id="ct429291264" text:id="ct429291264">
          <text:insertion>
            <office:change-info>
              <dc:creator>Unknown</dc:creator>
              <dc:date>1997-01-13T09:39:00</dc:date>
            </office:change-info>
          </text:insertion>
        </text:changed-region>
        <text:changed-region xml:id="ct429285984" text:id="ct429285984">
          <text:insertion>
            <office:change-info>
              <dc:creator>Unknown</dc:creator>
              <dc:date>1997-01-13T09:39:00</dc:date>
            </office:change-info>
          </text:insertion>
        </text:changed-region>
        <text:changed-region xml:id="ct429288264" text:id="ct429288264">
          <text:insertion>
            <office:change-info>
              <dc:creator>Unknown</dc:creator>
              <dc:date>1997-01-13T09:39:00</dc:date>
            </office:change-info>
          </text:insertion>
        </text:changed-region>
        <text:changed-region xml:id="ct429293784" text:id="ct429293784">
          <text:insertion>
            <office:change-info>
              <dc:creator>Unknown</dc:creator>
              <dc:date>1997-01-13T09:39:00</dc:date>
            </office:change-info>
          </text:insertion>
        </text:changed-region>
        <text:changed-region xml:id="ct568640152" text:id="ct568640152">
          <text:insertion>
            <office:change-info>
              <dc:creator>Unknown</dc:creator>
              <dc:date>1996-12-02T11:10:00</dc:date>
            </office:change-info>
          </text:insertion>
        </text:changed-region>
        <text:changed-region xml:id="ct568634992" text:id="ct568634992">
          <text:insertion>
            <office:change-info>
              <dc:creator>Unknown</dc:creator>
              <dc:date>1996-12-02T11:10:00</dc:date>
            </office:change-info>
          </text:insertion>
        </text:changed-region>
        <text:changed-region xml:id="ct429288144" text:id="ct429288144">
          <text:insertion>
            <office:change-info>
              <dc:creator>Unknown</dc:creator>
              <dc:date>1997-01-13T09:39:00</dc:date>
            </office:change-info>
          </text:insertion>
        </text:changed-region>
        <text:changed-region xml:id="ct429292704" text:id="ct429292704">
          <text:insertion>
            <office:change-info>
              <dc:creator>Unknown</dc:creator>
              <dc:date>1997-01-13T09:39:00</dc:date>
            </office:change-info>
          </text:insertion>
        </text:changed-region>
        <text:changed-region xml:id="ct429293064" text:id="ct429293064">
          <text:insertion>
            <office:change-info>
              <dc:creator>Unknown</dc:creator>
              <dc:date>1997-01-13T09:39:00</dc:date>
            </office:change-info>
          </text:insertion>
        </text:changed-region>
        <text:changed-region xml:id="ct429292224" text:id="ct429292224">
          <text:insertion>
            <office:change-info>
              <dc:creator>Unknown</dc:creator>
              <dc:date>1997-01-13T09:39:00</dc:date>
            </office:change-info>
          </text:insertion>
        </text:changed-region>
        <text:changed-region xml:id="ct429290784" text:id="ct429290784">
          <text:insertion>
            <office:change-info>
              <dc:creator>Unknown</dc:creator>
              <dc:date>1997-01-13T09:39:00</dc:date>
            </office:change-info>
          </text:insertion>
        </text:changed-region>
        <text:changed-region xml:id="ct429293424" text:id="ct429293424">
          <text:insertion>
            <office:change-info>
              <dc:creator>Unknown</dc:creator>
              <dc:date>1997-01-13T09:39:00</dc:date>
            </office:change-info>
          </text:insertion>
        </text:changed-region>
        <text:changed-region xml:id="ct429288024" text:id="ct429288024">
          <text:insertion>
            <office:change-info>
              <dc:creator>Unknown</dc:creator>
              <dc:date>1997-01-13T09:39:00</dc:date>
            </office:change-info>
          </text:insertion>
        </text:changed-region>
        <text:changed-region xml:id="ct429290664" text:id="ct429290664">
          <text:insertion>
            <office:change-info>
              <dc:creator>Unknown</dc:creator>
              <dc:date>1997-01-13T09:39:00</dc:date>
            </office:change-info>
          </text:insertion>
        </text:changed-region>
        <text:changed-region xml:id="ct568643872" text:id="ct568643872">
          <text:insertion>
            <office:change-info>
              <dc:creator>Unknown</dc:creator>
              <dc:date>1996-12-02T11:10:00</dc:date>
            </office:change-info>
          </text:insertion>
        </text:changed-region>
        <text:changed-region xml:id="ct568632232" text:id="ct568632232">
          <text:insertion>
            <office:change-info>
              <dc:creator>Unknown</dc:creator>
              <dc:date>1996-12-02T11:10:00</dc:date>
            </office:change-info>
          </text:insertion>
        </text:changed-region>
        <text:changed-region xml:id="ct429292584" text:id="ct429292584">
          <text:insertion>
            <office:change-info>
              <dc:creator>Unknown</dc:creator>
              <dc:date>1997-01-13T09:36:00</dc:date>
            </office:change-info>
          </text:insertion>
        </text:changed-region>
        <text:changed-region xml:id="ct429292344" text:id="ct429292344">
          <text:insertion>
            <office:change-info>
              <dc:creator>Unknown</dc:creator>
              <dc:date>1997-01-13T09:36:00</dc:date>
            </office:change-info>
          </text:insertion>
        </text:changed-region>
        <text:changed-region xml:id="ct429291144" text:id="ct429291144">
          <text:insertion>
            <office:change-info>
              <dc:creator>Unknown</dc:creator>
              <dc:date>1997-01-13T09:36:00</dc:date>
            </office:change-info>
          </text:insertion>
        </text:changed-region>
        <text:changed-region xml:id="ct429289344" text:id="ct429289344">
          <text:insertion>
            <office:change-info>
              <dc:creator>Unknown</dc:creator>
              <dc:date>1997-01-13T09:36:00</dc:date>
            </office:change-info>
          </text:insertion>
        </text:changed-region>
        <text:changed-region xml:id="ct429286464" text:id="ct429286464">
          <text:insertion>
            <office:change-info>
              <dc:creator>Unknown</dc:creator>
              <dc:date>1997-01-13T09:36:00</dc:date>
            </office:change-info>
          </text:insertion>
        </text:changed-region>
        <text:changed-region xml:id="ct568637032" text:id="ct568637032">
          <text:insertion>
            <office:change-info>
              <dc:creator>Unknown</dc:creator>
              <dc:date>1996-12-02T11:10:00</dc:date>
            </office:change-info>
          </text:insertion>
        </text:changed-region>
        <text:changed-region xml:id="ct568646992" text:id="ct568646992">
          <text:insertion>
            <office:change-info>
              <dc:creator>Unknown</dc:creator>
              <dc:date>1996-12-02T11:10:00</dc:date>
            </office:change-info>
          </text:insertion>
        </text:changed-region>
        <text:changed-region xml:id="ct429287304" text:id="ct429287304">
          <text:insertion>
            <office:change-info>
              <dc:creator>Unknown</dc:creator>
              <dc:date>1997-01-13T09:36:00</dc:date>
            </office:change-info>
          </text:insertion>
        </text:changed-region>
        <text:changed-region xml:id="ct429286824" text:id="ct429286824">
          <text:insertion>
            <office:change-info>
              <dc:creator>Unknown</dc:creator>
              <dc:date>1997-01-13T09:36:00</dc:date>
            </office:change-info>
          </text:insertion>
        </text:changed-region>
        <text:changed-region xml:id="ct429290064" text:id="ct429290064">
          <text:insertion>
            <office:change-info>
              <dc:creator>Unknown</dc:creator>
              <dc:date>1997-01-13T09:36:00</dc:date>
            </office:change-info>
          </text:insertion>
        </text:changed-region>
        <text:changed-region xml:id="ct429293184" text:id="ct429293184">
          <text:insertion>
            <office:change-info>
              <dc:creator>Unknown</dc:creator>
              <dc:date>1997-01-13T09:36:00</dc:date>
            </office:change-info>
          </text:insertion>
        </text:changed-region>
        <text:changed-region xml:id="ct429292944" text:id="ct429292944">
          <text:insertion>
            <office:change-info>
              <dc:creator>Unknown</dc:creator>
              <dc:date>1997-01-13T09:36:00</dc:date>
            </office:change-info>
          </text:insertion>
        </text:changed-region>
        <text:changed-region xml:id="ct568633072" text:id="ct568633072">
          <text:insertion>
            <office:change-info>
              <dc:creator>Unknown</dc:creator>
              <dc:date>1996-12-02T11:10:00</dc:date>
            </office:change-info>
          </text:insertion>
        </text:changed-region>
        <text:changed-region xml:id="ct429292104" text:id="ct429292104">
          <text:insertion>
            <office:change-info>
              <dc:creator>Unknown</dc:creator>
              <dc:date>1997-01-13T09:36:00</dc:date>
            </office:change-info>
          </text:insertion>
        </text:changed-region>
        <text:changed-region xml:id="ct429290304" text:id="ct429290304">
          <text:insertion>
            <office:change-info>
              <dc:creator>Unknown</dc:creator>
              <dc:date>1997-01-13T09:36:00</dc:date>
            </office:change-info>
          </text:insertion>
        </text:changed-region>
        <text:changed-region xml:id="ct429286944" text:id="ct429286944">
          <text:insertion>
            <office:change-info>
              <dc:creator>Unknown</dc:creator>
              <dc:date>1997-01-13T09:36:00</dc:date>
            </office:change-info>
          </text:insertion>
        </text:changed-region>
        <text:changed-region xml:id="ct429287544" text:id="ct429287544">
          <text:insertion>
            <office:change-info>
              <dc:creator>Unknown</dc:creator>
              <dc:date>1997-01-13T09:36:00</dc:date>
            </office:change-info>
          </text:insertion>
        </text:changed-region>
        <text:changed-region xml:id="ct429289224" text:id="ct429289224">
          <text:insertion>
            <office:change-info>
              <dc:creator>Unknown</dc:creator>
              <dc:date>1997-01-13T09:36:00</dc:date>
            </office:change-info>
          </text:insertion>
        </text:changed-region>
        <text:changed-region xml:id="ct568639552" text:id="ct568639552">
          <text:insertion>
            <office:change-info>
              <dc:creator>Unknown</dc:creator>
              <dc:date>1996-12-02T11:10:00</dc:date>
            </office:change-info>
          </text:insertion>
        </text:changed-region>
        <text:changed-region xml:id="ct429289104" text:id="ct429289104">
          <text:insertion>
            <office:change-info>
              <dc:creator>Unknown</dc:creator>
              <dc:date>1997-01-13T09:39:00</dc:date>
            </office:change-info>
          </text:insertion>
        </text:changed-region>
        <text:changed-region xml:id="ct429290544" text:id="ct429290544">
          <text:insertion>
            <office:change-info>
              <dc:creator>Unknown</dc:creator>
              <dc:date>1997-01-13T09:39:00</dc:date>
            </office:change-info>
          </text:insertion>
        </text:changed-region>
        <text:changed-region xml:id="ct429287904" text:id="ct429287904">
          <text:insertion>
            <office:change-info>
              <dc:creator>Unknown</dc:creator>
              <dc:date>1997-01-13T09:39:00</dc:date>
            </office:change-info>
          </text:insertion>
        </text:changed-region>
        <text:changed-region xml:id="ct429292464" text:id="ct429292464">
          <text:insertion>
            <office:change-info>
              <dc:creator>Unknown</dc:creator>
              <dc:date>1997-01-13T09:39:00</dc:date>
            </office:change-info>
          </text:insertion>
        </text:changed-region>
        <text:changed-region xml:id="ct429289704" text:id="ct429289704">
          <text:insertion>
            <office:change-info>
              <dc:creator>Unknown</dc:creator>
              <dc:date>1997-01-13T09:39:00</dc:date>
            </office:change-info>
          </text:insertion>
        </text:changed-region>
        <text:changed-region xml:id="ct429291624" text:id="ct429291624">
          <text:insertion>
            <office:change-info>
              <dc:creator>Unknown</dc:creator>
              <dc:date>1997-01-13T09:39:00</dc:date>
            </office:change-info>
          </text:insertion>
        </text:changed-region>
        <text:changed-region xml:id="ct429286584" text:id="ct429286584">
          <text:insertion>
            <office:change-info>
              <dc:creator>Unknown</dc:creator>
              <dc:date>1997-01-13T09:39:00</dc:date>
            </office:change-info>
          </text:insertion>
        </text:changed-region>
        <text:changed-region xml:id="ct429674368" text:id="ct429674368">
          <text:insertion>
            <office:change-info>
              <dc:creator>Unknown</dc:creator>
              <dc:date>1997-01-13T09:39:00</dc:date>
            </office:change-info>
          </text:insertion>
        </text:changed-region>
        <text:changed-region xml:id="ct568632952" text:id="ct568632952">
          <text:insertion>
            <office:change-info>
              <dc:creator>Unknown</dc:creator>
              <dc:date>1996-12-02T11:10:00</dc:date>
            </office:change-info>
          </text:insertion>
        </text:changed-region>
        <text:changed-region xml:id="ct568637272" text:id="ct568637272">
          <text:insertion>
            <office:change-info>
              <dc:creator>Unknown</dc:creator>
              <dc:date>1996-12-02T11:10:00</dc:date>
            </office:change-info>
          </text:insertion>
        </text:changed-region>
        <text:changed-region xml:id="ct429670528" text:id="ct429670528">
          <text:insertion>
            <office:change-info>
              <dc:creator>Unknown</dc:creator>
              <dc:date>1997-01-13T09:39:00</dc:date>
            </office:change-info>
          </text:insertion>
        </text:changed-region>
        <text:changed-region xml:id="ct429290904" text:id="ct429290904">
          <text:insertion>
            <office:change-info>
              <dc:creator>Unknown</dc:creator>
              <dc:date>1997-01-13T09:39:00</dc:date>
            </office:change-info>
          </text:insertion>
        </text:changed-region>
        <text:changed-region xml:id="ct429287184" text:id="ct429287184">
          <text:insertion>
            <office:change-info>
              <dc:creator>Unknown</dc:creator>
              <dc:date>1997-01-13T09:39:00</dc:date>
            </office:change-info>
          </text:insertion>
        </text:changed-region>
        <text:changed-region xml:id="ct429673168" text:id="ct429673168">
          <text:insertion>
            <office:change-info>
              <dc:creator>Unknown</dc:creator>
              <dc:date>1997-01-13T09:39:00</dc:date>
            </office:change-info>
          </text:insertion>
        </text:changed-region>
        <text:changed-region xml:id="ct429677128" text:id="ct429677128">
          <text:insertion>
            <office:change-info>
              <dc:creator>Unknown</dc:creator>
              <dc:date>1997-01-13T09:39:00</dc:date>
            </office:change-info>
          </text:insertion>
        </text:changed-region>
        <text:changed-region xml:id="ct429677968" text:id="ct429677968">
          <text:insertion>
            <office:change-info>
              <dc:creator>Unknown</dc:creator>
              <dc:date>1997-01-13T09:39:00</dc:date>
            </office:change-info>
          </text:insertion>
        </text:changed-region>
        <text:changed-region xml:id="ct429674248" text:id="ct429674248">
          <text:insertion>
            <office:change-info>
              <dc:creator>Unknown</dc:creator>
              <dc:date>1997-01-13T09:39:00</dc:date>
            </office:change-info>
          </text:insertion>
        </text:changed-region>
        <text:changed-region xml:id="ct429671368" text:id="ct429671368">
          <text:insertion>
            <office:change-info>
              <dc:creator>Unknown</dc:creator>
              <dc:date>1997-01-13T09:39:00</dc:date>
            </office:change-info>
          </text:insertion>
        </text:changed-region>
        <text:changed-region xml:id="ct568639792" text:id="ct568639792">
          <text:insertion>
            <office:change-info>
              <dc:creator>Unknown</dc:creator>
              <dc:date>1996-12-02T11:10:00</dc:date>
            </office:change-info>
          </text:insertion>
        </text:changed-region>
        <text:changed-region xml:id="ct568633312" text:id="ct568633312">
          <text:insertion>
            <office:change-info>
              <dc:creator>Unknown</dc:creator>
              <dc:date>1996-12-02T11:10:00</dc:date>
            </office:change-info>
          </text:insertion>
        </text:changed-region>
        <text:changed-region xml:id="ct429677368" text:id="ct429677368">
          <text:insertion>
            <office:change-info>
              <dc:creator>Unknown</dc:creator>
              <dc:date>1997-01-13T09:39:00</dc:date>
            </office:change-info>
          </text:insertion>
        </text:changed-region>
        <text:changed-region xml:id="ct429671008" text:id="ct429671008">
          <text:insertion>
            <office:change-info>
              <dc:creator>Unknown</dc:creator>
              <dc:date>1997-01-13T09:39:00</dc:date>
            </office:change-info>
          </text:insertion>
        </text:changed-region>
        <text:changed-region xml:id="ct429671968" text:id="ct429671968">
          <text:insertion>
            <office:change-info>
              <dc:creator>Unknown</dc:creator>
              <dc:date>1997-01-13T09:39:00</dc:date>
            </office:change-info>
          </text:insertion>
        </text:changed-region>
        <text:changed-region xml:id="ct429670288" text:id="ct429670288">
          <text:insertion>
            <office:change-info>
              <dc:creator>Unknown</dc:creator>
              <dc:date>1997-01-13T09:39:00</dc:date>
            </office:change-info>
          </text:insertion>
        </text:changed-region>
        <text:changed-region xml:id="ct429677008" text:id="ct429677008">
          <text:insertion>
            <office:change-info>
              <dc:creator>Unknown</dc:creator>
              <dc:date>1997-01-13T09:39:00</dc:date>
            </office:change-info>
          </text:insertion>
        </text:changed-region>
        <text:changed-region xml:id="ct429673408" text:id="ct429673408">
          <text:insertion>
            <office:change-info>
              <dc:creator>Unknown</dc:creator>
              <dc:date>1997-01-13T09:39:00</dc:date>
            </office:change-info>
          </text:insertion>
        </text:changed-region>
        <text:changed-region xml:id="ct429670048" text:id="ct429670048">
          <text:insertion>
            <office:change-info>
              <dc:creator>Unknown</dc:creator>
              <dc:date>1997-01-13T09:39:00</dc:date>
            </office:change-info>
          </text:insertion>
        </text:changed-region>
        <text:changed-region xml:id="ct429676528" text:id="ct429676528">
          <text:insertion>
            <office:change-info>
              <dc:creator>Unknown</dc:creator>
              <dc:date>1997-01-13T09:39:00</dc:date>
            </office:change-info>
          </text:insertion>
        </text:changed-region>
        <text:changed-region xml:id="ct568639912" text:id="ct568639912">
          <text:insertion>
            <office:change-info>
              <dc:creator>Unknown</dc:creator>
              <dc:date>1996-12-02T11:10:00</dc:date>
            </office:change-info>
          </text:insertion>
        </text:changed-region>
        <text:changed-region xml:id="ct568635112" text:id="ct568635112">
          <text:insertion>
            <office:change-info>
              <dc:creator>Unknown</dc:creator>
              <dc:date>1996-12-02T11:10:00</dc:date>
            </office:change-info>
          </text:insertion>
        </text:changed-region>
        <text:changed-region xml:id="ct568642432" text:id="ct568642432">
          <text:insertion>
            <office:change-info>
              <dc:creator>第二局</dc:creator>
              <dc:date>1996-12-06T08:08:00</dc:date>
            </office:change-info>
          </text:insertion>
        </text:changed-region>
        <text:changed-region xml:id="ct568644232" text:id="ct568644232">
          <text:insertion>
            <office:change-info>
              <dc:creator>第二局</dc:creator>
              <dc:date>1996-12-06T08:0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7">目　　　　錄</text:p>
      <text:p text:style-name="P122">壹、總統令</text:p>
      <text:p text:style-name="P9"><text:span text:style-name="T4">　</text:span><text:span text:style-name="T7">一、公布法律</text:span></text:p>
      <text:p text:style-name="P24"><text:span text:style-name="T6"></text:span><text:span text:style-name="T15">修正民法第一千零九十四條條文</text:span><text:span text:style-name="T7">……………………二</text:span></text:p>
      <text:p text:style-name="P24"><text:span text:style-name="T6"></text:span><text:span text:style-name="T15">修正藝術教育法第三條條文</text:span><text:span text:style-name="T7">………………………二</text:span></text:p>
      <text:p text:style-name="P24"><text:span text:style-name="T6"></text:span><text:span text:style-name="T15">修正原住民族教育法第四條條文</text:span><text:span text:style-name="T7">……………………三</text:span></text:p>
      <text:p text:style-name="P24"><text:span text:style-name="T6"></text:span><text:span text:style-name="T7">修正</text:span><text:span text:style-name="T15">空中大學設置條例條文</text:span><text:span text:style-name="T7">…………………………三</text:span></text:p>
      <text:p text:style-name="P24"><text:span text:style-name="T6"></text:span><text:span text:style-name="T7">修正</text:span><text:span text:style-name="T15">有線廣播電視法第三條條文</text:span><text:span text:style-name="T7">……………………三</text:span></text:p>
      <text:p text:style-name="P24"><text:span text:style-name="T6"></text:span><text:span text:style-name="T15">修正軍公教遺族就學費用優待條例第四條條文</text:span><text:span text:style-name="T7">……四</text:span></text:p>
      <text:p text:style-name="P24"><text:span text:style-name="T6"></text:span><text:span text:style-name="T15">修正私立學校法條文</text:span><text:span text:style-name="T7">…………………………………四</text:span></text:p>
      <text:p text:style-name="P26"><text:span text:style-name="T9"></text:span><text:span text:style-name="T6"></text:span><text:span text:style-name="T21">修正國民體育法第四條條文</text:span><text:span text:style-name="T7">…………………………四</text:span></text:p>
      <text:p text:style-name="P24"><text:span text:style-name="T6"></text:span><text:span text:style-name="T15">修正菸害防制法條文</text:span><text:span text:style-name="T7">…………………………………五</text:span></text:p>
      <text:p text:style-name="P25"><text:span text:style-name="T6"></text:span><text:span text:style-name="T15">修正後天免疫缺乏症候</text:span><text:span text:style-name="T17"></text:span><text:span text:style-name="T15">防治條例第三條條文</text:span><text:span text:style-name="T7">……五</text:span></text:p>
      <text:p text:style-name="P25"><text:span text:style-name="T6"></text:span><text:span text:style-name="T15">修正廢棄物清理法條文</text:span><text:span text:style-name="T7">………………………………五</text:span></text:p>
      <text:p text:style-name="P25"><text:span text:style-name="T6"></text:span><text:span text:style-name="T15">刪除並修正公害糾紛處理法條文</text:span><text:span text:style-name="T7">……………………五</text:span></text:p>
      <text:p text:style-name="P25"><text:span text:style-name="T6"></text:span><text:span text:style-name="T19">增訂、刪除並修正停車場法條文</text:span><text:span text:style-name="T7">……………………八</text:span></text:p>
      <text:p text:style-name="P25"><text:span text:style-name="T6"></text:span><text:span text:style-name="T19">增訂、刪除並修正技師法條文</text:span><text:span text:style-name="T7">……………………十一</text:span></text:p>
      <text:p text:style-name="P11"><text:span text:style-name="T4">　</text:span><text:span text:style-name="T7">二、任免官員……………………………………………十三</text:span></text:p>
      <text:p text:style-name="P11"><text:span text:style-name="T4">　</text:span><text:span text:style-name="T7">三、授予勳章……………………………………………十四</text:span></text:p>
      <text:p text:style-name="P12">貳、司法院令</text:p>
      <text:p text:style-name="P16">　公布大法官議決釋字第四九三號解釋<text:span text:style-name="T37">…………………</text:span>十五</text:p>
      <text:p text:style-name="P138"><text:soft-page-break/>參、公告</text:p>
      <text:list xml:id="list2568355186287332410" text:style-name="WW8Num3">
        <text:list-item>
          <text:p text:style-name="P18">內政部核准取得中華民國國籍一覽表<text:span text:style-name="T37">……………</text:span>五十</text:p>
        </text:list-item>
      </text:list>
      <text:p text:style-name="P17">　二、內政部核准喪失中華民國國籍一覽表<text:span text:style-name="T37">…………</text:span>五十二</text:p>
      <text:p text:style-name="P27"/>
      <table:table table:name="表格1" table:style-name="表格1">
        <table:table-column table:style-name="表格1.A"/>
        <table:table-column table:style-name="表格1.B"/>
        <table:table-row table:style-name="表格1.1">
          <table:table-cell table:style-name="表格1.A1" office:value-type="string">
            <text:p text:style-name="P125"/>
          </table:table-cell>
          <table:table-cell table:style-name="表格1.A1" office:value-type="string">
            <text:p text:style-name="P28">﹏﹏﹏﹏﹏﹏﹏</text:p>
          </table:table-cell>
        </table:table-row>
        <table:table-row table:style-name="表格1.1">
          <table:table-cell table:style-name="表格1.A1" office:value-type="string">
            <text:p text:style-name="P139"/>
          </table:table-cell>
          <table:table-cell table:style-name="表格1.B2" office:value-type="string">
            <text:p text:style-name="P142">總統令</text:p>
          </table:table-cell>
        </table:table-row>
        <table:table-row table:style-name="表格1.1">
          <table:table-cell table:style-name="表格1.A1" office:value-type="string">
            <text:p text:style-name="P141"/>
          </table:table-cell>
          <table:table-cell table:style-name="表格1.A1" office:value-type="string">
            <text:p text:style-name="P144">﹏﹏﹏﹏﹏﹏﹏</text:p>
          </table:table-cell>
        </table:table-row>
        <table:table-row table:style-name="表格1.4">
          <table:table-cell table:style-name="表格1.A1" office:value-type="string">
            <text:p text:style-name="P140"><text:change-start text:change-id="ct433377744"/><text:span text:style-name="T13">總統令</text:span>　<text:change-end text:change-id="ct433377744"/></text:p>
          </table:table-cell>
          <table:table-cell table:style-name="表格1.A1" office:value-type="string">
            <text:p text:style-name="P128"><text:change-start text:change-id="ct433378704"/>中華民國八十<text:change-end text:change-id="ct433378704"/>九<text:change-start text:change-id="ct433372224"/>年<text:change-end text:change-id="ct433372224"/>一<text:change-start text:change-id="ct433372704"/>月<text:change-end text:change-id="ct433372704"/>十九<text:change-start text:change-id="ct433374624"/>日</text:p>
            <text:p text:style-name="P128">華總<text:change-end text:change-id="ct433374624"/>一義<text:change-start text:change-id="ct433369464"/>字第八<text:change-end text:change-id="ct433369464"/>九<text:change-start text:change-id="ct428304184"/><text:span text:style-name="T37">○○○</text:span><text:change-end text:change-id="ct428304184"/>一一八六<text:change-start text:change-id="ct428309584"/><text:span text:style-name="T37">○</text:span>號<text:change-end text:change-id="ct428309584"/></text:p>
          </table:table-cell>
        </table:table-row>
      </table:table>
      <text:p text:style-name="P220">茲修正民法第一千零九十四條條文，公布之。</text:p>
      <text:p text:style-name="P100"><text:change-start text:change-id="ct429675448"/>總　　　統　李登輝</text:p>
      <text:p text:style-name="P101"><text:span text:style-name="T40">行政院院長　</text:span><text:change-end text:change-id="ct429675448"/><text:span text:style-name="T40">蕭萬長</text:span><text:change-start text:change-id="ct429675928"/></text:p>
      <text:p text:style-name="P210"><text:change-end text:change-id="ct429675928"/>修正民法第一千零九十四條條文</text:p>
      <text:p text:style-name="P211">中華民國八十九年一月十九日公布</text:p>
      <text:p text:style-name="令.條"><text:span text:style-name="T42">第一千零九十四條</text:span><text:span text:style-name="T10">　　父母均不能行使、負擔對於未成年子女之權利義務，或父母死亡</text:span>而無遺囑指定監護人時，依左列順序定其監護人︰</text:p>
      <text:p text:style-name="項_ff11_">一、與未成年人同居之祖父母。</text:p>
      <text:p text:style-name="項_ff11_">二、與未成年人同居之兄姊。</text:p>
      <text:p text:style-name="項_ff11_">三、不與未成年人同居之祖父母。</text:p>
      <text:p text:style-name="令.項">未能依前項之順序定其監護人，或為未成年子女之最佳利益，法院得依未成年子女、檢察官、當地社會福利主管機關或其他利害關係人之聲請，就其三親等內旁系血親尊親屬、社會福利主管機關、社會福利機構或其他適當之人選定或改定為監護人，並得指定監護之方法。</text:p>
      <text:p text:style-name="令.項">法院為前項選定或改定前，應命主管機關或其他社會福利機構進行訪視，提出調查報告及建議。聲請人或利害關係人亦得提出相關資料或證據，供法院斟酌。</text:p>
      <text:p text:style-name="令.項">依第二項選定或改定之監護人，不適用第一千一百零六條之規定。</text:p>
      <text:p text:style-name="P4">未成年人無第一項之監護人，於法院依第二項為其選定確定前，由當地社會福利主管機關為其監護人。</text:p>
      <table:table table:name="表格2" table:style-name="表格2">
        <table:table-column table:style-name="表格2.A"/>
        <table:table-column table:style-name="表格2.B"/>
        <table:table-row table:style-name="表格2.1">
          <table:table-cell table:style-name="表格2.A1" office:value-type="string">
            <text:p text:style-name="P140"><text:change-start text:change-id="ct428304304"/><text:span text:style-name="T13">總統令</text:span>　<text:change-end text:change-id="ct428304304"/></text:p>
          </table:table-cell>
          <table:table-cell table:style-name="表格2.A1" office:value-type="string">
            <text:p text:style-name="P128"><text:change-start text:change-id="ct428311024"/>中華民國八十<text:change-end text:change-id="ct428311024"/>九<text:change-start text:change-id="ct428302984"/>年<text:change-end text:change-id="ct428302984"/>一<text:change-start text:change-id="ct428308864"/>月<text:change-end text:change-id="ct428308864"/>十九<text:change-start text:change-id="ct428310424"/>日</text:p>
            <text:p text:style-name="P128">華總<text:change-end text:change-id="ct428310424"/>一義<text:change-start text:change-id="ct428304424"/>字第八<text:change-end text:change-id="ct428304424"/>九<text:change-start text:change-id="ct428300704"/><text:span text:style-name="T37">○○○</text:span><text:change-end text:change-id="ct428300704"/>一一八七<text:change-start text:change-id="ct428302864"/><text:span text:style-name="T37">○</text:span>號<text:change-end text:change-id="ct428302864"/></text:p>
          </table:table-cell>
        </table:table-row>
      </table:table>
      <text:p text:style-name="P220">茲修正藝術教育法第三條條文，公布之。</text:p>
      <text:p text:style-name="P105"><text:change-start text:change-id="ct429676288"/>總　　　統　李登輝</text:p>
      <text:p text:style-name="P103"><text:span text:style-name="T40">行政院院長　</text:span><text:change-end text:change-id="ct429676288"/><text:span text:style-name="T40">蕭萬長</text:span></text:p>
      <text:p text:style-name="P108">教育部部長　楊朝祥<text:change-start text:change-id="ct429675208"/></text:p>
      <text:p text:style-name="令頭2"><text:change-end text:change-id="ct429675208"/>修正藝術教育法第三條條文</text:p>
      <text:p text:style-name="P212">中華民國八十九年一月十九日公布</text:p>
      <text:p text:style-name="P13">第　三　條　　藝術教育之主管教育行政機關︰在中央為教育部；在直轄巿為直轄巿政府；在縣（巿）為縣（巿）政府。</text:p>
      <table:table table:name="表格3" table:style-name="表格3">
        <table:table-column table:style-name="表格3.A"/>
        <table:table-column table:style-name="表格3.B"/>
        <table:table-row table:style-name="表格3.1">
          <table:table-cell table:style-name="表格3.A1" office:value-type="string">
            <text:p text:style-name="P140"><text:change-start text:change-id="ct428313304"/><text:span text:style-name="T13">總統令</text:span>　<text:change-end text:change-id="ct428313304"/></text:p>
          </table:table-cell>
          <table:table-cell table:style-name="表格3.A1" office:value-type="string">
            <text:p text:style-name="P128"><text:change-start text:change-id="ct428311744"/>中華民國八十<text:change-end text:change-id="ct428311744"/>九<text:change-start text:change-id="ct428301304"/>年<text:change-end text:change-id="ct428301304"/>一<text:change-start text:change-id="ct428310784"/>月<text:change-end text:change-id="ct428310784"/>十九<text:change-start text:change-id="ct428312104"/>日</text:p>
            <text:p text:style-name="P128">華總<text:change-end text:change-id="ct428312104"/>一義<text:change-start text:change-id="ct428315104"/>字第八<text:change-end text:change-id="ct428315104"/>九<text:change-start text:change-id="ct428316184"/><text:span text:style-name="T37">○○○</text:span><text:change-end text:change-id="ct428316184"/>一一八八<text:change-start text:change-id="ct428300824"/><text:span text:style-name="T37">○</text:span>號<text:change-end text:change-id="ct428300824"/></text:p>
          </table:table-cell>
        </table:table-row>
      </table:table>
      <text:p text:style-name="P222"><text:soft-page-break/>茲修正原住民族教育法第四條條文，公布之。</text:p>
      <text:p text:style-name="P106"><text:change-start text:change-id="ct429675808"/>總　　　統　李登輝</text:p>
      <text:p text:style-name="P107"><text:span text:style-name="T40">行政院院長　</text:span><text:change-end text:change-id="ct429675808"/><text:span text:style-name="T40">蕭萬長</text:span></text:p>
      <text:p text:style-name="P109">教育部部長　楊朝祥<text:change-start text:change-id="ct429677608"/></text:p>
      <text:p text:style-name="令頭2"><text:change-end text:change-id="ct429677608"/>修正原住民族教育法第四條條文</text:p>
      <text:p text:style-name="P212">中華民國八十九年一月十九日公布</text:p>
      <text:p text:style-name="P14">第　四　條　　本法所稱主管教育行政機關︰在中央為教育部；在直轄巿為直轄巿政府；在縣（巿）為縣（巿）政府。</text:p>
      <text:p text:style-name="令.項">本法所定原住民民族教育事項，由原住民主管機關規劃，並會同主管教育行政機關辦理之。</text:p>
      <text:p text:style-name="P5">第一項主管教育行政機關為辦理原住民族教育事項，從事原住民族教育之相關人員，應熟悉原住民族語言文化，並得優先進用具有原住民身分之相關專業人員。</text:p>
      <table:table table:name="表格4" table:style-name="表格4">
        <table:table-column table:style-name="表格4.A"/>
        <table:table-column table:style-name="表格4.B"/>
        <table:table-row table:style-name="表格4.1">
          <table:table-cell table:style-name="表格4.A1" office:value-type="string">
            <text:p text:style-name="P140"><text:change-start text:change-id="ct428308744"/><text:span text:style-name="T13">總統令</text:span>　<text:change-end text:change-id="ct428308744"/></text:p>
          </table:table-cell>
          <table:table-cell table:style-name="表格4.A1" office:value-type="string">
            <text:p text:style-name="P128"><text:change-start text:change-id="ct428302384"/>中華民國八十<text:change-end text:change-id="ct428302384"/>九<text:change-start text:change-id="ct428311504"/>年<text:change-end text:change-id="ct428311504"/>一<text:change-start text:change-id="ct428315584"/>月<text:change-end text:change-id="ct428315584"/>十九<text:change-start text:change-id="ct428316424"/>日</text:p>
            <text:p text:style-name="P128">華總<text:change-end text:change-id="ct428316424"/>一義<text:change-start text:change-id="ct428306944"/>字第八<text:change-end text:change-id="ct428306944"/>九<text:change-start text:change-id="ct428312824"/><text:span text:style-name="T37">○○○</text:span><text:change-end text:change-id="ct428312824"/>一一八九<text:change-start text:change-id="ct428313784"/><text:span text:style-name="T37">○</text:span>號<text:change-end text:change-id="ct428313784"/></text:p>
          </table:table-cell>
        </table:table-row>
      </table:table>
      <text:p text:style-name="P223">茲修正空中大學設置條例第二條及第三條條文，公布之。</text:p>
      <text:p text:style-name="P99"><text:change-start text:change-id="ct429673768"/>總　　　統　李登輝</text:p>
      <text:p text:style-name="P98"><text:span text:style-name="T40">行政院院長　</text:span><text:change-end text:change-id="ct429673768"/><text:span text:style-name="T40">蕭萬長</text:span></text:p>
      <text:p text:style-name="P99">教育部部長　楊朝祥<text:change-start text:change-id="ct429673288"/></text:p>
      <text:p text:style-name="令頭2"><text:change-end text:change-id="ct429673288"/>修正空中大學設置條例第二條及第三條條文</text:p>
      <text:p text:style-name="P212">中華民國八十九年一月十九日公布</text:p>
      <text:p text:style-name="令.條">第　二　條　　本條例所稱主管機關︰在中央為教育部；在直轄巿為直轄巿政府。</text:p>
      <text:p text:style-name="P31">第　三　條　　空中大學分為國立及直轄巿立。國立者，由教育部審查全國情形設立之，直轄巿立者，由直轄巿政府報請教育部核准設立之。</text:p>
      <table:table table:name="表格5" table:style-name="表格5">
        <table:table-column table:style-name="表格5.A"/>
        <table:table-column table:style-name="表格5.B"/>
        <table:table-row table:style-name="表格5.1">
          <table:table-cell table:style-name="表格5.A1" office:value-type="string">
            <text:p text:style-name="P140"><text:change-start text:change-id="ct428304904"/><text:span text:style-name="T13">總統令</text:span>　<text:change-end text:change-id="ct428304904"/></text:p>
          </table:table-cell>
          <table:table-cell table:style-name="表格5.A1" office:value-type="string">
            <text:p text:style-name="P128"><text:change-start text:change-id="ct428305864"/>中華民國八十<text:change-end text:change-id="ct428305864"/>九<text:change-start text:change-id="ct428303824"/>年<text:change-end text:change-id="ct428303824"/>一<text:change-start text:change-id="ct428302624"/>月<text:change-end text:change-id="ct428302624"/>十九<text:change-start text:change-id="ct428314504"/>日</text:p>
            <text:p text:style-name="P128">華總<text:change-end text:change-id="ct428314504"/>一義<text:change-start text:change-id="ct428315704"/>字第八<text:change-end text:change-id="ct428315704"/>九<text:change-start text:change-id="ct428301664"/><text:span text:style-name="T37">○○○</text:span><text:change-end text:change-id="ct428301664"/>一一九<text:span text:style-name="T37">○</text:span><text:change-start text:change-id="ct428303224"/><text:span text:style-name="T37">○</text:span>號<text:change-end text:change-id="ct428303224"/></text:p>
          </table:table-cell>
        </table:table-row>
      </table:table>
      <text:p text:style-name="P220">茲修正有線廣播電視法第三條條文，公布之。</text:p>
      <text:p text:style-name="P100"><text:change-start text:change-id="ct429677488"/>總　　　統　李登輝</text:p>
      <text:p text:style-name="P101"><text:span text:style-name="T40">行政院院長　</text:span><text:change-end text:change-id="ct429677488"/><text:span text:style-name="T40">蕭萬長</text:span><text:change-start text:change-id="ct429675568"/></text:p>
      <text:p text:style-name="令頭2"><text:change-end text:change-id="ct429675568"/>修正有線廣播電視法第三條條文</text:p>
      <text:p text:style-name="P212">中華民國八十九年一月十九日公布</text:p>
      <text:p text:style-name="P10">第　三　條　　本法所稱主管機關︰在中央為行政院新聞局（以下簡稱新聞局）；在直轄巿為直轄巿政府；在縣（巿）為縣（巿）政府。</text:p>
      <text:p text:style-name="令.項">有線廣播電視系統工程技術管理之主管機關為交通部。</text:p>
      <text:p text:style-name="令.項">前項有關工程技術管理之規則，由交通部定之。</text:p>
      <table:table table:name="表格6" table:style-name="表格6">
        <table:table-column table:style-name="表格6.A"/>
        <table:table-column table:style-name="表格6.B"/>
        <text:soft-page-break/>
        <table:table-row table:style-name="表格6.1">
          <table:table-cell table:style-name="表格6.A1" office:value-type="string">
            <text:p text:style-name="P140"><text:change-start text:change-id="ct428302264"/><text:span text:style-name="T13">總統令</text:span>　<text:change-end text:change-id="ct428302264"/></text:p>
          </table:table-cell>
          <table:table-cell table:style-name="表格6.A1" office:value-type="string">
            <text:p text:style-name="P128"><text:change-start text:change-id="ct428308384"/>中華民國八十<text:change-end text:change-id="ct428308384"/>九<text:change-start text:change-id="ct428310304"/>年<text:change-end text:change-id="ct428310304"/>一<text:change-start text:change-id="ct428307904"/>月<text:change-end text:change-id="ct428307904"/>十九<text:change-start text:change-id="ct428312464"/>日</text:p>
            <text:p text:style-name="P128">華總<text:change-end text:change-id="ct428312464"/>一義<text:change-start text:change-id="ct428314744"/>字第八<text:change-end text:change-id="ct428314744"/>九<text:change-start text:change-id="ct428310064"/><text:span text:style-name="T37">○○○</text:span><text:change-end text:change-id="ct428310064"/>一一九一<text:change-start text:change-id="ct428310664"/><text:span text:style-name="T37">○</text:span>號<text:change-end text:change-id="ct428310664"/></text:p>
          </table:table-cell>
        </table:table-row>
      </table:table>
      <text:p text:style-name="P224">茲修正軍公教遺族就學費用優待條例第四條條文，公布之。</text:p>
      <text:p text:style-name="P104"><text:change-start text:change-id="ct429674008"/>總　　　統　李登輝</text:p>
      <text:p text:style-name="P102"><text:span text:style-name="T40">行政院院長　</text:span><text:change-end text:change-id="ct429674008"/><text:span text:style-name="T40">蕭萬長</text:span></text:p>
      <text:p text:style-name="P110">教育部部長　楊朝祥<text:change-start text:change-id="ct429675088"/></text:p>
      <text:p text:style-name="P215"><text:change-end text:change-id="ct429675088"/>修正軍公教遺族就學費用優待條例第四條條文</text:p>
      <text:p text:style-name="P212">中華民國八十九年一月十九日公布</text:p>
      <text:p text:style-name="P10">第　四　條　　前條公費優待項目包括學費、雜費、制服費、書籍費、主食費及副食費。</text:p>
      <text:p text:style-name="P5">前項學費及雜費，依主管教育行政機關之規定；其餘各費，大專校院比照師資培育公費發給標準，中等以下學校由該管主管教育行政機關另定之。</text:p>
      <table:table table:name="表格7" table:style-name="表格7">
        <table:table-column table:style-name="表格7.A"/>
        <table:table-column table:style-name="表格7.B"/>
        <table:table-row table:style-name="表格7.1">
          <table:table-cell table:style-name="表格7.A1" office:value-type="string">
            <text:p text:style-name="P140"><text:change-start text:change-id="ct428309464"/><text:span text:style-name="T13">總統令</text:span>　<text:change-end text:change-id="ct428309464"/></text:p>
          </table:table-cell>
          <table:table-cell table:style-name="表格7.A1" office:value-type="string">
            <text:p text:style-name="P128"><text:change-start text:change-id="ct428307784"/>中華民國八十<text:change-end text:change-id="ct428307784"/>九<text:change-start text:change-id="ct428307424"/>年<text:change-end text:change-id="ct428307424"/>一<text:change-start text:change-id="ct428310184"/>月<text:change-end text:change-id="ct428310184"/>十九<text:change-start text:change-id="ct428301544"/>日</text:p>
            <text:p text:style-name="P128">華總<text:change-end text:change-id="ct428301544"/>一義<text:change-start text:change-id="ct428312704"/>字第八<text:change-end text:change-id="ct428312704"/>九<text:change-start text:change-id="ct428314264"/><text:span text:style-name="T37">○○○</text:span><text:change-end text:change-id="ct428314264"/>一一九二<text:change-start text:change-id="ct428311264"/><text:span text:style-name="T37">○</text:span>號<text:change-end text:change-id="ct428311264"/></text:p>
          </table:table-cell>
        </table:table-row>
      </table:table>
      <text:p text:style-name="P226">茲修正私立學校法第四條及第四十三條條文，公布之。</text:p>
      <text:p text:style-name="P104"><text:change-start text:change-id="ct429671248"/>總　　　統　李登輝</text:p>
      <text:p text:style-name="P102"><text:span text:style-name="T40">行政院院長　</text:span><text:change-end text:change-id="ct429671248"/><text:span text:style-name="T40">蕭萬長</text:span></text:p>
      <text:p text:style-name="P110">教育部部長　楊朝祥<text:change-start text:change-id="ct429673648"/></text:p>
      <text:p text:style-name="令頭2"><text:change-end text:change-id="ct429673648"/>修正私立學校法第四條及第四十三條條文</text:p>
      <text:p text:style-name="P212">中華民國八十九年一月十九日公布</text:p>
      <text:p text:style-name="P10">第　四　條　　本法所稱主管教育行政機關︰私立高級中等以上學校為教育部；其他私立學校，為所在地之直轄巿政府或縣（巿）政府。但私立高級中等學校，在直轄巿為直轄巿政府。</text:p>
      <text:p text:style-name="P10">第四十三條　　私立學校經主管教育行政機關審核，符合設校標準，並已將捐助之財產交付及移轉為財團法人所有者，准予立案。</text:p>
      <text:p text:style-name="P5">凡經核准立案之中等以下學校，應由主管教育行政機關轉報教育部備查。</text:p>
      <table:table table:name="表格8" table:style-name="表格8">
        <table:table-column table:style-name="表格8.A"/>
        <table:table-column table:style-name="表格8.B"/>
        <table:table-row table:style-name="表格8.1">
          <table:table-cell table:style-name="表格8.A1" office:value-type="string">
            <text:p text:style-name="P140"><text:change-start text:change-id="ct428300464"/><text:span text:style-name="T13">總統令</text:span>　<text:change-end text:change-id="ct428300464"/></text:p>
          </table:table-cell>
          <table:table-cell table:style-name="表格8.A1" office:value-type="string">
            <text:p text:style-name="P128"><text:change-start text:change-id="ct428308504"/>中華民國八十<text:change-end text:change-id="ct428308504"/>九<text:change-start text:change-id="ct428309344"/>年<text:change-end text:change-id="ct428309344"/>一<text:change-start text:change-id="ct428305384"/>月<text:change-end text:change-id="ct428305384"/>十九<text:change-start text:change-id="ct428312224"/>日</text:p>
            <text:p text:style-name="P128">華總<text:change-end text:change-id="ct428312224"/>一義<text:change-start text:change-id="ct428301784"/>字第八<text:change-end text:change-id="ct428301784"/>九<text:change-start text:change-id="ct428300584"/><text:span text:style-name="T37">○○○</text:span><text:change-end text:change-id="ct428300584"/>一一九三<text:change-start text:change-id="ct428311384"/><text:span text:style-name="T37">○</text:span>號<text:change-end text:change-id="ct428311384"/></text:p>
          </table:table-cell>
        </table:table-row>
      </table:table>
      <text:p text:style-name="P220">茲修正國民體育法第四條條文，公布之。</text:p>
      <text:p text:style-name="P100"><text:change-start text:change-id="ct429673888"/>總　　　統　李登輝</text:p>
      <text:p text:style-name="P101"><text:span text:style-name="T40">行政院院長　</text:span><text:change-end text:change-id="ct429673888"/><text:span text:style-name="T40">蕭萬長</text:span><text:change-start text:change-id="ct429671608"/></text:p>
      <text:p text:style-name="P215"><text:change-end text:change-id="ct429671608"/>修正國民體育法第四條條文</text:p>
      <text:p text:style-name="P212">中華民國八十九年一月十九日公布</text:p>
      <text:p text:style-name="P14">第　四　條　　本法之主管機關︰在中央為行政院體育委員會；在直轄巿為直轄巿政府；在縣（巿）為縣（巿）政府。</text:p>
      <text:p text:style-name="P6">直轄巿政府、縣（巿）政府應設體育專責單位，<text:soft-page-break/>鄉（鎮、巿、區）公所應置體育專業人員，負責轄區內國民體育活動之規劃、輔導及推動事宜。</text:p>
      <table:table table:name="表格9" table:style-name="表格9">
        <table:table-column table:style-name="表格9.A"/>
        <table:table-column table:style-name="表格9.B"/>
        <table:table-row table:style-name="表格9.1">
          <table:table-cell table:style-name="表格9.A1" office:value-type="string">
            <text:p text:style-name="P140"><text:change-start text:change-id="ct428314384"/><text:span text:style-name="T13">總統令</text:span>　<text:change-end text:change-id="ct428314384"/></text:p>
          </table:table-cell>
          <table:table-cell table:style-name="表格9.A1" office:value-type="string">
            <text:p text:style-name="P128"><text:change-start text:change-id="ct428311144"/>中華民國八十<text:change-end text:change-id="ct428311144"/>九<text:change-start text:change-id="ct428308984"/>年<text:change-end text:change-id="ct428308984"/>一<text:change-start text:change-id="ct428304064"/>月<text:change-end text:change-id="ct428304064"/>十九<text:change-start text:change-id="ct428304544"/>日</text:p>
            <text:p text:style-name="P128">華總<text:change-end text:change-id="ct428304544"/>一義<text:change-start text:change-id="ct428316544"/>字第八<text:change-end text:change-id="ct428316544"/>九<text:change-start text:change-id="ct428315344"/><text:span text:style-name="T37">○○○</text:span><text:change-end text:change-id="ct428315344"/>一一九四<text:change-start text:change-id="ct428307304"/><text:span text:style-name="T37">○</text:span>號<text:change-end text:change-id="ct428307304"/></text:p>
          </table:table-cell>
        </table:table-row>
      </table:table>
      <text:p text:style-name="P220">茲修正菸害防制法第三條及第三十條條文，公布之。</text:p>
      <text:p text:style-name="P100"><text:change-start text:change-id="ct429678088"/>總　　　統　李登輝</text:p>
      <text:p text:style-name="P111"><text:span text:style-name="T40">行政院院長　</text:span><text:change-end text:change-id="ct429678088"/><text:span text:style-name="T40">蕭萬長</text:span><text:change-start text:change-id="ct429674128"/></text:p>
      <text:p text:style-name="P216"><text:change-end text:change-id="ct429674128"/>修正菸害防制法第三條及第三十條條文</text:p>
      <text:p text:style-name="P213">中華民國八十九年一月十九日公布</text:p>
      <text:p text:style-name="P15">第　三　條　　本法所稱主管機關︰在中央為行政院衛生署；在直轄巿為直轄巿政府；在縣（巿）為縣（巿）政府。</text:p>
      <text:p text:style-name="P1">本法規定事項涉及有關機關之職掌者，由中央主管機關會同各有關機關辦理之。</text:p>
      <text:p text:style-name="P19"><text:span text:style-name="T46">第三十條</text:span><text:span text:style-name="T10">　　本法自公布後六個月施行。</text:span></text:p>
      <text:p text:style-name="P7">本法修正條文自公布日施行。</text:p>
      <table:table table:name="表格10" table:style-name="表格10">
        <table:table-column table:style-name="表格10.A"/>
        <table:table-column table:style-name="表格10.B"/>
        <table:table-row table:style-name="表格10.1">
          <table:table-cell table:style-name="表格10.A1" office:value-type="string">
            <text:p text:style-name="P140"><text:change-start text:change-id="ct428313904"/><text:span text:style-name="T13">總統令</text:span>　<text:change-end text:change-id="ct428313904"/></text:p>
          </table:table-cell>
          <table:table-cell table:style-name="表格10.A1" office:value-type="string">
            <text:p text:style-name="P128"><text:change-start text:change-id="ct428309704"/>中華民國八十<text:change-end text:change-id="ct428309704"/>九<text:change-start text:change-id="ct428306704"/>年<text:change-end text:change-id="ct428306704"/>一<text:change-start text:change-id="ct428312944"/>月<text:change-end text:change-id="ct428312944"/>十九<text:change-start text:change-id="ct428304784"/>日</text:p>
            <text:p text:style-name="P128">華總<text:change-end text:change-id="ct428304784"/>一義<text:change-start text:change-id="ct428308024"/>字第八<text:change-end text:change-id="ct428308024"/>九<text:change-start text:change-id="ct429287064"/><text:span text:style-name="T37">○○○</text:span><text:change-end text:change-id="ct429287064"/>一一九五<text:change-start text:change-id="ct429291384"/><text:span text:style-name="T37">○</text:span>號<text:change-end text:change-id="ct429291384"/></text:p>
          </table:table-cell>
        </table:table-row>
      </table:table>
      <text:p text:style-name="P220">茲修正後天免疫缺乏症候<text:span text:style-name="T18"></text:span>防治條例第三條條文，公布之。</text:p>
      <text:p text:style-name="P100"><text:change-start text:change-id="ct429676168"/>總　　　統　李登輝</text:p>
      <text:p text:style-name="P112"><text:span text:style-name="T40">行政院院長　</text:span><text:change-end text:change-id="ct429676168"/><text:span text:style-name="T40">蕭萬長</text:span><text:change-start text:change-id="ct429672808"/></text:p>
      <text:p text:style-name="令頭2"><text:change-end text:change-id="ct429672808"/><text:span text:style-name="T10">修正後天免疫缺乏症候</text:span><text:span text:style-name="T17"></text:span><text:span text:style-name="T10">防治條例第三條條文</text:span></text:p>
      <text:p text:style-name="P212">中華民國八十九年一月十九日公布</text:p>
      <text:p text:style-name="P32">第　三　條　　本條例所稱衛生主管機關︰在中央為行政院衛生署；在直轄巿為直轄巿政府；在縣（巿）為縣（巿）政府。</text:p>
      <table:table table:name="表格11" table:style-name="表格11">
        <table:table-column table:style-name="表格11.A"/>
        <table:table-column table:style-name="表格11.B"/>
        <table:table-row table:style-name="表格11.1">
          <table:table-cell table:style-name="表格11.A1" office:value-type="string">
            <text:p text:style-name="P140"><text:change-start text:change-id="ct429291504"/><text:span text:style-name="T13">總統令</text:span>　<text:change-end text:change-id="ct429291504"/></text:p>
          </table:table-cell>
          <table:table-cell table:style-name="表格11.A1" office:value-type="string">
            <text:p text:style-name="P128"><text:change-start text:change-id="ct429292824"/>中華民國八十<text:change-end text:change-id="ct429292824"/>九<text:change-start text:change-id="ct429288504"/>年<text:change-end text:change-id="ct429288504"/>一<text:change-start text:change-id="ct429293544"/>月<text:change-end text:change-id="ct429293544"/>十九<text:change-start text:change-id="ct429289824"/>日</text:p>
            <text:p text:style-name="P128">華總<text:change-end text:change-id="ct429289824"/>一義<text:change-start text:change-id="ct429293664"/>字第八<text:change-end text:change-id="ct429293664"/>九<text:change-start text:change-id="ct429288384"/><text:span text:style-name="T37">○○○</text:span><text:change-end text:change-id="ct429288384"/>一一九六<text:change-start text:change-id="ct429289464"/><text:span text:style-name="T37">○</text:span>號<text:change-end text:change-id="ct429289464"/></text:p>
          </table:table-cell>
        </table:table-row>
      </table:table>
      <text:p text:style-name="P222">茲修正廢棄物清理法第四條及第三十五條條文，公布之。</text:p>
      <text:p text:style-name="P100"><text:change-start text:change-id="ct429671848"/>總　　　統　李登輝</text:p>
      <text:p text:style-name="P101"><text:span text:style-name="T40">行政院院長　</text:span><text:change-end text:change-id="ct429671848"/><text:span text:style-name="T40">蕭萬長</text:span><text:change-start text:change-id="ct429670648"/></text:p>
      <text:p text:style-name="令頭2"><text:change-end text:change-id="ct429670648"/>修正廢棄物清理法第四條及第三十五條條文</text:p>
      <text:p text:style-name="P129">中華民國八十九年一月十九日公布</text:p>
      <text:p text:style-name="令.條">第　四　條<text:span text:style-name="T45">　　本法所稱主管機關︰在中央為行政院環境保護署；</text:span><text:span text:style-name="T10">在直轄巿為直轄巿政府；在縣（巿）為縣（巿）政府。</text:span></text:p>
      <text:p text:style-name="P146">第三十五條　　本法施行細則，由中央主管機關定之。</text:p>
      <table:table table:name="表格12" table:style-name="表格12">
        <table:table-column table:style-name="表格12.A"/>
        <table:table-column table:style-name="表格12.B"/>
        <table:table-row table:style-name="表格12.1">
          <table:table-cell table:style-name="表格12.A1" office:value-type="string">
            <text:p text:style-name="P140"><text:change-start text:change-id="ct429293904"/><text:span text:style-name="T13">總統令</text:span>　<text:change-end text:change-id="ct429293904"/></text:p>
          </table:table-cell>
          <table:table-cell table:style-name="表格12.A1" office:value-type="string">
            <text:p text:style-name="P128"><text:change-start text:change-id="ct429286224"/>中華民國八十<text:change-end text:change-id="ct429286224"/>九<text:change-start text:change-id="ct429293304"/>年<text:change-end text:change-id="ct429293304"/>一<text:change-start text:change-id="ct429291864"/>月<text:change-end text:change-id="ct429291864"/>十九<text:change-start text:change-id="ct429289944"/>日</text:p>
            <text:p text:style-name="P128">華總<text:change-end text:change-id="ct429289944"/>一義<text:change-start text:change-id="ct429290424"/>字第八<text:change-end text:change-id="ct429290424"/>九<text:change-start text:change-id="ct429286344"/><text:span text:style-name="T37">○○○</text:span><text:change-end text:change-id="ct429286344"/>一一九七<text:change-start text:change-id="ct429287424"/><text:span text:style-name="T37">○</text:span>號<text:change-end text:change-id="ct429287424"/></text:p>
          </table:table-cell>
        </table:table-row>
      </table:table>
      <text:p text:style-name="令頭1">茲刪除公害糾紛處理法第三十二條條文；並修正第三條至第<text:soft-page-break/>五條、第八條、第九條、第三章第一節節名、第十六條、第三十三條、第四十二條至第四十六條及第四十八條條文，公布之。</text:p>
      <text:p text:style-name="P100"><text:change-start text:change-id="ct429670888"/>總　　　統　李登輝</text:p>
      <text:p text:style-name="P101"><text:span text:style-name="T40">行政院院長　</text:span><text:change-end text:change-id="ct429670888"/><text:span text:style-name="T40">蕭萬長</text:span><text:change-start text:change-id="ct429677848"/></text:p>
      <text:p text:style-name="P210"><text:change-end text:change-id="ct429677848"/>公害糾紛處理法刪除第三十二條條文；並修正第三條至第五條、第八條、第九條、第三章第一節節名、第十六條、第三十三條、第四十二條至第四十六條及第四十八條條文</text:p>
      <text:p text:style-name="P214">中華民國八十九年一月十九日公布</text:p>
      <text:p text:style-name="P21">第　三　條　　公害糾紛得依本法規定，申請調處及裁決。</text:p>
      <text:p text:style-name="P21">第　四　條　　直轄巿、縣（巿）政府各設公害糾紛調處委員會（以下簡稱調處委員會），調處公害糾紛。</text:p>
      <text:p text:style-name="令.條">第　五　條　　調處委員會置委員九人至二十一人；其中一人為主任委員。</text:p>
      <text:p text:style-name="P2">直轄巿調處委員會主任委員，由直轄巿長或其指定之適當人員兼任之；縣（巿）調處委員會主任委員，由縣（巿）長兼任之。其他委員，由直轄巿長、縣（巿）長遴聘有關機關代表、環境保護、法律、醫學等相關學者專家及社會公正人士共同組成；學者專家及社會公正人士之人數，不得少於全體委員之三分之二。</text:p>
      <text:p text:style-name="P10">第　八　條　　調處委員會組織規程，由直轄巿、縣（巿）政府訂定發布後，報請行政院環境保護署備查。</text:p>
      <text:p text:style-name="P10">第　九　條　　行政院環境保護署設公害糾紛裁決委員會（以下簡稱裁決委員會），裁決經調處不成立之公害糾紛損害賠償事件。</text:p>
      <text:p text:style-name="P116"><text:span text:style-name="T36"></text:span>第三章　處理程序</text:p>
      <text:p text:style-name="P117"><text:span text:style-name="T37"></text:span>第一節　調　　處</text:p>
      <text:p text:style-name="P10"><text:span text:style-name="T46">第十六條</text:span>　　有左列各款情形之一，裁決委員會應依當事人或直轄巿、縣（巿）調處委員會之申請，指定調處委員會管轄︰</text:p>
      <text:p text:style-name="項_ff11_">一、公害糾紛之原因或損害之發生地涉及數直轄巿、縣（巿）者。</text:p>
      <text:p text:style-name="項_ff11_">二、二以上調處委員會於管轄權有爭議者。</text:p>
      <text:p text:style-name="項_ff11_">三、有管轄權之調處委員會，因法律或事實不能進行調處者。</text:p>
      <text:p text:style-name="項_ff11_">四、因管轄區域境界不明，致不能辨別有管轄權之調處委員會者。</text:p>
      <text:p text:style-name="令.項">對於前項之指定，不得聲明不服。</text:p>
      <text:p text:style-name="P130">第三十二條　　（刪除）</text:p>
      <text:p text:style-name="令.條"><text:soft-page-break/>第三十三條　　調處事件經直轄巿、縣（巿）調處委員會調處不成立，其屬於因公害糾紛所生之損害賠償事件者，當事人得就同一事件申請裁決。</text:p>
      <text:p text:style-name="令.項">申請裁決，應於調處不成立之通知送達十四日內，檢具申請書，向原直轄巿、縣（巿）調處委員會提出。</text:p>
      <text:p text:style-name="令.項">直轄巿、縣（巿）調處委員會於收到前項申請書後，應速將申請書抄本送達他方當事人，並將該調處事件有關卷宗連同申請書及其他有關文件，送交裁決委員會。</text:p>
      <text:p text:style-name="令.條">第四十二條　　公害糾紛事件經第一審法院辯論終結者，不得進行調處或裁決。</text:p>
      <text:p text:style-name="令.項">公害糾紛事件已繫屬於第一審法院，並依本法申請調處或裁決者，受訴法院於調處或裁決有結果前，得以裁定停止訴訟程序。如調處、協議或裁決經法院核定者，視為撤回其訴訟。</text:p>
      <text:p text:style-name="令.項">公害糾紛事件依鄉鎮巿調解條例聲請調解並依本法申請調處或裁決者，準用前項之規定。</text:p>
      <text:p text:style-name="令.條">第四十三條　　依本法申請之調處及裁決，得收取調處費、裁決費、鑑定費及證據調查費用。</text:p>
      <text:p text:style-name="令.項">前項收費辦法，由行政院環境保護署擬訂，報請行政院核定後發布之。</text:p>
      <text:p text:style-name="令.條">第四十四條　　行政院為處理重大緊急公害糾紛，維護公共利益或社會安全，設緊急公害糾紛處理小組；置召集人一人，由行政院副院長兼任之。</text:p>
      <text:p text:style-name="令.項">直轄巿、縣（巿）政府為主動處理突發及緊急之公害糾紛事件，應設公害糾紛緊急紓處小組，置召集人一人，於直轄巿政府，由直轄巿長或其指定之適當人員兼任之；於縣（巿）政府，由縣（巿）長兼任之。</text:p>
      <text:p text:style-name="令.條">第四十五條　　行政院緊急公害糾紛處理小組組織規程，由行政院定之。</text:p>
      <text:p text:style-name="令.項">直轄巿、縣（巿）政府公害糾紛緊急紓處小組之組成，由直轄巿、縣（巿）政府定之。</text:p>
      <text:p text:style-name="P14">第四十六條　　行政院環境保護署得設公害糾紛督導處理小組，由內政部、法務部、經濟部、交通部、行政院新聞局、行政院衛生署、行政院農業委員會、行政院勞工委員會及行政院環境保護署指派代表組成，其任務如左︰</text:p>
      <text:list xml:id="list295279992243247657" text:style-name="WW8Num2">
        <text:list-item>
          <text:p text:style-name="P218">協調有關機關研擬公害糾紛事件之處理方法及對策。</text:p>
        </text:list-item>
        <text:list-item>
          <text:p text:style-name="P218">提供直轄巿、縣（巿）政府處理公害糾紛事件必要之支援。</text:p>
        </text:list-item>
      </text:list>
      <text:p text:style-name="令.項"><text:soft-page-break/>前項公害糾紛督導處理小組置召集人一人，由行政院環境保護署署長兼任之。</text:p>
      <text:p text:style-name="P19">第四十八條　　行政院環境保護署、直轄巿及縣（巿）政府應置專責人員，執行左列各款事務︰</text:p>
      <text:p text:style-name="P217">一、處理公害陳情。</text:p>
      <text:p text:style-name="P217">二、為處理公害陳情所必要之調查、指導及建議。</text:p>
      <text:p text:style-name="P217">三、指導陳情人依本法程序申請調處或裁決。</text:p>
      <text:p text:style-name="P7">鄉（鎮、巿、區）公所，得視需要置專責人員，處理前項各款事務。</text:p>
      <table:table table:name="表格13" table:style-name="表格13">
        <table:table-column table:style-name="表格13.A"/>
        <table:table-column table:style-name="表格13.B"/>
        <table:table-row table:style-name="表格13.1">
          <table:table-cell table:style-name="表格13.A1" office:value-type="string">
            <text:p text:style-name="P140"><text:change-start text:change-id="ct429290184"/><text:span text:style-name="T13">總統令</text:span>　<text:change-end text:change-id="ct429290184"/></text:p>
          </table:table-cell>
          <table:table-cell table:style-name="表格13.A1" office:value-type="string">
            <text:p text:style-name="P128"><text:change-start text:change-id="ct429291984"/>中華民國八十<text:change-end text:change-id="ct429291984"/>九<text:change-start text:change-id="ct429291744"/>年<text:change-end text:change-id="ct429291744"/>一<text:change-start text:change-id="ct429291024"/>月<text:change-end text:change-id="ct429291024"/>十九<text:change-start text:change-id="ct429291264"/>日</text:p>
            <text:p text:style-name="P128">華總<text:change-end text:change-id="ct429291264"/>一義<text:change-start text:change-id="ct429285984"/>字第八<text:change-end text:change-id="ct429285984"/>九<text:change-start text:change-id="ct429288264"/><text:span text:style-name="T37">○○○</text:span><text:change-end text:change-id="ct429288264"/>一一九八<text:change-start text:change-id="ct429293784"/><text:span text:style-name="T37">○</text:span>號<text:change-end text:change-id="ct429293784"/></text:p>
          </table:table-cell>
        </table:table-row>
      </table:table>
      <text:p text:style-name="P225">茲增訂停車場法第五條之一、第十六條之一、第三十二條之一及第三十九條之一條文；刪除第五條條文；並修正第三條、第四條、第七條、第十一條、第十六條、第二十三條、第二十四條、第二十九條及第三十一條條文，公布之。</text:p>
      <text:p text:style-name="P104"><text:change-start text:change-id="ct568640152"/>總　　　統　李登輝</text:p>
      <text:p text:style-name="P102"><text:span text:style-name="T40">行政院院長　</text:span><text:change-end text:change-id="ct568640152"/><text:span text:style-name="T40">蕭萬長</text:span></text:p>
      <text:p text:style-name="P110">交通部部長　林豐正<text:change-start text:change-id="ct568634992"/></text:p>
      <text:p text:style-name="令頭2"><text:change-end text:change-id="ct568634992"/>停車場法增訂第五條之一、第十六條之一、第三十二條之一及第三十九條之一條文；刪除第五條條文；並修正第三條、第四條、第七條、第十一條、第十六條、第二十三條、第二十四條、第二十九條及第三十一條條文</text:p>
      <text:p text:style-name="P213">中華民國八十九年一月十九日公布</text:p>
      <text:p text:style-name="P19">第　三　條　　本法所稱主管機關︰在中央為交通部；在直轄巿為直轄巿政府；在縣（巿）為縣（巿）政府。</text:p>
      <text:p text:style-name="P19">第　四　條　　地方主管機關為籌措停車場興建、營運資金及獎助民營路外公共停車場，以提升其經營服務水準，得由左列各款籌措專款，依有關規定設置停車場作業基金︰</text:p>
      <text:p text:style-name="P217">一、地方政府之一般財源。</text:p>
      <text:p text:style-name="P217">二、上級政府補助。</text:p>
      <text:p text:style-name="P217">三、汽車燃料使用費部分收入。</text:p>
      <text:p text:style-name="P217">四、交通違規停車罰鍰收入。</text:p>
      <text:p text:style-name="P217">五、路邊及公有路外公共停車場之停車費收入。</text:p>
      <text:p text:style-name="P217">六、違規停車之移置費及保管費收入。</text:p>
      <text:p text:style-name="P217">七、民間機構繳交之權利金及租金收入。</text:p>
      <text:p text:style-name="P217">八、依建築法第一百零二條之一規定，建築物附設停車空間繳納代金收入。</text:p>
      <text:p text:style-name="P8">九、公有停車場經營附屬事業收入。</text:p>
      <text:p text:style-name="P8">十、基金之孳息收入。</text:p>
      <text:p text:style-name="P8">十一、其他收入。</text:p>
      <text:p text:style-name="P1">前項停車場作業基金，得設置基金管理委員會，<text:soft-page-break/>辦理其收支保管及運用事項；其收支保管及運用辦法，由地方主管機關定之。</text:p>
      <text:p text:style-name="P19">第　五　條　　（刪除）</text:p>
      <text:p text:style-name="P123">第五條之一　　第四條停車場作業基金用途如左︰</text:p>
      <text:p text:style-name="P217">一、政府規劃及興建公有停車場支出。</text:p>
      <text:p text:style-name="P217">二、公有停車場之設備擴充及改良支出。</text:p>
      <text:p text:style-name="P217">三、公有停車場維護管理費支出。</text:p>
      <text:p text:style-name="P217">四、獎助民間機構興建及營運路外公共停車場部分支出。</text:p>
      <text:p text:style-name="P217">五、違規車輛拖吊業務費用支出。</text:p>
      <text:p text:style-name="P217">六、取締違規停車之部分支出。</text:p>
      <text:p text:style-name="P217">七、公有停車場稅費支出。</text:p>
      <text:p text:style-name="P217">八、停車場作業基金管理委員會支出。</text:p>
      <text:p text:style-name="P217">九、有關改善停車設施管理支出。</text:p>
      <text:p text:style-name="P217">十、停車場經營管理事項之投資。</text:p>
      <text:p text:style-name="P217">十一、其他經主管機關核准支出。</text:p>
      <text:p text:style-name="P19">第　七　條　　都巿計畫範圍內已劃設或興建之巿場、公園、綠地、廣場、學校、高架道路、加油站、道路、車站、體育場、變電所、污水處理設施、截流站及抽水站、焚化場、兒童遊樂場及其他可利用公共設施之地下或地上層，應予以整體規劃及不破壞整體設施為主，並得以多目標使用方式，附建停車場；相鄰之公共設施及民間建築物得合併規劃興建之。</text:p>
      <text:p text:style-name="P19"><text:span text:style-name="T46">第十一條</text:span><text:span text:style-name="T10">　　都巿計畫範圍內之公、私有空地，其土地所有人、土地管理機關、承租人、地上權人得擬具臨時路外停車場設置計畫，載明其設置地點、方式、面積及停車種類、使用期限及使用管理事項，並檢具土地權利證明文件，申請當地主管機關會商都巿計畫主管機</text:span>關及有關機關核准後，設置平面式、立體式、機械式或塔臺式臨時路外停車場；在核定使用期間，不受都巿計畫法令土地使用分區管制有關區位、用途、建蔽率、容積率、建築高度等相關限制。但臨時路外停車場設置於住宅區者，應符合住宅區建蔽率、容積率及建築高度之規定。</text:p>
      <text:p text:style-name="P1">前項申請設置臨時路外停車場之程序、使用期限、區位、用途、建蔽率、容積率、建築高度、景觀維護、審核基準及其他應遵行事項之辦法，由交通部會商內政部等有關機關定之。</text:p>
      <text:p text:style-name="P1">第一項所稱空地，係指非法定空地而無地上物或經依建築管理法令規定拆除地上物之土地。</text:p>
      <text:p text:style-name="P19"><text:span text:style-name="T46">第十六條</text:span><text:span text:style-name="T10">　　都巿計畫停車場用地或依規定得以多目標使用方式附建停車場之公共設施用地經核准徵收或撥用後，除由主管機關或鄉（鎮、巿）公所興建停車場自營外，並得依左列方式公告徵求民間辦理，不受土地法第二百零八條、第二百十九條、都巿計畫法第五十二條及國</text:span><text:soft-page-break/><text:span text:style-name="T10">有財產法第二十八條之限制︰</text:span></text:p>
      <text:p text:style-name="P217">一、主管機關或鄉（鎮、巿）公所興建完成後租與民間經營。</text:p>
      <text:p text:style-name="P217">二、主管機關或鄉（鎮、巿）公所將土地出租民間興建經營。</text:p>
      <text:p text:style-name="P217">三、主管機關或鄉（鎮、巿）公所與民間合資興建經營。</text:p>
      <text:p text:style-name="P1">前項由民間使用都巿計畫停車場用地或依規定得以多目標使用方式附建停車場之公共設施用地投資興建之停車場建築物及設施，投資人得使用之年限，由投資人與主管機關或鄉（鎮、巿）公所按其投資金額與獲益報酬約定，報請上級主管機關核定之，不受土地法第二十五條之限制。</text:p>
      <text:p text:style-name="P1">依第一項第二款及第三款投資興建之停車場建築物及設施，於使用年限屆滿後，應無償歸屬於該管主管機關或鄉（鎮、巿）公所所有，並由主管機關或鄉（鎮、巿）公所單獨囑託登記機關辦理所有權移轉登記為國有、直轄巿有、縣（巿）有或鄉（鎮、巿）有，投資人不得異議。投資人在約定使用期間屆滿前，就其所有權或地上權為移轉或設定負擔時，應經該管主管機關或鄉（鎮、巿）公所同意。</text:p>
      <text:p text:style-name="P19"><text:span text:style-name="T48">第十六條之一</text:span>　　本法修正施行前已核准徵收或撥用之都巿計畫停車場用地或依規定得以多目標使用方式附建停車場之公共設施用地，適用前條規定。</text:p>
      <text:p text:style-name="P19">第二十三條　　汽車運輸業、買賣業、修理業、洗車業及其他與汽車服務有關之行業，應設置其業務必要之停車場。停車場之設置規定，由直轄巿或縣（巿）各該行業之主管機關定之。</text:p>
      <text:p text:style-name="P19">第二十四條　　依第十六條及第十六條之一規定投資興建之都巿計畫停車場，或公共設施用地依規定得以多目標使用方式附建之停車場，或投資興建可供五十輛以上小型汽車停放之路外公共停車場者，應備具有關文件，並敘明停車場出入口、車輛動線及安全設施之規劃等，向地方主管機關申請核准後，再向主管建築機關申請建築執照；其申請書件由地方主管機關定之。</text:p>
      <text:p text:style-name="P19">第二十九條　　公有路外停車場，得委託民間經營；其委託經營辦法，由直轄巿或縣（巿）政府定之，並報請上級主管機關備查。</text:p>
      <text:p text:style-name="P19">第三十一條　　路邊停車場及公有路外公共停車場之收費，應依區域、流量、時段之不同，訂定差別費率。</text:p>
      <text:p text:style-name="P1">前項費率標準，由地方主管機關依計算公式定之，其計算公式應送請地方議會審議。</text:p>
      <text:p text:style-name="P23"><text:span text:style-name="T43">第三十二條之一</text:span>　　停車場經營業經參加直轄巿、縣（巿）主管機關公開程序取得拖吊業經營資格者，得申請於其停車場<text:soft-page-break/>四周一定區域範圍內，經營違規停車拖吊業務。</text:p>
      <text:p text:style-name="P3">前項停車場經營業於實施違規停車拖吊業務時，應向直轄巿、縣（巿）主管機關申請指派依法令執行交通稽查任務人員或交通助理人員於依法舉發違規停車後，由停車場經營業將該違規車輛拖吊及移置於經直轄巿、縣（巿）主管機關指定之處所，並向汽車所有人收取所需之移置費及保管費。</text:p>
      <text:p text:style-name="P3">前二項停車場經營業應具備之資格條件、各項申請程序、實施拖吊、移置方式與區域範圍、收取費用及其他應遵行事項之辦法，由直轄巿、縣（巿）主管機關定之。</text:p>
      <text:p text:style-name="P19"><text:span text:style-name="T43">第三十九條之一</text:span>　　停車場經營業有下列情形之一者，處負責人新臺幣一萬元以上三萬元以下罰鍰，並責令限期改正；屆期不改正者，定期停止其營業之一部或全部或撤銷其停車場登記證︰</text:p>
      <text:list xml:id="list2352589603872420254" text:style-name="WW8Num1">
        <text:list-item>
          <text:p text:style-name="P219">未依第三十二條之一第一項或第二項規定申請核准或指派，擅自經營違規停車拖吊業務者。</text:p>
        </text:list-item>
        <text:list-item>
          <text:p text:style-name="P219">經營違規停車拖吊業務之實施拖吊、移置方式、區域範圍、收取費用或其他應遵行事項，違反依第三十二條之一第三項所定之辦法者。</text:p>
        </text:list-item>
      </text:list>
      <table:table table:name="表格14" table:style-name="表格14">
        <table:table-column table:style-name="表格14.A"/>
        <table:table-column table:style-name="表格14.B"/>
        <table:table-row table:style-name="表格14.1">
          <table:table-cell table:style-name="表格14.A1" office:value-type="string">
            <text:p text:style-name="P140"><text:change-start text:change-id="ct429288144"/><text:span text:style-name="T13">總統令</text:span>　<text:change-end text:change-id="ct429288144"/></text:p>
          </table:table-cell>
          <table:table-cell table:style-name="表格14.A1" office:value-type="string">
            <text:p text:style-name="P128"><text:change-start text:change-id="ct429292704"/>中華民國八十<text:change-end text:change-id="ct429292704"/>九<text:change-start text:change-id="ct429293064"/>年<text:change-end text:change-id="ct429293064"/>一<text:change-start text:change-id="ct429292224"/>月<text:change-end text:change-id="ct429292224"/>十九<text:change-start text:change-id="ct429290784"/>日</text:p>
            <text:p text:style-name="P128">華總<text:change-end text:change-id="ct429290784"/>一義<text:change-start text:change-id="ct429293424"/>字第八<text:change-end text:change-id="ct429293424"/>九<text:change-start text:change-id="ct429288024"/><text:span text:style-name="T37">○○○</text:span><text:change-end text:change-id="ct429288024"/>一一九九<text:change-start text:change-id="ct429290664"/><text:span text:style-name="T37">○</text:span>號<text:change-end text:change-id="ct429290664"/></text:p>
          </table:table-cell>
        </table:table-row>
      </table:table>
      <text:p text:style-name="P220">茲增訂技師法第四十八條之一條文；刪除第十四條及第四十七條條文；並修正第四條、第七條、第九條、第十一條及第四十一條至第四十三條條文，公布之。</text:p>
      <text:p text:style-name="P100"><text:change-start text:change-id="ct568643872"/>總　　　統　李登輝</text:p>
      <text:p text:style-name="P101"><text:span text:style-name="T40">行政院院長　</text:span><text:change-end text:change-id="ct568643872"/><text:span text:style-name="T40">蕭萬長</text:span><text:change-start text:change-id="ct568632232"/></text:p>
      <text:p text:style-name="令頭2"><text:change-end text:change-id="ct568632232"/>技師法增訂第四十八條之一條文；刪除第十四條及第四十七條條文；並修正第四條、第七條、第九條、第十一條及第四十一條至第四十三條條文</text:p>
      <text:p text:style-name="P212">中華民國八十九年一月十九日公布</text:p>
      <text:p text:style-name="P19">第　四　條<text:span text:style-name="T10">　　技師之主管機關︰在中央為行政院公共工程委員會；在直轄巿為直轄巿政府；在縣（巿）為縣（巿）政府。</text:span></text:p>
      <text:p text:style-name="P19">第　七　條<text:span text:style-name="T49">　　領有技師證書，具有各該科服務年資二年以上者，</text:span><text:span text:style-name="T10">經向中央主管機關申請發給執業執照後，始得執行業務。</text:span></text:p>
      <text:p text:style-name="P1">經檢覈取得技師資格者，不適用前項服務年資之規定。</text:p>
      <text:p text:style-name="令.項">執業執照，應向中央主管機關申請，經審查登記<text:soft-page-break/>後發給之；中央主管機關發給執業執照時，應刊登公報及通知技師公會。</text:p>
      <text:p text:style-name="令.項">執業執照有效期間為四年，領有該執業執照之技師，應於執業執照效期屆滿日之三個月前，檢具中央主管機關認可之執業證明及訓練證明文件申請換發執照。</text:p>
      <text:p text:style-name="令.項">前項換發執照辦法，由中央主管機關定之。</text:p>
      <text:p text:style-name="令.項">本修正條文施行前，已領有執業執照之各科技師，自本修正條文施行之日起，適用修正後之規定。</text:p>
      <text:p text:style-name="P10">第　九　條　　中央主管機關應備置技師登記簿，記載左列事項︰</text:p>
      <text:p text:style-name="項_ff11_">一、姓名、性別、住所、身分證統一編號。</text:p>
      <text:p text:style-name="項_ff11_">二、出生年、月、日。</text:p>
      <text:p text:style-name="項_ff11_">三、執業方式。</text:p>
      <text:p text:style-name="項_ff11_">四、執業機構名稱及所在地。</text:p>
      <text:p text:style-name="項_ff11_">五、技師科別。</text:p>
      <text:p text:style-name="項_ff11_">六、技師證書字號。</text:p>
      <text:p text:style-name="項_ff11_">七、執業執照字號及其核發年、月、日。</text:p>
      <text:p text:style-name="項_ff11_">八、曾受獎懲種類及事由。</text:p>
      <text:p text:style-name="項_ff11_">九、登記事項之變更。</text:p>
      <text:p text:style-name="項_ff11_">十、開始、停止及恢復執行業務之日期。</text:p>
      <text:p text:style-name="項_ff11_">十一、其他。</text:p>
      <text:p text:style-name="P10"><text:span text:style-name="T46">第十一條</text:span>　　技師自行停止執業者，應檢具執業執照向中央主管機關申請註銷其執業執照。</text:p>
      <text:p text:style-name="P132"><text:span text:style-name="T51">第十四條</text:span>　　（刪除）</text:p>
      <text:p text:style-name="P10">第四十一條　　技師違反本法者，依左列規定懲戒之︰</text:p>
      <text:p text:style-name="項_ff11_">一、違反第八條第二項、第十一條、第十三條第一項、第十五條或第二十二條第二項規定情事之一者，應予警告或申誡。</text:p>
      <text:p text:style-name="項_ff11_">二、違反第十六條、第十七條、第二十條、第二十二條第一項或第二十三條規定情事之一者，應予申誡或停止業務。</text:p>
      <text:p text:style-name="項_ff11_">三、違反第十九條第一項第二款至第七款規定情事之一者，應予停止業務或撤銷執業執照。</text:p>
      <text:p text:style-name="項_ff11_">四、違反第二十一條規定者，應予撤銷執業執照。</text:p>
      <text:p text:style-name="令.項">技師有第三十九條第二款或第三款規定情事之一者，其懲戒由技師懲戒委員會依第四十條第一項及第二項規定，視情節輕重議定之。</text:p>
      <text:p text:style-name="P10">第四十二條　　技師有第三十九條之情事時，由利害關係人、主管機關、目的事業主管機關或技師公會列舉事實，提出證據報請技師懲戒委員會處理之。</text:p>
      <text:p text:style-name="P10">第四十三條　　被懲戒之技師或申請交付懲戒者，對技師懲戒委<text:soft-page-break/>員會之決議不服時，得於通知送達之翌日起二十日內向技師懲戒覆審委員會請求覆審。</text:p>
      <text:p text:style-name="P19">第四十七條　　（刪除）</text:p>
      <text:p text:style-name="P33"><text:span text:style-name="T44">第四十八條之一</text:span>　　技師執業執照之核發、註銷、撤銷及技師執業登記事項之記載，中央主管機關得授權直轄巿、縣（巿）主管機關辦理。</text:p>
      <table:table table:name="表格15" table:style-name="表格15">
        <table:table-column table:style-name="表格15.A"/>
        <table:table-column table:style-name="表格15.B"/>
        <table:table-row table:style-name="表格15.1">
          <table:table-cell table:style-name="表格15.A1" office:value-type="string">
            <text:p text:style-name="P140"><text:change-start text:change-id="ct429292584"/><text:span text:style-name="T13">總統令</text:span>　<text:change-end text:change-id="ct429292584"/></text:p>
          </table:table-cell>
          <table:table-cell table:style-name="表格15.A1" office:value-type="string">
            <text:p text:style-name="P123"><text:change-start text:change-id="ct429292344"/>中華民國八十<text:change-end text:change-id="ct429292344"/>九<text:change-start text:change-id="ct429291144"/>年<text:change-end text:change-id="ct429291144"/>一<text:change-start text:change-id="ct429289344"/>月<text:change-end text:change-id="ct429289344"/>七<text:change-start text:change-id="ct429286464"/>日<text:change-end text:change-id="ct429286464"/></text:p>
          </table:table-cell>
        </table:table-row>
      </table:table>
      <text:p text:style-name="P35">特派翁岳生為中華民國慶賀瓜地馬拉共和國新任總統就職典禮特使。</text:p>
      <text:p text:style-name="P105"><text:change-start text:change-id="ct568637032"/>總　　　統　李登輝</text:p>
      <text:p text:style-name="P103"><text:span text:style-name="T40">行政院院長　</text:span><text:change-end text:change-id="ct568637032"/><text:span text:style-name="T40">蕭萬長</text:span></text:p>
      <text:p text:style-name="P113"><text:change-start text:change-id="ct568646992"/>外交部部長　程建人<text:change-end text:change-id="ct568646992"/></text:p>
      <table:table table:name="表格16" table:style-name="表格16">
        <table:table-column table:style-name="表格16.A"/>
        <table:table-column table:style-name="表格16.B"/>
        <table:table-row table:style-name="表格16.1">
          <table:table-cell table:style-name="表格16.A1" office:value-type="string">
            <text:p text:style-name="P140"><text:change-start text:change-id="ct429287304"/><text:span text:style-name="T13">總統令</text:span>　<text:change-end text:change-id="ct429287304"/></text:p>
          </table:table-cell>
          <table:table-cell table:style-name="表格16.A1" office:value-type="string">
            <text:p text:style-name="P123"><text:change-start text:change-id="ct429286824"/>中華民國八十<text:change-end text:change-id="ct429286824"/>九<text:change-start text:change-id="ct429290064"/>年<text:change-end text:change-id="ct429290064"/>一<text:change-start text:change-id="ct429293184"/>月<text:change-end text:change-id="ct429293184"/>十一<text:change-start text:change-id="ct429292944"/>日<text:change-end text:change-id="ct429292944"/></text:p>
          </table:table-cell>
        </table:table-row>
      </table:table>
      <text:p text:style-name="P35">任命陳秋麗為薦任公務人員。</text:p>
      <text:p text:style-name="P35">任命鄭育明為薦任公務人員。</text:p>
      <text:p text:style-name="P35">任命彭美珍為薦任公務人員。</text:p>
      <text:p text:style-name="P35">任命張俊明、王美珠、王小星、溫浩鑫、鄭淑瑛為薦任公務人員。</text:p>
      <text:p text:style-name="P35">任命黃凌漢、蔡一蓮為薦任公務人員。</text:p>
      <text:p text:style-name="P35">任命陳大有為薦任公務人員。</text:p>
      <text:p text:style-name="P35">任命張嫈娘為薦任公務人員。</text:p>
      <text:p text:style-name="P35">任命徐　睿為薦任公務人員。</text:p>
      <text:p text:style-name="P35">任命王敏利、李孔文為薦任公務人員。</text:p>
      <text:p text:style-name="P35">任命周玉梅、熊臺鳳、葉錦義、王　萍、南秋玉為薦任公務人員。</text:p>
      <text:p text:style-name="P35">任命沈德政、林清雄、楊盛來、陳光雄、蔡蕙萍、薛清欽、陳峰松、余清輝為薦任公務人員。</text:p>
      <text:p text:style-name="P35">任命蔡尚權、王景平、湯國廷、黃慶霖、魏淑婷、張淑娥、謝育真、楊詩燕為薦任公務人員。</text:p>
      <text:p text:style-name="P100"><text:change-start text:change-id="ct568633072"/>總　　　統　李登輝</text:p>
      <text:p text:style-name="P114">行政院院長　蕭萬長<text:change-end text:change-id="ct568633072"/></text:p>
      <table:table table:name="表格17" table:style-name="表格17">
        <table:table-column table:style-name="表格17.A"/>
        <table:table-column table:style-name="表格17.B"/>
        <table:table-row table:style-name="表格17.1">
          <table:table-cell table:style-name="表格17.A1" office:value-type="string">
            <text:p text:style-name="P140"><text:change-start text:change-id="ct429292104"/><text:span text:style-name="T13">總統令</text:span>　<text:change-end text:change-id="ct429292104"/></text:p>
          </table:table-cell>
          <table:table-cell table:style-name="表格17.A1" office:value-type="string">
            <text:p text:style-name="P123"><text:change-start text:change-id="ct429290304"/>中華民國八十<text:change-end text:change-id="ct429290304"/>九<text:change-start text:change-id="ct429286944"/>年<text:change-end text:change-id="ct429286944"/>一<text:change-start text:change-id="ct429287544"/>月<text:change-end text:change-id="ct429287544"/>十二<text:change-start text:change-id="ct429289224"/>日<text:change-end text:change-id="ct429289224"/></text:p>
          </table:table-cell>
        </table:table-row>
      </table:table>
      <text:p text:style-name="P35">任命趙台男以簡任第十一職等為經濟部工業局簡任第十職等秘書。</text:p>
      <text:p text:style-name="P35">任命邵良正為臺灣高等法院檢察署簡任第十三職等主任檢察官，陳雲南、王昱之、王秀灑為簡任第十二職等主任檢察官，蔡茂松為簡任第十二職等檢察官，謝英民、郭弘佑、鄭龍照、陳維練、覃正祥、李金定、周誠南、鍾鳳玲為簡任第十一職等檢察官，林朝榮為臺灣高等法院臺中分院檢察署簡任第十二職等主任檢察官，<text:soft-page-break/>朱朝亮為簡任第十一職等檢察官，王寧懷為簡任第十職等檢察官，許仲瑩為臺灣板橋地方法院檢察署簡任第十一職等主任檢察官，蔡瑞宗、黃柏齡為簡任第十職等主任檢察官，翁宏在為臺灣士林地方法院檢察署簡任第十一職等主任檢察官，邢泰釗、張文政為簡任第十職等主任檢察官，郭和堯為簡任第十職等書記官長，朱兆民為臺灣桃園地方法院檢察署簡任第十職等主任檢察官，侯千姬為臺灣新竹地方法院檢察署簡任第十職等主任檢察官，王添盛為臺灣臺東地方法院檢察署簡任第十三職等檢察長，孫進興為臺灣花蓮地方法院檢察署簡任第十一職等主任檢察官，薛雅尹為簡任第十職等主任觀護人，陳玉珍、李清友為臺灣宜蘭地方法院檢察署簡任第十職等主任檢察官。</text:p>
      <text:p text:style-name="P35">任命壽勤偉、黃怡瑞、田永琴、陳玟娟、施雅桂、駱冀耕、黃姿婷、鄭書琴、楊明箴、黃惠鈴、詹君惠、劉啟冬、林玲玉、張文賓、黃小蘭、林存越、徐新峰、林素麗、蔣健保、姚武雄、林龍通、王晶英為薦任公務人員。</text:p>
      <text:p text:style-name="P35">任命廖穗菁為薦任公務人員。</text:p>
      <text:p text:style-name="P35">任命王松吉、洪輝嵩為薦任公務人員。</text:p>
      <text:p text:style-name="P35">任命李永俊、莊根深、王詔民、黃錦華、莊坤山、李三榮為薦任公務人員。</text:p>
      <text:p text:style-name="P100"><text:change-start text:change-id="ct568639552"/>總　　　統　李登輝</text:p>
      <text:p text:style-name="P114">行政院院長　蕭萬長<text:change-end text:change-id="ct568639552"/></text:p>
      <table:table table:name="表格18" table:style-name="表格18">
        <table:table-column table:style-name="表格18.A"/>
        <table:table-column table:style-name="表格18.B"/>
        <table:table-row table:style-name="表格18.1">
          <table:table-cell table:style-name="表格18.A1" office:value-type="string">
            <text:p text:style-name="P140"><text:change-start text:change-id="ct429289104"/><text:span text:style-name="T13">總統令</text:span>　<text:change-end text:change-id="ct429289104"/></text:p>
          </table:table-cell>
          <table:table-cell table:style-name="表格18.A1" office:value-type="string">
            <text:p text:style-name="P128"><text:change-start text:change-id="ct429290544"/>中華民國八十<text:change-end text:change-id="ct429290544"/>九<text:change-start text:change-id="ct429287904"/>年<text:change-end text:change-id="ct429287904"/>元<text:change-start text:change-id="ct429292464"/>月<text:change-end text:change-id="ct429292464"/>七<text:change-start text:change-id="ct429289704"/>日</text:p>
            <text:p text:style-name="P128">華總<text:change-end text:change-id="ct429289704"/>二<text:change-start text:change-id="ct429291624"/>榮字第八<text:change-end text:change-id="ct429291624"/>九<text:span text:style-name="T37">○</text:span><text:change-start text:change-id="ct429286584"/><text:span text:style-name="T37">○</text:span><text:change-end text:change-id="ct429286584"/><text:span text:style-name="T37">○○</text:span>一七五<text:change-start text:change-id="ct429674368"/><text:span text:style-name="T37">○</text:span>號<text:change-end text:change-id="ct429674368"/></text:p>
          </table:table-cell>
        </table:table-row>
      </table:table>
      <text:p text:style-name="P39">茲授予海地共和國總理賈克．愛德華．亞雷克西特種大綬景星勳章。</text:p>
      <text:p text:style-name="P104"><text:change-start text:change-id="ct568632952"/>總　　　統　李登輝</text:p>
      <text:p text:style-name="P102"><text:span text:style-name="T40">行政院院長　</text:span><text:change-end text:change-id="ct568632952"/><text:span text:style-name="T40">蕭萬長</text:span></text:p>
      <text:p text:style-name="P115"><text:change-start text:change-id="ct568637272"/>外交部部長　程建人<text:change-end text:change-id="ct568637272"/></text:p>
      <table:table table:name="表格19" table:style-name="表格19">
        <table:table-column table:style-name="表格19.A"/>
        <table:table-column table:style-name="表格19.B"/>
        <table:table-row table:style-name="表格19.1">
          <table:table-cell table:style-name="表格19.A1" office:value-type="string">
            <text:p text:style-name="P140"><text:change-start text:change-id="ct429670528"/><text:span text:style-name="T13">總統令</text:span>　<text:change-end text:change-id="ct429670528"/></text:p>
          </table:table-cell>
          <table:table-cell table:style-name="表格19.A1" office:value-type="string">
            <text:p text:style-name="P128"><text:change-start text:change-id="ct429290904"/>中華民國八十<text:change-end text:change-id="ct429290904"/>九<text:change-start text:change-id="ct429287184"/>年<text:change-end text:change-id="ct429287184"/>元<text:change-start text:change-id="ct429673168"/>月<text:change-end text:change-id="ct429673168"/>十二<text:change-start text:change-id="ct429677128"/>日</text:p>
            <text:p text:style-name="P128">華總<text:change-end text:change-id="ct429677128"/>二<text:change-start text:change-id="ct429677968"/>榮字第八<text:change-end text:change-id="ct429677968"/>八一<text:span text:style-name="T37">○</text:span><text:change-start text:change-id="ct429674248"/><text:span text:style-name="T37">○</text:span><text:change-end text:change-id="ct429674248"/>三七七九<text:change-start text:change-id="ct429671368"/><text:span text:style-name="T37">○</text:span>號<text:change-end text:change-id="ct429671368"/></text:p>
          </table:table-cell>
        </table:table-row>
      </table:table>
      <text:p text:style-name="P39">茲授予日本住友電氣工業株式會社顧問龜井正夫大綬景星勳章。</text:p>
      <text:p text:style-name="P104"><text:change-start text:change-id="ct568639792"/>總　　　統　李登輝</text:p>
      <text:p text:style-name="P102"><text:span text:style-name="T40">行政院院長　</text:span><text:change-end text:change-id="ct568639792"/><text:span text:style-name="T40">蕭萬長</text:span></text:p>
      <text:p text:style-name="P115"><text:change-start text:change-id="ct568633312"/>外交部部長　程建人<text:change-end text:change-id="ct568633312"/></text:p>
      <table:table table:name="表格20" table:style-name="表格20">
        <table:table-column table:style-name="表格20.A"/>
        <table:table-column table:style-name="表格20.B"/>
        <table:table-row table:style-name="表格20.1">
          <table:table-cell table:style-name="表格20.A1" office:value-type="string">
            <text:p text:style-name="P140"><text:change-start text:change-id="ct429677368"/><text:span text:style-name="T13">總統令</text:span>　<text:change-end text:change-id="ct429677368"/></text:p>
          </table:table-cell>
          <table:table-cell table:style-name="表格20.A1" office:value-type="string">
            <text:p text:style-name="P128"><text:change-start text:change-id="ct429671008"/>中華民國八十<text:change-end text:change-id="ct429671008"/>九<text:change-start text:change-id="ct429671968"/>年<text:change-end text:change-id="ct429671968"/>元<text:change-start text:change-id="ct429670288"/>月<text:change-end text:change-id="ct429670288"/>十二<text:change-start text:change-id="ct429677008"/>日</text:p>
            <text:p text:style-name="P128">華總<text:change-end text:change-id="ct429677008"/>二<text:change-start text:change-id="ct429673408"/>榮字第八<text:change-end text:change-id="ct429673408"/>八一<text:span text:style-name="T37">○</text:span><text:change-start text:change-id="ct429670048"/><text:span text:style-name="T37">○</text:span><text:change-end text:change-id="ct429670048"/>三七八<text:span text:style-name="T37">○</text:span><text:change-start text:change-id="ct429676528"/><text:span text:style-name="T37">○</text:span>號<text:change-end text:change-id="ct429676528"/></text:p>
          </table:table-cell>
        </table:table-row>
      </table:table>
      <text:p text:style-name="P40">茲授予日本東京外國語大學校長中嶺雄大綬景星勳章。</text:p>
      <text:p text:style-name="P104"><text:change-start text:change-id="ct568639912"/>總　　　統　李登輝</text:p>
      <text:p text:style-name="P102"><text:span text:style-name="T40">行政院院長　</text:span><text:change-end text:change-id="ct568639912"/><text:span text:style-name="T40">蕭萬長</text:span></text:p>
      <text:p text:style-name="P104">外交部部長　程建人<text:change-start text:change-id="ct568635112"/></text:p>
      <text:p text:style-name="P41"><text:change-end text:change-id="ct568635112"/></text:p>
      <table:table table:name="表格21" table:style-name="表格21">
        <table:table-column table:style-name="表格21.A"/>
        <table:table-column table:style-name="表格21.B"/>
        <table:table-row table:style-name="表格21.1">
          <table:table-cell table:style-name="表格21.A1" office:value-type="string">
            <text:p text:style-name="P126"/>
          </table:table-cell>
          <table:table-cell table:style-name="表格21.A1" office:value-type="string">
            <text:p text:style-name="P29">﹏﹏﹏﹏﹏﹏﹏</text:p>
          </table:table-cell>
        </table:table-row>
        <table:table-row table:style-name="表格21.2">
          <table:table-cell table:style-name="表格21.A1" office:value-type="string">
            <text:p text:style-name="P127"/>
          </table:table-cell>
          <table:table-cell table:style-name="表格21.B2" office:value-type="string">
            <text:p text:style-name="P143">院令</text:p>
          </table:table-cell>
        </table:table-row>
        <table:table-row table:style-name="表格21.1">
          <table:table-cell table:style-name="表格21.A1" office:value-type="string">
            <text:p text:style-name="P133"/>
          </table:table-cell>
          <table:table-cell table:style-name="表格21.A1" office:value-type="string">
            <text:p text:style-name="P134">﹏﹏﹏﹏﹏﹏﹏</text:p>
          </table:table-cell>
        </table:table-row>
      </table:table>
      <text:p text:style-name="P135"/>
      <table:table table:name="表格22" table:style-name="表格22">
        <table:table-column table:style-name="表格22.A"/>
        <table:table-row table:style-name="表格22.1">
          <table:table-cell table:style-name="表格22.A1" office:value-type="string">
            <text:p text:style-name="P124">司法院令　</text:p>
          </table:table-cell>
        </table:table-row>
      </table:table>
      <text:p text:style-name="P227">發文日期：中華民國捌拾捌年拾月貳拾玖日</text:p>
      <text:p text:style-name="P228">發文字號：︵八八︶院台大二字第二八<text:span text:style-name="T37">○</text:span>四八號</text:p>
      <text:p text:style-name="P229">公布本院大法官議決釋字第四九三號解釋</text:p>
      <text:p text:style-name="釋文">附釋字第四九三號解釋</text:p>
      <text:p text:style-name="P230">院長　翁　岳　生</text:p>
      <text:p text:style-name="P229">司法院釋字第四九三號解釋</text:p>
      <text:p text:style-name="P231">解　釋　文</text:p>
      <text:p text:style-name="P232">營利事業所得之計算，係以其本年度收入總額減除各項成本費用、損失及稅捐後之純益<text:span text:style-name="T10">額為所得額，為所得稅法第二十四條第一項所明定。依所得稅法第四條之一前段規定，自中華民國七十九年一月一日起，證券交易所得停止課徵所得稅；公司投資收益部分，依六十九年十二月三十日修正公布之所得稅法第四十二條，公司組織之營利事業，投資於國內其他非受免徵營利事業所得稅待遇之股份有限公司組織者，其中百分之八十免予計入所得額課稅；則其相關成本費用，按諸收入與成本費用配合之上揭法律規定意旨及公平原則，自亦不得歸由其他應稅之收入項下減除。至應稅收入及免稅收入應分攤之相關成本費用，除可直接合理明確歸屬者得個別歸屬，應自有價證券出售收入項下減除外，因投資收益及證券交易收入源自同一投入成本，難以投入成本比例作為分攤基準。財政部八十三年二月八日台財稅第八三一五八二四七二號函說明三，採以收入比例作為分攤基準之計算方式，符合上開法條規定意旨，與憲法尚無牴觸。惟營利事業成本費用及損失等之計算涉及人民之租稅負擔，為貫徹憲法第十九條之意旨，仍應由法律明確授權主管機關訂立為宜。</text:span></text:p>
      <text:p text:style-name="P42">解釋理由書</text:p>
      <text:p text:style-name="P233">營利事業所得之計算，係以其本年度收入總額減除各項成本費用、損失及稅捐後之純益額為所得額，為所得稅法第二十四條第一項所明定。免稅所得與應稅所得之投入成本及費用若無法明確劃分歸屬者，依公平原則，自應以收入比例作為分攤之基準。以有價證券買賣為專業之營利事業，其經營有價證券投資業務產生之營業收入計有二種。一為有價證券未出售前因持有有價證券而獲配股息及紅利所取得之投資收益收入，一為因出售有價證券而產生之證券交易收入。投資收益部分，依所得稅法第四十二條規定，公司組織之營利事業，投資於國內其他非受免徵營利事業所<text:soft-page-break/>得稅待遇之股份有限公司組織者，百分之二十為應稅所得，其相關營業費用及利息支出，應在該課稅範圍內准予列支，其餘百分之八十免稅部分，其相關營業費用及利息支出，應配合自投資收益收入項下減除。證券交易部分，依所得稅法第四條之一規定，自七十九年一月一日起，證券交易所得停止課徵所得稅，其相關營業費用及利息支出，應配合自證券交易收入項下減除。從而以買賣有價證券為專業之公司，其營業費用及利息支出，即需分別攤歸投資收益及證券交易收入負擔。至分攤方式，除可直接合理明確歸屬者得個別歸屬，應自有價證券出售收入項下減除外，因投資收益及證券交易收入源自同一投入成本，難以投入成本比例作為分攤基準。財政部八十三年二月八日台財稅第八三一五八二四七二號函說明：﹁三、以有價證券買賣為專業之營利事業，其營業費用及借款利息，除可合理明確歸屬者得個別歸屬認列外，應按核定有價證券出售收入、投資收益、債券利息收入及其他營業收入比例，計算有價證券出售部分應分攤之費用及利息，自有價證券出售收入項下減除﹂，係採以收入比例作為分攤基準之計算方式，符合上開立法意旨，與憲法尚無牴觸。惟營利事業成本費用及損失等之計算涉及人民之租稅負擔，為貫徹憲法第十九條之意旨，仍應由法律明確授權主管機關訂立為宜。又聲請人以其課稅事實發生於七十九年度，而主管稽徵機關竟引用財政部八十三年所為計算方法之函釋，有違法令不溯及既往原則一節，查行政主管機關就行政法規所為之釋示，係闡明法規之原意者，應自法規生效之日起有其適用，業經本院釋字第二八七號解釋釋示在案，不生牴觸憲法問題。</text:p>
      <text:p text:style-name="P43">大法官會議主　席　翁岳生</text:p>
      <text:p text:style-name="P43">大法官　劉鐵錚</text:p>
      <text:p text:style-name="P43">吳　庚</text:p>
      <text:p text:style-name="P43">王和雄</text:p>
      <text:p text:style-name="P43">王澤鑑</text:p>
      <text:p text:style-name="P43">林永謀</text:p>
      <text:p text:style-name="P43">施文森</text:p>
      <text:p text:style-name="P43">孫森焱</text:p>
      <text:p text:style-name="P43">陳計男</text:p>
      <text:p text:style-name="P43">曾華松</text:p>
      <text:p text:style-name="P43">董翔飛</text:p>
      <text:p text:style-name="P43">楊慧英</text:p>
      <text:p text:style-name="P43">戴東雄</text:p>
      <text:p text:style-name="P43">蘇俊雄</text:p>
      <text:p text:style-name="P43">黃越欽</text:p>
      <text:p text:style-name="P43">賴英照</text:p>
      <text:p text:style-name="P44">謝在全</text:p>
      <text:p text:style-name="P47"><text:soft-page-break/>抄東珈股份有限公司︵代表人張東清︶聲請書</text:p>
      <text:p text:style-name="P47">受文者：司法院</text:p>
      <text:p text:style-name="P47">聲請事項：</text:p>
      <text:p text:style-name="P47">聲請人受行政法院八十五年度判字第九五<text:span text:style-name="T47">○</text:span>號確定判決，其適用違憲命令之結果，違反憲法第十九條及第一百七十二條規定，侵害聲請人受憲法保障依法納稅權益。茲依司法院大法官審理案件法之規定聲請大法官解釋﹁財政部八十三年二月八日台財稅第八三一五八二四七二號函﹂之行政命令牴觸憲法。</text:p>
      <text:p text:style-name="P47">說　明：</text:p>
      <text:p text:style-name="P36">一、聲請解釋憲法之目的</text:p>
      <text:p text:style-name="P56">人民依法律之規定納稅係憲法保障之權利及義務，稽徵機關不得以超越稅法規定之行政命令違法課稅。行政法院八十五年度判字第九五<text:span text:style-name="T47">○</text:span>號確定判決，所適用之財政部八十三年二月八日台財稅第八三一五八二四七二號函違反所得稅法第四條第一項第十六款、第十四條第一項第七款及第四十二條之規定，嚴重侵害聲請人於憲法保障依法納稅之權利及義務。依憲法第一百七十二條規定，命令與法律牴觸者無效。特請　鈞院大法官審查本案，並作成具體解釋，俾聲請人得以回復憲法保障依法納稅之權利與義務。</text:p>
      <text:p text:style-name="P36">二、本件爭議之性質與經過及涉及之憲法條文</text:p>
      <text:p text:style-name="P57"><text:span text:style-name="T12"></text:span><text:span text:style-name="T10">聲請人七十九年度營利事業所得稅結算申報，列報出售有價證券收入為新台幣︵下同︶一二九、一六三、三</text:span><text:span text:style-name="T12">○</text:span><text:span text:style-name="T10">一元，營業費用一、四一二、四二九元，全年所得額及課稅所得額為虧損。被告初查，以原告係以買賣有價證券為專業之營利事業，於證券交易所得停止課徵所得稅期間，其營業費用及借款利息支出，依財政部八十三年二月八日台財稅第八三一五八二四七二號函釋，按其有價證券出售收入、投資收益、債券利息收入及其他營業收入比例，計算免稅之證券交易所得應分攤之營業費用一、五一四、五三五元，利息支出四九、一三一、八一一元，核定出售有價證券損失為七五、四五七、二八三元，課稅所得額為八、八一</text:span><text:span text:style-name="T12">○</text:span><text:span text:style-name="T10">、</text:span><text:span text:style-name="T12">○</text:span><text:span text:style-name="T10">八四元，聲請人不服，申請復查、提起訴願、再訴願及行政訴訟，均被原處分機關，受理訴願、再訴願機關及行政法院，先後駁回。</text:span></text:p>
      <text:p text:style-name="P57"><text:span text:style-name="T12"></text:span><text:span text:style-name="T10">本件行政法院確定判決所持見解，無非以﹁財政部八十三年二月八日台財稅第八三一五八二四七二號函、六十六年五月二日台財稅第三二八一八號函，係中央財政主管機關，基於職權就法律規定之事項，闡釋其含義，與法律規定並無牴觸。又所得稅法第四十二條及財政部七十年一月十三日台財稅第三</text:span><text:span text:style-name="T12">○</text:span><text:span text:style-name="T10">二六一號函，</text:span><text:soft-page-break/><text:span text:style-name="T10">係就轉投資收益免稅所為之規定及函釋，而財政部八十三年二月八日台財稅第八三一五八二四七二號函，則係核釋營利事業於證券交易所得停止課徵所得稅期間從事有價證券買賣，其營業費用及利息支出之分攤原則，兩者並無牴觸之處﹂云云為由，駁回聲請人之救濟。</text:span></text:p>
      <text:p text:style-name="P57"><text:span text:style-name="T12"></text:span><text:span text:style-name="T10">本件有違憲法規定之疑義係所得稅法第四條之一增訂時對證券交易所得之計算方法，同法及行政院等相關解釋既已明定，從無應分攤營業費用及利息支出之規定，則財政部︵八三︶函頒變更既有計算方法而另作創作性之解釋，造成命令牴觸法律及下級機關命令牴觸上級機關命令，自屬無效。再次，財政部對證券交易所得，早於七十四及七十五年間規定應以成交價格減除證券成本為準，事後又於八十三年間因停徵而規定應再分攤其一般營業費用及利息支出，而被告竟以財政部八十三年規定之計算方法適用於本案七十九年度發生之事件，已違背法令不得追溯適用之規定，而致聲請人繳納不應繳納之所得稅，顯然牴觸憲法對於人民財產權保障之規定。</text:span></text:p>
      <text:p text:style-name="P59">三、聲請解釋憲法之理由及聲請人對本案所持之立場及見解</text:p>
      <text:p text:style-name="P57"><text:span text:style-name="T12"></text:span><text:span text:style-name="T10">行政法院八十五年度判字第九五</text:span><text:span text:style-name="T12">○</text:span><text:span text:style-name="T10">號判決︵附件一︶，認為財政部八十三年二月八日台財稅第八三一五八二四七二號函釋︵附件二︶：﹁證券交易所得停止課徵所得稅期間，以有價證券買賣為專業之營利事業，其營業費用及借款利息，除可合理明確歸屬者得個別歸屬認列外，應按核定有價證券出售收入、投資收益、債券利息收入及其他營業收入比例，計算有價證券出售部分應分攤之費用及利息，自有價證券出售收入項下減除。﹂乃係中央財政主管機關，基於職權就法律規定之事項，闡釋其含義，與法律規定既無牴觸，自應予援用。惟所得稅法第四條之一所指﹁證券交易所得﹂於其在七十八年十二月三十日增訂公布前，法令早有明文，行政機關擅為變更其計算方法，顯然違法：</text:span></text:p>
      <text:p text:style-name="P60"><text:span text:style-name="T12"></text:span><text:span text:style-name="T10">所得稅法第四條第一項第十六款規定謂：﹁個人或營利事業出售中華民國六十二年十二月三十一日前所持有股份有限公司股票或公司債，其交易所得額中，屬於中華民國六十二年十二月三十一日前發生之部分﹂免納所得稅。所稱﹁其交易所得額中，屬於中華民國六十二年十二月三十一日前發生之部分﹂，依同法施行細則第八條第一項規定，係指中華民國六十二年日曆年度同種有價證券最後之﹁收盤價格超過其取得成本﹂之部分。</text:span></text:p>
      <text:p text:style-name="P60"><text:soft-page-break/><text:span text:style-name="T12"></text:span><text:span text:style-name="T10">所得稅法第十四條第一項第七款規定謂：﹁財產或權利原為出價取得者，以交易時之成交價額，減除原始成本及因</text:span><text:span text:style-name="T12">……</text:span><text:span text:style-name="T10">移轉該項資產而支付之一切費用後之餘額為所得額﹂︵證券交易所得屬財產交易所得範圍︶。此外，財政部︵七五︶台財稅第七五四一四一六號及同部︵七四︶台財稅第二三九七七號函︵參見八十三年版，所得稅法令彙編第一八四頁及三一九頁，附件三、四︶對證券交易所得之計算，原則亦作同解。</text:span></text:p>
      <text:p text:style-name="P60"><text:span text:style-name="T12"></text:span><text:span text:style-name="T10">行政院前因自七十八年一月一日起恢復課徵證券交易所得稅而以台七十七財字第二八六一六號函規定之證券交易所得課徵所得稅注意事項︵參見八十三年版，所得稅法令彙編第八一六頁，附件五︶第十條規定謂：﹁證券交易所得之計算，以交易時之成交價額減除成本及必要費用後之餘額為所得額。﹂及同注意事項第十二條規定︵附件六︶謂：﹁第十條所稱必要費用，包括證券交易稅、手續費及支付證券金融事業之融資利息及融券費用﹂。</text:span></text:p>
      <text:p text:style-name="P60"><text:span text:style-name="T12"></text:span><text:span text:style-name="T10">七十七年十二月三十一日前，依原獎勵投資條例第二十七條規定停徵證券交易所得稅期間，有關證券交易所得之計算，實務上係以成交價格減除成本及證券交易稅、手續費後之餘額為準，此亦有財政部︵七四︶台財稅第二三</text:span><text:span text:style-name="T12">○</text:span><text:span text:style-name="T10">三八號函說明二第︵七︶點可證︵參見七十七年版，獎勵投資法令彙編第三一三頁，附件七︶。</text:span></text:p>
      <text:p text:style-name="P61">揆諸上揭規定與說明，對﹁證券交易所得﹂之計算，稅法早已明定，則所得稅法第四條之一於立法增訂時，對﹁證券交易所得﹂既未明文規定，即應適用稅法原有規定；又該法條增訂公布前，稽徵機關對證券交易所得之計算不論停徵與否均經依法以成交價格減除取得之成本及移轉時必要之交易稅及手續費用為準，從無應再分攤其營業費用及利息支出之規定。從而財政部因該法條規定之停徵而以八十三年函釋對證券交易所得應再計算分攤其營業費用及利息支出者，在稅法並未修正之下，徒以行政函釋變更證券交易所得之計算方法，自有違信賴保護原則，亦將對出售六十二年十二月三十一日前所持有之證券，造成限縮得免稅之證券交易所得之非法處分，即有違中央法規標準法第十一條命令不得牴觸法律，下級機關訂定之命令不得牴觸上級機關之命令之規定，暨司法院釋字第二一七號解釋：﹁憲法第十九條規定人民有依法律納稅之義務，係指人民<text:soft-page-break/>僅依法律所定之納稅主體、稅目、稅率、納稅方法及納稅期間等項而負納稅之義務。﹂所揭櫫之租稅法律主義，自屬無效。至﹁財政部八十三年函釋有關免稅所得分攤營業費用及利息支出之計算公式，乃係本部基於中央財稅主管機關職權，就所得稅法第四條之一證券交易所得免納所得稅之立法意旨，及同法第二十四條關於營利事業所得之計算所作之解釋，符合立法意旨﹂乙節，惟按行政機關因適用法規而予以解釋時，倘僅就法條之含義加以說明，而於其效力之範圍無所增減者，則其解釋之效力自可與法規之生效有相同之適用，否則，即屬無效，此為法理上所當然。關於﹁證券交易所得﹂應如何計算，稅法既早有明定，乃至行政機關以往函釋及其實際執行時，亦從未悖離法律及既有函釋之範圍，本無法意不明之事實存在，則被告竟因證券交易所得之停徵而臆測證券交易所得之計算另有其含義，並擅以似是而非之函釋變更其法律規定之計算方法，自為法所不許。其次，所得稅法增訂第四條之一，乃係為延續獎勵投資條例第二十七條有關停徵證券交易所得之規定，是二者停徵之立法意旨，即屬相同，本無疑義。然被告以往既認同原獎勵投資條例第二十七條規定停徵期間其證券交易所得計算不必分攤其營業費用及利息支出，但對本案於法律並未明文變更證券交易所得之計算方法下，即擅以乙紙行政命令規定應計算分攤，應有憲法第一百七十二條﹁命令與憲法或法律牴觸者無效﹂之問題。</text:p>
      <text:p text:style-name="P57"><text:span text:style-name="T12"></text:span><text:span text:style-name="T10">行為前施行之舊所得稅法︵民國六十九年十二月三十日修正以前︶第四十二條規定：﹁公司組織之營利事業，投資於國內其他非受免徵營利事業所得稅待遇之股份有限公司組織者，其投資收益免予計入所得額課稅。﹂因而財政部於六十五年二月十日發布之舊營利事業所得稅結算申報查核準則第九十七條之一及財政部六十六年五月二日台財稅第三二八一八號函規定：﹁營利事業利用借入款轉投資於其他營利事業，所取得之投資收益，依規定免徵營利事業所得稅者，其因該項借款所支付之利息，應在上述投資收益項下減除，不得列作該投資事業之費用﹂，如果﹁營利事業於轉投資當年度如無投資收益發生，其因該項借款所支付之利息，應以暫付款處理，俟次年度取得投資收益時，再自該投資收益項下減除。﹂前項舊所得稅法第四十二條及財政部發布之相關規定，由於營利事業所得稅查核人員在查核時，對於有轉投資之營利事業所支付之借款利息，一再有要求詳細分析資金之來源及運用</text:span><text:soft-page-break/><text:span text:style-name="T10">之流程等情形之糾紛，且經常被指責，稅務機關常擴大解釋，不准認列營利事業因正常營運而借款所支付的利息費用情事。被投資公司︵子公司︶之營利事業如經課徵營利事業所得稅，則其稅後盈餘分配給投資公司︵母公司︶，母公司就受分配之投資收益免列入所得課稅，原係同一營利事業所得，不能一再重複課徵營利事業所得稅之設計，此一理想，卻被稅務機關，執配合原則之理由，計較轉投資資金之利息費用列支金額，增加徵納雙方之磨擦。</text:span></text:p>
      <text:p text:style-name="P63">為減少借入款轉投資列支利息之爭議，六十九年十二月三十日修正所得稅法第四十二條規定：﹁公司組織之營利事業，投資於國內其他非受免徵營利事業所得稅待遇之股份有限公司組織者，其投資收益之百分之八十，免予計入所得額課稅。﹂其立法理由為：﹁公司組織之營利事業，投資於國內其他非受免徵營利事業所得稅待遇之股份有限公司組織，其轉投資有關之利息支出及管理費用，暨因該項投資收益所繳納之營業稅及印花稅等各項費用，悉數准予列支，以簡化所得稅之核計方法。﹂︵參見八十三年版，所得稅法令彙編第四二<text:span text:style-name="T47">○</text:span>頁，附件八︶供徵納雙方，共同遵守，並刪除營利事業所得稅結算申報查核準則第九十七條之一，以疏減訟源。被投資公司︵子公司︶之營利事業雖已課徵營利事業所得稅，其稅後盈餘分配給投資公司︵母公司︶，母公司就受分配投資收益之二十％，仍應列入所得課稅，雖係對同一營利事業所得之二十％，有重複課徵營利事業所得稅，但其轉投資有關之利息支出及管理費用，暨因該項投資收益所繳納之營業稅及印花稅等各項費用，悉數准予列支，作為補償，係﹁以簡化所得稅之核計方法﹂為立法理由。</text:p>
      <text:p text:style-name="P63">聲請人投資有價證券，七十九年度取得之轉投資收益一二、六四五、<text:span text:style-name="T47">○</text:span>二四元︵一千二百六十餘萬元︶，已依稅法規定，申報納稅。根據前揭所得稅法第四十二條之立法理由及財政部七十年一月十三日台財稅第三<text:span text:style-name="T47">○</text:span>二六一號函︵附件九︶之規定，﹁七十年度起，凡與該項轉投資有關之利息等費用，均得全額列支，不受限制﹂。然被告不經修改稅法解決問題，而以行政函釋規定有價證券買賣為專業之營利事業，其買賣有價證券有關之費用及利息，應自有價證券出售收入項下減除之作法，違反憲法所保障依法律納稅之規定。</text:p>
      <text:p text:style-name="P62"><text:span text:style-name="T10">公司轉投資之稅後分配收益，二十％應列入所得額，重複課徵營利事業所得稅之規定，既以轉投資有關之利息支出及管理費用，暨因該項投資收益所繳納之營</text:span><text:soft-page-break/><text:span text:style-name="T10">業稅及印花稅等各項費用，悉數准予列支為條件，作為六十九年十二月三十日修正所得稅法第四十二條之立法理由，且經財政部七十年一月十三日台財稅第三</text:span><text:span text:style-name="T12">○</text:span><text:span text:style-name="T10">二六一號函規定，﹁自七十年度起，凡與轉投資有關之利息等費用，均得全額列支，不受限制。﹂雖然自七十九年一月一日起，證券交易所得停止課徵所得稅，但是營利事業轉投資收益，重複課稅之因素依然存在。六十九年十二月修正所得稅法第四十二條，轉投資收益二十％課稅，與轉投資有關之利息等費用，均得全部列支之情況未改變，則財政部因證券交易所得免稅，不經修法明文限制列支相關之營業費用及借款利息，而以八三、二、八台財稅第八三一五八二四七二號函：﹁以有價證券買賣為專業之營利事業，其營業費用及借款利息，除可合理明確歸屬者得個別歸屬認列外，應按核定有價證券出售收入、投資收益、債券利息收入及其他營業收入比例，計算有價證券出售部分應分攤之費用及利息，自有價證券出售收入項下減除﹂︵亦即其營業費用及利息支出，不得全額列支︶之規定，以增加課稅所得。這種不修改稅法解決問題，而以行政函釋加重稅負之作法，違反憲法第十九條所保障依法律納稅之規定。按稅法係一侵害規範︵</text:span><text:span text:style-name="T10">Eingriffsnorm</text:span><text:span text:style-name="T10">︶，對法之安定性要求甚高，且稅捐法律主義為支配原則，基於信賴保護之觀點，乃要求解釋不得超出文義之範圍。稅法之規定有缺漏或無明文規定時，應由立法機關謀求立法之解決，不該由行政機關或司法機關以解釋而為補充。而且法律乃社會生活之工具，為使社會生活達於圓滿之手段，故各種法律均有其立法定制之目的，於解釋各種法律之際，首宜察其所由，審其立法目的之所在，故違反立法目的之解釋，不得作為課稅依據。</text:span></text:p>
      <text:p text:style-name="P57"><text:span text:style-name="T12"></text:span><text:span text:style-name="T10">按對營利事業課徵所得稅，其所得額之計算係以所得稅法第二十四條規定為準據。又所得稅法第四條之一規定自七十九年一月一日起停徵證券交易所得稅，其立法本意乃出於公益之理由，為延續原獎勵投資條例健全證券市場並促進資本市場發展之措施，惟該法條同時規定證券交易損失不得自所得額中減除結果，致造成因證券交易所得停徵所計算之全年所得額，超過未停徵而依同法第二十四條規定所計算之全年所得額時，即無異增加納稅人負擔，有害公益，違背立法意旨，殊屬不當。本案聲請人申報時如未適用停徵而依同法第二十四條規定所計算之全年所得額為虧損五六、五三一、一八</text:span><text:span text:style-name="T12">○</text:span><text:span text:style-name="T10">元，但因予適用同法第四條之一停徵規定，並就證券交易損失不予認定之結果，全年所得額</text:span><text:soft-page-break/><text:span text:style-name="T10">為虧損四一、五八五、八二九元，造成因適用證券交易所得停徵之規定，反而減少全年虧損額達一四、九四五、三五一元，已見不利。詎原處分機關臆測上揭法條立法意旨對出售有價證券者，仍認定應再分攤其費用及利息，竟核定全年所得額為八、八一</text:span><text:span text:style-name="T12">○</text:span><text:span text:style-name="T10">、</text:span><text:span text:style-name="T12">○</text:span><text:span text:style-name="T10">八四元，遠高於停徵前依規定計算之全年虧損額五六、五三一、一八</text:span><text:span text:style-name="T12">○</text:span><text:span text:style-name="T10">元達六五、三四一、二六四元，更造成聲請人不僅未受停徵之利益，反而負擔更重之稅負，顯有違背法意之不當處分。至一再訴願決定機關及原判決均以衡諸所得稅法第四條之一及第二十四條規定意旨，關於營利事業之費用及損失既為應稅收入及免稅收入所共同發生，且營利事業出售證券交易所得已納入免稅範圍，倘免稅相關成本費用歸由應稅項目吸收，則營利事業將雙重獲利，有失立法精神，及以免稅收入與應稅收入如何分攤費用，俾符收入成本費用配合原則，法條無從針對稽徵技術作詳細規定，財政部該函釋所為之解釋符合證券交易所得免納所得稅之立法意旨等語乙節。查所得稅法第四條之一固予停徵證券交易所得，但同時亦對證券交易損失不得減除，已兼顧人民依法納稅上權義之平衡，並無所謂雙重獲益之問題。況如本案聲請人申報證券交易損失者，其因適用停徵規定所計算之全年虧損額反較未適用停徵而依所得稅法第二十四條規定所計算之全年虧損額為少，已屬不當，倘再計算分攤其費用及利息復生擴大證券交易損失，其後再以證券交易損失不得減除，更造成因停徵結果，不但未受實益，反而加深損害之情形，更有不當。一再訴願決定及判決均不否認原告未見其利先受其害之事實，竟僅指陳雙重獲益，殊有誤導之情。</text:span></text:p>
      <text:p text:style-name="P65">四、結語</text:p>
      <text:p text:style-name="P56">綜上所陳，本件行政法院八十五年度判字第九五<text:span text:style-name="T47">○</text:span>號確定判決所適用之財政部八十三年二月八日台財稅第八三一五二四七二號函確已牴觸憲法，不法侵害人民於憲法上所受保障之權利，命令與憲法牴觸者無效，憲法第一百七十二條定有明文。爰謹懇請　鈞院大法官惠予違憲審查，以維人民權益，至為感禱。</text:p>
      <text:p text:style-name="P47">附　件：</text:p>
      <text:p text:style-name="P59">一、行政法院八十五年度判字第九五<text:span text:style-name="T47">○</text:span>號判決。</text:p>
      <text:p text:style-name="P59">二、財政部八十三年二月八日台財稅第八三一五八二四七二號函。</text:p>
      <text:p text:style-name="P59">三、財政部︵七十五︶台財稅第七五四一四一六號函。</text:p>
      <text:p text:style-name="P59">四、財政部︵七十四︶台財稅第二三九七七號函。</text:p>
      <text:p text:style-name="P59">五、證券交易所得課徵注意事項第十條條文。</text:p>
      <text:p text:style-name="P59"><text:soft-page-break/>六、證券交易所得課徵注意事項第十二條條文。</text:p>
      <text:p text:style-name="P59">七、財政部︵七十四︶台財稅第二三<text:span text:style-name="T47">○</text:span>三八號函。</text:p>
      <text:p text:style-name="P59">八、所得稅法第四十二條及其立法理由。</text:p>
      <text:p text:style-name="P59">九、財政部︵七十︶台財稅第三<text:span text:style-name="T47">○</text:span>二六一號函。</text:p>
      <text:p text:style-name="P36">　此　致</text:p>
      <text:p text:style-name="P47">司　法　院</text:p>
      <text:p text:style-name="P36">　　　　　　　　　　聲　請　人　東珈股份有限公司</text:p>
      <text:p text:style-name="P36">　　　　　　　　　　法定代理人　張東清</text:p>
      <text:p text:style-name="P36">　　　　　　　　　　代　理　人　涂三遷會計師</text:p>
      <text:p text:style-name="P54">中華民國八十六年五月二十七日</text:p>
      <text:p text:style-name="P47">︵附件一︶</text:p>
      <text:p text:style-name="P48">行政法院判決　　　　　　　　　　八十五年度判字第九五<text:span text:style-name="T47">○</text:span>號</text:p>
      <text:p text:style-name="P67">原　　　告　東珈股份有限公司　設台北市中山北路二段九六號五樓五<text:span text:style-name="T47">○</text:span>三Ａ室</text:p>
      <text:p text:style-name="P36">代　表　人　張東清　住同右</text:p>
      <text:p text:style-name="P36">訴訟代理人　涂三遷　住台北市光復南路一<text:span text:style-name="T47">○</text:span>二號十二樓</text:p>
      <text:p text:style-name="P36">被　　　告　財政部臺北市國稅局</text:p>
      <text:p text:style-name="P47">右當事人間因營利事業所得稅事件，原告不服行政院中華民國八十五年一月十六日台八十五訴字第一五八七號再訴願決定，提起行政訴訟。本院判決如左：</text:p>
      <text:p text:style-name="P36">主　文</text:p>
      <text:p text:style-name="P47">原告之訴駁回。</text:p>
      <text:p text:style-name="P36">事　實</text:p>
      <text:p text:style-name="P47">緣原告七十九年度營利事業所得稅結算申報，列報出售有價證券收入為新台幣︵下同︶一二九、一六三、三<text:span text:style-name="T47">○</text:span>一元，營業費用一、四一二、四二九元，全年所得額及課稅所得額為虧損。被告初查，以原告係以買賣有價證券為專業之營利事業，於證券交易所得停止課徵所得稅期間，其營業費用及借款利息支出，依財政部八十三年二月八日台財稅第八三一五八二四七二號函釋，按其有價證券出售收入、投資收益、債券利息收入及其他營業收入比例計算免稅之證券交易所得應分攤之營業費用一、五一四、五三五元，利息支出四九、一三一、八一一元，核定出售有價證券損失為七五、四五七、二八三元，課稅所得額為八、八一<text:span text:style-name="T47">○</text:span>、<text:span text:style-name="T47">○</text:span>八四元。原告不服，申經復查結果，未准變更，提起訴願、再訴願，均遭駁回，乃提起行政訴訟。茲摘敘兩造訴辯意旨於次：</text:p>
      <text:p text:style-name="P45"><text:span text:style-name="T10">原告起訴意旨略謂：一、財政部八十三年二月八日台財稅第八三一五八二四七二號函，擴張解釋，違反憲法第十九條所保障依法律納稅之規定：</text:span><text:span text:style-name="T12"></text:span><text:span text:style-name="T10">舊所得稅法第四十二條，轉投資收益免稅之規定，引發很多關於利息支出應如何列支之爭議。行為前施行之舊所得稅法︵民國六十九年十二月三十日修正以前︶第四十二條規定：﹁公司組織之營利事業，投資於國內其他非受免徵營利事業</text:span><text:soft-page-break/><text:span text:style-name="T10">所得稅待遇之股份有限公司組織者，其投資收益免予計入所得額課稅。﹂因而財政部於六十五年二月十日發布之舊營利事業所得稅結算申報查核準則第九十七條之一及財政部六十六年五月二日台財稅第三二八一八號函規定：﹁營利事業利用借入款轉投資於其他營利事業，所取得之投資收益，依規定免徵營利事業所得稅者，其因該項借款所支付之利息，應在上述投資收益項下減除，不得列作該投資事業之費用﹂，如果﹁營利事業於轉投資當年度如無投資收益發生，其因該項借款所支付之利息，應以暫付款處理，俟次年度取得投資收益時，再自該投資收益項下減除。﹂前項舊所得稅法第四十二條及財政部發布之相關規定，由於營利事業所得稅查核人員在查核時，對於有轉投資之營利事業所支付之借款利息，一再有要求詳細分析資金之來源及運用之流程等情形之糾紛，且經常被指責，稅務機關常擴大解釋，不准認列營利事業因正常營運而借款所支付的利息費用情事。被投資公司︵子公司︶之營利事業如經課徵營利事業所得稅，則其稅後盈餘分配給投資公司︵母公司︶，母公司就受分配之投資收益免列入所得課稅，原係同一營利事業所得，不能一再重複課徵營利事業所得稅之設計，此一理想，卻被稅務機關，執配合原則之理由，計較轉投資資金之利息費用列支金額，增加徵納雙方之磨擦。</text:span><text:span text:style-name="T12"></text:span><text:span text:style-name="T10">現行所得稅法第四十二條，轉投資收益二十％課稅，有關投資之利息支出及各項費用，全部准予列支，以簡化徵稅，疏減訟源。為減少借入款轉投資列支利息之爭議，六十九年十二月三十日修正所得稅法第四十二條規定：﹁公司組織之營利事業，投資於國內其他非受免徵營利事業所得稅待遇之股份有限公司組織者，其投資收益之百分之八十，免予計入所得額課稅。﹂其立法理由為：﹁公司組織之營利事業，投資於國內其他非受免徵營利事業所得稅待遇之股份有限公司組織，其轉投資有關之利息支出及管理費用，暨因該項投資收益所繳納之營業稅及印花稅等各項費用，悉數准予列支，以簡化所得稅之計算方法。﹂供徵納雙方，共同遵守，並刪除營利事業所得稅結算申報查核準則第九十七條之一，以疏減訟源。被投資公司︵子公司︶之營利事業雖已課徵營利事業所得稅，其稅後盈餘分配給投資公司︵母公司︶，母公司就受分配投資收益之二十％，仍應列入所得課稅，雖係對同一營利事業所得之二十％，有重複課徵營利事業所得稅。但其轉投資有關之利息支出及管理費用，暨因該項投資收益所繳納之營業稅及印花稅等各項費用，悉數准予列支，作為補償，係﹁以簡化所得稅之核計方法﹂為立法理由。</text:span><text:span text:style-name="T12"></text:span><text:span text:style-name="T10">轉投資收益一二、六四五、</text:span><text:span text:style-name="T12">○</text:span><text:span text:style-name="T10">二四元已依規定申報納稅，相關之費用及利息支出，依法全部均應予列支，本公司投資有價證券，七十九年度取得之轉投資收益一二、六四五、</text:span><text:span text:style-name="T12">○</text:span><text:span text:style-name="T10">二四元︵一千二百六十餘萬元︶，已依稅法規定，申報納稅。根據前揭所得稅法第四十二條之立法理由及財政部七十年一月十三日台財稅第三</text:span><text:span text:style-name="T12">○</text:span><text:span text:style-name="T10">二六一號函之規定，﹁七十年度起，凡與該項轉</text:span><text:soft-page-break/><text:span text:style-name="T10">投資有關之利息等費用均得全額列支，不受限制﹂。</text:span><text:span text:style-name="T12"></text:span><text:span text:style-name="T10">不修改稅法解決問題，而以行政函釋規定有價證券買賣為專業之營利事業，其買賣有價證券有關之費用及利息，應自有價證券出售收入項下減除之作法，違反憲法所保障依法律納稅之規定。公司轉投資之稅後分配收益，二十％應列入所得額，重複課徵營利事業所得稅之規定，既以轉投資有關之利息支出及管理費用，暨因該項投資收益所繳納之營業稅及印花稅等各項費用，悉數准予列支為條件，作為六十九年十二月三十日修正所得稅法第四十二條之立法理由，且經財政部七十年一月十三日台財稅第三</text:span><text:span text:style-name="T12">○</text:span><text:span text:style-name="T10">二六一號函規定，﹁自七十年度起，凡與轉投資有關之利息等費用，均得全額列支，不受限制。﹂雖然自七十九年一月一日起，證券交易所得停止課徵所得稅，但是﹁營利事業轉投資收益，重複課稅之因素依然存在﹂。六十九年十二月修正所得稅法第四十二條，轉投資收益二十％課稅，﹁與轉投資有關之利息等費用，均得全部列支之情況未改變﹂，則財政部因證券交易所得免稅，﹁不經修法明文限制列支相關之營業費用及借款利息﹂，而以八三、二、八台財稅第八三一五八二四七二號函：﹁以有價證券買賣為專業之營利事業，其營業費用及借款利息，除可合理明確歸屬者得個別歸屬認列外，應按核定有價證券出售收入、投資收益、債券利息收入及其他營業收入比例，計算有價證券出售部分應分攤之費用及利息，自有價證券出售收入項下減除﹂︵亦即其營業費用及利息支出，不得全額列支︶之規定，以增加課稅所得。這種不修改稅法解決問題，而以行政函釋加重稅負之作法，違反憲法第十九條所保障依法律納稅之規定。按稅法係一侵害性規範︵</text:span><text:span text:style-name="T10">Eingriffsnorm</text:span><text:span text:style-name="T10">︶，對法之安定性要求甚高，且以稅捐法律主義為支配原則，基於信賴保護之觀點，乃要求解釋不得超出文義之範圍。稅法之規定有缺漏或無明文規定時，應由立法機關謀求立法之解決，不該由行政機關或司法機關以解釋而為補充。而且法律乃社會生活之工具，為使社會生活達於圓滿之手段，故各種法律均有其立法定制之目的，於解釋各種法律之際，首宜察其所由，審其立法目的之所在，故違反立法目的之解釋，不得作為課稅依據。</text:span><text:span text:style-name="T12"></text:span><text:span text:style-name="T10">證所稅既已停徵，不論出售證券金額多大均不應分攤營業費用支出，民國七十九年證所稅停徵以後，營利事業不論出售證券金額所占比例多大，均可不必分攤營業費用及利息支出。貴院八十四年度判字第五</text:span><text:span text:style-name="T12">○</text:span><text:span text:style-name="T10">九號判決，以此理由判決撤銷稽徵機關的原處分。二、原處分依出售證券之收入占其他各項收入之比例，計算分攤利息費用，分攤基礎不合理，經營事業如因自有資金不足，而向外舉債經營，則須支付利息費用。舉債購買有價證券，因為投資利益之二</text:span><text:span text:style-name="T12">○</text:span><text:span text:style-name="T10">％計入所得課稅，故凡與轉投資有關之利息等費用均得全額列支，不受限制，有如前述。即使無所得稅法第四十二條之特別規定，如因證券交易所得免納所得稅，而應計算與購買並持有證券期間之利息費用，自證券交易所得項下減除，亦應將全年持有有價證券金額，全年</text:span><text:soft-page-break/><text:span text:style-name="T10">持有固定資產金額，以及營運需要之流動資金之總額為基礎，計算持有證券金額之比例，分攤利息費用才合理，原處分不依上列方式計算，而以出售證券之金額為基礎計算，分攤方式顯不合理。三、非營業收入，不能減除利息等費用，與所得稅法第二十四條規定有違。營業收入、非營業收入，均非法律名詞，而係﹁主要營業收入﹂、﹁非主要營業收入﹂之簡稱。所得稅法第二十四條規定﹁營利事業所得之計算，以其本年度收入總額，減除各項成本費用、損失及稅捐後之純益額為所得額。﹂本公司本年度之營業收入、非營業收入，均依規定申報納稅。行政院再訴願決定認為﹁非營業收入，如兌換收益項目，非因營業所發生，自無須分攤營業費用及利息費用。﹂即與稅法規定不合。綜上所述，請撤銷原處分等語。</text:span></text:p>
      <text:p text:style-name="P45"><text:span text:style-name="T10">被告答辯意旨略謂：按﹁自中華民國七十九年一月一日起，證券交易所得停止課徵所得稅，證券交易損失亦不得自所得額中減除。﹂﹁營利事業所得之計算，以其本年度收入總額減除各項成本費用、損失及稅捐後之純益額為所得額。﹂為行為時所得稅法第四條之一及第二十四條第一項所明定。又於證券交易所得停止課徵所得稅期間，以有價證券買賣為專業之營利事業，其營業費用及借款利息，除可合理明確歸屬者得個別歸屬認列外，應按核定有價證券出售收入、投資收益、債券利息收入及其他營業收入比例，計算有價證券出售部分應分攤之費用及利息，自有價證券出售收入項下減除，徵諸財政部八十三年二月八日台財稅第八三一五八二四七二號函釋，益見明瞭。本件原告不服本局之核定，以所得稅法第四十二條於六十九年十二月三十日修正時，將免課所得稅之投資收益改為百分之八十，其餘投資收益之百分之二十，則計入所得額課稅，此後轉投資有關之各項費用悉數准予列支，以簡化所得稅之核計方法，財政部七十年一月十三日︵七十︶台財稅第三</text:span><text:span text:style-name="T12">○</text:span><text:span text:style-name="T10">二六一號函修正所得稅法實施注意事項亦明載申報七十年度營利事業所得稅時，凡與該項轉投資有關之利息等費用均得全額列支，不受限制。茲財政部遽然發布八十三年二月八日台財稅第八三一五八二四七二號函，顯與上開規定相牴觸。又其出售有價證券之收入與其資金來源、付息之借款及營業費用間並無關聯，依財政部八十三年二月八日台財稅第八三一五八二四七二號函釋以有價證券出售收入占全部營業收入比例加以分攤全部之營業費用與利息，並不合理云云，申經復查結果，以原告係專業投資公司，本期營業收入主要係出售有價證券收入及投資收益等，原核定依財政部八十三年二月八日台財稅第八三一五八二四七二號函釋，將出售有價證券收入一二九、一六三、三</text:span><text:span text:style-name="T12">○</text:span><text:span text:style-name="T10">一元，占全部收入一四一、八</text:span><text:span text:style-name="T12">○</text:span><text:span text:style-name="T10">八、三二五元，比例為百分之九十一</text:span><text:span text:style-name="T12">‧○</text:span><text:span text:style-name="T10">八，計算分攤本期營業費用為一、五一四、五三五元，另利息支出，應分攤數為四九、一三一、八一一元，經核其計算分攤，因證券交易所得停徵所得稅期間從事有價證券買賣，其營業費用及利息支出分攤數額，</text:span><text:soft-page-break/><text:span text:style-name="T10">並無不合。又所稱其出售有價證券收入與支付利息之借款及營業費用間並無關聯，且付息之借款亦非全數用以購買有價證券一節，查營利事業資金來源除自有資金外為對外舉債，而資金之運用表現於資產負債表即為資產總額，除有價證券外，尚有其他營業外所必須購入之資產，此為原告復查理由書內所自承，易言之，營運資金投入各種營業費用與商品成本、商品經銷售後又成為資金形態，即為營運資金循環，卷查原告借入款與其自有資金均混合而作整體調度，係統籌運用並無專款專用情事，是其營業費用及利息支出尚難明確歸屬認列，原核定按核定有價證券出售收入、投資收益、債券利息收入及其他營業收入比例，計算有價證券出售部分應分攤之費用及利息，自有價證券出售收入項下減除，尚無不合。至所稱投資收益依行為時所得稅法第四十二條規定，已按百分之二十計入所得額課稅，不應分攤營業費用及利息支出一節，查財政部台財稅第八三一五八二四七二號函釋，係核釋營利事業於證券交易所得停止課徵所得稅期間，從事有價證券買賣，其營業費用及利息支出之分攤原則，並非針對投資收益之分攤，所稱核不足採，乃未准變更。原告以所得稅法第四十二條之立法理由，係使相關有價證券投資之費用及利息支出得以全額認列於投資收入之下，則何來將費用與出售有價證券收入分攤，財政部八十三年二月八日台財稅第八三一五八二四七二號函釋，顯與所得稅法第四十二條規定牴觸；又其七十九年從事之營業活動包括外幣定存、銀行存款、上市股票等所產生之收入，與財政部台財稅第八三一五八二四七二號函釋所界定不符者，如利息收入及兌換損失，均應作為分攤之基礎，方屬合理，且其將資金儲存於金融機構及對往來同業資金融通所產生之利息收入計一二、四一九、六一三元，亦應作為利息支出之減項云云，訴經財政部訴願決定亦持相同之論見，並以原告本期之營業費用及利息支出，為經營業務所發生，原告既未能明確其個別歸屬，自應由各項營業收入共同分攤，至非營業收入，如兌換收益項目，非因營業所發生，自無須分攤營業費用及利息費用，是財政部台財稅第八三一五八二四七二號函釋之計算公式，未將非營業收入項目︵如兌換收益︶列為分攤基礎，又因營利事業出售證券之交易所得納入免稅範圍，如免稅項目之相關成本費用歸由應稅項目吸收，營利事業一方面可享受免稅之優惠，一方面相關成本費用又得以認列減除，有違租稅公平原則，亦非所得稅法規定之本意。原告本期既有出售有價證券收入，依成本、費用及收入配合原則，即應分攤有關之費用及利息，是本局依規定核定證券交易部分應分攤之營業費用數及利息費用數，尚無違誤。查所得稅法第四十二條為轉投資收益免稅之規定，而財政部台財稅第八三一五八二四七二號函則係核釋營利事業於證券交易所得停止課徵所得稅期間從事有價證券買賣，其營業費用及利息支出之分攤原則，兩者尚無牴觸之處，所訴顯有誤解。再者，營利事業之利息收入如係來自借款資金，例</text:span><text:soft-page-break/><text:span text:style-name="T10">如借款需作補償性存款或借款資金未全部動用而暫存銀行等，其利息收入雖與利息支出相關，惟因借款資金用於補償性存款或暫存銀行部分，其用途明確，該部分之借款利息准個別歸屬認定，已無須依比例攤計，故應無利息支出應扣除利息收入，而以淨額分攤之問題；至營利事業之利息收入如非來自借款資金，則其利息收入與利息支出並不相關，亦無利息支出應扣除利息收入，再以淨額分額分攤問題︵參照財政部八十四年二月十八日台財稅第八四一六</text:span><text:span text:style-name="T12">○</text:span><text:span text:style-name="T10">七</text:span><text:span text:style-name="T12">○</text:span><text:span text:style-name="T10">四一號函釋︶。所稱計算分攤數時，應將其利息收入作為利息支出之減項一節，亦不足採，遂駁回其訴願，揆諸首揭說明，並無不合。茲原告復執前詞爭執，仍難認為有理由，原核定尚無不合。綜上論述，原處分及所為復查、訴願、再訴願決定並無違誤，請駁回原告之訴等語。</text:span></text:p>
      <text:p text:style-name="P36">理　由</text:p>
      <text:p text:style-name="P47">按﹁自中華民國七十九年一月一日起，證券交易所得停止課徵所得稅，證券交易損失亦不得自所得額中減除。﹂﹁營利事業所得之計算，以其本年度收入總額減除各項成本費用、損失及稅捐後之純益額為所得額。﹂為行為時所得稅法第四條之一及第二十四條第一項所明定。又於證券交易所得停止課徵所得稅期間，以有價證券買賣為專業之營利事業，其營業費用及借款利息，除可合理明確歸屬者得個別歸屬認列外，應按核定有價證券出售收入、投資收益、債券利息收入及其他營業收入比例，計算有價證券出售部分應分攤之費用及利息，自有價證券出售收入項下減除。﹂財政部八十三年二月八日台財稅第八三一五八二四七二號函釋甚明。上開函釋乃中央財政主管機關，基於職權就法律規定之事項，闡釋其含義，與法律規定既無牴觸，自應予援用。本件原告七十九年度營利事業所得稅結算申報，列報出售有價證券收入為新台幣︵下同︶一二九、一六三、三<text:span text:style-name="T47">○</text:span>一元，營業費用一、四一二、四二九元，全年所得額及課稅所得額為虧損。被告初查，以原告係以買賣有價證券為專業之營利事業，於證券交易所得停止課徵所得稅期間，其營業費用及借款利息支出，依財政部八十三年二月八日台財稅第八三一五八二四七二號函釋，按其有價證券出售收入、投資收益、債券利息收入及其他營業收入比例計算免稅之證券交易所得應分攤之營業費用一、五一四、五三五元，利息支出四九、一三一、八一一元，核定出售有價證券損失為七五、四五七、二八三元，課稅所得額為八、八一<text:span text:style-name="T47">○</text:span>、<text:span text:style-name="T47">○</text:span>八四元。原告不服，以所得稅法第四十二條於六十九年十二月三十日修正時，將免課所得稅之投資收益改為百分之八十，其餘投資收益之百分之二十則計入所得額課稅，此後轉投資有關之各項費用則悉數准予列支，以簡化所得稅之核計方法，財政部七十年一月十三日︵七十︶台財稅第三<text:span text:style-name="T47">○</text:span>二六一號函修正所得稅法實施注意事項亦明載申報七十年度營利事業所得稅時，凡與該項轉投資有關之利息等費用均得全額列支，不受限制。茲財政部遽然發布八十三年二月八日台財稅第八<text:soft-page-break/>三一五八二四七二號函，顯與上開規定相牴觸。又其出售有價證券之收入與其資金來源、付息之借款及營業費用間並無關聯，依財政部八十三年二月八日台財稅第八三一五八二四七二號函釋以有價證券出售收入占全部營業收入比例加以分攤全部之營業費用與利息，並不合理云云，申經復查結果，以原告係專業投資公司，本期營業收入主要係出售有價證券收入及投資收益等，原核定依財政部八十三年二月八日台財稅第八三一五八二四七二號函釋，將出售有價證券收入一二九、一六三、三<text:span text:style-name="T47">○</text:span>一元，占全部收入一四一、八<text:span text:style-name="T47">○</text:span>八、三二五元，比例為百分之九十一<text:span text:style-name="T47">‧○</text:span>八，計算分攤本期營業費用為一、五一四、五三五元，另利息支出，應分攤數為四九、一三一、八一一元，經核其計算分攤，因證券交易所得停徵所得稅期間從事有價證券買賣，其營業費用及利息支出分攤數額，並無不合。又所稱其出售有價證券收入與支付利息之借款及營業費用間並無關聯，且付息之借款亦非全數用以購買有價證券一節，查營利事業資金來源除自有資金外為對外舉債，而資金之運用表現於資產負債表者即為資產總額，除有價證券外，尚有其他營業外所必須購入之資產，此為原告復查理由書內所自承，易言之，營運資金投入各種營業費用與商品成本、商品經銷售後又成為資金形態，即為營運資金循環，卷查原告借入款與其自有資金均混合而作整體調度，係統籌運用並無專款專用情事，是其營業費用及利息支出尚難明確歸屬認列，原核定按核定有價證券出售收入、投資收益、債券利息收入及其他營業收入比例，計算有價證券出售部分應分攤之費用及利息，自有價證券出售收入項下減除，尚無不合。至所稱投資收益依行為時所得稅法第四十二條規定，已按百分之二十計入所得額課稅，不應分攤營業費用及利息支出一節，查財政部台財稅字第八三一五八二四七二號函釋，係核釋營利事業於證券交易所得停止課徵所得稅期間，從事有價證券買賣，其營業費用及利息支出之分攤原則，並非針對投資收益之分攤，所稱核不足採，乃未准變更。原告不服，以所得稅法第四十二條之立法理由，係使相關有價證券投資之費用及利息支出得以全額認列於投資收入之下，則何來將費用與出售有價證券收入分攤，財政部八十三年二月八日台財稅第八三一五八二四七二號函釋，顯與所得稅法第四十二條規定牴觸。又其七十九年從事之營業活動包括外幣定存、銀行存款、上市股票等所產生之收入，與財政部台財稅第八三一五八二四七二號函釋所界定不符者，如利息收入及兌換損失，均應作為分攤之基礎，方屬合理，且其將資金儲存於金融機構及對往來同業資金融通所產生之利息收入計一二、四一九、六一三元，亦應作為利息支出之減項云云，提起一再訴願。一再訴願決定除持與原處分相同之論見外，並以原告本期之營業費用及利息支出，為經營業務所發生，原告既未能明確其個別歸屬，自應由各項營業收入共同分攤，至非營業收入，如兌換收益項目，非因營業所發生，自無須分攤營業費用及利息費用，是財<text:soft-page-break/>政部台財稅第八三一五八二四七二號函釋之計算公式，未將非營業收入項目︵如兌換收益︶列為分攤基礎。又因營利事業出售證券之交易所得納入免稅範圍，如免稅項目之相關成本費用歸由應稅項目吸收，營利事業一方面可享受免稅之優惠，一方面相關成本費用又得以認列減除，有違租稅公平原則，亦非所得稅法規定之本意。原告本期既有出售有價證券收入，依成本、費用及收入配合原則，即應分攤有關之費用及利息，是被告依規定核定證券交易部分應分攤之營業費用數及利息費用數，尚無違誤。次查所得稅法第四十二條為轉投資收益免稅之規定，而財政部台財稅第八三一五八二四七二號函則係核釋營利事業於證券交易所得停止課徵所得稅期間從事有價證券買賣，其營業費用及利息支出之分攤原則，兩者尚無牴觸之處，所訴顯有誤解。再者，營利事業之利息收入如係來自借款資金，例如借款需作補償性存款或借款資金未全部動用而暫存銀行等，其利息收入雖與利息支出相關，惟因借款資金用於補償性存款或暫存銀行部分，其用途明確，該部分之借款利息准個別歸屬認定，已無須依比例攤計，故應無利息支出應扣除利息收入，再以淨額分攤之問題；至營利事業之利息收入如非來自借款資金，則其利息收入與利息支出並不相關，亦無利息支出應扣除利息收入，再以淨額分攤問題，有財政部八十四年二月十八日台財稅第八四一六<text:span text:style-name="T47">○</text:span>七<text:span text:style-name="T47">○</text:span>四一號函釋可參。所稱計算分攤數時，應將其利息收入作為利息支出之減項一節，亦不足採，遂駁回其一再訴願，揆諸首揭說明，均無不合。茲原告仍執前詞爭執。查除原處分及一再訴願決定所論者外，經核財政部八十三年二月八日台財稅第八三一五八二四七二號函、六十六年五月二日台財稅第三二八一八號函，係中央財政主管機關，基於職權就法律規定之事項，闡釋其含義，與法律規定並無牴觸，原告訴稱：上開函釋違反憲法第十九條規定云云，不無誤會。又所得稅法第四十二條及財政部七十年一月十三日台財稅第三<text:span text:style-name="T47">○</text:span>二六一號函，係就轉投資收益免稅所為之規定及函釋，而財政部八十三年二月八日台財稅第八三一五八二四七二號函，則係核釋營利事業於證券交易所得停止課徵所得稅期間從事有價證券買賣，其營業費用及利息支出之分攤原則，兩者並無牴觸之處。至本院八十四年度判字第五<text:span text:style-name="T47">○</text:span>九號判決，非但案情不同，且非判例，本院自不受其拘束。是原告所訴各節，均非可採。從而原處分並無違誤，訴願、再訴願決定，遞予維持，亦無不合。原告起訴論旨，核無理由，應予駁回。</text:p>
      <text:p text:style-name="P47">據上論結，本件原告之訴為無理由，爰依行政訴訟法第二十六條後段，判決如主文。</text:p>
      <text:p text:style-name="P48">中華民國八十五年四月二十六日</text:p>
      <text:p text:style-name="P53">︵本聲請書其餘附件略︶</text:p>
      <text:p text:style-name="P47">抄明東實業股份有限公司︵代表人高金能︶聲請書</text:p>
      <text:p text:style-name="P47"><text:soft-page-break/>茲依司法院大法官審理案件法第五條第一項第二款及第八條第一項之規定，聲請解釋憲法，並將有關事項敘明如左：</text:p>
      <text:p text:style-name="P47">一、聲請解釋憲法之目的</text:p>
      <text:p text:style-name="P65">聲請人八十三年度營利事業所得稅事件，關於證券交易所得分攤營業費用及利息支出部分，原處分機關所為處分、一再訴願決定機關所為決定，以及行政法院八十八年度判字第七七八號所為確定終局判決，其所適用財政部八十三年二月八日台財稅第八三一五八二四七二號函說明三，對證券交易所得計算營業費用及利息支出分攤比例之規定，顯然以不當課徵技術對人民增加所得稅法第四條之一及第二十四條第一項所無之納稅義務，有違憲法第十九條租稅法律主義，請求解釋其應為無效。</text:p>
      <text:p text:style-name="P47">二、疑義或爭議之性質及涉及之憲法條文</text:p>
      <text:p text:style-name="P68"><text:span text:style-name="T12"></text:span><text:span text:style-name="T10">憲法上所保障之權利遭受不法侵害事實，及涉及之憲法條文：</text:span></text:p>
      <text:p text:style-name="P69">緣聲請人八十三年度營利事業所得稅結算申報事件，原處分機關依財政部八十三年二月八日台財稅第八三一五八二四七二號函釋調整分攤營業費用及利息支出，並據以核定證券交易所得及課稅所得額，聲請人不服提起行政救濟，除因重複計算於復查決定時調整所得額外，復查決定、一再訴願決定及行政法院確定終局判決均適用首揭財政部函釋分別為駁回之決定或判決。查首揭財政部函釋為行政命令，因其以課徵技術不法提高證券交易營業費用及利息支出之分攤比例，與所得稅法第二十四條第一項收入與成本費用配合原則牴觸，變相課徵依所得稅法第四條之一停徵之證券交易所得稅，有違憲法第十九條之租稅法律主義，應為無效。其適用牴觸憲法及法律之行政命令課徵稅款，顯已不法侵害聲請人憲法第十九條、第十五條所保障﹁人民有依法律納稅之義務﹂及﹁人民之財產權應予保障﹂之權利。</text:p>
      <text:p text:style-name="P64"><text:span text:style-name="T12"></text:span><text:span text:style-name="T10">所經過之訴訟程序：</text:span></text:p>
      <text:p text:style-name="P69">查聲請人接奉原處分機關財政部台北市國稅局八十三年度營利事業所得稅核定通知書後，即循序向原處分機關申請復查，向財政部提起訴願，向行政院提起再訴願，遞遭決定駁回，遂向行政法院提起行政訴訟，經該院以八十八年度判字第七七八號判決駁回。</text:p>
      <text:p text:style-name="P34"><text:span text:style-name="T12"></text:span><text:span text:style-name="T10">確定終局裁判所適用之命令之名稱及其內容：</text:span></text:p>
      <text:p text:style-name="P71">名稱：財政部八十三年二月八日台財稅第八三一五八二四七二號函。</text:p>
      <text:p text:style-name="P71">內容：主旨：核釋營利事業於證券交易所得停徵所得稅期間從事有價證券買賣，其營業費用及利息支出之分攤原則。</text:p>
      <text:p text:style-name="P71"><text:soft-page-break/>說明：<text:span text:style-name="T47">……</text:span>三、以有價證券買賣為專業之營利事業，其營業費用及借款利息，除可合理明確歸屬者得個別歸屬認列外，應按核定有價證券出售收入、投資收益、債券利息收入及其他營業收入比例，計算有價證券出售部分應分攤之費用及利息，自有價證券出售收入項下減除。</text:p>
      <text:p text:style-name="P71">︵以下簡稱系爭財政部函釋︶</text:p>
      <text:p text:style-name="P34"><text:span text:style-name="T12"></text:span><text:span text:style-name="T10">有關機關處理本案之主要文件及說明：</text:span></text:p>
      <text:p text:style-name="P72"><text:span text:style-name="T12"></text:span><text:span text:style-name="T10">財政部台北市國稅局八十六年五月三十日︵八六︶財北國稅法字第八六</text:span><text:span text:style-name="T12">○</text:span><text:span text:style-name="T10">二五六一四號復查決定書。</text:span></text:p>
      <text:p text:style-name="P72"><text:span text:style-name="T12"></text:span><text:span text:style-name="T10">財政部八十六年十二月三十日台財訴第八六二二一九四四九號訴願決定書︵附件一︶。</text:span></text:p>
      <text:p text:style-name="P72"><text:span text:style-name="T12"></text:span><text:span text:style-name="T10">行政院八十七年六月四日台八十七訴字第二七七二二號再訴願決定書。</text:span></text:p>
      <text:p text:style-name="P72"><text:span text:style-name="T12"></text:span><text:span text:style-name="T10">行政法院八十八年四月一日八十八年度判字第七七八號判決︵附件二︶。</text:span></text:p>
      <text:p text:style-name="P69">以上各有關機關處理本案之主要文件，其所為之處分、決定及判決，關於本案系爭部分均適用首揭系爭財政部函釋，調整證券交易所得及課稅所得額，並據予課徵稅款。</text:p>
      <text:p text:style-name="P47">三、聲請解釋憲法之理由及聲請人對本案所持之立場與見解</text:p>
      <text:p text:style-name="P68"><text:span text:style-name="T12"></text:span><text:span text:style-name="T10">對於終局裁判所適用命令發生有牴觸憲法疑義之內容：</text:span></text:p>
      <text:p text:style-name="P69">本案行政法院八十八年度判字第七七八號確定終局判決所適用之首揭系爭財政部函釋，原判決在其理由稱：乃係財政部本於所得稅法第四條之一證券交易所得免納所得稅之立法意旨，及所得稅法第二十四條有關營利事業所得計算之規定所為之解釋，尚未於法律規定外，另創設新的權利義務，難認牴觸租稅法律主義云云。惟查，行政機關依其職權執行法律，雖得就執行法律有關之細節性、技術性事項發布行政命令，但其內容不能牴觸母法或對人民之自由權利增加法律所無之限制，否則即屬違法、違憲，應為無效。觀之本案系爭財政部函釋，係以１、有價證券出售收入；２、投資收益；３、債券利息收入及４、其他營業收入作為分攤營業費用及利息支出之計算基礎，其以出售有價證券之﹁售價﹂與其他三項之﹁收益﹂作為分攤基礎，勢必使營業費用及利息支出多攤於出售有價證券部分，而少攤於其餘取得收益部分。顯然有違所得稅法第二十四條第一項收入與成本費用配合原則，且因其背離事實之差異懸殊，明顯超出容許之合理範圍，致使依所得稅法第四條之一停徵之證券交易所得稅遭受不當之限縮，不法侵害人民稅法賦予之免稅權利，因此發生有本案系爭財政部函釋之內容牴觸母法，並因而牴觸憲法第十九條租稅法律主義之疑義。</text:p>
      <text:p text:style-name="P68"><text:span text:style-name="T12"></text:span><text:span text:style-name="T10">聲請人對於前項疑義所持之見解：</text:span></text:p>
      <text:p text:style-name="P72"><text:soft-page-break/><text:span text:style-name="T12"></text:span><text:span text:style-name="T10">本案系爭財政部函釋，其內容明顯牴觸所得稅法第四條之一及第二十四條第一項之立法意旨，對人民增加法律所無之納稅義務。</text:span></text:p>
      <text:p text:style-name="P57"><text:span text:style-name="T12"></text:span><text:span text:style-name="T10">查行政法院判決理由及行政機關之處理本案，均以系爭財政部函釋乃係財政部為免稅收入與應稅收入正確分攤營業費用及非營業損失，俾符收入與成本費用配合原則，本於所得稅法第四條之一證券交易所得免納所得稅之立法意旨，及所得稅法第二十四條有關營利事業所得計算之規定所為之解釋，尚未於法律規定之外，另行創設新的權利義務，與法律並無牴觸等，僅從形式上觀察，以泛泛之詞加以搪塞，並未就本於租稅法律主義之精神，依上述稅法立法目的探討其實質內容有否另行創設法律所無之納稅義務。查所得稅法第二十四條第一項之立法目的，係在貫徹收入與成本費用配合原則，依該原則，其因收益之發生而採推估方式以認定其成本費用資為配合之必要者，應以客觀性原則為之，否則不符收入與成本費用配合原則，自亦有違所得稅法第二十四條第一項規定之本旨。若將免稅部分以違背客觀事實予以不合理提高分攤比例，因其有悖收入與成本費用配合原則，勢將原應由應稅收益負擔之費用轉由免稅收益負擔，不當侵蝕免稅所得，創設對人民增加法律所無之納稅義務。據上理由，行政機關對租稅事項發布之行政命令，其有否牴觸母法或對人民增加稅法所無之納稅義務，自應本於租稅法律主義之精神，依各該稅法之立法目的，衡酌經濟上之意義，從其實質內容觀察之，方符實質課稅之公平原則，應無疑義。</text:span></text:p>
      <text:p text:style-name="P57"><text:span text:style-name="T12"></text:span><text:span text:style-name="T10">次查系爭財政部函釋係針對證券交易所得免徵所得稅期間其營業費用及利息支出之分攤原則所作規定，衡酌經濟上之意義及實質課稅之公平原則，則其計算營業費用及利息支出之比例，應與其他應稅項目相同之基礎為之，即無疑義。然系爭財政部函釋其計算比例之基礎共有四項，即１、有價證券出售收入；２、投資收益；３、債券利息收入；４、其他營業收入，其中三項，即投資收益、債券利息收入、其他營業收入均以不含成本之收益為基礎︵按一般投資公司，其他營業收入大多為不含成本之收益，如本案僅有租金收入︶，唯獨有價證券以含取得成本之﹁出售收入﹂為基礎，而非以﹁收益﹂為基礎，因其以不同基礎作為計算比例之依據，必然背離客觀事實。依系爭財政部函釋所規定基礎計算結果，因有價證券出售收入包含其取得成本，將其列入計算，顯然極度不合理抬高有價證券</text:span><text:soft-page-break/><text:span text:style-name="T10">部分之分攤比例，而不合理壓低其他項目之分攤比例，不符收入與成本費用配合原則，而有違所得稅法第二十四條第一項有關營利事業所得計算之規定，灼然明甚。</text:span></text:p>
      <text:p text:style-name="P63">茲為便於說明，例舉依系爭財政部函釋規定四項分攤基礎在完全相同條件下，其分攤營業費用及利息支出之情形，敘述如下：</text:p>
      <text:p text:style-name="P74"><text:span text:style-name="T10">假設：ａ某年度同時間購入同類股票</text:span><text:span text:style-name="T10">2,000</text:span><text:span text:style-name="T10">股，每</text:span><text:span text:style-name="T10">1,000</text:span><text:span text:style-name="T10">股成本為</text:span><text:span text:style-name="T10">100,000</text:span><text:span text:style-name="T10">元，債券</text:span><text:span text:style-name="T10">100,000</text:span><text:span text:style-name="T10">元，房地產</text:span><text:span text:style-name="T10">100,000</text:span><text:span text:style-name="T10">元。</text:span></text:p>
      <text:p text:style-name="P76"><text:span text:style-name="T10">ｂ當年度出售其中股票</text:span><text:span text:style-name="T10">1,000</text:span><text:span text:style-name="T10">股，出售股票收入</text:span><text:span text:style-name="T10">110,000</text:span><text:span text:style-name="T10">元；另</text:span><text:span text:style-name="T10">1,000</text:span><text:span text:style-name="T10">股未出售而取得現金股利︵投資收益︶</text:span><text:span text:style-name="T10">10,000</text:span><text:span text:style-name="T10">元。債券利息收入</text:span><text:span text:style-name="T10">10,000</text:span><text:span text:style-name="T10">元、出租房地產租金收入︵其他營業收入︶</text:span><text:span text:style-name="T10">10,000</text:span><text:span text:style-name="T10">元。</text:span></text:p>
      <text:p text:style-name="P76"><text:span text:style-name="T10">ｃ當年度發生之一般營業費用及利息支出共計</text:span><text:span text:style-name="T10">20,000</text:span><text:span text:style-name="T10">元。</text:span></text:p>
      <text:p text:style-name="P75">則：<text:span text:style-name="T47"></text:span>依系爭財政部函釋計算公式計算結果：</text:p>
      <text:p text:style-name="P76"><text:span text:style-name="T10">ａ出售股票收入部分分攤之營業費用及利息支出為</text:span><text:span text:style-name="T10">15,714.28</text:span><text:span text:style-name="T10">元。</text:span></text:p>
      <text:p text:style-name="P77"><text:span text:style-name="T10">即：</text:span><text:span text:style-name="T52">應分攤之營業費用及利息支出為</text:span><text:span text:style-name="T52">20,000</text:span><text:span text:style-name="T52">×出售股票收入</text:span><text:span text:style-name="T52">110,000</text:span><text:span text:style-name="T52">＼出售股票收入</text:span><text:span text:style-name="T52">110,000</text:span><text:span text:style-name="T52">＋現金股利</text:span><text:span text:style-name="T52">10,000</text:span><text:span text:style-name="T52">＋債券利息收入</text:span><text:span text:style-name="T52">10,000</text:span><text:span text:style-name="T52">＋租金收入</text:span><text:span text:style-name="T52">10,000 = 15,714.28</text:span></text:p>
      <text:p text:style-name="P76"><text:span text:style-name="T10">ｂ未出售股票部分所取得之投資收益、或債券利息收入、或租金收入部分分攤之營業費用及利息支出各為</text:span><text:span text:style-name="T10">1,428.57</text:span><text:span text:style-name="T10">元。</text:span></text:p>
      <text:p text:style-name="P77"><text:span text:style-name="T10">即：應分攤之營業費用及利息支出為</text:span><text:span text:style-name="T10">20,000</text:span><text:span text:style-name="T10">×投資收益︵或債券利息收入、或租金收入︶</text:span><text:span text:style-name="T10">10,000</text:span><text:span text:style-name="T10">＼出售股票收入</text:span><text:span text:style-name="T10">110,000</text:span><text:span text:style-name="T10">＋現金股利</text:span><text:span text:style-name="T10">10,000</text:span><text:span text:style-name="T10">＋債券利息收入</text:span><text:span text:style-name="T10">10,000</text:span><text:span text:style-name="T10">＋租金收入</text:span><text:span text:style-name="T10">10,000 = 1,428.57</text:span></text:p>
      <text:p text:style-name="P78"><text:span text:style-name="T47"></text:span>依客觀性原則計算方法計算結果：</text:p>
      <text:p text:style-name="P80">客觀性之計算方式，自應以基礎相當之證券交易所得︵出售股票收入︱股票成本︶與其他三項收益比率分攤之。</text:p>
      <text:p text:style-name="P81"><text:span text:style-name="T10">即：證券交易所得應分攤之營業費用及利息支出為</text:span><text:span text:style-name="T10">20,000</text:span><text:span text:style-name="T10">×證券交易所得</text:span><text:span text:style-name="T10">10,000</text:span><text:span text:style-name="T10">＼證券交易所得</text:span><text:span text:style-name="T10">10,000</text:span><text:span text:style-name="T10">＋投資收益</text:span><text:span text:style-name="T10">10,000</text:span><text:span text:style-name="T10">＋債券利息收入</text:span><text:span text:style-name="T10">10,000</text:span><text:span text:style-name="T10">＋租金收入</text:span><text:span text:style-name="T10">10,000 = </text:span><text:soft-page-break/><text:span text:style-name="T10">5,000</text:span></text:p>
      <text:p text:style-name="P81"><text:span text:style-name="T10">即：投資收益、債券利息收入或租金收入應分攤之營業費用及利息支出各為</text:span><text:span text:style-name="T10">20,000</text:span><text:span text:style-name="T10">×投資收益</text:span><text:span text:style-name="T10">10,000</text:span><text:span text:style-name="T10">＼證券交易所得</text:span><text:span text:style-name="T10">10,000</text:span><text:span text:style-name="T10">＋投資收益</text:span><text:span text:style-name="T10">10,000</text:span><text:span text:style-name="T10">＋債券利息收入</text:span><text:span text:style-name="T10">10,000</text:span><text:span text:style-name="T10">＋租金收入</text:span><text:span text:style-name="T10">10,000 = 5,000</text:span></text:p>
      <text:p text:style-name="P81"><text:span text:style-name="T10">註：</text:span><text:span text:style-name="T54">若另從其基礎相當之動用資金各為</text:span><text:span text:style-name="T54">100,000</text:span><text:span text:style-name="T10">元計算其分攤比例，結果亦相同。</text:span></text:p>
      <text:p text:style-name="P79"><text:span text:style-name="T10">據上以觀，依系爭財政部函釋計算分攤營業費用及利息支出時，免稅之證券交易所得，將從客觀性之分攤方法攤計五、</text:span><text:span text:style-name="T12">○○○</text:span><text:span text:style-name="T10">元，擴張至一五、七一四</text:span><text:span text:style-name="T12">‧</text:span><text:span text:style-name="T10">二八元，而應稅之其餘三個項目，則各從客觀性之分攤方法攤計五、</text:span><text:span text:style-name="T12">○○○</text:span><text:span text:style-name="T10">元，減縮至一、四二八</text:span><text:span text:style-name="T12">‧</text:span><text:span text:style-name="T10">五七元，即四項分攤基礎其使用資金及所得收益之條件完全相同之情形下，證券交易所得部分分攤全部營業費用及利息支出之七八</text:span><text:span text:style-name="T12">‧</text:span><text:span text:style-name="T10">五七％，其比例則各為其他</text:span><text:span text:style-name="T49">項目之十一倍︵</text:span><text:span text:style-name="T49">15,714.28</text:span><text:span text:style-name="T49"></text:span><text:span text:style-name="T49">1,428.57</text:span><text:span text:style-name="T49">︶，</text:span><text:span text:style-name="T10">此種背離事實之計算方式，顯然使應稅之所得未能依法減除其應有之營業費用及利息支出，並不法轉由免稅之證券交易所得負擔，無異不法減縮免稅之證券交易所得，限制證券交易所得享有稅法賦予之免稅權利，且其差異之鉅，已非對人民產生不便或輕微影響而已，顯已超出容許之合理範圍，有違實質課稅之公平原則，對人民增加法律所無之納稅義務，與其母法相牴觸，彰彰明甚。</text:span></text:p>
      <text:p text:style-name="P57"><text:span text:style-name="T12"></text:span><text:span text:style-name="T10">再查，系爭財政部函釋顯然牴觸母法，詳如前述，因此各方反應劇烈，紛爭迭起，中央財稅主管機關財政部亦在媒體上公開承認此一計算方式，算出之不能扣抵費用支出比例偏高，並不合理︵附件三︶，乃另以八十五年八月九日台財稅第八五一九一四四</text:span><text:span text:style-name="T12">○</text:span><text:span text:style-name="T10">四號函︵參見所得稅法令彙編八十七年版第三五一頁︶重新核釋綜合證券商及票券金融公司之分攤計算公式。觀其內容，關於利息支出部分，無論綜合證券商或票券金融公司，均以其平均動用資金為其分攤基礎。關於營業費用部分，綜合證券商得依費用性質，分別選擇依部門薪資、員工人數或辦公室面積等作為分攤基礎；票券金融公司則將票券出售收入補行列入分攤基礎，因出售票券為票券金融公司之主要業務，且其出售收入包含其成本，其分攤基礎與債券︵即有價證券︶出售收入基礎相同。據上開財政部八十五年新函釋，已</text:span><text:soft-page-break/><text:span text:style-name="T10">就分攤基礎求其符合客觀事實，兩相比較，系爭財政部函釋確有違客觀性原則，益見明瞭。按除綜合證券商及票券金融公司外，當年度有出售較多有價證券之投資公司亦被認屬﹁以有價證券買賣為專業之營利事業﹂，其認定之依據本即非無可議，惟既已認係以有價證券買賣為專業之營利事業，則其證券交易所得應分攤營業費用及利息支出自應與綜合證券商或票券金融公司相同之處置。憲法第七條規定：﹁中華民國人民</text:span><text:span text:style-name="T12">……</text:span><text:span text:style-name="T10">在法律上一律平等﹂，此一平等原則係基本權利之一種，而以所有人民應予同等待遇為基本原則，國家對人民行使公權力時，無論其為立法、司法或行政作用，均應平等對待，不得有不合理之差別待遇。因此法律在某特定情況下，對某人規定為某種之處置，其於相同可比較之情況下，若對他人之規定為不同之處置者，即屬有違平等原則，簡而言之，相同事實應為相同之處置。主管機關財政部既已承認系爭函釋之規定不合理，並就綜合證券商及票券金融公司部分予以重新函釋，但除此二者之外，亦有被認定為以買賣有價證券為專業之營利事業，對此部分卻置之不顧，任其不合理稅負現象繼續存在，就此以言，除系爭財政部函釋內容牴觸母法而有違租稅法律主義外，相對於財政部八十五年函釋，則亦有違憲法上平等原則，應為無效，並予敘明。</text:span></text:p>
      <text:p text:style-name="P72"><text:span text:style-name="T12"></text:span><text:span text:style-name="T10">系爭財政部函釋，其內容牴觸母法並侵害人民稅法賦予之免稅權利，有違憲法第十九條租稅法律主義之本旨，依憲法第一百七十二條規定，應為無效。</text:span></text:p>
      <text:p text:style-name="P56">行政機關依其職權執行法律，雖得訂定命令對法律為必要之補充，惟其僅能就執行母法之細節性、技術性次要事項加以規定，其內容不得牴觸母法或對人民之權利增加法律所無之限制，而涉及租稅事項之法律，其解釋應本於租稅法律主義之精神，依各該法律之立法目的，衡酌經濟上之意義及實質課稅之公平原則為之，迭經　鈞院釋字第三六七號、第三九<text:span text:style-name="T47">○</text:span>號、第四四三號、第四五四號、第四七九號及第四二<text:span text:style-name="T47">○</text:span>號解釋釋示在案。據上釋示，此項行政命令之內容應以實現立法意旨揭示之目的為依歸，不得逾越母法之限度。查系爭財政部函釋無論行政法院或財政部均主張乃係中央主管機關為免稅收入與應稅收入正確分攤營業費用及非營業損失，俾符收入與成本費用配合原則，本於所得稅法第四條之一證券交易所得免納所得稅之立法意旨，及所得稅法第二十四條有關營利事業所得計算規定所為之解釋，並未於法律規定外，另行創設新的權利義務，惟查，就其內容觀察，其計算分<text:soft-page-break/>攤比例之基礎四項中，僅證券交易所得之分攤基礎包含取得成本，即以有價證券之出售收入為基礎，其餘三項則以不含成本之﹁收益﹂為基礎，因而四個項目在動用資金及所得收益完全相同之情形下，依系爭財政部函釋規定計算結果，證券交易所得部分以四分之一比重分攤全部營業費用及利息支出七八<text:span text:style-name="T47">‧</text:span>五七％，其比例則各為其餘三個項目之十一倍，其產生之差異明顯超出容許之合理範圍，不當侵蝕免稅所得，並對人民增加法律所無之納稅義務。是以系爭財政部函釋所為解釋，其內容顯已牴觸所得稅法第四條之一及第二十四條之立法意旨，侵害人民稅法賦予之免稅權利，有違憲法第十九條租稅法律主義，依憲法第一百七十二條規定，應為無效。</text:p>
      <text:p text:style-name="P58"><text:span text:style-name="T12"></text:span><text:span text:style-name="T10">解決疑義必須解釋憲法之理由：</text:span></text:p>
      <text:p text:style-name="P69">命令與憲法或法律牴觸者無效，憲法之解釋由司法院為之，為憲法第一百七十二條、第一百七十三條所明定；人民於其憲法上所保障之權利，遭受不法之侵害，經依法定程序提起訴訟，對於確定終局裁判所適用之法律或命令發生有牴觸憲法之疑義者，得聲請解釋憲法，亦於司法院大法官審理案件法第五條第一項第二款定有明文。　鈞院依人民聲請所為解釋，對於人民據以聲請之案件，亦有效力；確定終局裁判所適用之法律或命令，或其適用法律命令之見解，經　鈞院依人民聲請解釋認為與憲法意旨不符，其受不利確定終局裁判者，得依該解釋為再審或非常上訴之理由，前經　鈞院釋字第一七七號、第一八五號解釋在案。本案行政法院適用財政部八十三年二月八日台財稅第八三一五八二四七二號函釋為依據，而為不利聲請人之判決，不法侵害聲請人憲法上所保障之權利。聲請人為排除憲法上所保障之權利遭受不法侵害，唯賴　鈞院大法官解釋其適用之命令違反憲法，爰此聲請解釋憲法。</text:p>
      <text:p text:style-name="P36">　此　致</text:p>
      <text:p text:style-name="P47">司　法　院</text:p>
      <text:p text:style-name="P82">所附關係文件之名稱及件數</text:p>
      <text:p text:style-name="P83">一、財政部八十六年十二月三十日台財訴第八六二二一九四四九號訴願決定書影本一份。</text:p>
      <text:p text:style-name="P83">二、行政法院八十八年四月一日八十八年度判字第七七八號判決影本一份。</text:p>
      <text:p text:style-name="P83">三、經濟日報八十五年七月二十六日相關報導影本一份。</text:p>
      <text:p text:style-name="P37">　　　　　　　　　聲　請　人　明東實業股份有限公司</text:p>
      <text:p text:style-name="P37">　　　　　　　　　代　表　人　高金能</text:p>
      <text:p text:style-name="P37">　　　　　　　　　代　理　人　安侯建業會計師事務所</text:p>
      <text:p text:style-name="P37">　　　　　　　　　　　　　　　卓隆燁會計師</text:p>
      <text:p text:style-name="P54">中華民國八十八年七月三十一日</text:p>
      <text:p text:style-name="P47"><text:soft-page-break/>︵附件二︶</text:p>
      <text:p text:style-name="P48">行政法院判決　　　　　　　　　　八十八年度判字第七七八號</text:p>
      <text:p text:style-name="P84">原　告　明東實業股份有限公司　設台北市建國南路一段二三七號一一樓</text:p>
      <text:p text:style-name="P36">代表人　高金能　住同右</text:p>
      <text:p text:style-name="P36">被　告　財政部臺北市國稅局</text:p>
      <text:p text:style-name="P47">右當事人間因營利事業所得稅事件，原告不服行政院中華民國八十七年六月四日台八十七訴字第二七七二二號再訴願決定，提起行政訴訟。本院判決如左：</text:p>
      <text:p text:style-name="P36">主　文</text:p>
      <text:p text:style-name="P47">原告之訴駁回。</text:p>
      <text:p text:style-name="P36">事　實</text:p>
      <text:p text:style-name="P46">緣原告八十三年度營利事業所得稅結算申報，列報證券交易所得新台幣︵以下同︶一、一五七、五九一、<text:span text:style-name="T47">○○</text:span>六元。被告初查，以原告係從事有價證券買賣為專業之公司，乃按其申報有價證券出售收入占投資收益及有價證券出售收入之比例計算，核定出售有價證券應分攤之營業費用及利息支出為一四、五四八、七二五元，自出售有價證券收入項下減除，核定原告證券交易所得一、一四三、<text:span text:style-name="T47">○</text:span>四二、二八一元，課稅所得額為八四、一四九、二七四元。原告不服，申經復查結果，准予追認證券交易所得二、二四一、五九五元，其餘未准變更。原告仍未甘服，提起訴願、再訴願，遞遭駁回，乃提起本訴。茲摘敘兩造訴辯意旨於次：</text:p>
      <text:p text:style-name="P49">原告起訴意旨略謂：一、按﹁法律之解釋，首在闡明法條之真意，使條文規定得為適當之應用，並無創設或變更法律之效力，故其解釋不得逾越立法本旨之範圍。﹂鈞院六十一年判字第一六九號著有判例。查所得稅法第四條之一於七十八年十二月三十日修正公布，自七十九年一月一日起，證券交易所得停止課徵所得稅前，所指﹁證券交易所得﹂乙詞，稅法及財政部所發布之函釋已早有下列規定：︵一︶所得稅法第四條第一項第十六款規定謂：﹁個人或營利事業出售中華民國六十二年十二月三十一日前所持有股份有限公司股票或公司債，其交易所得額中，屬於中華民國六十二年十二月三十一日前發生之部分﹂免納所得稅。所稱﹁其交易所得額中，屬於中華民國六十二年十二月三十一日前發生之部分﹂，依同法施行細則第八條第一項規定，係指中華民國六十二年日曆年度同種有價證券最後之﹁收盤價格超過其取得成本﹂之部分。︵二︶所得稅法第十四條第一項第七款規定謂：﹁財產或權利原為出價取得者，以交易時之成交價額，減除原始成本及因<text:span text:style-name="T47">……</text:span>移轉該項資產而支付之一切費用後之餘額為所得額﹂︵證券交易所得屬財產交易所得範圍︶。此外，財政部︵七五︶台財稅第七五四一四一六號及同部︵七四︶台財稅第二三九七七號函對證券交易所得之計算，原則亦作同解。︵三︶財政部前因自七十八年一月一日起恢復課徵證券交易所得稅而根據行政院台七十<text:soft-page-break/>七財字第二八六一六號函規定以七十七年十月二十九日台財稅第七七<text:span text:style-name="T47">○</text:span>六六五一四<text:span text:style-name="T47">○</text:span>號函發布之證券交易所得課徵所得稅注意事項第十條規定謂：﹁證券交易所得之計算，以交易時之成交價額減除成本及必要費用後之餘額為所得額﹂及同注意事項第十二條規定謂：﹁第十條所稱必要費用，包括證券交易稅、手續費及支付證券金融事業之融資利息及融券費用﹂。此外，所得稅法第四條之一係在延續原獎勵投資條例第二十七條對證券交易所得停徵之規定，而在七十七年十二月三十一日前，依原獎勵投資條例第二十七條規定停徵證券交易所得稅期間，有關證券交易所得之計算，實務上係以成交價格減除成本及證券交易稅、手續費後之餘額為準，此有財政部︵七四︶台財稅第二三<text:span text:style-name="T47">○</text:span>三八號函說明二第︵七︶點可證，亦為被告及一再訴願決定機關所不爭。據上以觀，所得稅法第四條之一於立法增訂時，對﹁證券交易所得﹂乙詞之計算方法，稅法早有明文，財政部所發布之函釋亦未逾越稅法規定範圍，稽徵機關根據稅法及財政部所發布之函釋為實際執行時，亦無窒礙難行之情。是以所得稅法第四條之一所指﹁證券交易所得﹂乙詞，法意既明，適用無疑，本無有應予另為補充解釋之餘地。然財政部竟因所得稅法第四條之一對證券交易所得停徵之規定，而八十三年二月八日以台財稅第八三一五八二四七二號函解為﹁以有價證券買賣為專業者﹂，其買賣有價證券部分，應按比例計算出售有價證券出售部分應分攤之費用及利息，自有價證券出售收入項下減除，亦即依原規定計算之證券交易所得，應再計算分攤其營業費用及利息支出，自顯有違背鈞院六十一年判字第一六九號判例之情，亦有逾越立法權限範圍之處，應屬無效。且於所得稅法第四條之一停徵之對象，已無條件限制之情況下，該函釋對﹁非以有價證券買賣為專業者﹂並無須分攤營業費用及利息支出，但規定﹁以有價證券買賣為專業者﹂卻應分攤，自有違憲法第七條為保障人民在法律上地位之實質平等權利，亦屬無效。而被告未為深究即據予執行，且猶以上揭財政部八十三年函釋乃係本於所得稅法第四條之一證券交易所得免納所得稅之立法意旨，及所得稅法第二十四條有關營利事業所得計算之規定所作之解釋，並未於法律規定外，另行創設新之權利義務，自應自所解釋法律生效日起，凡未確定之案件均有適用等語資為搪塞，殊屬推諉之詞，不符行政救濟之本旨。訴願決定機關執意任令不法函釋繼續存在，亦顯有違依法行政原理，再訴願決定機關復未予指摘，即遞予維持，自難謂於法有合。二、次按﹁行政主管機關就行政法規所為之釋示，係闡明法規之原意，固應自法規生效之日起有其適用。惟在後之釋示如與在前之釋示不一致時，在前之釋示並非當然錯誤，於後釋示發布前，依前釋示所為之行政處分已確定者，除前釋示確有違法之情形外，為維持法律秩序之安定，應不受後釋示之影響。﹂固為司法院釋字第二八七號解釋所揭示。惟依其解釋之立意，行政主管機關就行政法規所為之釋示，不問在前或在後之釋示，其應自法規生效日起有其適用之情形，仍應以闡明法規之原意為範圍，其有逾越法規之原意者，不但無效，亦無該大<text:soft-page-break/>法官解釋之適用。查所得稅法第二十四條之立意，係在貫徹成本收益配合原則，依該原則，其因收益之發生而有採推估方式以認定其成本費用資為配合之必要者，亦應以客觀性之原則為之，否則仍不符收入與成本費用配合原則，自亦有違所得稅法第二十四條規定之本旨，反而有悖成本收益配合原則，不當侵蝕免稅所得，將原應由應稅收益負擔之費用轉由免稅收益吸收。按該財政部八十三年函釋係以︵１︶有價證券出售收入，︵２︶投資收益，︵３︶債券利息收入及︵４︶其他營業收入，作為分攤營業費用及利息支出之基礎，第︵１︶項係含有證券成本之收入，第︵２︶、︵３︶二項係不含證券成本之收益，第︵４︶項則有含成本之收入或不含成本之收益之情形，因其收入與收益間，有含成本與不含成本之情形，分攤結果勢必造成含成本之收入多攤營業費用及利息支出，而不含成本之收益則少攤營業費用及利息支出。茲為便於說明，例舉出售股票︵有價證券︶之收入與未出售之股票取得現金股利︵投資收益︶分攤營業費用及利息支出之情形，敘述如下：</text:p>
      <text:p text:style-name="P85"><text:span text:style-name="T10">假設：</text:span><text:span text:style-name="T12"></text:span><text:span text:style-name="T10">某年度同時間購入同類股票</text:span><text:span text:style-name="T10">2,000</text:span><text:span text:style-name="T10">股，每</text:span><text:span text:style-name="T10">1,000</text:span><text:span text:style-name="T10">股成本為</text:span><text:span text:style-name="T10">100,000</text:span><text:span text:style-name="T10">元。</text:span></text:p>
      <text:p text:style-name="P73"><text:span text:style-name="T12"></text:span><text:span text:style-name="T10">當年度出售其中</text:span><text:span text:style-name="T10">1,000</text:span><text:span text:style-name="T10">股，售價</text:span><text:span text:style-name="T10">110,000</text:span><text:span text:style-name="T10">元；另</text:span><text:span text:style-name="T10">1,000</text:span><text:span text:style-name="T10">股未出售而取得現金股利</text:span><text:span text:style-name="T10">10,000</text:span><text:span text:style-name="T10">元。</text:span></text:p>
      <text:p text:style-name="P73"><text:span text:style-name="T12"></text:span><text:span text:style-name="T10">當年度發生之一般營業費用及利息支出共計</text:span><text:span text:style-name="T10">10,000</text:span><text:span text:style-name="T10">元。</text:span></text:p>
      <text:p text:style-name="P73"><text:span text:style-name="T12"></text:span><text:span text:style-name="T10">當年度另無債券利息收入及其他營業收入。</text:span></text:p>
      <text:p text:style-name="P50"><text:span text:style-name="T10">則：</text:span><text:span text:style-name="T12"></text:span><text:span text:style-name="T10">依財政部八十三年函釋計算公式計算結果：</text:span></text:p>
      <text:p text:style-name="P73"><text:span text:style-name="T12"></text:span><text:span text:style-name="T10">出售股票收入部分分攤之營業費用及利息支出為</text:span><text:span text:style-name="T10">9,166.67</text:span><text:span text:style-name="T10">元</text:span></text:p>
      <text:p text:style-name="P86"><text:span text:style-name="T10">即：應分攤之營業費用及利息支出為</text:span><text:span text:style-name="T10">10,000</text:span><text:span text:style-name="T10">×出售股票收入</text:span><text:span text:style-name="T10">110,000</text:span><text:span text:style-name="T10">＼出售股票收入</text:span><text:span text:style-name="T10">110,000</text:span><text:span text:style-name="T10">＋現金股利︵投資收益︶</text:span><text:span text:style-name="T10">10,000 = 9,166.67</text:span></text:p>
      <text:p text:style-name="P73"><text:span text:style-name="T12"></text:span><text:span text:style-name="T10">未出售股票而取得投資收益部分分攤之營業費用及利息支出為</text:span><text:span text:style-name="T10">833.33</text:span><text:span text:style-name="T10">元</text:span></text:p>
      <text:p text:style-name="P86"><text:span text:style-name="T10">即：應分攤之營業費用及利息支出為</text:span><text:span text:style-name="T10">10,000</text:span><text:span text:style-name="T10">×投資收益</text:span><text:span text:style-name="T10">10,000</text:span><text:span text:style-name="T10">＼出售證券收入</text:span><text:span text:style-name="T10">110,000</text:span><text:span text:style-name="T10">＋現金股利︵投資收益︶</text:span><text:span text:style-name="T10">10,000 = 833.33</text:span></text:p>
      <text:p text:style-name="P66"><text:span text:style-name="T12"></text:span><text:span text:style-name="T10">依客觀性原則計算方法計算結果：</text:span></text:p>
      <text:p text:style-name="P70">客觀性之計算方式，自應以基礎相當之證券交易所得︵出售股票收入︱股票成本︶與投資收益比率分攤之。</text:p>
      <text:p text:style-name="P87"><text:span text:style-name="T10">即：證券交易所得應分攤之營業費用及利息支出為</text:span><text:span text:style-name="T10">10,000</text:span><text:span text:style-name="T10">證券交易所得</text:span><text:span text:style-name="T10">10,000</text:span><text:span text:style-name="T10">＼證券交易所得</text:span><text:span text:style-name="T10">10,000</text:span><text:span text:style-name="T10">＋投資收益</text:span><text:span text:style-name="T10">10,000 = 5,000</text:span></text:p>
      <text:p text:style-name="P88"><text:span text:style-name="T10">即：投資收益應分攤之營業費用及利息支出為</text:span><text:span text:style-name="T10">10,000</text:span><text:span text:style-name="T10">×投資收益</text:span><text:span text:style-name="T10">10,000</text:span><text:span text:style-name="T10">＼證券交易所得</text:span><text:span text:style-name="T10">10,000</text:span><text:span text:style-name="T10">＋投資收益</text:span><text:span text:style-name="T10">10,000 = 5,000</text:span></text:p>
      <text:p text:style-name="P49">據此以觀，依財政部八十三年函釋計算分攤營業費用及利息支出時，免稅之證券交易所得，將從客觀性之分攤方法攤計五、<text:span text:style-name="T47">○○○</text:span><text:soft-page-break/>元，擴張至九、一六六<text:span text:style-name="T47">‧</text:span>六七元，而應稅之投資收益，則從客觀性之分攤方法攤計五、<text:span text:style-name="T47">○○○</text:span>元，限縮至八三三<text:span text:style-name="T47">‧</text:span>三三元。此種主觀之計算方式，無異限縮免稅之證券交易所得，使證券交易所得無法充分享有稅法賦予之免稅權利，亦使應稅之投資收益，無法減除其應有之營業費用及利息支出，造成損害，有違所得稅法第二十四條有關營利事業所得之計算規定。因此，該財政部八十三年函釋既無法正確計算免稅之證券交易所得項目與應稅投資收益項目所應分攤之營業費用及利息支出，以符合收入與成本費用配合原則，卻反而使免稅之證券交易所得項目大量吸收應稅投資收益項目之成本費用，致無法充分享有稅法賦予之免稅權利，及應稅投資收益項目之相關成本費用歸由免稅之證券交易所得項目所吸收，造成雙重損害，自已逾越法之效力範圍。此觀之事後因紛爭迭起，財政部另以八十五年八月九日台財稅第八五一九一四四<text:span text:style-name="T47">○</text:span>四號函重新核釋綜合證券商及票券金融公司之計算分攤公式，可改按薪資、人數及面積等為分攤基礎，而非僅以收入收益比例予以分攤之情形，即可明瞭該部八十三年函釋確有違客觀性原則。從而，財政部八十三年函釋既已逾越所得稅法第四條之一及第二十四條規定之立意範圍，應屬無效之函釋，即無司法院釋字第二八七號解釋之適用。乃被告謂與司法院釋字第二八七號解釋意旨一致，洵屬推諉速斷，自無足採。訴願決定機關不予正視，再訴願決定機關未為審酌，均一味遞予維持，殊不符行政救濟之本意，難以令人信服。三、姑不論財政部八十三年二月八日以台財稅第八三一五八二四七二號函釋已逾越法之效力，又無適用司法院釋字第二八七號解釋之餘地，被告於適用該函釋處分時，仍過於主觀率斷，亦有不合。本件證券交易所得之停徵及法律規定事項，與被告所持實質課稅原則之一般見解，並非當然有關。縱財政部八十三年函釋可援引前獎勵投資條例第二十七條所指﹁以有價證券買賣為專業者﹂，並對其所發生之證券交易所得可再分攤營業費用及利息支出，然對於是否﹁以有價證券買賣為專業者﹂，固非可以其外觀之法律行為或形式上之登記事項為之，但仍應就其客觀上之實際營業情形核認，以避免過於主觀率斷，造成有違立法給予鼓勵免稅之政策目的，乃屬當然。而關於營利事業是否﹁以有價證券買賣為專業﹂，鈞院八十一年十月十四日庭長評事聯席會議決議謂：﹁獎勵投資條例第二十七條所指﹃非以有價證券買賣為專業者﹄，應就營利事業實際營業情形，核實認定。公司登記或商業登記之營業項目，雖未包括投資或其所登記投資範圍未包括有價證券買賣，然其實際上從事龐大有價證券買賣，其非營業收入遠超過營業收入時，足證其係以買賣有價證券為主要業務，即難謂非以有價證券買賣為專業。﹂是營利事業是否屬於獎勵投資條例第二十七條所指﹁非以有價證券買賣為專業者﹂，依其決議意旨，﹁應就營利事業實際營業情形﹂，核實認定。而所謂﹁實際營業情形﹂，自應由營利事業之收入面與支出面，依一般經濟活動事實及交易習慣，具體評估，尚不得單方面只觀察營利事業之收入，即遽予認定營利事業之﹁實際營業情形﹂。如以營利事業<text:soft-page-break/>之非營業收入遠超過營業收入，而認定營利事業係以有價證券買賣為專業者，依上開決議意旨，至少該營利事業該年度之營業情形，須符合以下要件：Ａ實際上未經營所登記之營業項目；Ｂ無營業收入；Ｃ從事龐大有價證券買賣；Ｄ從事與投資項目無關之有價證券買賣。此鈞院八十四年度判字第一四二<text:span text:style-name="T47">○</text:span>號及第二二八一號判決已有闡明，亦有八十五年度判字第一六八二號判決，可為參據。被告亦據以重為處分確定，本件應為相同處理。︵二︶查本案原告營業項目為財務管理諮詢、室內裝潢設計、施工及其材料買賣、興建商業大樓出租出售及一般進出口業務，並非以有價證券買賣為專業。本年度已申報營業收入四、一三四、二<text:span text:style-name="T47">○</text:span>五元，而長期以來為賺取投資收益，利用自有資金購進股票作為長期投資，係以投資獲取收益為目的，並非如﹁以有價證券買賣為專業者﹂，為賺取差價而經常於證券市場買進賣出股票。此觀之原告本年度申報百分之二十計入所得課稅之投資收益即高達四<text:span text:style-name="T47">○</text:span>九、九一<text:span text:style-name="T47">○</text:span>、八一一元，及長期投資標的有十種股票，而本期僅出售國泰人壽一種股票即明。雖原告本年度出售國泰人壽股票收入高達一、二<text:span text:style-name="T47">○</text:span>五、八二三、五二七元，但其所出售之股數四、七八二、<text:span text:style-name="T47">○○○</text:span>股，只是本期取得國泰人壽公司配發股票股利六、三一九、九六<text:span text:style-name="T47">○</text:span>股之一部分，此外並無買進之情形。故該出售行為，乃係原告將取得投資收益之財產形態由股票換為現金，亦即為股票股利之變現行為而已，揆諸前項說明，自非屬﹁以有價證券買賣為專業者﹂之範圍，即臻明確。乃被告對本案是否屬﹁以有價證券買賣為專業者﹂之認定，並未就前揭鈞院庭長評事聯席會議決議意旨﹁應就營利事業實際營業情形﹂予以實質上之探討，竟僅憑原告本期出售國泰人壽股票收入超過申報營業收入，即擅認原告係以有價證券買賣為專業之事業，而依財政部八十三年函釋予以計算分攤營業費用及利息支出，自出售有價證券之收入減除，自嫌過於主觀擅斷，難謂於法無違。一再訴願決定不察，均遞持其見解，自亦難謂於法有合。四、末按﹁財政部依本法或稅法所發布之解釋函令，對於據以申請之案件發生效力。但有利於納稅義務人者，對於尚未核課確定之案件適用之。﹂為稅捐稽徵法第一條之一所明定。依其立意，課稅事實或其行為發生在前，財政部發布之解釋函令在後，而其所發布之解釋函令有利於納稅義務人，且案件尚未核課確定者，即應適用該有利於納稅義務人之解釋函令處分之。查財政部八十三年二月八日台財稅第八三一五八二四七二號函釋對出售有價證券應分攤營業費用及利息支出之計算方式，因造成違反客觀性原則，滋生爭議後，業另以八十五年八月九日台財稅第八五一九一四四<text:span text:style-name="T47">○</text:span>四號函補充核釋綜合證券商及票券金融公司之分攤計算公式，並不再侷限於收入及收益作為分攤基礎，而可改按薪資、人數或面積等相同基礎作為分攤依據，並規定對仍在行政救濟中尚未確定之案件均有其適用。則於原告與綜合證券商、票券金融公司，同屬因被認定係﹁以有價證券買賣為專業者﹂而應分攤營業費用及利息支出，且本件又未核課確定之情形下，基於稅捐稽徵法第一條之一及公平課稅原則，自應予適用上開財政部八<text:soft-page-break/>十五年函釋之計算方式分攤之。蓋於實質上相同經濟活動所產生之相同經濟利益，依法有應予免稅之規定者，除法律有特別規定外，自應予以相同之免稅待遇，否則，課稅不公平，處理原則不一致，自有違稅捐稽徵法第一條之一立意。又按所得稅法第四條之一對證券交易所得之停徵，並無身分條件限制情形下，上開財政部八十三年及八十五年二函釋，竟解為對﹁以有價證券買賣為專業者﹂之證券交易所得應再分攤營業費用及利息支出，其他則不必再分攤營業費用及利息支出；且對﹁以有價證券買賣為專業者﹂，復予劃分是否為綜合證券商、票券金融公司，而適用不同公式計算分攤營業費用及利息支出，顯然已逾越法律範圍，亦不符憲法第七條為保障人民在法律上地位之實質平等權利。一再訴願決定機關對此種重大違法情形，未予正視，均率為維持，殊難令人折服。五、綜上，所得稅法第四條之一所指﹁證券交易所得﹂乙詞，於該法條修正前，早有明文，且不論修正前是否對證券交易所得停徵，有關證券交易所得之計算，從無應再分攤其營業費用及利息支出之情形，則財政部因所得稅法第四條之一對證券交易所得之停徵規定，而以八十三年函釋解為證券交易所得應再分攤營業費用及利息支出，自有逾越立法予以停徵之本旨。而縱謂證券交易所得仍有應予分攤營業費用及利息支出之情形，但其分攤方法仍不能違反客觀性原則，否則即不符所得稅法第二十四條有關營利事業所得之計算規定。原告本年度持有有價證券成本大於出售部分之成本，所生營業費用及利息亦較大，而因適用該八十三年函釋違反客觀性原則之分攤方式，已顯然造成侵蝕原告依法得予免稅之證券交易所得，殊有未合。雖財政部事後以八十五年函釋對證券交易所得分攤營業費用及利息支出之計算方式，已採較客觀性原則處理，但規定僅適用於綜合證券商及票券金融公司，而不適用於原告，顯然違反稅捐稽徵法第一條之一規定，亦不符平等原則。此外被告對是否﹁以有價證券買賣為專業者﹂之認定，又過於主觀率斷，顯屬非法。一再訴願決定均未詳為審酌，即遞予維持，自有未合。敬請判決悉予撤銷，以符法紀。</text:p>
      <text:p text:style-name="P47">被告答辯意旨略謂：一、按﹁自中華民國七十九年一月一日起，證券交易所得停止課徵所得稅，證券交易損失亦不得自所得額中減除。﹂﹁營利事業所得之計算，以其本年度收入總額減除各項成本費用、損失及稅捐後之純益額為所得額。﹂為行為時所得稅法第四條之一及第二十四條第一項所規定。又﹁一、非以有價證券買賣為專業之營利事業，其買賣有價證券部分，除可直接歸屬之費用及利息，應自有價證券出售收入項下減除外，不必分攤一般營業發生之費用及利息。二、以有價證券買賣為專業之營利事業，其營業費用及借款利息，除可合理明確歸屬者得個別歸屬認列外，應按核定有價證券出售收入、投資收益、債券利息收入及其他營業收入比例，計算有價證券出售部分應分攤之費用及利息，自有價證券出售收入項下減除。﹂為財政部八十三年二月八日以台財稅第八三一五八二四七二號函所明釋。該函釋乃財政部邀集會計師、<text:soft-page-break/>證券商等公會及相關單位會商之結論，處理證券交易停課所得稅期間，營利事業證券交易所得分攤費用及利息之原則。二、本件原告不服本局原核定，以首揭財政部函釋變更證券交易所得之計算方法，有違中央法規標準法第十一條及司法院釋字第二一七號解釋，應屬無效；其係以財務管理諮詢、室內裝潢設計、施工及其材料買賣、興建商業大樓出租出售及一般進出口為業，非以有價證券買賣為專業，本年度出售之有價證券主要係以前年度以長期投資為目的取得之國泰人壽公司股票，本局原查逕依首揭財政部函釋攤計營業費用及利息，顯有未合；又其與綜合證券商、票券金融公司均被認定係以有價證券買賣為專業而應分攤費用，本局原查自應審酌適用財政部八十五年八月九日台財稅字第八五一九一四四<text:span text:style-name="T47">○</text:span>四號函釋，改按薪資、人數或面積等基礎作為分攤依據。再者，其八十三年度出租大樓之租金收入為四、一三四、二<text:span text:style-name="T47">○</text:span>五元，該大樓折舊費用五七一、九八八元，房屋稅一五七、三八八元，地價稅一、一四五、五二七元，水電費八六、七八四元，利息費用八<text:span text:style-name="T47">○</text:span>、五八七元及營業稅三、八四七元計三、<text:span text:style-name="T47">○</text:span>一七、五五三元，係可合理明確歸屬大樓出租業務之租金收入項下，自應先行扣除再計算分攤云云，申經復查結果，以其本年度證券交易收入所發生之相關費用及利息，為免稅收入及應稅收入所共同發生，因營利事業出售證券之交易所得納入免稅範圍，如免稅項目之相關成本費用歸由應稅項目吸收，營利事業將雙重獲益，有失立法原意，並造成侵蝕稅源及課稅不合理現象，惟免稅收入三、八七四元，已包含於利息支出八<text:span text:style-name="T47">○</text:span>、五八七元中，應為重複外，其餘尚屬可採，經重行核算其出售有價證券收入應分攤之營業費用及利息支出為一二、三<text:span text:style-name="T47">○</text:span>七、一三<text:span text:style-name="T47">○</text:span>元，乃變更核定證券交易所得為一、一四五、二八三、八七六元，復查決定准予追認證券交易所得二、二四一、五九五元。財政部訴願決定亦持與本局相同之論見駁回其訴願，經核並無不妥。又原告登記營業項目雖未包括有價證券買賣，惟其有價證券出售收入一、二<text:span text:style-name="T47">○</text:span>五、八二三、五二七元遠超過申報之營業收入四、一三四、二<text:span text:style-name="T47">○</text:span>五元，足證本年度係以買賣有價證券為專業，自應依財政部前開函釋分攤營業費用及利息支出。所訴財政部八十三年二月八日台財稅第八三一五八二四七二號函釋逾越母法一節，以財政部為中央財稅主管機關，其本於所得稅法第四條之一證券交易所得免納所得稅之立法意旨，及所得稅法第二十四條有關營利事業所得稅計算之規定所作之解釋，對專營有價證券買賣之營利事業，於證券交易所得停止課徵所得稅期間，就其營業費用及借款利息等之分攤原則所為之前開函釋，與母法之規定並無牴觸，亦無違收入與費用配合原則。至主張應依財政部八十五年八月九日台財稅第八五一九一四四<text:span text:style-name="T47">○</text:span>四號函釋為其營業費用之分攤原則一節，以該函釋係補充核示綜合證券商暨票券金融公司於證券交易所得停止課徵所得稅期間從事有價證券買賣，其營業費用之分攤原則，原告並非綜合證券商或票券金融公司，自無該函釋之適<text:soft-page-break/>用︵參照大院八十六年度判字第二八八五號、第二八八六號及第三二六八號判決︶，所訴核不足採。三、茲原告復執前詞並以財政部八十三年二月八日台財稅第八三一五八二四七二號函釋違反客觀性原則，並主張分攤公式應以淨額為計算基礎乙節，自無足採。另原告本年度之營業收入包括：申報營業收入︵即租金收入︶四、一三四、二<text:span text:style-name="T47">○</text:span>五元，出售有價證券收入一、二<text:span text:style-name="T47">○</text:span>五、八三二、五二七元，投資富邦基金收益一、二六六、九六<text:span text:style-name="T47">○</text:span>元，股利收入四<text:span text:style-name="T47">○</text:span>九、九一<text:span text:style-name="T47">○</text:span>、八一一元等收入。除前開出售有價證券收入外，其餘之租金等收入，實質上均無直接相關之費用或須借款支應而負擔利息，亦即原告本期之營業費用及利息支出等，總體以觀均係由買賣證券而發生，併予陳明。綜上論述，原處分及所為復查、訴願、再訴願決定並無違誤，請判決駁回原告之訴。</text:p>
      <text:p text:style-name="P36">理　由</text:p>
      <text:p text:style-name="P49">按營利事業所得之計算，以其本年度收入總額減除各項成本費用、損失及稅捐後之純益額為所得額，為行為時所得稅法第二十四條第一項所規定。準此可知，營利事業之收入，以須計算其純益之所得額而課徵所得稅者，始有減除其成本費用、損失及稅捐之可言。苟營利事業之收入免徵所得稅，則與該收入有關之各項成本費用、損失及稅捐本無計算減除之問題，自不得併入其他收入之各項成本費用、損失及稅捐總額中。其併入不分者，應計算其分攤部分予以轉出。又證券交易所得，自七十九年一月一日起停止課徵所得稅，行為時所得稅法第四條之一定有明文。是與證券交易收入有關之各項成本費用、損失併入其他收入之各項成本費用、損失項下不分者，應計算其分攤部分自該不分之項下轉出。財政部基於稅捐稽徵中央主管機關之職掌，為執行稅捐稽徵法律，就營利事業於證券交易所得停止課徵所得稅期間從事有價證券買賣而有證券交易收入，其有關之營業費用及利息支出之分攤原則，於八十三年二月八日以台財稅第八三一五八二四七二號函核釋︵下稱八十三年函釋︶：一、非以有價證券買賣為專業之營利事業，其買賣有價證券部分，除可直接歸屬之費用及利息，應自有價證券出售收入項下減除外，不必分攤一般營業發生之費用及利息。二、以有價證券買賣為專業之營利事業，其營業費用及借款利息，除可合理明確歸屬者得個別歸屬認列外，應按核定有價證券出售收入、投資收益、債券利息收入及其他營業收入比例，計算有價證券出售部分應分攤之費用及利息，自有價證券出售收入項下減除。符合首引所得稅法規定之意旨，足資適用。本件原告八十三年度營利事業所得稅結算申報，原列報停徵所得稅之證券交易所得為新台幣︵以下同︶一、一五七、五九一、<text:span text:style-name="T47">○○</text:span>六元，課稅所得額為八五、四一六、二三四元，被告初查以原告係以經營有價證券買賣為專業之營利事業，乃依照財政部八十三年函釋，就原告本期出售有價證券部分予以計算分攤營業費用及利息支出計一四、五四八、七二五元，調整轉列自有價證券收入項下減除，核定證券交易所得為一、一四三、<text:span text:style-name="T47">○</text:span>四二、二八一元，課稅所得額為八四、一四九、<text:soft-page-break/>二七四元。原告不服，以財政部八十三年函釋變更證券交易所得之計算方法，有違中央法規標準法第十一條及司法院釋字第二一七號解釋，應屬無效；其係以財務管理諮詢、室內裝潢設計、施工及其材料買賣、興建商業大樓出租出售及一般進出口為業，非以有價證券買賣為專業，本年度出售之有價證券主要係以前年度以長期投資為目的取得之國泰人壽公司股票，原核定逕依財政部八十三年函釋攤計營業費用及利息，顯有未合；又其與綜合證券商、票券金融公司均被認定係以有價證券買賣為專業而應分攤費用，原核定自應審酌適用財政部八十五年八月九日台財稅第八五一九一四四<text:span text:style-name="T47">○</text:span>四號函釋︵下稱八十五年函釋︶，改按薪資、人數或面積等基礎作為分攤依據。再者，其八十三年度出租大樓之租金收入為四、一三四、二<text:span text:style-name="T47">○</text:span>五元，該大樓折舊費用五七一、九八八元，房屋稅一五七、三八八元，地價稅一、一四五、五二七元，水電費八六、七八四元，裝修費攤提九六、七六二元，什費八七四、六七<text:span text:style-name="T47">○</text:span>元，收取押金設算利息費用八<text:span text:style-name="T47">○</text:span>、五八七元及營業稅三、八四七元計三、<text:span text:style-name="T47">○</text:span>一七、五五三元，係可合理明確歸屬大樓出租業務之租金收入項下，自應先行扣除再計算分攤云云。申經復查結果，以原告本年度證券交易收入所發生之相關費用及利息，為免稅收入及應稅收入所共同發生，因營利事業出售證券之交易所得納入免稅範圍，如免稅項目之相關成本費用歸由應稅項目吸收，營利事業將雙重獲益，有失立法原意，並造成侵蝕稅源及課稅不合理之現象，惟免稅收入與應稅收入應如何正確分攤營業費用及非營業損失，俾符收入與成本費用配合原則，法條無從針對稽徵技術作詳細規定，首揭財政部函釋有關免稅所得分攤營業費用及利息支出之計算公式，乃係本於所得稅法第四條之一證券交易所得免納所得稅之立法意旨，及所得稅法第二十四條有關營利事業所得計算之規定所為之解釋，尚未於法律規定外，另行創設新的權利義務，凡未確定之案件應自所釋法律之生效日起有其適用，此亦與司法院釋字第二七八號解釋意旨一致，所稱函釋牴觸法律一節，核不足採。租稅法所重視者為足以表徵納稅能力之實質經濟事實，而非外觀之法律行為或登記事項，對實質上相同之經濟活動所產生相同之經濟利益，應課以相同之租稅，始符合租稅公平及實質課稅原則。原告登記之營業項目雖未包括有價證券買賣，惟本年度出售有價證券收入一、二<text:span text:style-name="T47">○</text:span>五、八二三、五二七元，遠超過申報之營業收入四、一三四、二<text:span text:style-name="T47">○</text:span>五元，就實質而言，難謂非以有價證券買賣為業，所稱非以有價證券買賣為專業云云，亦不足採。至被告八十二年七月十日財北國稅審壹字第二<text:span text:style-name="T47">○</text:span>七五二號函係其內部作業之規定，與財政部八十三年函釋不符，自無適用。又財政部於八十五年函釋係補充核示綜合證券商暨票券金融公司於證券交易所得停止課徵所得稅期間從事有價證券買賣，其營業費用之分攤原則，原告並非綜合證券商或票券金融公司，自無該函釋之適用。至主張出租大樓之相關折舊、房屋稅、收取押金設算利息支出等屬可明確歸屬者，應先行扣除再予計算分攤一節，除營業稅三、八七四元已包含於利息支出八<text:span text:style-name="T47">○</text:span>、五八七元中，應為重複外，其餘尚屬可採，<text:soft-page-break/>乃重行核算其出售有價證券收入應分攤之營業費用及利息支出為一二、三<text:span text:style-name="T47">○</text:span>七、一三<text:span text:style-name="T47">○</text:span>元，變更核定證券交易所得為一、一四五、二八三、八七六元，准予追認證券交易所得二、二四一、五九五元。經核其重行核算原告出售有價證券收入應分攤之營業費用及利息支出部分，揆諸首揭規定與說明，尚無不合。訴願、再訴願決定遞予維持均無違誤。原告起訴主張：證券交易所得依所得稅法第四條第一項第十六款、第十四條第一項第七款、同法施行細則第八條第一項規定，指出售交易之成交價額減除原取得成本及出售而支出之必要費用後之餘額，法有明定，財政部八十三年函釋，逾越法定範圍，解釋證券交易所得應再分攤營業費用及利息支出，自屬無效。且所定分攤方法違反客觀性原則，而收入、收益不分，不符所得稅法第二十四條規定。又財政部八十五年函釋，已有較合客觀性原則之分攤方式，依稅捐稽徵法第一條之一規定，於本案應予適用，否則區別是否以有價證券買賣為專業，及是否為綜合證券商而定適用財政部八十三年、八十五年函釋之依據，有違憲法第七條保障平等權之規定。況其本年度亦有經營登記營業項目之收入，非以買賣有價證券為專業，證券交易所得自無分攤費用及利息之可言，應撤銷原處分及一再訴願決定云云。惟除前所論明者外，查原告買賣證券之交易所得，既免徵所得稅，本無計算其收入，減除其成本、費用之問題，所以應計算其分攤營業費用及利息支出部分，蓋以與證券交易有關之營業費用及利息支出併入其他應課徵所得稅之收入有關之營業費用及利息支出之項下不分，應予轉出，已如前述，此與證券交易所得如何計算無關。原告指財政部八十三年函釋逾越法定證券交易所得計算範圍而解釋為無效云云，容屬誤會。又財政部八十三年函釋，就是否以買賣有價證券為專業之營利事業，區別應否計算其分攤一般營業費用及利息支出，蓋因二者證券交易收入占總收入之比例顯不相同，非以有價證券買賣為專業者，證券交易收入占總收入比例，既已計算可直接歸屬之費用及利息，自有價證券出售收入項下減除，其餘一般營業費用及利息支出再予計算應歸屬之分攤部分，事煩而效微，乃定為不必分攤。至以有價證券買賣為專業者，收入殆皆證券交易收入，占總收入比例極大，除可直接歸屬者外，其餘一般營業費用及利息支出應歸屬分攤部分大，不得不予算出自有價證券出售收入項下減除，否則無異以免稅收入之費用及利息支出，與應稅收入之費用及利息支出同受認列減除之益，有失首引法條之意旨。如斯區別不同情況為不同規定，無違反憲法保障平等權之旨。又一般營業費用及利息支出，既為以有價證券買賣為專業者之營業所必須，與證券交易有關，計算其分攤部分，不能謂無客觀依據，因證券交易所得免徵所得稅，證券交易之收入不必列入收入總額中以計算課稅所得額，與證券交易收入有關之成本、費用、損失及稅捐，亦不必列入收入總額之減項而減除，為行為時所得稅法第二十四條之當然解釋。則計算與證券收入有關應歸屬其分攤部分之一般營業費用及利息支出，按有價證券出售收入、投資收益，債券利息收入及其他營業收入比例計算，並無不合，<text:soft-page-break/>原告指為不合客觀性原則，使其應稅之收益無法減除應有之營業費用及利息支出，損害其權益云云，並非可採。至於財政部八十五年函釋，補充核釋以有價證券買賣為專業之營利事業，在證券交易所得停止課徵所得稅期間從事有價證券買賣，其營業費用及利息支出之分攤原則，限於屬兼含經營證券交易法第十五條規定三種證券業務之綜合證券商，及依證券商管理辦法第七條所稱票券金融公司部分始有適用，該函說明二所示至明，依原告申報本期營利事業所得稅之簽證會計師查核報告，其營業收入無關綜合證券商及票券金融公司者，顯非綜合證券商或票券金融公司之營利事業，自無該函釋適用。原告謂依修正稅捐稽徵法第一條之一規定，應改適用財政部八十五年函釋而撤銷原處分及一再訴願決定，亦非可採。又財政部八十五年函釋亦係因應綜合證券商及票券金融公司之營業特性而為補充八十三年函釋之不足，使分攤原則更臻合理，無違憲法平等權之保障規定。末查原告係以有價證券買賣為專業之營利事業，已如前所論述，原告所指本院八十一年十月十四日庭長評事聯席會議決議文，其全文為：﹁獎勵投資條例第二十七條所指﹃非以有價證券買賣為專業者﹄，應就營利事業實際營業情形，核實認定。公司登記或商業登記之營業項目，雖未包括投資或其所登記投資範圍未包括有價證券買賣，然其實際上從事龐大有價證券買賣，其非營業收入遠超過營業收入時，足證其係以買賣有價證券為主要營業，即難謂非以有價證券買賣為專業。﹂︵本院八十三年六月印行行政法院歷年法律問題決議文彙編第二九頁︶並未以未經營所登記之營業項目，無營業收入為要件，是原告謂其本年度有經營登記營業項目之收入，依該決議即非屬以有價證券買賣為專業之營利事業云云，並不可採。所引本院八十四年度判字第一四二<text:span text:style-name="T47">○</text:span>號、第二二八一號及八十五年度判字第一六八二號判決，乃不同之另案，既非判例，無拘束本案之效力，起訴意旨非有理由。</text:p>
      <text:p text:style-name="P47">據上論結，本件原告之訴為無理由，爰依行政訴訟法第二十六條後段，判決如主文。</text:p>
      <text:p text:style-name="P48">中華民國八十八年四月一日</text:p>
      <text:p text:style-name="P55">︵本聲請書其餘附件略︶</text:p>
      <text:p text:style-name="P147"/>
      <table:table table:name="表格23" table:style-name="表格23">
        <table:table-column table:style-name="表格23.A"/>
        <table:table-column table:style-name="表格23.B"/>
        <table:table-row table:style-name="表格23.1">
          <table:table-cell table:style-name="表格23.A1" office:value-type="string">
            <text:p text:style-name="P148"/>
          </table:table-cell>
          <table:table-cell table:style-name="表格23.A1" office:value-type="string">
            <text:p text:style-name="P30">﹏﹏﹏﹏﹏﹏﹏</text:p>
          </table:table-cell>
        </table:table-row>
        <table:table-row table:style-name="表格23.2">
          <table:table-cell table:style-name="表格23.A1" office:value-type="string">
            <text:p text:style-name="P151"/>
          </table:table-cell>
          <table:table-cell table:style-name="表格23.B2" office:value-type="string">
            <text:p text:style-name="P152">公告</text:p>
          </table:table-cell>
        </table:table-row>
        <table:table-row table:style-name="表格23.3">
          <table:table-cell table:style-name="表格23.A1" office:value-type="string">
            <text:p text:style-name="P153"/>
          </table:table-cell>
          <table:table-cell table:style-name="表格23.A1" office:value-type="string">
            <text:p text:style-name="P145">﹏﹏﹏﹏﹏﹏﹏</text:p>
          </table:table-cell>
        </table:table-row>
      </table:table>
      <text:p text:style-name="P149"><text:change-start text:change-id="ct568642432"/>內政部核准<text:change-end text:change-id="ct568642432"/>取得<text:change-start text:change-id="ct568644232"/>中華民國國籍一覽表<text:change-end text:change-id="ct568644232"/></text:p>
      <table:table table:name="表格24" table:style-name="表格24">
        <table:table-column table:style-name="表格24.A" table:number-columns-repeated="3"/>
        <table:table-column table:style-name="表格24.D"/>
        <table:table-column table:style-name="表格24.A" table:number-columns-repeated="3"/>
        <table:table-column table:style-name="表格24.H"/>
        <table:table-column table:style-name="表格24.I"/>
        <table:table-column table:style-name="表格24.A" table:number-columns-repeated="4"/>
        <table:table-column table:style-name="表格24.D"/>
        <table:table-column table:style-name="表格24.O" table:number-columns-repeated="2"/>
        <table:table-column table:style-name="表格24.A" table:number-columns-repeated="2"/>
        <table:table-column table:style-name="表格24.D"/>
        <table:table-column table:style-name="表格24.T"/>
        <table:table-row table:style-name="表格24.1">
          <table:table-cell table:style-name="表格24.A1" office:value-type="string">
            <text:p text:style-name="P157"/>
          </table:table-cell>
          <table:table-cell table:style-name="表格24.A1" office:value-type="string">
            <text:p text:style-name="P167"/>
          </table:table-cell>
          <table:table-cell table:style-name="表格24.A1" office:value-type="string">
            <text:p text:style-name="P157"/>
          </table:table-cell>
          <table:table-cell table:style-name="表格24.A1" office:value-type="string">
            <text:p text:style-name="P164"><draw:frame text:anchor-type="char" draw:z-index="3" draw:style-name="gr7" draw:text-style-name="P247" svg:width="2.456cm" svg:height="5.464cm" draw:transform="rotate (1.5707963267949) translate (0.127cm 0.830791666666667cm)"><draw:text-box><text:p text:style-name="P246"><text:span text:style-name="T67">因應個人資料保護法，本國籍表內容予以遮罩。</text:span></text:p></draw:text-box></draw:frame></text:p>
          </table:table-cell>
          <table:table-cell table:style-name="表格24.A1" office:value-type="string">
            <text:p text:style-name="P157"/>
          </table:table-cell>
          <table:table-cell table:style-name="表格24.A1" office:value-type="string">
            <text:p text:style-name="P157"/>
          </table:table-cell>
          <table:table-cell table:style-name="表格24.A1" office:value-type="string">
            <text:p text:style-name="P157"/>
          </table:table-cell>
          <table:table-cell table:style-name="表格24.A1" office:value-type="string">
            <text:p text:style-name="P185"/>
          </table:table-cell>
          <table:table-cell table:style-name="表格24.A1" office:value-type="string">
            <text:p text:style-name="P186"/>
          </table:table-cell>
          <table:table-cell table:style-name="表格24.A1" office:value-type="string">
            <text:p text:style-name="P157"/>
          </table:table-cell>
          <table:table-cell table:style-name="表格24.A1" office:value-type="string">
            <text:p text:style-name="P157"/>
          </table:table-cell>
          <table:table-cell table:style-name="表格24.A1" office:value-type="string">
            <text:p text:style-name="P157"/>
          </table:table-cell>
          <table:table-cell table:style-name="表格24.A1" office:value-type="string">
            <text:p text:style-name="P157"/>
          </table:table-cell>
          <table:table-cell table:style-name="表格24.A1" office:value-type="string">
            <text:p text:style-name="P158"/>
          </table:table-cell>
          <table:table-cell table:style-name="表格24.A1" office:value-type="string">
            <text:p text:style-name="P159"/>
          </table:table-cell>
          <table:table-cell table:style-name="表格24.A1" office:value-type="string">
            <text:p text:style-name="P157"/>
          </table:table-cell>
          <table:table-cell table:style-name="表格24.A1" office:value-type="string">
            <text:p text:style-name="P157"/>
          </table:table-cell>
          <table:table-cell table:style-name="表格24.A1" office:value-type="string">
            <text:p text:style-name="P165"/>
          </table:table-cell>
          <table:table-cell table:style-name="表格24.A1" office:value-type="string">
            <text:p text:style-name="P156"/>
          </table:table-cell>
          <table:table-cell table:style-name="表格24.T1" office:value-type="string">
            <text:p text:style-name="P160"/>
          </table:table-cell>
        </table:table-row>
        <table:table-row table:style-name="表格24.1">
          <table:table-cell table:style-name="表格24.A1" office:value-type="string">
            <text:p text:style-name="P157"/>
          </table:table-cell>
          <table:table-cell table:style-name="表格24.A1" office:value-type="string">
            <text:p text:style-name="P167"/>
          </table:table-cell>
          <table:table-cell table:style-name="表格24.A1" office:value-type="string">
            <text:p text:style-name="P157"/>
          </table:table-cell>
          <table:table-cell table:style-name="表格24.A1" office:value-type="string">
            <text:p text:style-name="P158"/>
          </table:table-cell>
          <table:table-cell table:style-name="表格24.A1" office:value-type="string">
            <text:p text:style-name="P157"/>
          </table:table-cell>
          <table:table-cell table:style-name="表格24.A1" office:value-type="string">
            <text:p text:style-name="P157"/>
          </table:table-cell>
          <table:table-cell table:style-name="表格24.A1" office:value-type="string">
            <text:p text:style-name="P157"/>
          </table:table-cell>
          <table:table-cell table:style-name="表格24.A1" office:value-type="string">
            <text:p text:style-name="P185"/>
          </table:table-cell>
          <table:table-cell table:style-name="表格24.A1" office:value-type="string">
            <text:p text:style-name="P186"/>
          </table:table-cell>
          <table:table-cell table:style-name="表格24.A1" office:value-type="string">
            <text:p text:style-name="P157"/>
          </table:table-cell>
          <table:table-cell table:style-name="表格24.A1" office:value-type="string">
            <text:p text:style-name="P157"/>
          </table:table-cell>
          <table:table-cell table:style-name="表格24.A1" office:value-type="string">
            <text:p text:style-name="P157"/>
          </table:table-cell>
          <table:table-cell table:style-name="表格24.A1" office:value-type="string">
            <text:p text:style-name="P157"/>
          </table:table-cell>
          <table:table-cell table:style-name="表格24.A1" office:value-type="string">
            <text:p text:style-name="P158"/>
          </table:table-cell>
          <table:table-cell table:style-name="表格24.A1" office:value-type="string">
            <text:p text:style-name="P159"/>
          </table:table-cell>
          <table:table-cell table:style-name="表格24.A1" office:value-type="string">
            <text:p text:style-name="P157"/>
          </table:table-cell>
          <table:table-cell table:style-name="表格24.A1" office:value-type="string">
            <text:p text:style-name="P157"/>
          </table:table-cell>
          <table:table-cell table:style-name="表格24.A1" office:value-type="string">
            <text:p text:style-name="P165"/>
          </table:table-cell>
          <table:table-cell table:style-name="表格24.A1" office:value-type="string">
            <text:p text:style-name="P156"/>
          </table:table-cell>
          <table:table-cell table:style-name="表格24.T1" office:value-type="string">
            <text:p text:style-name="P160"/>
          </table:table-cell>
        </table:table-row>
        <table:table-row table:style-name="表格24.1">
          <table:table-cell table:style-name="表格24.A1" office:value-type="string">
            <text:p text:style-name="P157"/>
          </table:table-cell>
          <table:table-cell table:style-name="表格24.A1" office:value-type="string">
            <text:p text:style-name="P167"/>
          </table:table-cell>
          <table:table-cell table:style-name="表格24.A1" office:value-type="string">
            <text:p text:style-name="P157"/>
          </table:table-cell>
          <table:table-cell table:style-name="表格24.A1" office:value-type="string">
            <text:p text:style-name="P158"/>
          </table:table-cell>
          <table:table-cell table:style-name="表格24.A1" office:value-type="string">
            <text:p text:style-name="P157"/>
          </table:table-cell>
          <table:table-cell table:style-name="表格24.A1" office:value-type="string">
            <text:p text:style-name="P157"/>
          </table:table-cell>
          <table:table-cell table:style-name="表格24.A1" office:value-type="string">
            <text:p text:style-name="P157"/>
          </table:table-cell>
          <table:table-cell table:style-name="表格24.A1" office:value-type="string">
            <text:p text:style-name="P185"/>
          </table:table-cell>
          <table:table-cell table:style-name="表格24.A1" office:value-type="string">
            <text:p text:style-name="P186"/>
          </table:table-cell>
          <table:table-cell table:style-name="表格24.A1" office:value-type="string">
            <text:p text:style-name="P157"/>
          </table:table-cell>
          <table:table-cell table:style-name="表格24.A1" office:value-type="string">
            <text:p text:style-name="P157"/>
          </table:table-cell>
          <table:table-cell table:style-name="表格24.A1" office:value-type="string">
            <text:p text:style-name="P157"/>
          </table:table-cell>
          <table:table-cell table:style-name="表格24.A1" office:value-type="string">
            <text:p text:style-name="P157"/>
          </table:table-cell>
          <table:table-cell table:style-name="表格24.A1" office:value-type="string">
            <text:p text:style-name="P158"/>
          </table:table-cell>
          <table:table-cell table:style-name="表格24.A1" office:value-type="string">
            <text:p text:style-name="P159"/>
          </table:table-cell>
          <table:table-cell table:style-name="表格24.A1" office:value-type="string">
            <text:p text:style-name="P157"/>
          </table:table-cell>
          <table:table-cell table:style-name="表格24.A1" office:value-type="string">
            <text:p text:style-name="P157"/>
          </table:table-cell>
          <table:table-cell table:style-name="表格24.A1" office:value-type="string">
            <text:p text:style-name="P165"/>
          </table:table-cell>
          <table:table-cell table:style-name="表格24.A1" office:value-type="string">
            <text:p text:style-name="P156"/>
          </table:table-cell>
          <table:table-cell table:style-name="表格24.T1" office:value-type="string">
            <text:p text:style-name="P160"/>
          </table:table-cell>
        </table:table-row>
        <table:table-row table:style-name="表格24.4">
          <table:table-cell table:style-name="表格24.A4" office:value-type="string">
            <text:p text:style-name="P189"/>
          </table:table-cell>
          <table:table-cell table:style-name="表格24.A4" office:value-type="string">
            <text:p text:style-name="P189"/>
          </table:table-cell>
          <table:table-cell table:style-name="表格24.A4" table:number-rows-spanned="2" office:value-type="string">
            <text:p text:style-name="P189"/>
          </table:table-cell>
          <table:table-cell table:style-name="表格24.A4" table:number-rows-spanned="2" office:value-type="string">
            <text:p text:style-name="P190"/>
          </table:table-cell>
          <table:table-cell table:style-name="表格24.A4" table:number-rows-spanned="2" office:value-type="string">
            <text:p text:style-name="P189"/>
          </table:table-cell>
          <table:table-cell table:style-name="表格24.A4" table:number-rows-spanned="2" office:value-type="string">
            <text:p text:style-name="P189"/>
          </table:table-cell>
          <table:table-cell table:style-name="表格24.A4" table:number-rows-spanned="2" office:value-type="string">
            <text:p text:style-name="P189"/>
          </table:table-cell>
          <table:table-cell table:style-name="表格24.A1" office:value-type="string">
            <text:p text:style-name="P191"/>
          </table:table-cell>
          <table:table-cell table:style-name="表格24.A1" office:value-type="string">
            <text:p text:style-name="P202"/>
          </table:table-cell>
          <table:table-cell table:style-name="表格24.A4" table:number-rows-spanned="2" office:value-type="string">
            <text:p text:style-name="P203"/>
          </table:table-cell>
          <table:table-cell table:style-name="表格24.A1" office:value-type="string">
            <text:p text:style-name="P189"/>
          </table:table-cell>
          <table:table-cell table:style-name="表格24.A1" office:value-type="string">
            <text:p text:style-name="P189"/>
          </table:table-cell>
          <table:table-cell table:style-name="表格24.A1" office:value-type="string">
            <text:p text:style-name="P189"/>
          </table:table-cell>
          <table:table-cell table:style-name="表格24.A1" office:value-type="string">
            <text:p text:style-name="P193"/>
          </table:table-cell>
          <table:table-cell table:style-name="表格24.A1" office:value-type="string">
            <text:p text:style-name="P192"/>
          </table:table-cell>
          <table:table-cell table:style-name="表格24.A1" office:value-type="string">
            <text:p text:style-name="P192"/>
          </table:table-cell>
          <table:table-cell table:style-name="表格24.A4" table:number-rows-spanned="2" office:value-type="string">
            <text:p text:style-name="P189"/>
          </table:table-cell>
          <table:table-cell table:style-name="表格24.A4" table:number-rows-spanned="2" office:value-type="string">
            <text:p text:style-name="P189"/>
          </table:table-cell>
          <table:table-cell table:style-name="表格24.A4" table:number-rows-spanned="2" office:value-type="string">
            <text:p text:style-name="P190"/>
          </table:table-cell>
          <table:table-cell table:style-name="表格24.T4" table:number-rows-spanned="2" office:value-type="string">
            <text:p text:style-name="P190"/>
          </table:table-cell>
        </table:table-row>
        <table:table-row table:style-name="表格24.5">
          <table:table-cell table:style-name="表格24.A1" table:number-columns-spanned="2" office:value-type="string">
            <text:p text:style-name="P169"/>
          </table:table-cell>
          <table:covered-table-cell/>
          <table:covered-table-cell/>
          <table:covered-table-cell/>
          <table:covered-table-cell/>
          <table:covered-table-cell/>
          <table:covered-table-cell/>
          <table:table-cell table:style-name="表格24.A1" table:number-columns-spanned="2" office:value-type="string">
            <text:p text:style-name="P154"/>
          </table:table-cell>
          <table:covered-table-cell/>
          <table:covered-table-cell/>
          <table:table-cell table:style-name="表格24.A1" table:number-columns-spanned="6" office:value-type="string">
            <text:p text:style-name="P161"/>
          </table:table-cell>
          <table:covered-table-cell/>
          <table:covered-table-cell/>
          <table:covered-table-cell/>
          <table:covered-table-cell/>
          <table:covered-table-cell/>
          <table:covered-table-cell/>
          <table:covered-table-cell/>
          <table:covered-table-cell/>
          <table:covered-table-cell/>
        </table:table-row>
      </table:table>
      <text:p text:style-name="P38"/>
      <table:table table:name="表格25" table:style-name="表格25">
        <table:table-column table:style-name="表格25.A" table:number-columns-repeated="3"/>
        <table:table-column table:style-name="表格25.D"/>
        <table:table-column table:style-name="表格25.A" table:number-columns-repeated="3"/>
        <table:table-column table:style-name="表格25.H"/>
        <table:table-column table:style-name="表格25.I"/>
        <table:table-column table:style-name="表格25.A" table:number-columns-repeated="4"/>
        <table:table-column table:style-name="表格25.D"/>
        <table:table-column table:style-name="表格25.O" table:number-columns-repeated="2"/>
        <table:table-column table:style-name="表格25.A" table:number-columns-repeated="2"/>
        <table:table-column table:style-name="表格25.D"/>
        <table:table-column table:style-name="表格25.T"/>
        <table:table-row table:style-name="表格25.1">
          <table:table-cell table:style-name="表格25.A1" office:value-type="string">
            <text:p text:style-name="P157"/>
          </table:table-cell>
          <table:table-cell table:style-name="表格25.B1" office:value-type="string">
            <text:p text:style-name="P167"/>
          </table:table-cell>
          <table:table-cell table:style-name="表格25.B1" office:value-type="string">
            <text:p text:style-name="P157"/>
          </table:table-cell>
          <table:table-cell table:style-name="表格25.B1" office:value-type="string">
            <text:p text:style-name="P158"/>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85"/>
          </table:table-cell>
          <table:table-cell table:style-name="表格25.B1" office:value-type="string">
            <text:p text:style-name="P186"/>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58"/>
          </table:table-cell>
          <table:table-cell table:style-name="表格25.B1" office:value-type="string">
            <text:p text:style-name="P159"/>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65"/>
          </table:table-cell>
          <table:table-cell table:style-name="表格25.B1" office:value-type="string">
            <text:p text:style-name="P156"/>
          </table:table-cell>
          <table:table-cell table:style-name="表格25.T1" office:value-type="string">
            <text:p text:style-name="P160"/>
          </table:table-cell>
        </table:table-row>
        <table:table-row table:style-name="表格25.1">
          <table:table-cell table:style-name="表格25.A1" office:value-type="string">
            <text:p text:style-name="P157"/>
          </table:table-cell>
          <table:table-cell table:style-name="表格25.B1" office:value-type="string">
            <text:p text:style-name="P167"/>
          </table:table-cell>
          <table:table-cell table:style-name="表格25.B1" office:value-type="string">
            <text:p text:style-name="P157"/>
          </table:table-cell>
          <table:table-cell table:style-name="表格25.B1" office:value-type="string">
            <text:p text:style-name="P158"/>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85"/>
          </table:table-cell>
          <table:table-cell table:style-name="表格25.B1" office:value-type="string">
            <text:p text:style-name="P186"/>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58"/>
          </table:table-cell>
          <table:table-cell table:style-name="表格25.B1" office:value-type="string">
            <text:p text:style-name="P159"/>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65"/>
          </table:table-cell>
          <table:table-cell table:style-name="表格25.B1" office:value-type="string">
            <text:p text:style-name="P156"/>
          </table:table-cell>
          <table:table-cell table:style-name="表格25.T1" office:value-type="string">
            <text:p text:style-name="P160"/>
          </table:table-cell>
        </table:table-row>
        <table:table-row table:style-name="表格25.1">
          <table:table-cell table:style-name="表格25.A1" office:value-type="string">
            <text:p text:style-name="P157"/>
          </table:table-cell>
          <table:table-cell table:style-name="表格25.B1" office:value-type="string">
            <text:p text:style-name="P167"/>
          </table:table-cell>
          <table:table-cell table:style-name="表格25.B1" office:value-type="string">
            <text:p text:style-name="P157"/>
          </table:table-cell>
          <table:table-cell table:style-name="表格25.B1" office:value-type="string">
            <text:p text:style-name="P158"/>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85"/>
          </table:table-cell>
          <table:table-cell table:style-name="表格25.B1" office:value-type="string">
            <text:p text:style-name="P186"/>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58"/>
          </table:table-cell>
          <table:table-cell table:style-name="表格25.B1" office:value-type="string">
            <text:p text:style-name="P159"/>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65"/>
          </table:table-cell>
          <table:table-cell table:style-name="表格25.B1" office:value-type="string">
            <text:p text:style-name="P156"/>
          </table:table-cell>
          <table:table-cell table:style-name="表格25.T1" office:value-type="string">
            <text:p text:style-name="P160"/>
          </table:table-cell>
        </table:table-row>
        <table:table-row table:style-name="表格25.1">
          <table:table-cell table:style-name="表格25.A1" office:value-type="string">
            <text:p text:style-name="P157"/>
          </table:table-cell>
          <table:table-cell table:style-name="表格25.B1" office:value-type="string">
            <text:p text:style-name="P167"/>
          </table:table-cell>
          <table:table-cell table:style-name="表格25.B1" office:value-type="string">
            <text:p text:style-name="P157"/>
          </table:table-cell>
          <table:table-cell table:style-name="表格25.B1" office:value-type="string">
            <text:p text:style-name="P158"/>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85"/>
          </table:table-cell>
          <table:table-cell table:style-name="表格25.B1" office:value-type="string">
            <text:p text:style-name="P186"/>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58"/>
          </table:table-cell>
          <table:table-cell table:style-name="表格25.B1" office:value-type="string">
            <text:p text:style-name="P159"/>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65"/>
          </table:table-cell>
          <table:table-cell table:style-name="表格25.B1" office:value-type="string">
            <text:p text:style-name="P156"/>
          </table:table-cell>
          <table:table-cell table:style-name="表格25.T1" office:value-type="string">
            <text:p text:style-name="P160"/>
          </table:table-cell>
        </table:table-row>
        <table:table-row table:style-name="表格25.1">
          <table:table-cell table:style-name="表格25.A1" office:value-type="string">
            <text:p text:style-name="P157"/>
          </table:table-cell>
          <table:table-cell table:style-name="表格25.B1" office:value-type="string">
            <text:p text:style-name="P167"/>
          </table:table-cell>
          <table:table-cell table:style-name="表格25.B1" office:value-type="string">
            <text:p text:style-name="P157"/>
          </table:table-cell>
          <table:table-cell table:style-name="表格25.B1" office:value-type="string">
            <text:p text:style-name="P158"/>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85"/>
          </table:table-cell>
          <table:table-cell table:style-name="表格25.B1" office:value-type="string">
            <text:p text:style-name="P186"/>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58"/>
          </table:table-cell>
          <table:table-cell table:style-name="表格25.B1" office:value-type="string">
            <text:p text:style-name="P159"/>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65"/>
          </table:table-cell>
          <table:table-cell table:style-name="表格25.B1" office:value-type="string">
            <text:p text:style-name="P156"/>
          </table:table-cell>
          <table:table-cell table:style-name="表格25.T1" office:value-type="string">
            <text:p text:style-name="P160"/>
          </table:table-cell>
        </table:table-row>
        <text:soft-page-break/>
        <table:table-row table:style-name="表格25.1">
          <table:table-cell table:style-name="表格25.A1" office:value-type="string">
            <text:p text:style-name="P157"/>
          </table:table-cell>
          <table:table-cell table:style-name="表格25.B1" office:value-type="string">
            <text:p text:style-name="P171"/>
          </table:table-cell>
          <table:table-cell table:style-name="表格25.B1" office:value-type="string">
            <text:p text:style-name="P157"/>
          </table:table-cell>
          <table:table-cell table:style-name="表格25.B1" office:value-type="string">
            <text:p text:style-name="P158"/>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85"/>
          </table:table-cell>
          <table:table-cell table:style-name="表格25.B1" office:value-type="string">
            <text:p text:style-name="P186"/>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58"/>
          </table:table-cell>
          <table:table-cell table:style-name="表格25.B1" office:value-type="string">
            <text:p text:style-name="P159"/>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65"/>
          </table:table-cell>
          <table:table-cell table:style-name="表格25.B1" office:value-type="string">
            <text:p text:style-name="P156"/>
          </table:table-cell>
          <table:table-cell table:style-name="表格25.T1" office:value-type="string">
            <text:p text:style-name="P160"/>
          </table:table-cell>
        </table:table-row>
        <table:table-row table:style-name="表格25.1">
          <table:table-cell table:style-name="表格25.A1" office:value-type="string">
            <text:p text:style-name="P157"/>
          </table:table-cell>
          <table:table-cell table:style-name="表格25.B1" office:value-type="string">
            <text:p text:style-name="P167"/>
          </table:table-cell>
          <table:table-cell table:style-name="表格25.B1" office:value-type="string">
            <text:p text:style-name="P157"/>
          </table:table-cell>
          <table:table-cell table:style-name="表格25.B1" office:value-type="string">
            <text:p text:style-name="P158"/>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85"/>
          </table:table-cell>
          <table:table-cell table:style-name="表格25.B1" office:value-type="string">
            <text:p text:style-name="P186"/>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58"/>
          </table:table-cell>
          <table:table-cell table:style-name="表格25.B1" office:value-type="string">
            <text:p text:style-name="P159"/>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65"/>
          </table:table-cell>
          <table:table-cell table:style-name="表格25.B1" office:value-type="string">
            <text:p text:style-name="P156"/>
          </table:table-cell>
          <table:table-cell table:style-name="表格25.T1" office:value-type="string">
            <text:p text:style-name="P160"/>
          </table:table-cell>
        </table:table-row>
        <table:table-row table:style-name="表格25.1">
          <table:table-cell table:style-name="表格25.A1" office:value-type="string">
            <text:p text:style-name="P157"/>
          </table:table-cell>
          <table:table-cell table:style-name="表格25.B1" office:value-type="string">
            <text:p text:style-name="P167"/>
          </table:table-cell>
          <table:table-cell table:style-name="表格25.B1" office:value-type="string">
            <text:p text:style-name="P157"/>
          </table:table-cell>
          <table:table-cell table:style-name="表格25.B1" office:value-type="string">
            <text:p text:style-name="P158"/>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85"/>
          </table:table-cell>
          <table:table-cell table:style-name="表格25.B1" office:value-type="string">
            <text:p text:style-name="P186"/>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58"/>
          </table:table-cell>
          <table:table-cell table:style-name="表格25.B1" office:value-type="string">
            <text:p text:style-name="P159"/>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65"/>
          </table:table-cell>
          <table:table-cell table:style-name="表格25.B1" office:value-type="string">
            <text:p text:style-name="P156"/>
          </table:table-cell>
          <table:table-cell table:style-name="表格25.T1" office:value-type="string">
            <text:p text:style-name="P160"/>
          </table:table-cell>
        </table:table-row>
        <table:table-row table:style-name="表格25.1">
          <table:table-cell table:style-name="表格25.A1" office:value-type="string">
            <text:p text:style-name="P157"/>
          </table:table-cell>
          <table:table-cell table:style-name="表格25.B1" office:value-type="string">
            <text:p text:style-name="P167"/>
          </table:table-cell>
          <table:table-cell table:style-name="表格25.B1" office:value-type="string">
            <text:p text:style-name="P157"/>
          </table:table-cell>
          <table:table-cell table:style-name="表格25.B1" office:value-type="string">
            <text:p text:style-name="P158"/>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85"/>
          </table:table-cell>
          <table:table-cell table:style-name="表格25.B1" office:value-type="string">
            <text:p text:style-name="P186"/>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58"/>
          </table:table-cell>
          <table:table-cell table:style-name="表格25.B1" office:value-type="string">
            <text:p text:style-name="P159"/>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65"/>
          </table:table-cell>
          <table:table-cell table:style-name="表格25.B1" office:value-type="string">
            <text:p text:style-name="P156"/>
          </table:table-cell>
          <table:table-cell table:style-name="表格25.T1" office:value-type="string">
            <text:p text:style-name="P160"/>
          </table:table-cell>
        </table:table-row>
        <table:table-row table:style-name="表格25.1">
          <table:table-cell table:style-name="表格25.A1" office:value-type="string">
            <text:p text:style-name="P157"/>
          </table:table-cell>
          <table:table-cell table:style-name="表格25.B1" office:value-type="string">
            <text:p text:style-name="P167"/>
          </table:table-cell>
          <table:table-cell table:style-name="表格25.B1" office:value-type="string">
            <text:p text:style-name="P157"/>
          </table:table-cell>
          <table:table-cell table:style-name="表格25.B1" office:value-type="string">
            <text:p text:style-name="P158"/>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85"/>
          </table:table-cell>
          <table:table-cell table:style-name="表格25.B1" office:value-type="string">
            <text:p text:style-name="P186"/>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58"/>
          </table:table-cell>
          <table:table-cell table:style-name="表格25.B1" office:value-type="string">
            <text:p text:style-name="P159"/>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65"/>
          </table:table-cell>
          <table:table-cell table:style-name="表格25.B1" office:value-type="string">
            <text:p text:style-name="P156"/>
          </table:table-cell>
          <table:table-cell table:style-name="表格25.T1" office:value-type="string">
            <text:p text:style-name="P160"/>
          </table:table-cell>
        </table:table-row>
        <table:table-row table:style-name="表格25.1">
          <table:table-cell table:style-name="表格25.A1" office:value-type="string">
            <text:p text:style-name="P157"/>
          </table:table-cell>
          <table:table-cell table:style-name="表格25.B1" office:value-type="string">
            <text:p text:style-name="P167"/>
          </table:table-cell>
          <table:table-cell table:style-name="表格25.B1" office:value-type="string">
            <text:p text:style-name="P157"/>
          </table:table-cell>
          <table:table-cell table:style-name="表格25.B1" office:value-type="string">
            <text:p text:style-name="P158"/>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85"/>
          </table:table-cell>
          <table:table-cell table:style-name="表格25.B1" office:value-type="string">
            <text:p text:style-name="P186"/>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58"/>
          </table:table-cell>
          <table:table-cell table:style-name="表格25.B1" office:value-type="string">
            <text:p text:style-name="P159"/>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65"/>
          </table:table-cell>
          <table:table-cell table:style-name="表格25.B1" office:value-type="string">
            <text:p text:style-name="P156"/>
          </table:table-cell>
          <table:table-cell table:style-name="表格25.T1" office:value-type="string">
            <text:p text:style-name="P160"/>
          </table:table-cell>
        </table:table-row>
        <table:table-row table:style-name="表格25.1">
          <table:table-cell table:style-name="表格25.A1" office:value-type="string">
            <text:p text:style-name="P157"/>
          </table:table-cell>
          <table:table-cell table:style-name="表格25.B1" office:value-type="string">
            <text:p text:style-name="P167"/>
          </table:table-cell>
          <table:table-cell table:style-name="表格25.B1" office:value-type="string">
            <text:p text:style-name="P157"/>
          </table:table-cell>
          <table:table-cell table:style-name="表格25.B1" office:value-type="string">
            <text:p text:style-name="P158"/>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85"/>
          </table:table-cell>
          <table:table-cell table:style-name="表格25.B1" office:value-type="string">
            <text:p text:style-name="P186"/>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58"/>
          </table:table-cell>
          <table:table-cell table:style-name="表格25.B1" office:value-type="string">
            <text:p text:style-name="P159"/>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65"/>
          </table:table-cell>
          <table:table-cell table:style-name="表格25.B1" office:value-type="string">
            <text:p text:style-name="P156"/>
          </table:table-cell>
          <table:table-cell table:style-name="表格25.T1" office:value-type="string">
            <text:p text:style-name="P160"/>
          </table:table-cell>
        </table:table-row>
        <table:table-row table:style-name="表格25.1">
          <table:table-cell table:style-name="表格25.A1" office:value-type="string">
            <text:p text:style-name="P157"/>
          </table:table-cell>
          <table:table-cell table:style-name="表格25.B1" office:value-type="string">
            <text:p text:style-name="P167"/>
          </table:table-cell>
          <table:table-cell table:style-name="表格25.B1" office:value-type="string">
            <text:p text:style-name="P157"/>
          </table:table-cell>
          <table:table-cell table:style-name="表格25.B1" office:value-type="string">
            <text:p text:style-name="P158"/>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85"/>
          </table:table-cell>
          <table:table-cell table:style-name="表格25.B1" office:value-type="string">
            <text:p text:style-name="P186"/>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58"/>
          </table:table-cell>
          <table:table-cell table:style-name="表格25.B1" office:value-type="string">
            <text:p text:style-name="P159"/>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65"/>
          </table:table-cell>
          <table:table-cell table:style-name="表格25.B1" office:value-type="string">
            <text:p text:style-name="P156"/>
          </table:table-cell>
          <table:table-cell table:style-name="表格25.T1" office:value-type="string">
            <text:p text:style-name="P160"/>
          </table:table-cell>
        </table:table-row>
        <table:table-row table:style-name="表格25.1">
          <table:table-cell table:style-name="表格25.A1" office:value-type="string">
            <text:p text:style-name="P157"/>
          </table:table-cell>
          <table:table-cell table:style-name="表格25.B1" office:value-type="string">
            <text:p text:style-name="P167"/>
          </table:table-cell>
          <table:table-cell table:style-name="表格25.B1" office:value-type="string">
            <text:p text:style-name="P157"/>
          </table:table-cell>
          <table:table-cell table:style-name="表格25.B1" office:value-type="string">
            <text:p text:style-name="P158"/>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85"/>
          </table:table-cell>
          <table:table-cell table:style-name="表格25.B1" office:value-type="string">
            <text:p text:style-name="P186"/>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58"/>
          </table:table-cell>
          <table:table-cell table:style-name="表格25.B1" office:value-type="string">
            <text:p text:style-name="P159"/>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65"/>
          </table:table-cell>
          <table:table-cell table:style-name="表格25.B1" office:value-type="string">
            <text:p text:style-name="P156"/>
          </table:table-cell>
          <table:table-cell table:style-name="表格25.T1" office:value-type="string">
            <text:p text:style-name="P160"/>
          </table:table-cell>
        </table:table-row>
        <table:table-row table:style-name="表格25.1">
          <table:table-cell table:style-name="表格25.A1" office:value-type="string">
            <text:p text:style-name="P157"/>
          </table:table-cell>
          <table:table-cell table:style-name="表格25.B1" office:value-type="string">
            <text:p text:style-name="P167"/>
          </table:table-cell>
          <table:table-cell table:style-name="表格25.B1" office:value-type="string">
            <text:p text:style-name="P157"/>
          </table:table-cell>
          <table:table-cell table:style-name="表格25.B1" office:value-type="string">
            <text:p text:style-name="P158"/>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85"/>
          </table:table-cell>
          <table:table-cell table:style-name="表格25.B1" office:value-type="string">
            <text:p text:style-name="P186"/>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58"/>
          </table:table-cell>
          <table:table-cell table:style-name="表格25.B1" office:value-type="string">
            <text:p text:style-name="P159"/>
          </table:table-cell>
          <table:table-cell table:style-name="表格25.B1" office:value-type="string">
            <text:p text:style-name="P157"/>
          </table:table-cell>
          <table:table-cell table:style-name="表格25.B1" office:value-type="string">
            <text:p text:style-name="P157"/>
          </table:table-cell>
          <table:table-cell table:style-name="表格25.B1" office:value-type="string">
            <text:p text:style-name="P165"/>
          </table:table-cell>
          <table:table-cell table:style-name="表格25.B1" office:value-type="string">
            <text:p text:style-name="P156"/>
          </table:table-cell>
          <table:table-cell table:style-name="表格25.T1" office:value-type="string">
            <text:p text:style-name="P160"/>
          </table:table-cell>
        </table:table-row>
      </table:table>
      <text:p text:style-name="P204"><text:soft-page-break/>內政部核准喪失中華民國國籍一覽表</text:p>
      <table:table table:name="表格26" table:style-name="表格26">
        <table:table-column table:style-name="表格26.A" table:number-columns-repeated="4"/>
        <table:table-column table:style-name="表格26.E"/>
        <table:table-column table:style-name="表格26.A"/>
        <table:table-column table:style-name="表格26.G" table:number-columns-repeated="2"/>
        <table:table-column table:style-name="表格26.A" table:number-columns-repeated="4"/>
        <table:table-column table:style-name="表格26.E"/>
        <table:table-column table:style-name="表格26.N"/>
        <table:table-row table:style-name="表格26.1">
          <table:table-cell table:style-name="表格26.A1" office:value-type="string">
            <text:p text:style-name="P172"/>
          </table:table-cell>
          <table:table-cell table:style-name="表格26.A1" office:value-type="string">
            <text:p text:style-name="P168"/>
          </table:table-cell>
          <table:table-cell table:style-name="表格26.A1" office:value-type="string">
            <text:p text:style-name="P177"><draw:frame text:anchor-type="char" draw:z-index="4" draw:style-name="gr7" draw:text-style-name="P247" svg:width="2.456cm" svg:height="5.464cm" draw:transform="rotate (1.5707963267949) translate (-0.324555555555556cm 0.896055555555556cm)"><draw:text-box><text:p text:style-name="P246"><text:span text:style-name="T67">因應個人資料保護法，本國籍表內容予以遮罩。</text:span></text:p></draw:text-box></draw:frame></text:p>
          </table:table-cell>
          <table:table-cell table:style-name="表格26.A1" office:value-type="string">
            <text:p text:style-name="P172"/>
          </table:table-cell>
          <table:table-cell table:style-name="表格26.A1" office:value-type="string">
            <text:p text:style-name="P174"/>
          </table:table-cell>
          <table:table-cell table:style-name="表格26.A1" office:value-type="string">
            <text:p text:style-name="P172"/>
          </table:table-cell>
          <table:table-cell table:style-name="表格26.A1" office:value-type="string">
            <text:p text:style-name="P187"/>
          </table:table-cell>
          <table:table-cell table:style-name="表格26.A1" office:value-type="string">
            <text:p text:style-name="P188"/>
          </table:table-cell>
          <table:table-cell table:style-name="表格26.A1" office:value-type="string">
            <text:p text:style-name="P172"/>
          </table:table-cell>
          <table:table-cell table:style-name="表格26.A1" office:value-type="string">
            <text:p text:style-name="P172"/>
          </table:table-cell>
          <table:table-cell table:style-name="表格26.A1" office:value-type="string">
            <text:p text:style-name="P172"/>
          </table:table-cell>
          <table:table-cell table:style-name="表格26.A1" office:value-type="string">
            <text:p text:style-name="P178"/>
          </table:table-cell>
          <table:table-cell table:style-name="表格26.A1" office:value-type="string">
            <text:p text:style-name="P181"/>
          </table:table-cell>
          <table:table-cell table:style-name="表格26.N1" office:value-type="string">
            <text:p text:style-name="P184"/>
          </table:table-cell>
        </table:table-row>
        <table:table-row table:style-name="表格26.1">
          <table:table-cell table:style-name="表格26.A1" office:value-type="string">
            <text:p text:style-name="P172"/>
          </table:table-cell>
          <table:table-cell table:style-name="表格26.A1" office:value-type="string">
            <text:p text:style-name="P168"/>
          </table:table-cell>
          <table:table-cell table:style-name="表格26.A1" office:value-type="string">
            <text:p text:style-name="P172"/>
          </table:table-cell>
          <table:table-cell table:style-name="表格26.A1" office:value-type="string">
            <text:p text:style-name="P172"/>
          </table:table-cell>
          <table:table-cell table:style-name="表格26.A1" office:value-type="string">
            <text:p text:style-name="P174"/>
          </table:table-cell>
          <table:table-cell table:style-name="表格26.A1" office:value-type="string">
            <text:p text:style-name="P172"/>
          </table:table-cell>
          <table:table-cell table:style-name="表格26.A1" office:value-type="string">
            <text:p text:style-name="P187"/>
          </table:table-cell>
          <table:table-cell table:style-name="表格26.A1" office:value-type="string">
            <text:p text:style-name="P188"/>
          </table:table-cell>
          <table:table-cell table:style-name="表格26.A1" office:value-type="string">
            <text:p text:style-name="P172"/>
          </table:table-cell>
          <table:table-cell table:style-name="表格26.A1" office:value-type="string">
            <text:p text:style-name="P172"/>
          </table:table-cell>
          <table:table-cell table:style-name="表格26.A1" office:value-type="string">
            <text:p text:style-name="P172"/>
          </table:table-cell>
          <table:table-cell table:style-name="表格26.A1" office:value-type="string">
            <text:p text:style-name="P178"/>
          </table:table-cell>
          <table:table-cell table:style-name="表格26.A1" office:value-type="string">
            <text:p text:style-name="P181"/>
          </table:table-cell>
          <table:table-cell table:style-name="表格26.N1" office:value-type="string">
            <text:p text:style-name="P184"/>
          </table:table-cell>
        </table:table-row>
        <table:table-row table:style-name="表格26.1">
          <table:table-cell table:style-name="表格26.A1" office:value-type="string">
            <text:p text:style-name="P172"/>
          </table:table-cell>
          <table:table-cell table:style-name="表格26.A1" office:value-type="string">
            <text:p text:style-name="P168"/>
          </table:table-cell>
          <table:table-cell table:style-name="表格26.A1" office:value-type="string">
            <text:p text:style-name="P172"/>
          </table:table-cell>
          <table:table-cell table:style-name="表格26.A1" office:value-type="string">
            <text:p text:style-name="P172"/>
          </table:table-cell>
          <table:table-cell table:style-name="表格26.A1" office:value-type="string">
            <text:p text:style-name="P181"/>
          </table:table-cell>
          <table:table-cell table:style-name="表格26.A1" office:value-type="string">
            <text:p text:style-name="P172"/>
          </table:table-cell>
          <table:table-cell table:style-name="表格26.A1" office:value-type="string">
            <text:p text:style-name="P187"/>
          </table:table-cell>
          <table:table-cell table:style-name="表格26.A1" office:value-type="string">
            <text:p text:style-name="P188"/>
          </table:table-cell>
          <table:table-cell table:style-name="表格26.A1" office:value-type="string">
            <text:p text:style-name="P172"/>
          </table:table-cell>
          <table:table-cell table:style-name="表格26.A1" office:value-type="string">
            <text:p text:style-name="P172"/>
          </table:table-cell>
          <table:table-cell table:style-name="表格26.A1" office:value-type="string">
            <text:p text:style-name="P172"/>
          </table:table-cell>
          <table:table-cell table:style-name="表格26.A1" office:value-type="string">
            <text:p text:style-name="P178"/>
          </table:table-cell>
          <table:table-cell table:style-name="表格26.A1" office:value-type="string">
            <text:p text:style-name="P181"/>
          </table:table-cell>
          <table:table-cell table:style-name="表格26.N1" office:value-type="string">
            <text:p text:style-name="P184"/>
          </table:table-cell>
        </table:table-row>
        <table:table-row table:style-name="表格26.4">
          <table:table-cell table:style-name="表格26.A1" office:value-type="string">
            <text:p text:style-name="P194"/>
          </table:table-cell>
          <table:table-cell table:style-name="表格26.A1" office:value-type="string">
            <text:p text:style-name="P194"/>
          </table:table-cell>
          <table:table-cell table:style-name="表格26.C4" table:number-rows-spanned="2" office:value-type="string">
            <text:p text:style-name="P194"/>
          </table:table-cell>
          <table:table-cell table:style-name="表格26.C4" table:number-rows-spanned="2" office:value-type="string">
            <text:p text:style-name="P195"/>
          </table:table-cell>
          <table:table-cell table:style-name="表格26.C4" table:number-rows-spanned="2" office:value-type="string">
            <text:p text:style-name="P196"/>
          </table:table-cell>
          <table:table-cell table:style-name="表格26.C4" table:number-rows-spanned="2" office:value-type="string">
            <text:p text:style-name="P194"/>
          </table:table-cell>
          <table:table-cell table:style-name="表格26.C4" office:value-type="string">
            <text:p text:style-name="P197"/>
          </table:table-cell>
          <table:table-cell table:style-name="表格26.C4" office:value-type="string">
            <text:p text:style-name="P197"/>
          </table:table-cell>
          <table:table-cell table:style-name="表格26.C4" table:number-rows-spanned="2" office:value-type="string">
            <text:p text:style-name="P194"/>
          </table:table-cell>
          <table:table-cell table:style-name="表格26.C4" table:number-rows-spanned="2" office:value-type="string">
            <text:p text:style-name="P199"/>
          </table:table-cell>
          <table:table-cell table:style-name="表格26.C4" table:number-rows-spanned="2" office:value-type="string">
            <text:p text:style-name="P200"/>
          </table:table-cell>
          <table:table-cell table:style-name="表格26.C4" table:number-rows-spanned="2" office:value-type="string">
            <text:p text:style-name="P200"/>
          </table:table-cell>
          <table:table-cell table:style-name="表格26.C4" table:number-rows-spanned="2" office:value-type="string">
            <text:p text:style-name="P201"/>
          </table:table-cell>
          <table:table-cell table:style-name="表格26.N4" table:number-rows-spanned="2" office:value-type="string">
            <text:p text:style-name="P198"/>
          </table:table-cell>
        </table:table-row>
        <table:table-row table:style-name="表格26.5">
          <table:table-cell table:style-name="表格26.A1" table:number-columns-spanned="2" office:value-type="string">
            <text:p text:style-name="P169"/>
          </table:table-cell>
          <table:covered-table-cell/>
          <table:covered-table-cell/>
          <table:covered-table-cell/>
          <table:covered-table-cell/>
          <table:covered-table-cell/>
          <table:table-cell table:style-name="表格26.A1" table:number-columns-spanned="2" office:value-type="string">
            <text:p text:style-name="P180"/>
          </table:table-cell>
          <table:covered-table-cell/>
          <table:covered-table-cell/>
          <table:covered-table-cell/>
          <table:covered-table-cell/>
          <table:covered-table-cell/>
          <table:covered-table-cell/>
          <table:covered-table-cell/>
        </table:table-row>
      </table:table>
      <text:p text:style-name="P136"/>
      <table:table table:name="表格27" table:style-name="表格27">
        <table:table-column table:style-name="表格27.A" table:number-columns-repeated="4"/>
        <table:table-column table:style-name="表格27.E"/>
        <table:table-column table:style-name="表格27.A"/>
        <table:table-column table:style-name="表格27.G" table:number-columns-repeated="2"/>
        <table:table-column table:style-name="表格27.A" table:number-columns-repeated="4"/>
        <table:table-column table:style-name="表格27.E"/>
        <table:table-column table:style-name="表格27.N"/>
        <table:table-row table:style-name="表格27.1">
          <table:table-cell table:style-name="表格27.A1" office:value-type="string">
            <text:p text:style-name="P172"/>
          </table:table-cell>
          <table:table-cell table:style-name="表格27.A1" office:value-type="string">
            <text:p text:style-name="P168"/>
          </table:table-cell>
          <table:table-cell table:style-name="表格27.A1" office:value-type="string">
            <text:p text:style-name="P172"/>
          </table:table-cell>
          <table:table-cell table:style-name="表格27.A1" office:value-type="string">
            <text:p text:style-name="P172"/>
          </table:table-cell>
          <table:table-cell table:style-name="表格27.A1" office:value-type="string">
            <text:p text:style-name="P181"/>
          </table:table-cell>
          <table:table-cell table:style-name="表格27.A1" office:value-type="string">
            <text:p text:style-name="P172"/>
          </table:table-cell>
          <table:table-cell table:style-name="表格27.A1" office:value-type="string">
            <text:p text:style-name="P187"/>
          </table:table-cell>
          <table:table-cell table:style-name="表格27.A1" office:value-type="string">
            <text:p text:style-name="P188"/>
          </table:table-cell>
          <table:table-cell table:style-name="表格27.A1" office:value-type="string">
            <text:p text:style-name="P172"/>
          </table:table-cell>
          <table:table-cell table:style-name="表格27.A1" office:value-type="string">
            <text:p text:style-name="P172"/>
          </table:table-cell>
          <table:table-cell table:style-name="表格27.A1" office:value-type="string">
            <text:p text:style-name="P172"/>
          </table:table-cell>
          <table:table-cell table:style-name="表格27.A1" office:value-type="string">
            <text:p text:style-name="P178"/>
          </table:table-cell>
          <table:table-cell table:style-name="表格27.A1" office:value-type="string">
            <text:p text:style-name="P181"/>
          </table:table-cell>
          <table:table-cell table:style-name="表格27.N1" office:value-type="string">
            <text:p text:style-name="P184"/>
          </table:table-cell>
        </table:table-row>
        <table:table-row table:style-name="表格27.1">
          <table:table-cell table:style-name="表格27.A2" office:value-type="string">
            <text:p text:style-name="P172"/>
          </table:table-cell>
          <table:table-cell table:style-name="表格27.A2" office:value-type="string">
            <text:p text:style-name="P168"/>
          </table:table-cell>
          <table:table-cell table:style-name="表格27.A2" office:value-type="string">
            <text:p text:style-name="P172"/>
          </table:table-cell>
          <table:table-cell table:style-name="表格27.A2" office:value-type="string">
            <text:p text:style-name="P172"/>
          </table:table-cell>
          <table:table-cell table:style-name="表格27.A2" office:value-type="string">
            <text:p text:style-name="P181"/>
          </table:table-cell>
          <table:table-cell table:style-name="表格27.A2" office:value-type="string">
            <text:p text:style-name="P172"/>
          </table:table-cell>
          <table:table-cell table:style-name="表格27.A2" office:value-type="string">
            <text:p text:style-name="P187"/>
          </table:table-cell>
          <table:table-cell table:style-name="表格27.A2" office:value-type="string">
            <text:p text:style-name="P188"/>
          </table:table-cell>
          <table:table-cell table:style-name="表格27.A2" office:value-type="string">
            <text:p text:style-name="P172"/>
          </table:table-cell>
          <table:table-cell table:style-name="表格27.A2" office:value-type="string">
            <text:p text:style-name="P172"/>
          </table:table-cell>
          <table:table-cell table:style-name="表格27.A2" office:value-type="string">
            <text:p text:style-name="P172"/>
          </table:table-cell>
          <table:table-cell table:style-name="表格27.A2" office:value-type="string">
            <text:p text:style-name="P178"/>
          </table:table-cell>
          <table:table-cell table:style-name="表格27.A2" office:value-type="string">
            <text:p text:style-name="P181"/>
          </table:table-cell>
          <table:table-cell table:style-name="表格27.N2" office:value-type="string">
            <text:p text:style-name="P184"/>
          </table:table-cell>
        </table:table-row>
        <table:table-row table:style-name="表格27.1">
          <table:table-cell table:style-name="表格27.A1" office:value-type="string">
            <text:p text:style-name="P172"/>
          </table:table-cell>
          <table:table-cell table:style-name="表格27.A1" office:value-type="string">
            <text:p text:style-name="P168"/>
          </table:table-cell>
          <table:table-cell table:style-name="表格27.A1" office:value-type="string">
            <text:p text:style-name="P172"/>
          </table:table-cell>
          <table:table-cell table:style-name="表格27.A1" office:value-type="string">
            <text:p text:style-name="P172"/>
          </table:table-cell>
          <table:table-cell table:style-name="表格27.A1" office:value-type="string">
            <text:p text:style-name="P174"/>
          </table:table-cell>
          <table:table-cell table:style-name="表格27.A1" office:value-type="string">
            <text:p text:style-name="P172"/>
          </table:table-cell>
          <table:table-cell table:style-name="表格27.A1" office:value-type="string">
            <text:p text:style-name="P187"/>
          </table:table-cell>
          <table:table-cell table:style-name="表格27.A1" office:value-type="string">
            <text:p text:style-name="P170"/>
          </table:table-cell>
          <table:table-cell table:style-name="表格27.A1" office:value-type="string">
            <text:p text:style-name="P172"/>
          </table:table-cell>
          <table:table-cell table:style-name="表格27.A1" office:value-type="string">
            <text:p text:style-name="P172"/>
          </table:table-cell>
          <table:table-cell table:style-name="表格27.A1" office:value-type="string">
            <text:p text:style-name="P172"/>
          </table:table-cell>
          <table:table-cell table:style-name="表格27.A1" office:value-type="string">
            <text:p text:style-name="P178"/>
          </table:table-cell>
          <table:table-cell table:style-name="表格27.A1" office:value-type="string">
            <text:p text:style-name="P181"/>
          </table:table-cell>
          <table:table-cell table:style-name="表格27.N1" office:value-type="string">
            <text:p text:style-name="P184"/>
          </table:table-cell>
        </table:table-row>
      </table:table>
      <text:p text:style-name="P34"/>
      <table:table table:name="表格28" table:style-name="表格28">
        <table:table-column table:style-name="表格28.A" table:number-columns-repeated="2"/>
        <table:table-column table:style-name="表格28.C"/>
        <table:table-column table:style-name="表格28.D" table:number-columns-repeated="2"/>
        <table:table-column table:style-name="表格28.F"/>
        <table:table-column table:style-name="表格28.D" table:number-columns-repeated="2"/>
        <table:table-row table:style-name="表格28.1">
          <table:table-cell table:style-name="表格28.A1" office:value-type="string">
            <text:p text:style-name="P94"/>
          </table:table-cell>
          <table:table-cell table:style-name="表格28.A1" office:value-type="string">
            <text:p text:style-name="P94"/>
          </table:table-cell>
          <table:table-cell table:style-name="表格28.A1" table:number-rows-spanned="2" office:value-type="string">
            <text:p text:style-name="P51"/>
          </table:table-cell>
          <table:table-cell table:style-name="表格28.A1" table:number-rows-spanned="2" office:value-type="string">
            <text:p text:style-name="P89"><text:span text:style-name="T25">GPN</text:span><text:span text:style-name="T25">：</text:span></text:p>
          </table:table-cell>
          <table:table-cell table:style-name="表格28.A1" table:number-rows-spanned="2" office:value-type="string">
            <text:p text:style-name="P95">502000890017</text:p>
          </table:table-cell>
          <table:table-cell table:style-name="表格28.A1" table:number-rows-spanned="2" office:value-type="string">
            <text:p text:style-name="P91"/>
          </table:table-cell>
          <table:table-cell table:style-name="表格28.A1" table:number-rows-spanned="2" office:value-type="string">
            <text:p text:style-name="P92">定價：</text:p>
          </table:table-cell>
          <table:table-cell table:style-name="表格28.A1" table:number-rows-spanned="2" office:value-type="string">
            <text:p text:style-name="P92">每份新臺幣三十五元</text:p>
          </table:table-cell>
        </table:table-row>
        <table:table-row table:style-name="表格28.2">
          <table:table-cell table:style-name="表格28.A2" office:value-type="string">
            <text:p text:style-name="P90"><text:span text:style-name="T25">ISSN</text:span><text:span text:style-name="T25">號碼：</text:span></text:p>
          </table:table-cell>
          <table:table-cell table:style-name="表格28.B2" office:value-type="string">
            <text:p text:style-name="P96">15603792</text:p>
          </table:table-cell>
          <table:covered-table-cell/>
          <table:covered-table-cell/>
          <table:covered-table-cell/>
          <table:covered-table-cell/>
          <table:covered-table-cell/>
          <table:covered-table-cell/>
        </table:table-row>
      </table:table>
      <text:p text:style-name="P136"/>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3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align="justify" style:justify-single-word="false" fo:text-indent="-2cm" style:auto-text-indent="false"/>
    </style:style>
    <style:style style:name="令.項" style:family="paragraph" style:parent-style-name="Standard">
      <style:paragraph-properties fo:margin-left="2cm" fo:margin-right="0cm" fo:line-height="0.635cm" fo:text-align="justify" style:justify-single-word="false"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635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項_ff11_" style:display-name="項１" style:family="paragraph" style:parent-style-name="令.項">
      <style:paragraph-properties fo:margin-left="3.201cm" fo:margin-right="0cm" fo:text-indent="-0.4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2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3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捌壹參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晟富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九年一月十九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一八號</text:span><text:span text:style-name="MT14"><text:tab/></text:span><text:span text:style-name="Page_20_Number"><text:span text:style-name="MT12"><text:page-number text:select-page="current">52</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一八號</text:span><text:span text:style-name="MT15"><text:tab/></text:span><text:span text:style-name="Page_20_Number"><text:span text:style-name="MT12"><text:page-number text:select-page="current">53</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一八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1999-12-29T11:49:00</meta:creation-date>
    <dc:creator>jlwang</dc:creator>
    <dc:date>2012-06-01T14:55:00</dc:date>
    <meta:print-date>2000-01-15T10:59:00</meta:print-date>
    <meta:editing-cycles>389</meta:editing-cycles>
    <meta:editing-duration>PT8H7M</meta:editing-duration>
    <meta:document-statistic meta:table-count="28" meta:image-count="0" meta:object-count="0" meta:page-count="53" meta:paragraph-count="543" meta:word-count="45327" meta:character-count="46511" meta:non-whitespace-character-count="4600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