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847cm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8" style:family="paragraph" style:parent-style-name="_30_42記事-期間">
      <style:paragraph-properties fo:margin-top="0cm" fo:margin-bottom="0.212cm" loext:contextual-spacing="false" fo:line-height="0.875cm"/>
    </style:style>
    <style:style style:name="P9" style:family="paragraph" style:parent-style-name="_30_42記事-期間">
      <style:paragraph-properties fo:margin-top="0cm" fo:margin-bottom="0.212cm" loext:contextual-spacing="false" fo:line-height="0.847cm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2" style:family="paragraph" style:parent-style-name="_30_43記事-日期">
      <style:paragraph-properties fo:line-height="0.875cm"/>
    </style:style>
    <style:style style:name="P13" style:family="paragraph" style:parent-style-name="_30_43記事-日期">
      <style:paragraph-properties fo:line-height="0.847cm"/>
    </style:style>
    <style:style style:name="P14" style:family="paragraph" style:parent-style-name="_30_44記事">
      <style:paragraph-properties fo:line-height="0.875cm"/>
    </style:style>
    <style:style style:name="P15" style:family="paragraph" style:parent-style-name="_30_44記事">
      <style:paragraph-properties fo:line-height="0.847cm"/>
    </style:style>
    <style:style style:name="P16" style:family="paragraph" style:parent-style-name="_30_41記事-標題">
      <style:paragraph-properties fo:margin-top="0cm" fo:margin-bottom="0cm" loext:contextual-spacing="false" fo:line-height="0.875cm"/>
    </style:style>
    <style:style style:name="P17" style:family="paragraph" style:parent-style-name="_30_41記事-標題">
      <style:paragraph-properties fo:margin-top="0cm" fo:margin-bottom="0cm" loext:contextual-spacing="false" fo:line-height="0.847cm"/>
    </style:style>
    <style:style style:name="P18" style:family="paragraph" style:parent-style-name="_30_11目次-壹">
      <style:paragraph-properties fo:margin-top="0.212cm" fo:margin-bottom="0.212cm" loext:contextual-spacing="false"/>
    </style:style>
    <style:style style:name="P19" style:family="paragraph" style:parent-style-name="_30_25首長名">
      <style:paragraph-properties fo:text-align="justify" style:justify-single-word="false"/>
    </style:style>
    <style:style style:name="P20" style:family="paragraph" style:parent-style-name="_30_24人事令">
      <style:paragraph-properties fo:margin-left="0cm" fo:margin-right="0cm" fo:line-height="0.882cm" fo:text-indent="1.03cm" style:auto-text-indent="false"/>
      <style:text-properties fo:letter-spacing="0.011cm"/>
    </style:style>
    <style:style style:name="P21" style:family="paragraph" style:parent-style-name="_30_24人事令">
      <style:paragraph-properties fo:margin-left="0cm" fo:margin-right="0cm" fo:line-height="0.882cm" fo:text-indent="1.044cm" style:auto-text-indent="false"/>
      <style:text-properties fo:letter-spacing="0.014cm"/>
    </style:style>
    <style:style style:name="P22" style:family="paragraph" style:parent-style-name="_30_21類型">
      <style:text-properties fo:letter-spacing="normal"/>
    </style:style>
    <style:style style:name="P23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25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6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7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28" style:family="paragraph" style:parent-style-name="_30_44記事">
      <style:paragraph-properties fo:line-height="0.847cm"/>
      <style:text-properties officeooo:paragraph-rsid="000e19fd"/>
    </style:style>
    <style:style style:name="P29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14cm"/>
    </style:style>
    <style:style style:name="T4" style:family="text">
      <style:text-properties fo:letter-spacing="0.085cm"/>
    </style:style>
    <style:style style:name="T5" style:family="text">
      <style:text-properties fo:letter-spacing="0.002cm"/>
    </style:style>
    <style:style style:name="T6" style:family="text">
      <style:text-properties fo:letter-spacing="-0.011cm"/>
    </style:style>
    <style:style style:name="T7" style:family="text">
      <style:text-properties fo:letter-spacing="-0.021cm"/>
    </style:style>
    <style:style style:name="T8" style:family="text">
      <style:text-properties style:font-name="Times New Roman1"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府公報</text:p>
          </table:table-cell>
          <table:table-cell table:style-name="表格1.A1" office:value-type="string">
            <text:p text:style-name="P7">第7702號</text:p>
            <text:p text:style-name="P3">中華民國113年1月24日（星期三）</text:p>
          </table:table-cell>
        </table:table-row>
      </table:table>
      <text:p text:style-name="P10">﹏﹏﹏﹏﹏﹏﹏﹏﹏﹏﹏﹏﹏﹏﹏</text:p>
      <text:p text:style-name="P23">目　　次</text:p>
      <text:p text:style-name="P18">壹、總統令</text:p>
      <text:p text:style-name="_30_12目次-一_3001_">任免官員<text:tab/>2</text:p>
      <text:p text:style-name="P18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24">﹏﹏﹏﹏﹏﹏﹏﹏</text:p>
      <text:p text:style-name="_30_21類型"><text:span text:style-name="T1">總統</text:span><text:span text:style-name="T2">令</text:span></text:p>
      <text:p text:style-name="P2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月15日</text:p>
          </table:table-cell>
        </table:table-row>
      </table:table>
      <text:p text:style-name="P20">法務部政務次長陳明堂已准辭職，應予免職。</text:p>
      <text:p text:style-name="P20">此令自中華民國113年1月16日生效。</text:p>
      <text:p text:style-name="P19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1月17日</text:p>
          </table:table-cell>
        </table:table-row>
      </table:table>
      <text:p text:style-name="P21">特派陳慈陽為113年專門職業及技術人員高等考試大地工程技師考試分階段考試（第一階段考試）、驗船師、第一次食品技師考試、高等暨普通考試消防設備人員考試、普通考試地政士、專責報關人員、保險代理人保險經紀人及保險公證人考試典試委員長。</text:p>
      <text:p text:style-name="_30_25首長名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1月17日</text:p>
          </table:table-cell>
        </table:table-row>
      </table:table>
      <text:p text:style-name="P20">特派周蓮香為113年公務人員特種考試警察人員、一般警察人員、國家安全局國家安全情報人員及移民行政人員考試典試委員長。</text:p>
      <text:p text:style-name="P11">總　　　統　蔡英文<text:line-break/>行政院院長　陳建仁</text:p>
      <text:p text:style-name="P27"><text:soft-page-break/>﹏﹏﹏﹏﹏﹏﹏﹏</text:p>
      <text:p text:style-name="_30_21類型"><text:span text:style-name="T4">總統活動紀</text:span><text:span text:style-name="T5">要</text:span></text:p>
      <text:p text:style-name="P26">﹏﹏﹏﹏﹏﹏﹏﹏</text:p>
      <text:p text:style-name="P16">記事期間：</text:p>
      <text:p text:style-name="P8">113年1月12日至113年1月18日</text:p>
      <text:p text:style-name="P12">1月12日（星期五）</text:p>
      <text:p text:style-name="P14">˙無公開行程</text:p>
      <text:p text:style-name="P12">1月13日（星期六）</text:p>
      <text:p text:style-name="P14">˙無公開行程</text:p>
      <text:p text:style-name="P12">1月14日（星期日）</text:p>
      <text:p text:style-name="P14">˙接見日本台灣交流協會會長大橋光夫等一行</text:p>
      <text:p text:style-name="P14">˙接見日本「日華議員懇談會」會長古屋圭司眾議員等一行</text:p>
      <text:p text:style-name="P14">˙蒞臨國際青年商會中華民國總會第72屆總會長暨理監事就職典禮致詞（新北市板橋區）</text:p>
      <text:p text:style-name="P12">1月15日（星期一）</text:p>
      <text:p text:style-name="P14">˙接見美國跨黨派資深代表團一行</text:p>
      <text:p text:style-name="P12">1月16日（星期二）</text:p>
      <text:p text:style-name="P14">˙接見112年鳳凰獎楷模得獎人一行</text:p>
      <text:p text:style-name="P12">1月17日（星期三）</text:p>
      <text:p text:style-name="P14">˙<text:span text:style-name="T6">蒞</text:span><text:span text:style-name="T3">臨台北內湖科技園區發展協會歲末聯歡晚會致詞（臺北市中山區）</text:span></text:p>
      <text:p text:style-name="P12">1月18日（星期四）</text:p>
      <text:p text:style-name="P14">˙無公開行程</text:p>
      <text:p text:style-name="P27"><text:soft-page-break/>﹏﹏﹏﹏﹏﹏﹏﹏</text:p>
      <text:p text:style-name="P22">副總統活動紀要</text:p>
      <text:p text:style-name="P26">﹏﹏﹏﹏﹏﹏﹏﹏</text:p>
      <text:p text:style-name="P17">記事期間：</text:p>
      <text:p text:style-name="P9">113年1月12日至113年1月18日</text:p>
      <text:p text:style-name="P13">1月12日（星期五）</text:p>
      <text:p text:style-name="P15">˙無公開行程</text:p>
      <text:p text:style-name="P13">1月13日（星期六）</text:p>
      <text:p text:style-name="P15">˙無公開行程</text:p>
      <text:p text:style-name="P13">1月14日（星期日）</text:p>
      <text:p text:style-name="P15">˙<text:span text:style-name="T7">蒞臨全美台灣同鄉會2024海外台僑團圓餐會致詞（臺北市中山區）</text:span></text:p>
      <text:p text:style-name="P13">1月15日（星期一）</text:p>
      <text:p text:style-name="P15">˙無公開行程</text:p>
      <text:p text:style-name="P13">1月16日（星期二）</text:p>
      <text:p text:style-name="P15">˙無公開行程</text:p>
      <text:p text:style-name="P13">1月17日（星期三）</text:p>
      <text:p text:style-name="P28">˙與帛琉總統惠恕仁（Surangel S. Whipps<text:span text:style-name="T8">,</text:span> Jr.）視訊談話</text:p>
      <text:p text:style-name="P13">1月18日（星期四）</text:p>
      <text:p text:style-name="P15">˙無公開行程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總統府公報<text:tab/>第7702號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2</meta:editing-cycles>
    <meta:print-date>2024-01-15T23:39:00</meta:print-date>
    <meta:creation-date>2019-10-04T02:21:00</meta:creation-date>
    <dc:date>2024-01-24T09:12:55.607000000</dc:date>
    <meta:editing-duration>PT1H56M49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4" meta:paragraph-count="70" meta:word-count="856" meta:character-count="956" meta:non-whitespace-character-count="929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