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4D3FF16CD6D463A24F.jpg" manifest:media-type="image/jpeg"/>
  <manifest:file-entry manifest:full-path="Pictures/100000000000004A0000004307936E36C04A6FC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4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4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line-height="0.811cm"/>
      <style:text-properties fo:font-weight="bold" style:font-weight-asian="bold"/>
    </style:style>
    <style:style style:name="P11" style:family="paragraph" style:parent-style-name="Standard">
      <style:paragraph-properties fo:line-height="0.803cm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SimSun-PUA" fo:font-size="48pt" style:font-name-asian="SimHei" style:font-size-asian="48pt" style:font-size-complex="48pt"/>
    </style:style>
    <style:style style:name="P13" style:family="paragraph" style:parent-style-name="_30_42記事-期間">
      <style:paragraph-properties fo:margin-top="0cm" fo:margin-bottom="0.212cm" loext:contextual-spacing="false"/>
    </style:style>
    <style:style style:name="P14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5" style:family="paragraph" style:parent-style-name="Standard">
      <style:paragraph-properties fo:margin-top="0.423cm" fo:margin-bottom="0.529cm" loext:contextual-spacing="false"/>
    </style:style>
    <style:style style:name="P16" style:family="paragraph" style:parent-style-name="Standard">
      <style:paragraph-properties fo:margin-top="0.423cm" fo:margin-bottom="0.529cm" loext:contextual-spacing="false" fo:line-height="100%" fo:text-align="start" style:justify-single-word="false" fo:orphans="2" fo:widows="2" style:vertical-align="auto"/>
    </style:style>
    <style:style style:name="P17" style:family="paragraph" style:parent-style-name="Standard">
      <style:paragraph-properties fo:margin-top="0.423cm" fo:margin-bottom="0.529cm" loext:contextual-spacing="false" fo:orphans="2" fo:widows="2" style:vertical-align="auto"/>
    </style:style>
    <style:style style:name="P18" style:family="paragraph" style:parent-style-name="_30_25首長名">
      <style:paragraph-properties fo:margin-top="0.423cm" fo:margin-bottom="0.529cm" loext:contextual-spacing="false"/>
    </style:style>
    <style:style style:name="P19" style:family="paragraph" style:parent-style-name="_30_25首長名">
      <style:paragraph-properties fo:margin-top="0.423cm" fo:margin-bottom="0.529cm" loext:contextual-spacing="false" fo:text-align="justify" style:justify-single-word="false"/>
    </style:style>
    <style:style style:name="P20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21" style:family="paragraph" style:parent-style-name="_30_44記事">
      <style:paragraph-properties fo:margin-top="0cm" fo:margin-bottom="0.635cm" loext:contextual-spacing="false" fo:line-height="0.803cm"/>
    </style:style>
    <style:style style:name="P22" style:family="paragraph" style:parent-style-name="Standard">
      <style:paragraph-properties fo:margin-top="0cm" fo:margin-bottom="0.635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23" style:family="paragraph" style:parent-style-name="Standard">
      <style:paragraph-properties fo:margin-left="0.988cm" fo:margin-right="0cm" fo:text-indent="-0.494cm" style:auto-text-indent="false" fo:break-before="page"/>
    </style:style>
    <style:style style:name="P24" style:family="paragraph" style:parent-style-name="Standard">
      <style:paragraph-properties fo:margin-left="0.988cm" fo:margin-right="0cm" fo:text-indent="-0.494cm" style:auto-text-indent="false"/>
    </style:style>
    <style:style style:name="P25" style:family="paragraph" style:parent-style-name="_30_44記事">
      <style:paragraph-properties fo:line-height="0.803cm"/>
    </style:style>
    <style:style style:name="P26" style:family="paragraph" style:parent-style-name="_30_13目次-文字">
      <style:paragraph-properties fo:margin-top="0.106cm" fo:margin-bottom="0cm" loext:contextual-spacing="false"/>
    </style:style>
    <style:style style:name="P27" style:family="paragraph" style:parent-style-name="_30_24人事令">
      <style:paragraph-properties fo:line-height="0.773cm"/>
    </style:style>
    <style:style style:name="P28" style:family="paragraph" style:parent-style-name="_30_24人事令">
      <style:paragraph-properties fo:line-height="0.803cm"/>
    </style:style>
    <style:style style:name="P29" style:family="paragraph" style:parent-style-name="_30_24人事令">
      <style:paragraph-properties fo:line-height="0.811cm"/>
    </style:style>
    <style:style style:name="P30" style:family="paragraph" style:parent-style-name="_30_24人事令">
      <style:paragraph-properties fo:line-height="0.741cm"/>
    </style:style>
    <style:style style:name="P31" style:family="paragraph" style:parent-style-name="_30_24人事令">
      <style:paragraph-properties fo:margin-left="0cm" fo:margin-right="0cm" fo:line-height="0.803cm" fo:text-indent="1.002cm" style:auto-text-indent="false"/>
    </style:style>
    <style:style style:name="P32" style:family="paragraph" style:parent-style-name="_30_24人事令">
      <style:paragraph-properties fo:margin-left="0cm" fo:margin-right="0cm" fo:text-indent="1.058cm" style:auto-text-indent="false"/>
    </style:style>
    <style:style style:name="P33" style:family="paragraph" style:parent-style-name="_30_24人事令">
      <style:paragraph-properties fo:margin-left="0cm" fo:margin-right="0cm" fo:line-height="0.803cm" fo:text-indent="1.058cm" style:auto-text-indent="false"/>
    </style:style>
    <style:style style:name="P34" style:family="paragraph" style:parent-style-name="_30_24人事令">
      <style:paragraph-properties fo:margin-left="0cm" fo:margin-right="0cm" fo:line-height="0.787cm" fo:text-indent="1.058cm" style:auto-text-indent="false"/>
      <style:text-properties fo:letter-spacing="0.018cm"/>
    </style:style>
    <style:style style:name="P35" style:family="paragraph" style:parent-style-name="_30_41記事-標題">
      <style:paragraph-properties fo:margin-top="0cm" fo:margin-bottom="0cm" loext:contextual-spacing="false" fo:line-height="0.776cm"/>
    </style:style>
    <style:style style:name="P36" style:family="paragraph" style:parent-style-name="_30_11目次-壹">
      <style:paragraph-properties fo:margin-top="0.212cm" fo:margin-bottom="0.212cm" loext:contextual-spacing="false"/>
    </style:style>
    <style:style style:name="P37" style:family="paragraph" style:parent-style-name="_30_43記事-日期">
      <style:paragraph-properties fo:line-height="0.803cm"/>
    </style:style>
    <style:style style:name="P3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9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40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1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2" style:family="paragraph" style:parent-style-name="_30_21類型">
      <style:text-properties fo:letter-spacing="normal"/>
    </style:style>
    <style:style style:name="P43" style:family="paragraph" style:parent-style-name="_30_24令文">
      <style:text-properties fo:letter-spacing="0.018cm"/>
    </style:style>
    <style:style style:name="P44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18cm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complex="細明體_HKSCS"/>
    </style:style>
    <style:style style:name="T6" style:family="text">
      <style:text-properties style:font-name="標楷體" style:font-name-complex="標楷體1"/>
    </style:style>
    <style:style style:name="T7" style:family="text">
      <style:text-properties style:font-name="標楷體" fo:background-color="#ffff00" loext:char-shading-value="0" style:font-name-complex="細明體_HKSCS"/>
    </style:style>
    <style:style style:name="T8" style:family="text">
      <style:text-properties fo:letter-spacing="0.004cm"/>
    </style:style>
    <style:style style:name="T9" style:family="text">
      <style:text-properties fo:letter-spacing="0.085cm"/>
    </style:style>
    <style:style style:name="T10" style:family="text">
      <style:text-properties fo:letter-spacing="0.002cm"/>
    </style:style>
    <style:style style:name="T11" style:family="text">
      <style:text-properties style:language-asian="zh" style:country-asian="HK"/>
    </style:style>
    <style:style style:name="T12" style:family="text">
      <style:text-properties fo:font-size="16pt" style:font-size-asian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府公報</text:p>
          </table:table-cell>
          <table:table-cell table:style-name="表格1.A1" office:value-type="string">
            <text:p text:style-name="P9">第7513號</text:p>
            <text:p text:style-name="P3">中華民國109年11月11日（星期三）</text:p>
          </table:table-cell>
        </table:table-row>
      </table:table>
      <text:p text:style-name="P14">﹏﹏﹏﹏﹏﹏﹏﹏﹏﹏﹏﹏﹏﹏﹏</text:p>
      <text:p text:style-name="P38">目　　次</text:p>
      <text:p text:style-name="P36">壹、總統令</text:p>
      <text:p text:style-name="_30_12目次-一_3001_">一、公布預算</text:p>
      <text:p text:style-name="P26">公布中央政府嚴重特殊傳染性肺炎防治及紓困振興特別預算第2次追加預算（109年1月15日至110年6月30日）<text:tab/>2</text:p>
      <text:p text:style-name="_30_12目次-一_3001_">二、任免官員<text:tab/>3</text:p>
      <text:p text:style-name="_30_12目次-一_3001_">三、明令褒揚<text:tab/>11</text:p>
      <text:p text:style-name="P36">貳、總統及副總統活動紀要</text:p>
      <text:p text:style-name="_30_12目次-一_3001_">一、總統活動紀要<text:tab/>13</text:p>
      <text:p text:style-name="_30_12目次-一_3001_">二、副總統活動紀要<text:tab/>14</text:p>
      <text:p text:style-name="P36">參、司法院令<text:bookmark text:name="_GoBack"/></text:p>
      <text:p text:style-name="_30_12目次-一_3001_">轉載</text:p>
      <text:p text:style-name="_30_12目次-一_3001_">司法院大法官議決釋字第795號解釋<text:tab/>16</text:p>
      <text:p text:style-name="P39">﹏﹏﹏﹏﹏﹏﹏﹏</text:p>
      <text:p text:style-name="_30_21類型"><text:span text:style-name="T1">總統</text:span><text:span text:style-name="T2">令</text:span></text:p>
      <text:p text:style-name="P40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11月11日</text:p>
            <text:p text:style-name="_30_22日期文號">華總一經字第10900126621號</text:p>
          </table:table-cell>
        </table:table-row>
      </table:table>
      <text:p text:style-name="P43">茲依中央政府嚴重特殊傳染性肺炎防治及紓困振興特別預算第2次追加預算案（109年1月15日至110年6月30日）審查報告（修正本），公布中央政府嚴重特殊傳染性肺炎防治及紓困振興特別預算第2次追加預算（109年1月15日至110年6月30日）。</text:p>
      <text:p text:style-name="_30_25首長名">總　　　統　蔡英文<text:line-break/>行政院院長　<text:span text:style-name="T4">蘇貞昌</text:span></text:p>
      <text:p text:style-name="_30_24令文_28_註_29_">註：<text:tab/>附中央政府嚴重特殊傳染性肺炎防治及紓困振興特別預算<text:span text:style-name="T3">第2次</text:span>追加預算案（109年1月15日至110年6月30日）審查報告（修正本）內容見本號公報第2頁後插頁。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11月4日</text:p>
          </table:table-cell>
        </table:table-row>
      </table:table>
      <text:p text:style-name="P30">任命耿蕙玲為簡任公務人員。</text:p>
      <text:p text:style-name="P30">任命魏良卉為簡任公務人員。</text:p>
      <text:p text:style-name="P30">任命邱貞慧、盧星廷為簡任公務人員。</text:p>
      <text:p text:style-name="P30">任命張嘉彬、陳菀琪、黃月惠為簡任公務人員。</text:p>
      <text:p text:style-name="P30">任命江靜瑜為簡任公務人員。</text:p>
      <text:p text:style-name="P30">任命賴靜慧、張勝緯、許峻榮為簡任公務人員。</text:p>
      <text:p text:style-name="P30">任命陳慧玲、蘇宗富為簡任公務人員。</text:p>
      <text:p text:style-name="P30">任命洪千淑、曹長勇為簡任公務人員。</text:p>
      <text:p text:style-name="P30">任命呂紹紘為簡任公務人員。</text:p>
      <text:p text:style-name="P30">任命陳淑眞為簡任公務人員。</text:p>
      <text:p text:style-name="P30">任命柳善聰、陳俊昇、曾信義、陶慧珠為簡任關務人員。</text:p>
      <text:p text:style-name="P30">任命謝宜勳、黃翊哲、王軍翰、蘇亷能、鄭婉玉、賴新仁、張杏珠、蔡韋鋐、林信吉、陳招憲、賴怡吟、劉進福、曾慶瑜、謝欣汝、劉依宸、林宏文、謝顏輿、洪利騰、呂平和、徐筱萍、江奇純、楊倩如為薦任公務人員。</text:p>
      <text:p text:style-name="P30">任命蕭婷玉、洪懷鴻、鄧心瑜、宋易瑾、黃詩晴、簡妤如、張雯靜、葉書滕、楊欣燕、張育綸、陳雅靖、王思婷、詹凱竣、楊依倢、江羿蓁、蔡宜秝、魏渝儒、何靜芳、李定安、蔡雨潔、黃子育為薦任公務人員。</text:p>
      <text:p text:style-name="P30">任命楊明華、葉玉冠、李建勳為薦任公務人員。</text:p>
      <text:p text:style-name="P30">任命廖佳恩、林明璋、陳筠今、曾光緯、林佑蔓、賴俊名、鍾佳育、曾崇翔、劉雅慈、吳佳澤為薦任公務人員。</text:p>
      <text:p text:style-name="P30">任命郭忠侑、吳炫慶、王鏡惟、董承錡、楊筱筑、吳湘荑、陳彥澤、林新智、陳冠樺、湖宜亭、葉耀仁、蔡捷仁、陳昫初、郭學安、陳俐彤、盧靖騏、牟鑠涵、高莉涵、宋宜宣、黃靖祐、郭榮崇、周佩<text:soft-page-break/>儀、邱銘宏、黃千惠、江博緯、劉億泰、傅郁容、廖倉佾、李佳紋、施映竹、張哲軒、郭良蕙、林育昶、魏士翔、蘇茂榕、鍾兆星、潘承佑、楊雅甯、張瀞方、張仁夫、郭鴻智、劉錦龍、<text:span text:style-name="T5">黄</text:span><text:span text:style-name="T6">嘉敏、盧奕如、曾聰銘、王駿輔、張家舉、陳柏舟、徐鈞濤、郭倉旻、</text:span><text:span text:style-name="T5">黄</text:span><text:span text:style-name="T6">昭証、黃兆傑、吳淑惠、王俊之、王建敏、陳玉茹、王菁怡</text:span>、蔣宛純、房勵成、張維銘、詹益斌、汪文志、蕭惠炘、吳碧蓮為薦任公務人員。</text:p>
      <text:p text:style-name="P30">派楊嫣姬、陳奉琪、賴青青為薦派公務人員。</text:p>
      <text:p text:style-name="P30">任命莊凱捷、廖光儀、黃信銓、梁丹寧、陳蓉妤、溫冬雲、侯冠廷、李庭慧、莊媁涵為薦任公務人員。</text:p>
      <text:p text:style-name="P30">任命邱品叡、項品慧、黃明珠、陳姵妤、王作賀、王鵬智、蘇聖暘、王昶欣、嚴紫軒、吳明祐、陳子龍、謝欣穎、趙彥琛、黃昱嘉、董炤巖、李士昕為薦任公務人員。</text:p>
      <text:p text:style-name="P30">任命林辰洋、王筑靖、蔡佳伶、張燕青、蔡曉柔、陳亭君、陳盈曳、鄭聲和、謝智存、許喬青、黃文政、陳立宸、高鵬育、凌淮桓、黃薏凌、王敏琳、葉佳<text:span text:style-name="T5">姸</text:span><text:span text:style-name="T6">、唐立欣、吳佩蓉、張燕蘋、吳旻錞、徐慕容、曾于晏、呂佳穎、吳箴、王凱勳、楊顓賓、曾琬詒為薦任公務人員。</text:span></text:p>
      <text:p text:style-name="P30">任命郭奕進為薦任公務人員。</text:p>
      <text:p text:style-name="P30">任命王丞、賴誼謙、劉家宏為薦任公務人員。</text:p>
      <text:p text:style-name="P30">任命楊紹銓、李謙、杜宇舜、王文宏為薦任公務人員。</text:p>
      <text:p text:style-name="P30">任命陳靖文、吳瑞華為薦任公務人員。</text:p>
      <text:p text:style-name="P30">任命葉鳴曜、蔡明仁、陳奕達、胡慶祿、邱明通、伍幸怡、李延章、李欣容、蔡富丞、陳昀、周嘉賢為薦任公務人員。</text:p>
      <text:p text:style-name="P30">任命江怡柔為薦任公務人員。</text:p>
      <text:p text:style-name="P30">任命張世昕、戴薇酈、黃筱筑、郭曉倩、林晏仲、鍾佳樺、姜和瑞、許嘉宏、陳惠慈、林佳儀、江姵蓉、陳君鶴、姚欣怡、吳靜惠、鍾佩芸、吳尚諭、林瑋姿、張馨文、詹明錦、吳若萱、吳冠虹、郭俊<text:soft-page-break/>廷、林芳伃、盧品伃、鄭仲廷、黃乙仙、盧宛余、劉佩芸、王明宏、陳友仁、陳譽文、陳彥儒、郭璟萱、林佳儒、康淳剛、蔡婷羽、曾秀惠、楊人俊、張劭瑜、宮啟翔、柯黃軒、黃琦雅、林庭伃、杜盈佳、吳顯智、王虹芝、廖思嵐、林以莉、洪湘宜、黃郁庭、江妤瑄、柯乃婷、胡釋文、鄭羽祺、蔡依庭、黃世萍、俞善悅、謝秉芳、盧惠翎、周家宇、林姿吟、黃怡婷、林韻平、林秉鴻、陳怡伶、邱釋慧、江姿頤、謝玉娟、蔡品均、蔣姮羽、董凰玉、劉盈真、蔡竹昀、董韋佐、楊佳穎、盧昭儒、林慈虹、李婉禎、葉中瑩為薦任公務人員。</text:p>
      <text:p text:style-name="P28">任命林茂松、張綉妮、宋品樺、鐘昀珊、李家欣、梁曉鈴、廖俊傑、王閔賢為薦任關務人員。</text:p>
      <text:p text:style-name="P28">任命張原銘為委任公務人員。</text:p>
      <text:p text:style-name="P28">任命林祉嫺、楊宗翰、藍佳文、陳姿璉、張育甄、高子晏、林士元、黃冠綸、羅彥群、林祐陞、郭亮吟、許雅玲為委任公務人員。</text:p>
      <text:p text:style-name="P28">任命陳怡如、楓嘉偉、曾佑富、華翌凱、顏心怡、楊邵惟、楊蕎溱、謝明蓁為委任公務人員。</text:p>
      <text:p text:style-name="P28">任命李季珩為委任公務人員。</text:p>
      <text:p text:style-name="P28">任命劉松霖、毛玲龍、李民偉、劉文緣、邱厚瑜、劉效良、俞尹婷、黃韋晴、黃馨誼、吳進義、陳慧琴、蔡宏澤、呂鈺雯、黃昱華、陳峻昇、劉青青、李胤漫、蕭哲凱、方進武、林淑芬、蔡永能、吳明澤、劉正平、劉姵吟為委任公務人員。</text:p>
      <text:p text:style-name="P28">任命林天培、徐毓莉、丁良屹、施璇蓉、周羽婕、王筱晴、陳亭諭、陳臻、游雨澄、李俐錡、宋威德、歐淑芬、蔡薰慧、洪郁婷、黃鈺珊、李孟臻、陳湘璘、朱俞蓉、高佩嫆、鐘唯安、陳曉筠、黃湘尹、萬珮君、林姿瑩、吳志宏、劉宜欣、詹鎧綾、陳郁惠、張子華、莊純綺、謝佩君、胡芳瑜、劉盈伶、陳宣如、鄭貽儒、謝孟福、吳淑貞、<text:soft-page-break/>王敏懿、施秋萍、蔡凱伊、楊雪茹、謝仁益、曾雅君、李雨蓉、蔡沛希、朱芸萱、陳瑞煌、鄭伊婷、陳書慧為委任公務人員。</text:p>
      <text:p text:style-name="P28">任命施兪安為委任公務人員。</text:p>
      <text:p text:style-name="P28">任命陳玠源、黃翎祐、石婷文、歐思廷、王詩雅、賴勇翔、陳奕妘、蘇文翎為委任公務人員。</text:p>
      <text:p text:style-name="P28">任命戴尉庭為委任公務人員。</text:p>
      <text:p text:style-name="P28">任命洪建坤為委任公務人員。</text:p>
      <text:p text:style-name="P28">任命鄭鈺蓉、游舒喬、黃翊軒為委任公務人員。</text:p>
      <text:p text:style-name="P28">任命陳楊昇、洪揚、劉淑雅、黃聖閔、李紹鴻、袁聖勛、蘇家儒、賴宸浩為委任關務人員。</text:p>
      <text:p text:style-name="P28">任命黃加諺、鄭心惠、應正浩、張聯慶、張書維、廖柏帆、黃文基、謝明儒、張育齊、袁慶旻、江佳純、王昱翔、王雄諄、黃國洋、張靖和、黃彥登、曾文彬、陳永耀、劉世傑、鍾宜學、温婉宜、廖育珣為委任公務人員。</text:p>
      <text:p text:style-name="P28">任命王聖豪為臺灣雲林地方檢察署主任檢察官，楊景舜、陳映蓁為臺灣基隆地方檢察署主任檢察官。</text:p>
      <text:p text:style-name="P28">任命許萃華、王文成、黃雅鈴、周韋志、郭勁宏為檢察官。</text:p>
      <text:p text:style-name="P28">任命康存孝、鍾孟杰為試署檢察官。</text:p>
      <text:p text:style-name="P28">任命陳子潔為委任公務人員。</text:p>
      <text:p text:style-name="P31"><text:span text:style-name="T8">任命鄭雅萍、陳世雄、徐昌錦為最高法院法官兼庭長，陳容正、林</text:span>婷立、許宗和、周煙平、陳秀貞、周祖民、曾淑華、傅中樂為臺灣高等法院法官兼庭長，張宏節、林信旭為臺灣高等法院花蓮分院法官兼庭長，李昭彥、孫啟強為臺灣高等法院高雄分院法官兼庭長，吳坤芳為臺灣臺北地方法院法官兼庭長，李珮瑜為臺灣新竹地方法院法官兼庭長，邱志平為臺灣彰化地方法院法官兼院長，陳秋如為臺灣雲林<text:soft-page-break/>地方法院法官兼庭長，許仕楓為臺灣花蓮地方法院法官兼院長，陳章榮、黃于真為臺灣士林地方法院法官兼庭長，陳雅玲為臺灣苗栗地方法院法官兼院長，黃宏欽為臺灣橋頭地方法院法官兼庭長。</text:p>
      <text:p text:style-name="P28">任命柯雅惠、王鐵雄為法官。</text:p>
      <text:p text:style-name="P19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11月4日</text:p>
          </table:table-cell>
        </table:table-row>
      </table:table>
      <text:p text:style-name="P29">任命金浩明為警監二階警察官。</text:p>
      <text:p text:style-name="P29">任命江家琪、黃微茹、任銑光為警正警察官。</text:p>
      <text:p text:style-name="P18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11月5日</text:p>
          </table:table-cell>
        </table:table-row>
      </table:table>
      <text:p text:style-name="P29">追晉故空軍上尉朱冠甍為空軍中校。</text:p>
      <text:p text:style-name="P29">此令自中華民國109年10月29日生效。</text:p>
      <text:p text:style-name="P15">總　　　統　蔡英文<text:line-break/>行政院院長　蘇貞昌<text:line-break/>國防部部長　嚴德發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11月5日</text:p>
          </table:table-cell>
        </table:table-row>
      </table:table>
      <text:p text:style-name="P28">任命曾明東、范雯玫、林惠雯為簡任公務人員。</text:p>
      <text:p text:style-name="P28">任命蔡秀卿為簡任公務人員。</text:p>
      <text:p text:style-name="P30"><text:soft-page-break/>任命石珮瑛為簡任公務人員。</text:p>
      <text:p text:style-name="P30">任命謝文祥為簡任公務人員。</text:p>
      <text:p text:style-name="P30">任命于保雲為簡任公務人員。</text:p>
      <text:p text:style-name="P30">任命藍士堯為簡任公務人員。</text:p>
      <text:p text:style-name="P30">任命李秀香為簡任公務人員。</text:p>
      <text:p text:style-name="P30">任命蕭福清、蕭琇華為簡任公務人員。</text:p>
      <text:p text:style-name="P30">任命蕭志忠為簡任公務人員。</text:p>
      <text:p text:style-name="P30">任命黃伯雄為簡任公務人員。</text:p>
      <text:p text:style-name="P30">任命傅家竑、林煜智、林耿賢、陳柔霖為薦任公務人員。</text:p>
      <text:p text:style-name="P30">任命周彥甫為薦任公務人員。</text:p>
      <text:p text:style-name="P30">任命陳慧珊、張庭瑀、李珮儀、詹怡芳、蔡佳霖為薦任公務人員。</text:p>
      <text:p text:style-name="P30">任命黃建軒、詹中耀、李晏君、鄭富聯為薦任公務人員。</text:p>
      <text:p text:style-name="P30">任命王聖博、黃冠智、吳淑惠、徐昀、李盈娟為薦任公務人員。</text:p>
      <text:p text:style-name="P30">任命林芮綺、黃宇妏、徐嘉妤、高蕾鈞、陳樂梅為薦任公務人員。</text:p>
      <text:p text:style-name="P30">任命孫懿薰、鍾孟珊、江佩樺、楊景淳、林美齡、洪秀珠、高停雅、陳冠宇、黎硯杰、許毓琳、葉韋伶、劉秀英、林冠廷、林茹嵐、林彣倩、雷懷恩、蔡欣翰、江惠如、蔡易宸、黃以昀、張桑豪、李虹霖、吳雅燕、陳若樸、蔡蕓如、莊湘琪、林育姿、方俐文、蔡松泰、賴振煌、黃發傳、曹仕朋、李祥睿、王韻如、蔡佳玲、李俊霖、陳家齊、楊舒涵、林家富、邱事賢、劉禹君、吳承翰、邱誼文、楊茹雰、王嘉國、張瑀苓、陳美儒、邵偉桓、陳郁婷、楊証丞、林川凱、洪馨儀、江映璇、蔡承璋、劉家昕、李淳毅、簡廷宇、韓政憲、林起賢、楊凱崴、劉睿洲、許爾芳、李昀宸、姜淳元、袁喬葦、林品伃、黃靖倫、劉弈廷、張庭瑋、洪向、謝志得、李曉玲、陳福琴、黃詣迪、呂欣瑜、郭庭倩、鄭為仁、陳貞瑋、陳瑋淇、顏佩如、李治葦、顏一加、吳妙真、陳芷萱、劉家宏、盧韻筑、劉得顥、張與庭、葉怡君為薦任公務人員。</text:p>
      <text:p text:style-name="P30"><text:soft-page-break/>任命張瓊文、張翔柔、鄭芯、劉畇熙、王惟平、鄭皖文、蔡守軒、王暐慈、李沛洵、賴宛辰、張光廷、姚佳穎為薦任公務人員。</text:p>
      <text:p text:style-name="P30"><draw:frame draw:style-name="fr1" draw:name="影像1" text:anchor-type="paragraph" svg:x="11.356cm" svg:y="0.222cm" svg:width="0.452cm" svg:height="0.464cm" draw:z-index="0"><draw:image xlink:href="Pictures/10000000000000480000004D3FF16CD6D463A24F.jpg" xlink:type="simple" xlink:show="embed" xlink:actuate="onLoad"/></draw:frame>任命邱亭瑄、李育芬、萬湘郁、黃順斌、劉映　<text:span text:style-name="T6">、劉邦眞、粘翊庭、魏偵雅、郭麟逸、魏彤軒、王怡蘋、蕭昺禎、林巍軒、葉怡靜、周逸妮、余若涵、李香昀、陳古學、張育仁、曾立華、林瑾瑜為薦任公務人員。</text:span></text:p>
      <text:p text:style-name="P30">任命陳芷瑄、顏伊君、王雅欣、黃思熒、黃琬珍、陳奕瑄、蔡岱玲、張耿綸、邱姿穎、黃蒂娜、張哲瑋、張明弘、張敏筑、鄧力綱、黃培軒、洪國峰、楊志鴻、黃鈺茹、陳玟君為薦任公務人員。</text:p>
      <text:p text:style-name="P30">任命蔡汶靜、鄭傑隆、李岳勳、張惠詒、謝丞凱、王奕雯、張智怡、郭慧君、彭祖梅、薛素萍、沈益仲、謝雅雯為薦任公務人員。</text:p>
      <text:p text:style-name="P30">任命賴佑嘉、李珍珠、李昕璇、陳品叡、李欣蓉、陳培真、翁進龍、林惠淇、曾淙偉、許齡勻、劉思妤、蔡青純、林宇辰、林宸宇、陳仁山、宋柏勳、吳文廷、李書霆、鄭惠文、陳威霖、鄭智遠、楊浚裕、劉聖勇、盧志暐為薦任公務人員。</text:p>
      <text:p text:style-name="P30">任命許仁豪為薦任公務人員。</text:p>
      <text:p text:style-name="P30">任命邱成炫為薦任公務人員。</text:p>
      <text:p text:style-name="P30">任命鄭宜婷、廖梅均、賴欣儀、劉乙錡為薦任公務人員。</text:p>
      <text:p text:style-name="P30">任命許劭翎、徐凱威、孫怡婷、許巧莉、江念庭、林毓燕、沈姿均、張芳郡、黎巧弘、葉庭欣、王婉人為薦任公務人員。</text:p>
      <text:p text:style-name="P30">任命梁健樂、賴雅芬、朱冠蓁、李濤亦為薦任公務人員。</text:p>
      <text:p text:style-name="P30"><draw:frame draw:style-name="fr1" draw:name="影像2" text:anchor-type="paragraph" svg:x="2.044cm" svg:y="1cm" svg:width="0.409cm" svg:height="0.395cm" draw:z-index="1"><draw:image xlink:href="Pictures/100000000000004A0000004307936E36C04A6FC9.jpg" xlink:type="simple" xlink:show="embed" xlink:actuate="onLoad"/></draw:frame>任命陳姿敏、黃鈺穎、林育寬、楊惟迪、周映承、何宜珊、張惠雯、徐仕　<text:span text:style-name="T6">、林俊輝、周芳伃、簡士淵、廖育儀、柯鈞瀚、徐麗萍為薦任公務人員。</text:span></text:p>
      <text:p text:style-name="P30">任命余國華、陳冠宇、陳冠銘、黃文暄、鄭百榕、顏嘉萱、林佩弘、楊淳惠、涂中議、王俞婷、王嬿貽為薦任公務人員。</text:p>
      <text:p text:style-name="P30">任命陳世鴻、黃淑惠、周震為薦任公務人員。</text:p>
      <text:p text:style-name="P27"><text:soft-page-break/>任命陳秉宏、林維倫、李翊岑為薦任公務人員。</text:p>
      <text:p text:style-name="P27">任命林岱廷、王欣琳為薦任公務人員。</text:p>
      <text:p text:style-name="P27">任命黃盟翔、顧芳瑀為薦任公務人員。</text:p>
      <text:p text:style-name="P27">任命黃教宸、劉巳弘、吳采伊、謝榆蒨、陳佩雯、湯智皓、黃文胤為薦任公務人員。</text:p>
      <text:p text:style-name="P27">任命林宛暄、賴冠豪、卓思辰、張育慈、賴俊辰、湯浩清、陳圓蓉、洪若瑜、陳泰逸、江宜倫為薦任公務人員。</text:p>
      <text:p text:style-name="P27">任命劉修宏、巫潞琳、張詠涵、劉桂霖、霍嘉萱為薦任公務人員。</text:p>
      <text:p text:style-name="P27">任命許景甫、蔡其鈞為薦任公務人員。</text:p>
      <text:p text:style-name="P27">任命林家郁為薦任公務人員。</text:p>
      <text:p text:style-name="P27">任命沈錦鳳為委任公務人員。</text:p>
      <text:p text:style-name="P27">任命王玉如、簡汝慧為委任公務人員。</text:p>
      <text:p text:style-name="P27">任命林亮均、陳鈺婷、方詠淳、林振豪為委任公務人員。</text:p>
      <text:p text:style-name="P27">任命高宇岑、蔡宜峻、彭苡蘋為委任公務人員。</text:p>
      <text:p text:style-name="P27">任命賴品蓉、吳佳叡、戴嘉瑩、曾品淇、謝秉叡、許涵婷、施昶佑、陳芃妤、林鈺娟、陳俊諺、楊清吉、詹佩蓉、林育德、郭家均、潘世娟為委任公務人員。</text:p>
      <text:p text:style-name="P27">任命藍雅晴、李佳興、吳慈芳、海辰、孫偉倫、李明翰、蔡琇瑜、楊松易為委任公務人員。</text:p>
      <text:p text:style-name="P27">任命薛涵濡、黃虹庭、莊家齊、鄭又墐、林鈺憲為委任公務人員。</text:p>
      <text:p text:style-name="P27">任命呂玫萱、沈欣薇、張逸仙、蔡馨儀、王昭融為委任公務人員。</text:p>
      <text:p text:style-name="P27">任命許博智、侯正鴻、陳東信、蔡政霖、曾玟菱、李婉瑜、桂正翮為委任公務人員。</text:p>
      <text:p text:style-name="P27">任命林庭薇、董欣睿、顏瑋倫、賀伊蔓、李宜庭、李承澤、王韋翔、黃芝殷、王祈惟為委任公務人員。</text:p>
      <text:p text:style-name="P27">任命陳瑞萍、沈暐傑為委任公務人員。</text:p>
      <text:p text:style-name="_30_24人事令"><text:soft-page-break/>任命陳雅琪、黃亭維為委任公務人員。</text:p>
      <text:p text:style-name="_30_24人事令">任命吳旻娟、陳立峮、江欣雯、王致雁、張淑靜、楊惠行、吳儼翰為委任公務人員。</text:p>
      <text:p text:style-name="_30_24人事令">任命王信貿、魏鈺紋為委任公務人員。</text:p>
      <text:p text:style-name="_30_24人事令">任命林素津、黃小凌、林建勳、張又升為委任公務人員。</text:p>
      <text:p text:style-name="_30_24人事令">任命劉俊宏、黃韋嘉為委任公務人員。</text:p>
      <text:p text:style-name="_30_24人事令">任命歐佾旻為委任公務人員。</text:p>
      <text:p text:style-name="_30_24人事令">任命廖昱堯為委任公務人員。</text:p>
      <text:p text:style-name="_30_24人事令">任命李貞儀、邱晉絹、黃聖穎為委任公務人員。</text:p>
      <text:p text:style-name="_30_24人事令">任命呂敬堯為委任公務人員。</text:p>
      <text:p text:style-name="_30_24人事令">任命林子傑、林宜潔、房黃隆為委任公務人員。</text:p>
      <text:p text:style-name="_30_24人事令">任命李靜諭為委任公務人員。</text:p>
      <text:p text:style-name="P16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09年10月30日</text:p>
            <text:p text:style-name="_30_22日期文號">華總二榮字第10900117770號</text:p>
          </table:table-cell>
        </table:table-row>
      </table:table>
      <text:p text:style-name="P32"><text:span text:style-name="T3">僑務委員會僑務諮詢委員、美京中華會館資深議員李達平，貞亮朗暢，明識融通。少歲中原擾攘，依隨王父徙居美國，胝足胼手，勸業有聲。華夏烽起，組建救國委員會，殫籌抗戰募款基金，協濟軍需武備購置，盡瘁劬勞，義無旋踵。復創設同源會暨華僑協會、寧陽會、青年社等美京僑社，歷任美京中華會館主席、全美華人福利會理事長、世界李氏宗親總會名譽理事長、僑務委員等職，眷注社區公共事務，悉力爭取移民配額；凝聚僑胞團結向心，遏抑赤氛多方滲透；激勵各界捐輸送暖，匡助故國恤患賑災，竭智謨慮，丹誠深衷；睦誼敦本，蓬島揚芬。曾獲頒僑委會一等華光專業獎章、</text:span><text:soft-page-break/><text:span text:style-name="T3">外交部外交之友貢獻獎暨中華民國抗戰勝利紀念章等殊榮。綜觀生平，憂時愛國－板蕩見其忠悃，弘邦惠僑－茂猷成其嘉績，碩望遐舉，矩範昭彰。遽聞上壽凋零，彌殷軫悼，應予明令褒揚，用示政府崇禮僑賢之至意。</text:span></text:p>
      <text:p text:style-name="P17">總　　　統　蔡英文<text:line-break/>行政院院長　蘇貞昌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09年10月30日</text:p>
            <text:p text:style-name="_30_22日期文號">華總二榮字第10900121200號</text:p>
          </table:table-cell>
        </table:table-row>
      </table:table>
      <text:p text:style-name="P34">新北市政府警察局板橋分局後埔派出所前警員呂進全，慈和溫良，剛正黠慧。少歲胸懷宿願，矢心伉俠懲惡，投身臺灣警察專科學校，復通過特種考試警察人員丙等考試，厚植技能新知素養，精進體格武術操練，奮勵淬勉，振拔展驥，開啟為民服務職涯。爰派任內政部警政署保安警察第五總隊，悉力防竊防搶宣導，嚴實多元戒守措施；協濟警備出勤重責，匡助社會安全維護，昧旦晨興，竭智殫慮。詎意民國八十六年一月二十六日，奉執巡查捕緝要務，突遇劫車兇嫌衝撞，負傷持槍抗抵，旋遭襲擊昏殆，嗣於一○九年九月十八日不治辭世。綜其任事期間，恪慎公忠，幹勇篤仁；蹈危履險，踐義抒志，應予明令褒揚，用昭誠藎。</text:p>
      <text:p text:style-name="P17">總　　　統　蔡英文<text:line-break/>行政院院長　蘇貞昌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09年10月30日</text:p>
            <text:p text:style-name="_30_22日期文號">華總二榮字第10900123270號</text:p>
          </table:table-cell>
        </table:table-row>
      </table:table>
      <text:p text:style-name="P33"><text:span text:style-name="T3">臺北市政府衛生局前局長陳寶輝，恬和端愨，瑋質穎敏。少歲卒業國立臺灣大學醫學系，旋負笈東渡，獲日本東京女子醫科大學</text:span><text:soft-page-break/><text:span text:style-name="T3">醫學博士學位，砥淬振拔，英名早擅。歷任臺大醫學院附設醫院總醫師、前臺北市立仁愛醫院內科主任暨院長等職，殫慮醫政管理興革，踐履急診輪值制度；啟動預約轉介作業，肇開銀髮照護服務，擘劃紓籌，廉慎攄忠；洞若觀火，明效大驗。復汲引軟式纖維內視鏡，強化早期診斷技能；完成首例肝動脈導管栓塞，允為另類處療主流，爰享「臺灣內視鏡之父」美譽。尤以接掌臺北市衛生局期間，整合多元系統資源，創設公辦民營醫院；推廣婦幼預防保健，提供兒童醫療補助，布策計議，措置有方。嗣組織臺灣肝癌醫學會，構築研究切磋平臺；秉執衛教諮詢宣導，參預愛滋防治講習，覃思謨遠，踵事增華，曾獲頒第二十八屆醫療奉獻獎殊榮。綜其生平，盡瘁臺灣內科醫學領域，形塑杏林懋績惠民典範，良術仁心，痌瘝在抱；遺緒聲采，累世馨垂。遽聞嵩齡捐館，軫悼彌殷，應予明令褒揚，用示政府崇念邦賢之至意。</text:span></text:p>
      <text:p text:style-name="P20">總　　　統　蔡英文<text:line-break/>行政院院長　蘇貞昌</text:p>
      <text:p text:style-name="P41">﹏﹏﹏﹏﹏﹏﹏﹏</text:p>
      <text:p text:style-name="_30_21類型"><text:span text:style-name="T9">總統活動紀</text:span><text:span text:style-name="T10">要</text:span></text:p>
      <text:p text:style-name="P22">﹏﹏﹏﹏﹏﹏﹏﹏</text:p>
      <text:p text:style-name="P35">記事期間：</text:p>
      <text:p text:style-name="P13">109年10月30日至109年11月5日</text:p>
      <text:p text:style-name="P10">10月30日（星期五）</text:p>
      <text:p text:style-name="P25">˙<text:span text:style-name="T11">蒞臨</text:span>2020台北國際旅展開幕典禮<text:span text:style-name="T11">致詞</text:span>（臺北市南港區）</text:p>
      <text:p text:style-name="P25">˙<text:span text:style-name="T11">蒞臨</text:span>第21屆國家文藝獎贈獎典禮<text:span text:style-name="T11">致詞</text:span>（新北市淡水區）</text:p>
      <text:p text:style-name="P37"><text:soft-page-break/>10月31日（星期六）</text:p>
      <text:p text:style-name="P25">˙召開國安高層會議—因應美國總統大選及中國軍事威脅等國際情勢重大發展</text:p>
      <text:p text:style-name="P37">11月1日（星期日）</text:p>
      <text:p text:style-name="P25">˙無公開行程</text:p>
      <text:p text:style-name="P37">11月2日（星期一）</text:p>
      <text:p text:style-name="P25">˙接見世界華人工商婦女企管協會訪問團一行</text:p>
      <text:p text:style-name="P37">11月3日（星期二）</text:p>
      <text:p text:style-name="P25">˙<text:span text:style-name="T11">蒞臨</text:span>第29屆國家磐石獎暨第22屆海外台商磐石獎頒獎典禮<text:span text:style-name="T11">致詞</text:span>（臺北市信義區）</text:p>
      <text:p text:style-name="P37">11月4日（星期三）</text:p>
      <text:p text:style-name="P25">˙無公開行程</text:p>
      <text:p text:style-name="P37">11月5日（星期四）</text:p>
      <text:p text:style-name="P21">˙無公開行程</text:p>
      <text:p text:style-name="P41">﹏﹏﹏﹏﹏﹏﹏﹏</text:p>
      <text:p text:style-name="P42">副總統活動紀要</text:p>
      <text:p text:style-name="P22">﹏﹏﹏﹏﹏﹏﹏﹏</text:p>
      <text:p text:style-name="P35">記事期間：</text:p>
      <text:p text:style-name="P13">109年10月30日至109年11月5日</text:p>
      <text:p text:style-name="P11">10月30日（星期五）</text:p>
      <text:p text:style-name="P25">˙無公開行程</text:p>
      <text:p text:style-name="P37">10月31日（星期六）</text:p>
      <text:p text:style-name="P25">˙出席總統因應國際情勢重大發展召開之國安高層會議</text:p>
      <text:p text:style-name="P25">˙出席109全國大專校院運動會開幕式致詞（高雄市楠梓區）</text:p>
      <text:p text:style-name="P37"><text:soft-page-break/>11月1日（星期日）</text:p>
      <text:p text:style-name="P25">˙參訪台東南迴小米學堂（臺東縣金峰鄉）</text:p>
      <text:p text:style-name="P25">˙參拜台東順天宮（臺東縣臺東市）</text:p>
      <text:p text:style-name="P25">˙參訪台東縣智障者家長協會（臺東縣臺東市）</text:p>
      <text:p text:style-name="P37">11月2日（星期一）</text:p>
      <text:p text:style-name="P25">˙無公開行程</text:p>
      <text:p text:style-name="P37">11月3日（星期二）</text:p>
      <text:p text:style-name="P25">˙蒞臨維冠大樓都市更新重建工程上樑典禮致詞（臺南市永康區）</text:p>
      <text:p text:style-name="P25">˙蒞臨第28屆中華建築金石獎頒獎典禮<text:span text:style-name="T11">致詞</text:span>（臺北市信義區）</text:p>
      <text:p text:style-name="P37">11月4日（星期三）</text:p>
      <text:p text:style-name="P25">˙無公開行程</text:p>
      <text:p text:style-name="P37">11月5日（星期四）</text:p>
      <text:p text:style-name="P25">˙無公開行程</text:p>
      <text:p text:style-name="P4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轉　　載</text:p>
      <text:p text:style-name="P2">（<text:span text:style-name="T12">轉載司法院大法官議決釋字第795號解釋</text:span>）</text:p>
      <text:p text:style-name="P6">（內容見本號公報第16頁後插頁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13號</text:p>
      </style:header>
      <style:footer>
        <text:p text:style-name="MP2"><text:page-number text:select-page="current">1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46</meta:editing-cycles>
    <meta:print-date>2020-11-06T01:53:00</meta:print-date>
    <meta:creation-date>2020-10-29T07:55:00</meta:creation-date>
    <dc:date>2020-11-10T15:10:54.071000000</dc:date>
    <meta:editing-duration>PT10H14M13S</meta:editing-duration>
    <meta:generator>NDC_ODF_Application_Tools/1.0.3$Windows_X86_64 LibreOffice_project/8ad3e16aadc5e73175a2d44b1abec8638aa18880</meta:generator>
    <meta:document-statistic meta:table-count="9" meta:image-count="2" meta:object-count="0" meta:page-count="16" meta:paragraph-count="213" meta:word-count="6929" meta:character-count="7151" meta:non-whitespace-character-count="7087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