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4EEC8E59EF00F3E63F.jpg" manifest:media-type="image/jpeg"/>
  <manifest:file-entry manifest:full-path="Pictures/100000000000004900000045008EB0B727D3B35B.jpg" manifest:media-type="image/jpeg"/>
  <manifest:file-entry manifest:full-path="Pictures/10000000000000560000004E9AA02EC3311038B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4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4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4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4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表格6" style:family="table">
      <style:table-properties style:width="11.901cm" fo:margin-left="-0.049cm" fo:margin-top="0cm" fo:margin-bottom="0cm" table:align="left" style:writing-mode="lr-tb"/>
    </style:style>
    <style:style style:name="表格6.A" style:family="table-column">
      <style:table-column-properties style:column-width="3.507cm"/>
    </style:style>
    <style:style style:name="表格6.B" style:family="table-column">
      <style:table-column-properties style:column-width="8.394cm"/>
    </style:style>
    <style:style style:name="表格6.1" style:family="table-row">
      <style:table-row-properties style:row-height="1.50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  <style:text-properties fo:font-size="28pt" fo:font-weight="bold" style:font-size-asian="28pt" style:font-weight-asian="bold" style:font-weight-complex="bold"/>
    </style:style>
    <style:style style:name="P7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  <style:text-properties fo:text-transform="uppercase" fo:font-size="18pt" fo:font-weight="bold" style:font-size-asian="18pt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SimSun-PUA" fo:font-size="48pt" style:font-name-asian="SimHei" style:font-size-asian="48pt" style:font-size-complex="48pt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margin-top="0.423cm" fo:margin-bottom="0.423cm" loext:contextual-spacing="false" fo:orphans="2" fo:widows="2" style:vertical-align="auto"/>
    </style:style>
    <style:style style:name="P11" style:family="paragraph" style:parent-style-name="Standard">
      <style:paragraph-properties fo:margin-top="0.318cm" fo:margin-bottom="0.423cm" loext:contextual-spacing="false" fo:orphans="2" fo:widows="2" style:vertical-align="auto"/>
    </style:style>
    <style:style style:name="P12" style:family="paragraph" style:parent-style-name="Standard">
      <style:paragraph-properties fo:margin-left="0.988cm" fo:margin-right="0cm" fo:text-indent="-0.494cm" style:auto-text-indent="false" fo:break-before="page"/>
    </style:style>
    <style:style style:name="P13" style:family="paragraph" style:parent-style-name="Standard">
      <style:paragraph-properties fo:margin-left="0.988cm" fo:margin-right="0cm" fo:text-indent="-0.494cm" style:auto-text-indent="false"/>
    </style:style>
    <style:style style:name="P14" style:family="paragraph" style:parent-style-name="_30_11目次-壹">
      <style:paragraph-properties fo:margin-top="0.212cm" fo:margin-bottom="0.212cm" loext:contextual-spacing="false"/>
    </style:style>
    <style:style style:name="P15" style:family="paragraph" style:parent-style-name="_30_42記事-期間">
      <style:paragraph-properties fo:margin-top="0cm" fo:margin-bottom="0cm" loext:contextual-spacing="false"/>
    </style:style>
    <style:style style:name="P16" style:family="paragraph" style:parent-style-name="_30_41記事-標題">
      <style:paragraph-properties fo:margin-top="0cm" fo:margin-bottom="0cm" loext:contextual-spacing="false" fo:line-height="0.776cm"/>
    </style:style>
    <style:style style:name="P17" style:family="paragraph" style:parent-style-name="_30_24人事令">
      <style:paragraph-properties fo:line-height="0.787cm"/>
    </style:style>
    <style:style style:name="P18" style:family="paragraph" style:parent-style-name="_30_24人事令">
      <style:paragraph-properties fo:line-height="0.773cm"/>
    </style:style>
    <style:style style:name="P19" style:family="paragraph" style:parent-style-name="_30_24人事令">
      <style:paragraph-properties fo:line-height="0.794cm"/>
    </style:style>
    <style:style style:name="P20" style:family="paragraph" style:parent-style-name="_30_24人事令">
      <style:paragraph-properties fo:line-height="0.811cm"/>
    </style:style>
    <style:style style:name="P21" style:family="paragraph" style:parent-style-name="_30_24人事令">
      <style:paragraph-properties fo:line-height="0.706cm"/>
    </style:style>
    <style:style style:name="P22" style:family="paragraph" style:parent-style-name="_30_24人事令">
      <style:paragraph-properties fo:line-height="0.723cm"/>
    </style:style>
    <style:style style:name="P23" style:family="paragraph" style:parent-style-name="_30_24人事令">
      <style:paragraph-properties fo:margin-left="0cm" fo:margin-right="0cm" fo:line-height="0.741cm" fo:text-indent="1.016cm" style:auto-text-indent="false"/>
    </style:style>
    <style:style style:name="P24" style:family="paragraph" style:parent-style-name="_30_24人事令">
      <style:paragraph-properties fo:margin-left="0cm" fo:margin-right="0cm" fo:line-height="0.741cm" fo:text-indent="1.016cm" style:auto-text-indent="false"/>
      <style:text-properties fo:letter-spacing="0.007cm"/>
    </style:style>
    <style:style style:name="P25" style:family="paragraph" style:parent-style-name="_30_24人事令">
      <style:paragraph-properties fo:margin-left="0cm" fo:margin-right="0cm" fo:margin-top="0cm" fo:margin-bottom="0.423cm" loext:contextual-spacing="false" fo:line-height="0.741cm" fo:text-indent="1.016cm" style:auto-text-indent="false"/>
      <style:text-properties fo:letter-spacing="0.007cm"/>
    </style:style>
    <style:style style:name="P26" style:family="paragraph" style:parent-style-name="_30_44記事">
      <style:paragraph-properties fo:line-height="0.723cm"/>
    </style:style>
    <style:style style:name="P27" style:family="paragraph" style:parent-style-name="_30_44記事">
      <style:paragraph-properties fo:line-height="0.741cm"/>
    </style:style>
    <style:style style:name="P28" style:family="paragraph" style:parent-style-name="_30_44記事">
      <style:paragraph-properties fo:margin-top="0cm" fo:margin-bottom="0.635cm" loext:contextual-spacing="false" fo:line-height="0.741cm"/>
    </style:style>
    <style:style style:name="P29" style:family="paragraph" style:parent-style-name="_30_43記事-日期">
      <style:paragraph-properties fo:line-height="0.741cm"/>
    </style:style>
    <style:style style:name="P30" style:family="paragraph" style:parent-style-name="_30_43記事-日期">
      <style:paragraph-properties fo:margin-top="0.212cm" fo:margin-bottom="0cm" loext:contextual-spacing="false" fo:line-height="0.741cm"/>
    </style:style>
    <style:style style:name="P31" style:family="paragraph" style:parent-style-name="_30_41記事-標題">
      <style:paragraph-properties fo:margin-top="0.212cm" fo:margin-bottom="0cm" loext:contextual-spacing="false" fo:line-height="0.803cm"/>
      <style:text-properties fo:letter-spacing="0.004cm"/>
    </style:style>
    <style:style style:name="P32" style:family="paragraph" style:parent-style-name="_30_12目次-一_3001_">
      <style:paragraph-properties fo:margin-left="0.494cm" fo:margin-right="0cm" fo:text-indent="0cm" style:auto-text-indent="false"/>
    </style:style>
    <style:style style:name="P33" style:family="paragraph" style:parent-style-name="_30_25首長名">
      <style:paragraph-properties fo:text-align="justify" style:justify-single-word="false"/>
    </style:style>
    <style:style style:name="P34" style:family="paragraph" style:parent-style-name="_30_25首長名">
      <style:paragraph-properties fo:margin-top="0.318cm" fo:margin-bottom="0.318cm" loext:contextual-spacing="false"/>
    </style:style>
    <style:style style:name="P35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6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fo:font-size="24pt" fo:font-weight="bold" style:font-size-asian="24pt" style:font-weight-asian="bold"/>
    </style:style>
    <style:style style:name="P37" style:family="paragraph" style:parent-style-name="Standard">
      <style:paragraph-properties fo:line-height="0.423cm" fo:text-align="center" style:justify-single-word="false" fo:break-before="page" fo:keep-with-next="always"/>
      <style:text-properties fo:font-size="28pt" fo:font-weight="bold" style:font-size-asian="28pt" style:font-weight-asian="bold"/>
    </style:style>
    <style:style style:name="P38" style:family="paragraph" style:parent-style-name="Standard">
      <style:paragraph-properties fo:margin-top="0cm" fo:margin-bottom="0.42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39" style:family="paragraph" style:parent-style-name="Standard">
      <style:paragraph-properties fo:margin-top="0cm" fo:margin-bottom="0.423cm" loext:contextual-spacing="false" fo:line-height="0.282cm" fo:text-align="center" style:justify-single-word="false"/>
      <style:text-properties fo:font-size="28pt" fo:font-weight="bold" style:font-size-asian="28pt" style:font-weight-asian="bold"/>
    </style:style>
    <style:style style:name="P40" style:family="paragraph" style:parent-style-name="Standard">
      <style:paragraph-properties fo:line-height="0.423cm" fo:text-align="center" style:justify-single-word="false" fo:keep-with-next="always"/>
      <style:text-properties fo:font-size="28pt" fo:font-weight="bold" style:font-size-asian="28pt" style:font-weight-asian="bold"/>
    </style:style>
    <style:style style:name="P41" style:family="paragraph" style:parent-style-name="Standard">
      <style:paragraph-properties fo:margin-top="0cm" fo:margin-bottom="0.233cm" loext:contextual-spacing="false" fo:line-height="0.423cm" fo:text-align="center" style:justify-single-word="false"/>
      <style:text-properties fo:font-size="28pt" fo:font-weight="bold" style:font-size-asian="28pt" style:font-weight-asian="bold"/>
    </style:style>
    <style:style style:name="P42" style:family="paragraph" style:parent-style-name="_30_24人事令">
      <style:paragraph-properties fo:margin-left="0cm" fo:margin-right="0cm" fo:text-indent="1.058cm" style:auto-text-indent="false"/>
      <style:text-properties fo:letter-spacing="0.018cm"/>
    </style:style>
    <style:style style:name="P43" style:family="paragraph" style:parent-style-name="_30_21類型">
      <style:text-properties fo:letter-spacing="normal"/>
    </style:style>
    <style:style style:name="P44" style:family="paragraph" style:parent-style-name="Standard" style:master-page-name="First_20_Page">
      <style:paragraph-properties fo:line-height="0.423cm" fo:text-align="center" style:justify-single-word="false" style:page-number="auto"/>
      <style:text-properties fo:font-size="28pt" fo:font-weight="bold" style:font-size-asian="28pt" style:font-weight-asian="bold"/>
    </style:style>
    <style:style style:name="T1" style:family="text">
      <style:text-properties fo:letter-spacing="-0.011cm"/>
    </style:style>
    <style:style style:name="T2" style:family="text">
      <style:text-properties fo:letter-spacing="-0.004cm"/>
    </style:style>
    <style:style style:name="T3" style:family="text">
      <style:text-properties fo:letter-spacing="0.848cm"/>
    </style:style>
    <style:style style:name="T4" style:family="text">
      <style:text-properties fo:letter-spacing="normal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complex="細明體_HKSCS"/>
    </style:style>
    <style:style style:name="T7" style:family="text">
      <style:text-properties style:font-name="標楷體" style:font-name-complex="標楷體1"/>
    </style:style>
    <style:style style:name="T8" style:family="text">
      <style:text-properties style:font-name="標楷體" fo:font-size="15pt" fo:background-color="transparent" loext:char-shading-value="0" style:font-size-asian="15pt" style:font-name-complex="細明體_HKSCS" style:font-size-complex="15pt"/>
    </style:style>
    <style:style style:name="T9" style:family="text">
      <style:text-properties style:font-name="標楷體" fo:background-color="transparent" loext:char-shading-value="0" style:font-name-complex="細明體_HKSCS"/>
    </style:style>
    <style:style style:name="T10" style:family="text">
      <style:text-properties fo:letter-spacing="-0.007cm"/>
    </style:style>
    <style:style style:name="T11" style:family="text">
      <style:text-properties fo:letter-spacing="2.117cm"/>
    </style:style>
    <style:style style:name="T12" style:family="text">
      <style:text-properties fo:letter-spacing="0.007cm"/>
    </style:style>
    <style:style style:name="T13" style:family="text">
      <style:text-properties fo:letter-spacing="0.011cm"/>
    </style:style>
    <style:style style:name="T14" style:family="text">
      <style:text-properties fo:letter-spacing="0.085cm"/>
    </style:style>
    <style:style style:name="T15" style:family="text">
      <style:text-properties fo:letter-spacing="0.002cm"/>
    </style:style>
    <style:style style:name="T16" style:family="text">
      <style:text-properties fo:font-size="16pt" style:font-size-asian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﹏﹏﹏﹏﹏﹏﹏﹏﹏﹏﹏﹏﹏﹏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總統府公報</text:p>
          </table:table-cell>
          <table:table-cell table:style-name="表格1.A1" office:value-type="string">
            <text:p text:style-name="P7">第7505號</text:p>
            <text:p text:style-name="P3">中華民國109年9月16日（星期三）</text:p>
          </table:table-cell>
        </table:table-row>
      </table:table>
      <text:p text:style-name="P35">﹏﹏﹏﹏﹏﹏﹏﹏﹏﹏﹏﹏﹏﹏﹏</text:p>
      <text:p text:style-name="P36">目　　次</text:p>
      <text:p text:style-name="P14">壹、總統令</text:p>
      <text:p text:style-name="_30_12目次-一_3001_">任免官員<text:tab/>2</text:p>
      <text:p text:style-name="P14">貳、專載</text:p>
      <text:p text:style-name="P32"><text:span text:style-name="T1">總統追贈捷克共和國故參議長柯佳洛（Jaroslav Kubera）</text:span>「特種大綬卿雲勳章」暨與現任參議長韋德齊<text:span text:style-name="T2">（Miloš Vystrčil）</text:span>會談<text:tab/>8</text:p>
      <text:p text:style-name="P14">參、總統及副總統活動紀要</text:p>
      <text:p text:style-name="_30_12目次-一_3001_">一、總統活動紀要<text:tab/>9</text:p>
      <text:p text:style-name="_30_12目次-一_3001_">二、副總統活動紀要<text:tab/>10</text:p>
      <text:p text:style-name="P14">肆、司法院令</text:p>
      <text:p text:style-name="_30_12目次-一_3001_">轉載</text:p>
      <text:p text:style-name="_30_12目次-一_3001_">司法院大法官議決釋字第793號解釋<text:tab/>12</text:p>
      <text:p text:style-name="P37">﹏﹏﹏﹏﹏﹏﹏﹏</text:p>
      <text:p text:style-name="_30_21類型"><text:span text:style-name="T3">總統</text:span><text:span text:style-name="T4">令</text:span></text:p>
      <text:p text:style-name="P38">﹏﹏﹏﹏﹏﹏﹏﹏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09年9月7日</text:p>
          </table:table-cell>
        </table:table-row>
      </table:table>
      <text:p text:style-name="P17">任命陳立儀、劉振發、劉明宗為簡任公務人員。</text:p>
      <text:p text:style-name="P17">任命張明英為簡任公務人員。</text:p>
      <text:p text:style-name="P17">任命蔡旭煌為簡任公務人員。</text:p>
      <text:p text:style-name="P17"><draw:frame draw:style-name="fr1" draw:name="影像1" text:anchor-type="paragraph" svg:x="5.357cm" svg:y="0.259cm" svg:width="0.467cm" svg:height="0.441cm" draw:z-index="2"><draw:image xlink:href="Pictures/10000000000000500000004EEC8E59EF00F3E63F.jpg" xlink:type="simple" xlink:show="embed" xlink:actuate="onLoad"/></draw:frame>任命簡志光、郭珆　<text:span text:style-name="T7">、楊淳詒、許祐昇為薦任公務人員</text:span>。</text:p>
      <text:p text:style-name="P17">任命郭美岑、陳翔營為薦任公務人員。</text:p>
      <text:p text:style-name="P17">任命蘇志彬為薦任公務人員。</text:p>
      <text:p text:style-name="P17">任命吳浩州、張晴奕、葉才郁、張哲銘為薦任公務人員。</text:p>
      <text:p text:style-name="P17">任命陳信价、吳景誠、程萬里、毛哲生、劉劦庭為薦任公務人員。</text:p>
      <text:p text:style-name="P17">任命劉珮婕為薦任公務人員。</text:p>
      <text:p text:style-name="P17">任命陳冠維為委任公務人員。</text:p>
      <text:p text:style-name="P17">任命蔡政軒、林筱琪、楊詠雅為委任公務人員。</text:p>
      <text:p text:style-name="P17">任命廖乃慧為委任公務人員。</text:p>
      <text:p text:style-name="P33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09年9月8日</text:p>
          </table:table-cell>
        </table:table-row>
      </table:table>
      <text:p text:style-name="P17">任命陳啟明、陳韋志、林敬賢、步永富、沈益生、陳乾隆、李建雄、陳永福、趙志成為簡任公務人員。</text:p>
      <text:p text:style-name="P17">任命陳志勳為簡任公務人員。</text:p>
      <text:p text:style-name="P17">任命廖<text:span text:style-name="T9">烱</text:span><text:span text:style-name="T7">志、黃幸玉、陳明君為簡任公務人員。</text:span></text:p>
      <text:p text:style-name="P18"><text:soft-page-break/>任命張玉真、陳慧紋、洪志信為簡任公務人員。</text:p>
      <text:p text:style-name="P18">任命劉意君為簡任公務人員。</text:p>
      <text:p text:style-name="P18">任命陳承俊、林雅雯、李武強、李忠璋、林義勝、范良鑫、朱育正、魏武盛、荊心泉、吳木富、陳順興為簡任公務人員。</text:p>
      <text:p text:style-name="P18">派李正道為簡派公務人員。</text:p>
      <text:p text:style-name="P18">任命蔡幸嶧、何琇伊、楊美華為簡任公務人員。</text:p>
      <text:p text:style-name="P18">任命林意筑為簡任公務人員。</text:p>
      <text:p text:style-name="P18">任命黃瓊瑩、林欣怡為簡任公務人員。</text:p>
      <text:p text:style-name="P18">任命黃佳鈴為簡任公務人員。</text:p>
      <text:p text:style-name="P18">任命利秀蘭為簡任公務人員。</text:p>
      <text:p text:style-name="P18">任命翁燕雪為簡任公務人員。</text:p>
      <text:p text:style-name="P18">任命蘇珍為簡任公務人員。</text:p>
      <text:p text:style-name="P18">任命譚世福為簡任公務人員。</text:p>
      <text:p text:style-name="P18">任命周晉平為簡任公務人員。</text:p>
      <text:p text:style-name="P18">任命周春玉為簡任公務人員。</text:p>
      <text:p text:style-name="P18">任命林蔚、劉世芬、張英慧、廖美純、陳奕源為簡任公務人員。</text:p>
      <text:p text:style-name="P18">任命魏淑真為簡任公務人員。</text:p>
      <text:p text:style-name="P18">任命李宜璇為簡任公務人員。</text:p>
      <text:p text:style-name="P18">任命陳文政為簡任公務人員。</text:p>
      <text:p text:style-name="P18">任命石慶豐、黃惠玲、何宜綸為簡任公務人員。</text:p>
      <text:p text:style-name="P18">任命吳文昇為簡任公務人員。</text:p>
      <text:p text:style-name="P18">任命鄭志忠、顏登育為簡任公務人員。</text:p>
      <text:p text:style-name="P18">任命陳淑蘭為簡任公務人員。</text:p>
      <text:p text:style-name="P18">任命林玉萍為簡任公務人員。</text:p>
      <text:p text:style-name="P18">任命陳文意為簡任公務人員。</text:p>
      <text:p text:style-name="P18">任命馮天縱為簡任關務人員。</text:p>
      <text:p text:style-name="P21"><text:soft-page-break/>任命黃鈺婷、劉文遷、高汎宜、何雅茹、鄭雨詩、郭志鴻、黃心妍、游家賢、翁浚銘、邱俊霖、孫依婷、李朝輝、蔡政憲為薦任公務人員。</text:p>
      <text:p text:style-name="P21">任命陳靜誼、黃偉綸、吳月桂、林文偉、陳韻如、許亮揚、林攸靜、蕭惠天、李美燕、廖國勝、蔡坤育為薦任公務人員。</text:p>
      <text:p text:style-name="P21">任命紀棟樑、許麗瑛、虞承基、董光宗、林振輝、巴兆祺、何育志、薛承旺、游啟輝、莊惠茹、陳威蓁、吳尚書、陳心怡、何偉琪、陳華成、林敬展、鄭丞鈞、鄭宗仁、陳慧萱、黃泓荃、方雅蘭、劉浩維、吳威廷、盧彥蓓、朱倖儀、蔡素雅、張純綺、蔡佳芳、王信榮、洪邵歆、趙淑敏、柯月媚、蕭靖涵、林清華為薦任公務人員。</text:p>
      <text:p text:style-name="P21">任命鍾廷羽、黃崇原、張文豪、甘芳亘為薦任公務人員。</text:p>
      <text:p text:style-name="P21">任命廖千純、張晏賓、呂英政、林佑介、王英兆、陳佩辰、陳璟瑜、劉鼎彥、蘇禹瑄、顏嘉萱、賴亭儒、田雨昕、張育銓、許庭瑄、許景慈、楊文甄、張靖萍、林平經、周日榮、馬翊峰、賴世寶、李瓊美、曾自成、邱仁彰、謝宇涵、吳宥沂、梁世瑋、曹建樑、黃至<text:span text:style-name="T6">悦</text:span><text:span text:style-name="T7">、張淑萍、葉惠山、林國清、王志忠、莊榮忠、楊宏彬、謝幸君、梁世賢、陳淑莉、張益權、劉天佑、王馨萱、高玉玲、郭芳權、呂豐榮、彭成坤、林秝宏、蕭佳宏、陳明志、吳宗霖、羅英玲、袁啟軒、劉德儼為薦任公務人員。</text:span></text:p>
      <text:p text:style-name="P21">任命劉怡玲為薦任公務人員。</text:p>
      <text:p text:style-name="P21">任命吳信翰為薦任公務人員。</text:p>
      <text:p text:style-name="P21">任命吳佳縈為薦任公務人員。</text:p>
      <text:p text:style-name="P21">任命林鈺明、蔡儒萍、邱譯嬉、李宜蓉、蘇鈺雯為薦任公務人員。</text:p>
      <text:p text:style-name="P21">任命古賴麗貞為薦任公務人員。</text:p>
      <text:p text:style-name="P21">任命簡宏智、李修綺、王柏盛、柳佳昀、林家豪、曹雨寧、蔡宜哲、張瑋利、王彩燁、莊曜駿、方淑婷、張本幸、林辰軒、施佩瑩、許汀萱、黃國誠、黃怡寧、林俊榮、魏文洋、陳全佑、張宸綱、程逸君、張美雲、彭俊文、汪承偉為薦任公務人員。</text:p>
      <text:p text:style-name="P19"><draw:frame draw:style-name="fr1" draw:name="影像2" text:anchor-type="paragraph" svg:x="7.95cm" svg:y="1.062cm" svg:width="0.466cm" svg:height="0.425cm" draw:z-index="0"><draw:image xlink:href="Pictures/100000000000004900000045008EB0B727D3B35B.jpg" xlink:type="simple" xlink:show="embed" xlink:actuate="onLoad"/></draw:frame><text:soft-page-break/>任命李相如、鄭惠芬、許貿順、蔡雅琪、謝婷婷、胡幸玟、邱瀞璇、江軒丞、蔡佳丞、溫巧君、呂信<text:span text:style-name="T8">　</text:span><text:span text:style-name="T7">、顏亭綺、李宗祐、劉珍秀、林郁芳、郭珊青、張伊榕、王俊登、許正芸、潘春妃、胡玉城、沈駿宇、陳敬憲、張宏嘉、魏淑珍、鄭盈盈為薦任公務人員。</text:span></text:p>
      <text:p text:style-name="P19">派劉嵩齡為薦派公務人員。</text:p>
      <text:p text:style-name="P19">任命黃姿婷、陳宗鉦、曾彗睊、施雅芳、劉祥民、蕭丞哲為薦任公務人員。</text:p>
      <text:p text:style-name="P19">任命黃建芩為薦任公務人員。</text:p>
      <text:p text:style-name="P19">任命鍾天偉、黃馨儀、林湘婕、楊恒偉、黃郁恩、曾鈺婷、黃紀惟、陳登詠、白翊廷、黃郁博、陳瑋晨、林媄姈為薦任公務人員。</text:p>
      <text:p text:style-name="P19">任命朱玓玟、李佳璟、張青揚、易儒儀為薦任公務人員。</text:p>
      <text:p text:style-name="P19"><draw:frame draw:style-name="fr1" draw:name="影像3" text:anchor-type="paragraph" svg:x="5.853cm" svg:y="1.037cm" svg:width="0.527cm" svg:height="0.467cm" draw:z-index="1"><draw:image xlink:href="Pictures/10000000000000560000004E9AA02EC3311038BC.jpg" xlink:type="simple" xlink:show="embed" xlink:actuate="onLoad"/></draw:frame>任命呂永松、蔡明峯、鄭凱元、李明吉、范俊傑、張瓈<text:span text:style-name="T7">云、陳亭璇、謝紀玲、吳霈榛、游</text:span><text:span text:style-name="T9">　</text:span><text:span text:style-name="T7">閎、陳鵬中、吳昱霖、王致勻、呂美儀為薦任公務人員</text:span>。</text:p>
      <text:p text:style-name="P19">任命歐翌橗、蘇才晃、郭思宏為薦任公務人員。</text:p>
      <text:p text:style-name="P19">任命林維宣、張翠茹、彭瑞萱為薦任公務人員。</text:p>
      <text:p text:style-name="P19">任命黃麗美、李明影、林哲民、張詩瑩為薦任公務人員。</text:p>
      <text:p text:style-name="P19">任命楊怡純、朱敏慈為薦任公務人員。</text:p>
      <text:p text:style-name="P19">任命侯俊宇、游鈞傑為薦任公務人員。</text:p>
      <text:p text:style-name="P19">任命王文君、林穎聰、陳天祐為薦任公務人員。</text:p>
      <text:p text:style-name="P19">任命陳鼎融、蔡玉慧、蔡淑芬、李雅卉為薦任公務人員。</text:p>
      <text:p text:style-name="P19">任命廖菊柔、李鎮宇、繆正孝為薦任公務人員。</text:p>
      <text:p text:style-name="P19">任命歐東昇為薦任公務人員。</text:p>
      <text:p text:style-name="P19">任命李嘉琳、康文馨、連家偉、沈能理、沈雅君為薦任公務人員。</text:p>
      <text:p text:style-name="P19">任命郭映辰、鄭婷文、蕭婉芝、唐添輝為薦任公務人員。</text:p>
      <text:p text:style-name="P18"><text:soft-page-break/>任命張家榮、林昱廷、陳怡如、吳智欽、施雯瀞、莊佳瑜、李宇珩、陳冠銜、徐振閎、江昌叡、李詠祥、張志勤、謝峻誠、沈芸樂、陳昱臻、楊士賢、蔡易持、張素蓮、林譽蒼、曹家豪、江春梅、羅竹君、傅大銘、郭魯俠、劉聰霖、馬美琪、卓煥庭、何善達、黃翊嘉、林知恩、劉淑敏、趙章雲、劉子寧、蘇筱婷、郭季如為薦任關務人員。</text:p>
      <text:p text:style-name="P18">任命何采容、侯依廷、李珮伶、廖銓文、朱雅勤、劉源旭、劉芷榕、李振銘為委任公務人員。</text:p>
      <text:p text:style-name="P18">任命李倩華、蘇芳儀、張若皓、林佩縈、林淑鳳為委任公務人員。</text:p>
      <text:p text:style-name="P18">任命吳季芳、陳力瑋、胡韋恩、吳秉泓、熊子翔、江梓耀、邱育禾、洪毓成、黃賀安、吳基萌、李意婷、程瑋琳、楊靜子、夏鴻鈞、張健輝為委任公務人員。</text:p>
      <text:p text:style-name="P18">任命杜豐成、魏士翔、林靜如、李晏如、戴仲平、蔡至堯、簡于翔、沈正雄、林奕雯、鄭博陽、張佩筠、蔡耀德、黃鐙誼、徐偉恩、黃康彰、姜竣元、吳俊呈、郭威宏、陳明裕、劉杏慧、吳佳穎、江靜玟、江季緯、林敏郎、黃雅卿、羅頤孺、莊健雅、莊榮忠、吳嘉峨、梁世賢、李新盛、王釉誼、許育瑋為委任公務人員。</text:p>
      <text:p text:style-name="P18">任命曾建元為委任公務人員。</text:p>
      <text:p text:style-name="P18">任命鄭淑宜為委任公務人員。</text:p>
      <text:p text:style-name="P18">任命彭山恩、許美蘭、曾繹豪、張芸菁、李政達、郭峻廷、李若萍、許敬函為委任公務人員。</text:p>
      <text:p text:style-name="P18">任命許靜怡、廖尉淙、陳家慶、張詒茹、張智閔、蔡宜蓉、張凱婷、張家誠為委任公務人員。</text:p>
      <text:p text:style-name="P18">任命周俊宏為委任公務人員。</text:p>
      <text:p text:style-name="P18">任命黃少彙、吳旻臻、郭宏嘉為委任公務人員。</text:p>
      <text:p text:style-name="P18">任命黃曉愛、廖家駿、林盈蓉、許嘒珊、林怡君、林姿妤為委任公務人員。</text:p>
      <text:p text:style-name="P22"><text:soft-page-break/>任命蔡雅如、吳佳穎為委任公務人員。</text:p>
      <text:p text:style-name="P22">任命巫慧美為委任公務人員。</text:p>
      <text:p text:style-name="P22">任命陳偉庭為委任公務人員。</text:p>
      <text:p text:style-name="P22">任命林冠維、蔡佳恆為委任公務人員。</text:p>
      <text:p text:style-name="P22">任命楊方伶、賴競民為委任公務人員。</text:p>
      <text:p text:style-name="P22">任命簡德勳、林怡菁、林亭儀為委任公務人員。</text:p>
      <text:p text:style-name="P22">任命劉虹儀、饒慧凌為委任公務人員。</text:p>
      <text:p text:style-name="P22">任命劉增蔚為委任公務人員。</text:p>
      <text:p text:style-name="P22">任命徐維澤、洪美玉為委任公務人員。</text:p>
      <text:p text:style-name="P22">任命葛志蕙、鍾羽婷、簡曉暮、洪子堯、黃上銓、莫桓銘、劉芳羽、郭鴻輝、王有玉、紀夢孺、林馨慈、高筱筑、何信宏、張文達、王美珊、陳孟洋、張簡家琳、林泓洧、林暐潔為委任關務人員。</text:p>
      <text:p text:style-name="P22">任命陳振硯、黃于珽、<text:span text:style-name="T9">黄</text:span><text:span text:style-name="T7">昱程、余思瑩、張家樂、曾琬真、鮑芸芸、劉曉謙為委任公務人員。</text:span></text:p>
      <text:p text:style-name="P22">任命陳碧玉、陳威憲、劉家昆為法官。</text:p>
      <text:p text:style-name="P34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09年9月8日</text:p>
          </table:table-cell>
        </table:table-row>
      </table:table>
      <text:p text:style-name="P22">任命鍾國文為警監一階警察官，邱寬愉、林清求、魏慶賢為警監二<text:span text:style-name="T10">階警察官，呂新財為警監三階警察官，陳義豐、曾咸超、范振煥、張泰賓</text:span>、吳在堂、吳明彥、周振安、賈立民、甘炎民、陳志榮、李崇偉為警監四階警察官。</text:p>
      <text:p text:style-name="P22">任命許淑涵、劉霖靜、廖子萱、陳韋良、韓世忠、黃奕鳴、歐立安、陳羿夫、楊文嘉、蘇育叡、蔡宜芬、黃寶慶、陳憲川為警正警察官。</text:p>
      <text:p text:style-name="P22">任命王剛倫為警正警察官。</text:p>
      <text:p text:style-name="_30_24人事令"><text:soft-page-break/>任命李維軒、張富翔、劉文雄、郭富庠、張家維、許文吉、曾威靜、盧政慶、杜彥勳、周宏益、林耿成、蔡宗穎為警正警察官。</text:p>
      <text:p text:style-name="P10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09年9月14日</text:p>
          </table:table-cell>
        </table:table-row>
      </table:table>
      <text:p text:style-name="P42">任命李隆盛為考選部政務次長，呂建德為公務人員保障暨培訓委員會副主任委員。</text:p>
      <text:p text:style-name="P42">此令自中華民國109年9月21日生效。</text:p>
      <text:p text:style-name="P10">總　　　統　蔡英文<text:line-break/>行政院院長　蘇貞昌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_30_22機關">總統令</text:p>
          </table:table-cell>
          <table:table-cell table:style-name="表格6.A1" office:value-type="string">
            <text:p text:style-name="_30_22日期文號">中華民國109年9月15日</text:p>
          </table:table-cell>
        </table:table-row>
      </table:table>
      <text:p text:style-name="P20">特任郭耀煌為行政院政務委員。</text:p>
      <text:p text:style-name="P11">總　　　統　蔡英文<text:line-break/>行政院院長　蘇貞昌</text:p>
      <text:p text:style-name="P40">﹏﹏﹏﹏﹏﹏﹏﹏</text:p>
      <text:p text:style-name="_30_21類型"><text:span text:style-name="T11">專</text:span><text:span text:style-name="T4">載</text:span></text:p>
      <text:p text:style-name="P41">﹏﹏﹏﹏﹏﹏﹏﹏</text:p>
      <text:p text:style-name="P31">總統追贈捷克共和國故參議長柯佳洛（Jaroslav Kubera）「特種大綬卿雲勳章」暨與現任參議長韋德齊（Miloš Vystrčil）會談</text:p>
      <text:p text:style-name="P23"><text:span text:style-name="T12">捷克共和國參議院韋德齊議長閣下（H.E. Miloš Vystrčil）伉儷於本（109）年8月30日至9月4日率團來訪。總統於9月3日上午</text:span><text:soft-page-break/><text:span text:style-name="T12">10時30分正於總統府3樓大禮堂接待韋德齊議長伉儷一行，並追贈該國故參議長柯佳洛「特種大綬卿雲勳章」，由韋德齊議長代表接受，副總統、總統府秘書長李大維、外交部部長吳釗燮、國家發展委員會</text:span><text:span text:style-name="T13">主任委員龔明鑫在場觀禮。總統及韋德齊議長致詞後，互贈禮品，副</text:span><text:span text:style-name="T12">總統亦向韋德齊議長到訪表示歡迎之意。</text:span></text:p>
      <text:p text:style-name="P24">總統在與韋德齊議長及隨行參議員、布拉格市長會談時表示，捷克故參議長柯佳洛是臺灣的好友，生前堅持民主價值，今天追贈勳章儀式不僅是對柯佳洛前議長的最高敬意，也彰顯共同延續臺灣與捷克的友好關係。總統感謝韋德齊議長及訪賓對臺灣的支持，期盼未來兩國在水資源管理、綠能、網路安全、醫療科技及國防等戰略產業，能持續合作推進，並為自由、民主及主權的普世價值，一同攜手努力。</text:p>
      <text:p text:style-name="P24">韋德齊議長表示，柯佳洛前議長生前是傑出、親民的政治家，是自由及民主價值最大的捍衛者，感謝總統追贈渠勳章，他與隨行團員皆視柯佳洛前議長畢生的理念為承諾，堅定地予以守護與支持。</text:p>
      <text:p text:style-name="P25">韋德齊議長此行，亦受邀至我立法院發表演說，獲立法院院長贈予國會外交獎章；參加臺捷經貿投資論壇，並參訪國內工業、科技研究機構及拜訪多家產業；4日晚間結束訪問行程，搭機返國。</text:p>
      <text:p text:style-name="P40">﹏﹏﹏﹏﹏﹏﹏﹏</text:p>
      <text:p text:style-name="_30_21類型"><text:span text:style-name="T14">總統活動紀</text:span><text:span text:style-name="T15">要</text:span></text:p>
      <text:p text:style-name="P39">﹏﹏﹏﹏﹏﹏﹏﹏</text:p>
      <text:p text:style-name="P16">記事期間：</text:p>
      <text:p text:style-name="P15">109年9月4日至109年9月10日</text:p>
      <text:p text:style-name="P30">9月4日（星期五）</text:p>
      <text:p text:style-name="P26">˙蒞臨2020台北3C電腦電器空調影音大展開幕記者會致詞暨接受媒體相關時事提問（臺北市信義區）</text:p>
      <text:p text:style-name="P27"><text:soft-page-break/>˙視導國防醫學院（臺北市內湖區）</text:p>
      <text:p text:style-name="P27">˙參訪巨大機械捷安特自行車文化探索館（臺中市西屯區）</text:p>
      <text:p text:style-name="P29">9月5日（星期六）</text:p>
      <text:p text:style-name="P27">˙蒞臨藥師公會全國聯合會40週年會慶致詞（臺北市中山區）</text:p>
      <text:p text:style-name="P29">9月6日（星期日）</text:p>
      <text:p text:style-name="P27">˙蒞臨全國律師節慶祝大會致詞（臺南市仁德區）</text:p>
      <text:p text:style-name="P27">˙參拜覆鼎金保安宮（高雄市三民區）</text:p>
      <text:p text:style-name="P27">˙參訪大港橋（高雄市鹽埕區）</text:p>
      <text:p text:style-name="P27">˙視察高雄捷運岡山路竹延伸線工程（高雄市岡山區）</text:p>
      <text:p text:style-name="P27">˙參拜岡山壽天宮（高雄市岡山區）</text:p>
      <text:p text:style-name="P29">9月7日（星期一）</text:p>
      <text:p text:style-name="P27">˙蒞臨109年度義民節慶祝大典致詞（新竹縣新埔鎮）</text:p>
      <text:p text:style-name="P27">˙參拜湖口顯聖宮（新竹縣湖口鄉）</text:p>
      <text:p text:style-name="P29">9月8日（星期二）</text:p>
      <text:p text:style-name="P27">˙蒞臨凱達格蘭論壇－2020亞太安全對話開幕典禮致詞（臺北市信義區）</text:p>
      <text:p text:style-name="P29">9月9日（星期三）</text:p>
      <text:p text:style-name="P27">˙<text:span text:style-name="T2">蒞臨台北律師公會109年度律師節慶祝晚會致詞（臺北市中山區）</text:span></text:p>
      <text:p text:style-name="P29">9月10日（星期四）</text:p>
      <text:p text:style-name="P28">˙出席109年三軍士官新生聯合開學典禮致詞（桃園市中壢區）</text:p>
      <text:p text:style-name="P40">﹏﹏﹏﹏﹏﹏﹏﹏</text:p>
      <text:p text:style-name="P43">副總統活動紀要</text:p>
      <text:p text:style-name="P39">﹏﹏﹏﹏﹏﹏﹏﹏</text:p>
      <text:p text:style-name="P16">記事期間：</text:p>
      <text:p text:style-name="P15">109年9月4日至109年9月10日</text:p>
      <text:p text:style-name="_30_43記事-日期"><text:soft-page-break/>9月4日（星期五）</text:p>
      <text:p text:style-name="_30_44記事">˙蒞臨2020天下企業公民獎頒獎典禮致詞暨接受媒體相關時事提問（臺北市中正區）</text:p>
      <text:p text:style-name="_30_43記事-日期">9月5日（星期六）</text:p>
      <text:p text:style-name="_30_44記事">˙蒞臨2020桃園客家義民祭致詞（桃園市平鎮區）</text:p>
      <text:p text:style-name="_30_43記事-日期">9月6日（星期日）</text:p>
      <text:p text:style-name="_30_44記事">˙蒞臨高雄市大樹區做工行善團活動致詞（高雄市大樹區）</text:p>
      <text:p text:style-name="_30_44記事">˙蒞臨2020全國義民祭致詞（新竹縣新埔鎮）</text:p>
      <text:p text:style-name="_30_43記事-日期">9月7日（星期一）</text:p>
      <text:p text:style-name="_30_44記事">˙無公開行程</text:p>
      <text:p text:style-name="_30_43記事-日期">9月8日（星期二）</text:p>
      <text:p text:style-name="_30_44記事">˙蒞臨<text:span text:style-name="T5">「</text:span>木藝多樣少量類產業環境人才培育計畫揭牌儀式<text:span text:style-name="T5">」</text:span>致詞（臺北市大安區）</text:p>
      <text:p text:style-name="_30_43記事-日期">9月9日（星期三）</text:p>
      <text:p text:style-name="_30_44記事">˙無公開行程</text:p>
      <text:p text:style-name="_30_43記事-日期">9月10日（星期四）</text:p>
      <text:p text:style-name="_30_44記事">˙蒞臨<text:span text:style-name="T5">「</text:span>第3屆我是海外特派員分享會<text:span text:style-name="T5">」</text:span><text:bookmark text:name="_GoBack"/>致詞（臺北市中正區）</text:p>
      <text:p text:style-name="P4"/>
      <text:p text:style-name="P12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轉　　載</text:p>
      <text:p text:style-name="P2">（<text:span text:style-name="T16">轉載司法院大法官議決釋字第793號解釋</text:span>）</text:p>
      <text:p text:style-name="P9">（內容見本號公報第12頁後插頁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 Light" svg:font-family="'Calibri Light'" style:font-family-generic="roman" style:font-pitch="variable"/>
    <style:font-face style:name="SimSun-PUA" svg:font-family="SimSun-PU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lr-tb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1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1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  <style:text-properties fo:font-size="12pt" style:font-size-asian="12pt" style:font-size-complex="12pt"/>
    </style:style>
    <style:style style:name="MP2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總統府公報<text:tab/>第7505號</text:p>
      </style:header>
      <style:footer>
        <text:p text:style-name="MP2"><text:page-number text:select-page="current">12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USER</meta:initial-creator>
    <meta:editing-cycles>66</meta:editing-cycles>
    <meta:print-date>2020-09-09T06:40:00</meta:print-date>
    <meta:creation-date>2020-09-04T01:56:00</meta:creation-date>
    <dc:date>2020-09-16T09:33:49.058000000</dc:date>
    <meta:editing-duration>PT19H32M57S</meta:editing-duration>
    <meta:generator>NDC_ODF_Application_Tools/1.0.3$Windows_X86_64 LibreOffice_project/8ad3e16aadc5e73175a2d44b1abec8638aa18880</meta:generator>
    <meta:document-statistic meta:table-count="6" meta:image-count="3" meta:object-count="0" meta:page-count="12" meta:paragraph-count="194" meta:word-count="4816" meta:character-count="4997" meta:non-whitespace-character-count="4948"/>
    <meta:user-defined meta:name="AppVersion">15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