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74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專文">
      <style:paragraph-properties fo:margin-left="0cm" fo:margin-right="0cm" fo:margin-top="0cm" fo:margin-bottom="0.212cm" loext:contextual-spacing="false" fo:line-height="0.741cm" fo:text-indent="0.988cm" style:auto-text-indent="false"/>
    </style:style>
    <style:style style:name="P2" style:family="paragraph" style:parent-style-name="新標">
      <style:paragraph-properties fo:margin-left="0.988cm" fo:margin-right="0cm" fo:text-indent="0cm" style:auto-text-indent="false"/>
    </style:style>
    <style:style style:name="P3" style:family="paragraph" style:parent-style-name="扁游">
      <style:paragraph-properties fo:margin-top="0cm" fo:margin-bottom="0cm" loext:contextual-spacing="false" fo:line-height="0.564cm"/>
    </style:style>
    <style:style style:name="P4" style:family="paragraph" style:parent-style-name="扁游">
      <style:paragraph-properties fo:margin-top="0.085cm" fo:margin-bottom="0.423cm" loext:contextual-spacing="false"/>
    </style:style>
    <style:style style:name="P5" style:family="paragraph" style:parent-style-name="扁游">
      <style:paragraph-properties fo:margin-top="0.085cm" fo:margin-bottom="0.423cm" loext:contextual-spacing="false" fo:line-height="0.564cm"/>
    </style:style>
    <style:style style:name="P6" style:family="paragraph" style:parent-style-name="扁游">
      <style:paragraph-properties fo:margin-top="0.085cm" fo:margin-bottom="0.423cm" loext:contextual-spacing="false"/>
      <style:text-properties fo:font-size="14pt" style:font-size-asian="14pt"/>
    </style:style>
    <style:style style:name="P7" style:family="paragraph" style:parent-style-name="本文縮排_20_2">
      <style:paragraph-properties fo:line-height="0.776cm"/>
    </style:style>
    <style:style style:name="P8" style:family="paragraph" style:parent-style-name="本文縮排_20_2">
      <style:paragraph-properties fo:line-height="0.776cm" fo:text-align="justify" style:justify-single-word="false"/>
    </style:style>
    <style:style style:name="P9" style:family="paragraph" style:parent-style-name="任二">
      <style:paragraph-properties fo:line-height="0.564cm"/>
    </style:style>
    <style:style style:name="P10" style:family="paragraph" style:parent-style-name="任二">
      <style:paragraph-properties fo:line-height="0.706cm"/>
    </style:style>
    <style:style style:name="P11" style:family="paragraph" style:parent-style-name="任二">
      <style:paragraph-properties fo:line-height="0.656cm"/>
    </style:style>
    <style:style style:name="P12" style:family="paragraph" style:parent-style-name="任二">
      <style:paragraph-properties fo:line-height="0.663cm"/>
    </style:style>
    <style:style style:name="P13" style:family="paragraph" style:parent-style-name="任二">
      <style:paragraph-properties fo:line-height="0.66cm"/>
    </style:style>
    <style:style style:name="P14" style:family="paragraph" style:parent-style-name="任二">
      <style:paragraph-properties fo:line-height="0.653cm"/>
    </style:style>
    <style:style style:name="P15" style:family="paragraph" style:parent-style-name="任二">
      <style:paragraph-properties fo:line-height="0.035cm"/>
    </style:style>
    <style:style style:name="P16" style:family="paragraph" style:parent-style-name="任二">
      <style:paragraph-properties fo:margin-left="0.494cm" fo:margin-right="0cm" fo:line-height="0.706cm" fo:text-indent="1.208cm" style:auto-text-indent="false"/>
    </style:style>
    <style:style style:name="P17" style:family="paragraph" style:parent-style-name="本文縮排_20_3">
      <style:paragraph-properties fo:line-height="0.776cm"/>
    </style:style>
    <style:style style:name="P18" style:family="paragraph" style:parent-style-name="本文縮排_20_3">
      <style:paragraph-properties fo:line-height="0.776cm"/>
      <style:text-properties style:font-name="標楷體" fo:font-size="14pt" fo:letter-spacing="0.025cm" style:font-name-asian="標楷體" style:font-size-asian="14pt"/>
    </style:style>
    <style:style style:name="P19" style:family="paragraph" style:parent-style-name="本文縮排_20_3">
      <style:paragraph-properties fo:margin-left="1.131cm" fo:margin-right="0cm" fo:line-height="0.776cm" fo:text-indent="-1.131cm" style:auto-text-indent="false"/>
    </style:style>
    <style:style style:name="P20" style:family="paragraph" style:parent-style-name="上訴人">
      <style:paragraph-properties fo:line-height="0.776cm"/>
    </style:style>
    <style:style style:name="P21" style:family="paragraph" style:parent-style-name="上訴人">
      <style:paragraph-properties fo:line-height="0.776cm"/>
      <style:text-properties style:font-name="標楷體" fo:font-size="14pt" fo:letter-spacing="0.025cm" style:font-name-asian="標楷體" style:font-size-asian="14pt"/>
    </style:style>
    <style:style style:name="P22" style:family="paragraph" style:parent-style-name="上訴人">
      <style:paragraph-properties fo:margin-left="7.802cm" fo:margin-right="0cm" fo:line-height="0.776cm" fo:text-indent="0cm" style:auto-text-indent="false"/>
      <style:text-properties style:font-name="標楷體" fo:font-size="14pt" fo:letter-spacing="0.025cm" style:font-name-asian="標楷體" style:font-size-asian="14pt"/>
    </style:style>
    <style:style style:name="P23" style:family="paragraph" style:parent-style-name="上訴人">
      <style:paragraph-properties fo:margin-left="8.072cm" fo:margin-right="0cm" fo:line-height="0.776cm" fo:text-indent="0cm" style:auto-text-indent="false"/>
      <style:text-properties style:font-name="標楷體" fo:font-size="14pt" fo:letter-spacing="0.025cm" style:font-name-asian="標楷體" style:font-size-asian="14pt"/>
    </style:style>
    <style:style style:name="P24" style:family="paragraph" style:parent-style-name="上訴人">
      <style:paragraph-properties fo:margin-left="7.701cm" fo:margin-right="0cm" fo:line-height="0.776cm" fo:text-indent="0cm" style:auto-text-indent="false"/>
      <style:text-properties style:font-name="標楷體" fo:font-size="14pt" fo:letter-spacing="0.025cm" style:font-name-asian="標楷體" style:font-size-asian="14pt"/>
    </style:style>
    <style:style style:name="P25" style:family="paragraph" style:parent-style-name="標題一">
      <style:paragraph-properties fo:line-height="0.776cm" fo:text-align="justify" style:justify-single-word="false"/>
    </style:style>
    <style:style style:name="P26" style:family="paragraph" style:parent-style-name="標題一">
      <style:paragraph-properties fo:line-height="0.776cm"/>
      <style:text-properties style:font-name="標楷體" fo:font-size="14pt" fo:letter-spacing="0.025cm" style:font-name-asian="標楷體" style:font-size-asian="14pt" style:font-size-complex="12pt"/>
    </style:style>
    <style:style style:name="P27" style:family="paragraph" style:parent-style-name="Text_20_body_20_indent">
      <style:text-properties fo:letter-spacing="0.028cm"/>
    </style:style>
    <style:style style:name="P28" style:family="paragraph" style:parent-style-name="專標">
      <style:paragraph-properties fo:margin-left="0.988cm" fo:margin-right="0cm" fo:text-indent="0cm" style:auto-text-indent="false"/>
    </style:style>
    <style:style style:name="P29" style:family="paragraph" style:parent-style-name="民事裁判">
      <style:paragraph-properties fo:margin-top="0cm" fo:margin-bottom="0cm" loext:contextual-spacing="false" fo:line-height="0.776cm"/>
      <style:text-properties style:font-name="標楷體" fo:font-size="14pt" fo:letter-spacing="0.025cm" style:font-name-asian="標楷體" style:font-size-asian="14pt"/>
    </style:style>
    <style:style style:name="P30" style:family="paragraph" style:parent-style-name="Salutation_20__28_user_29_">
      <style:paragraph-properties fo:line-height="0.776cm"/>
      <style:text-properties style:font-name="標楷體" fo:letter-spacing="0.025cm"/>
    </style:style>
    <style:style style:name="P31" style:family="paragraph" style:parent-style-name="Salutation_20__28_user_29_">
      <style:paragraph-properties fo:margin-top="0cm" fo:margin-bottom="0.212cm" loext:contextual-spacing="false"/>
    </style:style>
    <style:style style:name="P32" style:family="paragraph" style:parent-style-name="Salutation_20__28_user_29_">
      <style:paragraph-properties fo:margin-top="0cm" fo:margin-bottom="2.963cm" loext:contextual-spacing="false" fo:line-height="0.776cm"/>
    </style:style>
    <style:style style:name="P33" style:family="paragraph" style:parent-style-name="大法官">
      <style:paragraph-properties fo:line-height="0.6cm"/>
    </style:style>
    <style:style style:name="P34" style:family="paragraph" style:parent-style-name="活動">
      <style:paragraph-properties fo:line-height="0.67cm"/>
    </style:style>
    <style:style style:name="P35" style:family="paragraph" style:parent-style-name="活動">
      <style:paragraph-properties fo:line-height="0.706cm"/>
    </style:style>
    <style:style style:name="P36" style:family="paragraph" style:parent-style-name="活動">
      <style:paragraph-properties fo:line-height="0.776cm"/>
    </style:style>
    <style:style style:name="P37" style:family="paragraph" style:parent-style-name="活動">
      <style:paragraph-properties fo:line-height="0.741cm"/>
    </style:style>
    <style:style style:name="P38" style:family="paragraph" style:parent-style-name="活動">
      <style:paragraph-properties fo:line-height="0.706cm"/>
    </style:style>
    <style:style style:name="P39" style:family="paragraph" style:parent-style-name="活動">
      <style:paragraph-properties fo:margin-top="0cm" fo:margin-bottom="0.212cm" loext:contextual-spacing="false" fo:line-height="0.741cm"/>
    </style:style>
    <style:style style:name="P40" style:family="paragraph" style:parent-style-name="Header">
      <style:paragraph-properties fo:line-height="0.035cm"/>
    </style:style>
    <style:style style:name="P41"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style>
    <style:style style:name="P42"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3" style:family="paragraph" style:parent-style-name="Standard">
      <style:paragraph-properties fo:line-height="0.706cm">
        <style:tab-stops>
          <style:tab-stop style:position="6.35cm"/>
          <style:tab-stop style:position="6.985cm"/>
        </style:tab-stops>
      </style:paragraph-properties>
      <style:text-properties fo:font-size="18pt" fo:font-weight="bold" style:font-size-asian="18pt" style:font-weight-asian="bold" style:font-weight-complex="bold"/>
    </style:style>
    <style:style style:name="P44" style:family="paragraph" style:parent-style-name="Standard">
      <style:paragraph-properties style:snap-to-layout-grid="false"/>
      <style:text-properties fo:font-size="28pt" style:font-size-asian="28pt"/>
    </style:style>
    <style:style style:name="P45" style:family="paragraph" style:parent-style-name="Standard">
      <style:paragraph-properties fo:line-height="0.423cm"/>
      <style:text-properties style:font-name="標楷體" fo:font-size="28pt" fo:letter-spacing="-0.176cm" fo:font-weight="bold" style:font-size-asian="28pt" style:font-weight-asian="bold"/>
    </style:style>
    <style:style style:name="P46" style:family="paragraph" style:parent-style-name="Standard">
      <style:paragraph-properties style:snap-to-layout-grid="false"/>
      <style:text-properties style:font-name="標楷體" fo:font-size="24pt" fo:font-weight="bold" style:font-size-asian="24pt" style:font-weight-asian="bold"/>
    </style:style>
    <style:style style:name="P47" style:family="paragraph" style:parent-style-name="Standard">
      <style:paragraph-properties fo:line-height="0.776cm" fo:text-align="justify" fo:text-align-last="justify" style:justify-single-word="false"/>
      <style:text-properties style:font-name="標楷體" fo:letter-spacing="0.028cm"/>
    </style:style>
    <style:style style:name="P48" style:family="paragraph" style:parent-style-name="Standard">
      <style:paragraph-properties fo:line-height="0.776cm"/>
      <style:text-properties style:font-name="標楷體" fo:letter-spacing="0.025cm"/>
    </style:style>
    <style:style style:name="P49" style:family="paragraph" style:parent-style-name="Standard">
      <style:paragraph-properties fo:line-height="0.776cm" fo:text-align="justify" fo:text-align-last="justify" style:justify-single-word="false"/>
      <style:text-properties style:font-name="標楷體" fo:letter-spacing="0.025cm"/>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fo:line-height="0.776cm"/>
    </style:style>
    <style:style style:name="P52" style:family="paragraph" style:parent-style-name="Standard">
      <style:paragraph-properties style:snap-to-layout-grid="false"/>
      <style:text-properties style:text-rotation-angle="90" style:text-rotation-scale="line-height"/>
    </style:style>
    <style:style style:name="P53" style:family="paragraph" style:parent-style-name="Standard">
      <style:paragraph-properties fo:line-height="0.706cm"/>
      <style:text-properties style:text-rotation-angle="90" style:text-rotation-scale="line-height"/>
    </style:style>
    <style:style style:name="P54" style:family="paragraph" style:parent-style-name="Standard">
      <style:paragraph-properties fo:line-height="0.564cm" style:snap-to-layout-grid="false"/>
      <style:text-properties style:text-rotation-angle="90" style:text-rotation-scale="line-height"/>
    </style:style>
    <style:style style:name="P55" style:family="paragraph" style:parent-style-name="Standard">
      <style:paragraph-properties fo:line-height="0.706cm"/>
      <style:text-properties fo:font-size="13pt" style:font-size-asian="13pt" style:text-rotation-angle="90" style:text-rotation-scale="line-height"/>
    </style:style>
    <style:style style:name="P56" style:family="paragraph" style:parent-style-name="Standard">
      <style:paragraph-properties fo:line-height="0.706cm" style:snap-to-layout-grid="false"/>
      <style:text-properties fo:font-size="13pt" style:font-size-asian="13pt" style:text-rotation-angle="90" style:text-rotation-scale="line-height"/>
    </style:style>
    <style:style style:name="P57" style:family="paragraph" style:parent-style-name="Standard">
      <style:paragraph-properties fo:line-height="0.706cm"/>
      <style:text-properties fo:font-size="13pt" style:font-size-asian="13pt" style:text-rotation-angle="90" style:text-rotation-scale="line-height"/>
    </style:style>
    <style:style style:name="P58" style:family="paragraph" style:parent-style-name="Standard">
      <style:paragraph-properties fo:line-height="0.564cm" style:snap-to-layout-grid="false"/>
      <style:text-properties fo:font-size="13pt" style:font-size-asian="13pt" style:text-rotation-angle="90" style:text-rotation-scale="line-height"/>
    </style:style>
    <style:style style:name="P59" style:family="paragraph" style:parent-style-name="Standard">
      <style:paragraph-properties fo:line-height="0.529cm"/>
      <style:text-properties fo:font-size="13pt" style:font-name-asian="Times New Roman" style:font-size-asian="13pt" style:text-rotation-angle="90" style:text-rotation-scale="line-height"/>
    </style:style>
    <style:style style:name="P60" style:family="paragraph" style:parent-style-name="Standard">
      <style:paragraph-properties fo:line-height="0.035cm"/>
    </style:style>
    <style:style style:name="P61" style:family="paragraph" style:parent-style-name="Standard" style:master-page-name="Standard">
      <style:paragraph-properties fo:margin-left="2.469cm" fo:margin-right="0cm" fo:margin-top="0.085cm" fo:margin-bottom="0.085cm" loext:contextual-spacing="false"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62" style:family="paragraph" style:parent-style-name="Standard">
      <style:paragraph-properties fo:margin-left="0.494cm" fo:margin-right="0cm" fo:line-height="0.6cm" fo:text-align="justify" fo:text-align-last="justify" style:justify-single-word="false" fo:text-indent="0cm" style:auto-text-indent="false"/>
    </style:style>
    <style:style style:name="P63" style:family="paragraph" style:parent-style-name="Standard">
      <style:paragraph-properties fo:margin-left="0.494cm" fo:margin-right="0cm" fo:line-height="0.6cm" fo:text-indent="0cm" style:auto-text-indent="false"/>
      <style:text-properties fo:font-size="16pt" style:font-size-asian="16pt"/>
    </style:style>
    <style:style style:name="P64" style:family="paragraph" style:parent-style-name="Standard">
      <style:paragraph-properties fo:margin-left="0.494cm" fo:margin-right="0cm" fo:text-align="justify" fo:text-align-last="justify" style:justify-single-word="false" fo:text-indent="0cm" style:auto-text-indent="false"/>
    </style:style>
    <style:style style:name="P65" style:family="paragraph" style:parent-style-name="Standard">
      <style:paragraph-properties fo:margin-left="0.494cm" fo:margin-right="0cm" fo:margin-top="0.212cm" fo:margin-bottom="0cm" loext:contextual-spacing="false" fo:text-indent="0cm" style:auto-text-indent="false"/>
    </style:style>
    <style:style style:name="P66" style:family="paragraph" style:parent-style-name="Standard">
      <style:paragraph-properties fo:margin-left="0.988cm" fo:margin-right="0cm" fo:line-height="0.6cm" fo:text-align="justify" fo:text-align-last="justify" style:justify-single-word="false" fo:text-indent="0cm" style:auto-text-indent="false"/>
    </style:style>
    <style:style style:name="P67"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71" style:family="paragraph" style:parent-style-name="Standard">
      <style:paragraph-properties fo:margin-left="0.741cm" fo:margin-right="0cm" fo:margin-top="0cm" fo:margin-bottom="0.212cm" loext:contextual-spacing="false" fo:text-align="justify" fo:text-align-last="justify" style:justify-single-word="false" fo:text-indent="0cm" style:auto-text-indent="false"/>
      <style:text-properties fo:font-size="16pt" style:font-size-asian="16pt"/>
    </style:style>
    <style:style style:name="P72"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73" style:family="paragraph" style:parent-style-name="Standard">
      <style:paragraph-properties fo:margin-top="0.423cm" fo:margin-bottom="0cm" loext:contextual-spacing="false"/>
    </style:style>
    <style:style style:name="P74" style:family="paragraph" style:parent-style-name="Standard">
      <style:paragraph-properties fo:margin-top="0.423cm" fo:margin-bottom="0cm" loext:contextual-spacing="false" fo:line-height="0.706cm"/>
    </style:style>
    <style:style style:name="P7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6"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7" style:family="paragraph" style:parent-style-name="Standard">
      <style:paragraph-properties fo:margin-top="0.212cm" fo:margin-bottom="0cm" loext:contextual-spacing="false" fo:line-height="0.706cm" fo:text-align="justify" fo:text-align-last="justify" style:justify-single-word="false"/>
    </style:style>
    <style:style style:name="P7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7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80" style:family="paragraph" style:parent-style-name="Standard">
      <style:paragraph-properties fo:margin-top="0.042cm" fo:margin-bottom="0.042cm" loext:contextual-spacing="false"/>
      <style:text-properties fo:font-weight="bold" style:font-weight-asian="bold"/>
    </style:style>
    <style:style style:name="P81" style:family="paragraph" style:parent-style-name="Standard">
      <style:paragraph-properties fo:margin-top="0.635cm" fo:margin-bottom="0.212cm" loext:contextual-spacing="false"/>
      <style:text-properties style:font-name="標楷體" fo:font-size="20pt" style:font-size-asian="20pt"/>
    </style:style>
    <style:style style:name="P82" style:family="paragraph" style:parent-style-name="Standard">
      <style:paragraph-properties fo:margin-top="0.085cm" fo:margin-bottom="0cm" loext:contextual-spacing="false"/>
    </style:style>
    <style:style style:name="P83" style:family="paragraph" style:parent-style-name="Standard">
      <style:paragraph-properties fo:margin-top="0.085cm" fo:margin-bottom="0cm" loext:contextual-spacing="false" fo:line-height="0.706cm"/>
    </style:style>
    <style:style style:name="P84" style:family="paragraph" style:parent-style-name="Standard">
      <style:paragraph-properties fo:margin-top="0.085cm" fo:margin-bottom="0cm" loext:contextual-spacing="false" fo:text-align="center" style:justify-single-word="false"/>
      <style:text-properties fo:letter-spacing="0.028cm"/>
    </style:style>
    <style:style style:name="P85" style:family="paragraph" style:parent-style-name="Standard">
      <style:paragraph-properties fo:margin-left="1.729cm" fo:margin-right="0cm" fo:margin-top="0.254cm" fo:margin-bottom="0.254cm" loext:contextual-spacing="false" fo:text-indent="0cm" style:auto-text-indent="false"/>
      <style:text-properties fo:letter-spacing="0.028cm"/>
    </style:style>
    <style:style style:name="P86" style:family="paragraph" style:parent-style-name="Standard">
      <style:paragraph-properties fo:margin-left="1.729cm" fo:margin-right="0cm" fo:margin-top="0.212cm" fo:margin-bottom="0.212cm" loext:contextual-spacing="false" fo:text-indent="0cm" style:auto-text-indent="false"/>
      <style:text-properties style:font-name="標楷體" fo:letter-spacing="0.025cm"/>
    </style:style>
    <style:style style:name="P87" style:family="paragraph" style:parent-style-name="Standard">
      <style:paragraph-properties fo:margin-left="0cm" fo:margin-right="0cm" fo:line-height="0.776cm" fo:text-indent="0.561cm" style:auto-text-indent="false"/>
    </style:style>
    <style:style style:name="P88" style:family="paragraph" style:parent-style-name="Standard">
      <style:paragraph-properties fo:margin-left="0cm" fo:margin-right="0cm" fo:line-height="0.776cm" fo:text-indent="0.561cm" style:auto-text-indent="false"/>
      <style:text-properties style:font-name="標楷體" fo:letter-spacing="0.025cm"/>
    </style:style>
    <style:style style:name="P89" style:family="paragraph" style:parent-style-name="Standard">
      <style:paragraph-properties fo:margin-left="0cm" fo:margin-right="1.131cm" fo:line-height="0.776cm" fo:text-align="end" style:justify-single-word="false" fo:text-indent="0cm" style:auto-text-indent="false"/>
      <style:text-properties style:font-name="標楷體" fo:letter-spacing="0.025cm"/>
    </style:style>
    <style:style style:name="P90" style:family="paragraph" style:parent-style-name="Standard">
      <style:paragraph-properties fo:margin-left="1.69cm" fo:margin-right="0cm" fo:line-height="0.776cm" fo:text-indent="0cm" style:auto-text-indent="false"/>
      <style:text-properties style:font-name="標楷體" fo:letter-spacing="0.025cm"/>
    </style:style>
    <style:style style:name="P91" style:family="paragraph" style:parent-style-name="Standard">
      <style:paragraph-properties fo:margin-left="1.131cm" fo:margin-right="0cm" fo:line-height="0.776cm" fo:text-indent="-1.131cm" style:auto-text-indent="false"/>
      <style:text-properties style:font-name="標楷體" fo:letter-spacing="0.025cm"/>
    </style:style>
    <style:style style:name="P92" style:family="paragraph" style:parent-style-name="Standard">
      <style:paragraph-properties fo:margin-left="1.131cm" fo:margin-right="0cm" fo:line-height="0.776cm" fo:text-indent="-1.131cm" style:auto-text-indent="false"/>
      <style:text-properties style:font-name="標楷體" fo:letter-spacing="0.028cm"/>
    </style:style>
    <style:style style:name="P93" style:family="paragraph" style:parent-style-name="Standard">
      <style:paragraph-properties fo:margin-left="1.131cm" fo:margin-right="0cm" fo:line-height="0.776cm" fo:text-indent="0cm" style:auto-text-indent="false"/>
      <style:text-properties style:font-name="標楷體" fo:letter-spacing="0.025cm"/>
    </style:style>
    <style:style style:name="P94" style:family="paragraph" style:parent-style-name="Standard">
      <style:paragraph-properties fo:margin-left="2.531cm" fo:margin-right="0cm" fo:line-height="0.776cm" fo:text-indent="-1.401cm" style:auto-text-indent="false"/>
    </style:style>
    <style:style style:name="P95" style:family="paragraph" style:parent-style-name="Standard">
      <style:paragraph-properties fo:margin-left="2.531cm" fo:margin-right="0cm" fo:line-height="0.776cm" fo:text-indent="-1.401cm" style:auto-text-indent="false"/>
      <style:text-properties style:font-name="標楷體" fo:letter-spacing="-0.004cm"/>
    </style:style>
    <style:style style:name="P96" style:family="paragraph" style:parent-style-name="Standard">
      <style:paragraph-properties fo:margin-left="2.981cm" fo:margin-right="0cm" fo:line-height="0.776cm" fo:text-indent="-1.85cm" style:auto-text-indent="false"/>
    </style:style>
    <style:style style:name="P97" style:family="paragraph" style:parent-style-name="Standard">
      <style:paragraph-properties fo:margin-left="2.981cm" fo:margin-right="0cm" fo:line-height="0.776cm" fo:text-indent="-1.85cm" style:auto-text-indent="false"/>
      <style:text-properties style:font-name="標楷體" fo:letter-spacing="-0.004cm"/>
    </style:style>
    <style:style style:name="P98" style:family="paragraph" style:parent-style-name="Standard">
      <style:paragraph-properties fo:margin-left="2.261cm" fo:margin-right="0cm" fo:line-height="0.776cm" fo:text-indent="-1.131cm" style:auto-text-indent="false"/>
    </style:style>
    <style:style style:name="P99" style:family="paragraph" style:parent-style-name="Standard">
      <style:paragraph-properties fo:margin-left="2.261cm" fo:margin-right="0cm" fo:line-height="0.776cm" fo:text-indent="-1.131cm" style:auto-text-indent="false"/>
      <style:text-properties style:font-name="標楷體" fo:letter-spacing="0.025cm"/>
    </style:style>
    <style:style style:name="P100" style:family="paragraph" style:parent-style-name="Standard">
      <style:paragraph-properties fo:margin-left="3.951cm" fo:margin-right="0cm" fo:line-height="0.776cm" fo:text-indent="-2.82cm" style:auto-text-indent="false"/>
      <style:text-properties style:font-name="標楷體" fo:letter-spacing="0.025cm"/>
    </style:style>
    <style:style style:name="P101" style:family="paragraph" style:parent-style-name="Standard">
      <style:paragraph-properties fo:margin-left="3.949cm" fo:margin-right="0cm" fo:line-height="0.776cm" fo:text-indent="-1.69cm" style:auto-text-indent="false"/>
    </style:style>
    <style:style style:name="P102" style:family="paragraph" style:parent-style-name="Standard">
      <style:paragraph-properties fo:margin-left="3.949cm" fo:margin-right="0cm" fo:line-height="0.776cm" fo:text-indent="-1.69cm" style:auto-text-indent="false"/>
      <style:text-properties style:font-name="標楷體" fo:letter-spacing="0.025cm"/>
    </style:style>
    <style:style style:name="P103" style:family="paragraph" style:parent-style-name="Standard">
      <style:paragraph-properties fo:margin-left="5.052cm" fo:margin-right="0cm" fo:line-height="0.776cm" fo:text-indent="-1.131cm" style:auto-text-indent="false"/>
      <style:text-properties style:font-name="標楷體" fo:letter-spacing="0.025cm"/>
    </style:style>
    <style:style style:name="P104" style:family="paragraph" style:parent-style-name="Standard">
      <style:paragraph-properties fo:margin-left="6.821cm" fo:margin-right="0cm" fo:line-height="0.776cm" fo:text-indent="-2.9cm" style:auto-text-indent="false"/>
      <style:text-properties style:font-name="標楷體" fo:letter-spacing="0.025cm"/>
    </style:style>
    <style:style style:name="P105" style:family="paragraph" style:parent-style-name="Standard">
      <style:paragraph-properties fo:margin-left="6.731cm" fo:margin-right="0cm" fo:line-height="0.776cm" fo:text-indent="-1.69cm" style:auto-text-indent="false"/>
      <style:text-properties style:font-name="標楷體" fo:letter-spacing="0.025cm"/>
    </style:style>
    <style:style style:name="P106" style:family="paragraph" style:parent-style-name="Standard">
      <style:paragraph-properties fo:margin-left="2.26cm" fo:margin-right="0cm" fo:line-height="0.776cm" fo:text-indent="0cm" style:auto-text-indent="false"/>
      <style:text-properties style:font-name="標楷體" fo:letter-spacing="0.025cm"/>
    </style:style>
    <style:style style:name="P107" style:family="paragraph" style:parent-style-name="Standard">
      <style:paragraph-properties fo:margin-left="3.921cm" fo:margin-right="0cm" fo:line-height="0.776cm" fo:text-indent="0cm" style:auto-text-indent="false"/>
      <style:text-properties style:font-name="標楷體" fo:letter-spacing="0.025cm"/>
    </style:style>
    <style:style style:name="P108" style:family="paragraph" style:parent-style-name="Standard">
      <style:paragraph-properties fo:margin-left="5.08cm" fo:margin-right="0cm" fo:line-height="0.776cm" fo:text-indent="-2.82cm" style:auto-text-indent="false"/>
      <style:text-properties style:font-name="標楷體" fo:letter-spacing="0.025cm"/>
    </style:style>
    <style:style style:name="P109" style:family="paragraph" style:parent-style-name="Standard">
      <style:paragraph-properties fo:margin-left="2.632cm" fo:margin-right="0cm" fo:line-height="0.776cm" fo:text-indent="-1.501cm" style:auto-text-indent="false"/>
    </style:style>
    <style:style style:name="P110" style:family="paragraph" style:parent-style-name="Standard">
      <style:paragraph-properties fo:margin-left="2.632cm" fo:margin-right="0cm" fo:line-height="0.776cm" fo:text-indent="-1.501cm" style:auto-text-indent="false"/>
      <style:text-properties style:font-name="標楷體" fo:letter-spacing="-0.004cm"/>
    </style:style>
    <style:style style:name="P111" style:family="paragraph" style:parent-style-name="Standard">
      <style:paragraph-properties fo:margin-left="5.532cm" fo:margin-right="0cm" fo:line-height="0.776cm" fo:text-indent="-4.401cm" style:auto-text-indent="false"/>
    </style:style>
    <style:style style:name="P112" style:family="paragraph" style:parent-style-name="Standard">
      <style:paragraph-properties fo:margin-left="5.532cm" fo:margin-right="0cm" fo:line-height="0.776cm" fo:text-indent="-4.401cm" style:auto-text-indent="false"/>
      <style:text-properties style:font-name="標楷體" fo:letter-spacing="0.025cm"/>
    </style:style>
    <style:style style:name="P113" style:family="paragraph" style:parent-style-name="Standard">
      <style:paragraph-properties fo:margin-left="0cm" fo:margin-right="0cm" fo:line-height="0.776cm" fo:text-indent="12.372cm" style:auto-text-indent="false"/>
      <style:text-properties style:font-name="標楷體" fo:letter-spacing="0.025cm"/>
    </style:style>
    <style:style style:name="P114" style:family="paragraph" style:parent-style-name="Standard">
      <style:paragraph-properties fo:margin-left="0cm" fo:margin-right="0cm" fo:line-height="0.776cm" fo:text-indent="1.131cm" style:auto-text-indent="false"/>
      <style:text-properties style:font-name="標楷體" fo:letter-spacing="0.025cm"/>
    </style:style>
    <style:style style:name="P115" style:family="paragraph" style:parent-style-name="Standard">
      <style:paragraph-properties fo:margin-left="2.82cm" fo:margin-right="0cm" fo:line-height="0.776cm" fo:text-indent="0cm" style:auto-text-indent="false"/>
      <style:text-properties style:font-name="標楷體" fo:letter-spacing="0.025cm"/>
    </style:style>
    <style:style style:name="P116" style:family="paragraph" style:parent-style-name="Standard">
      <style:paragraph-properties fo:margin-left="0.247cm" fo:margin-right="0cm" fo:text-indent="0cm" style:auto-text-indent="false"/>
      <style:text-properties style:text-rotation-angle="90" style:text-rotation-scale="line-height"/>
    </style:style>
    <style:style style:name="P117"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3" style:family="paragraph" style:parent-style-name="Table_20_Contents">
      <style:text-properties fo:font-size="28pt" style:font-size-asian="28pt"/>
    </style:style>
    <style:style style:name="P124" style:family="paragraph" style:parent-style-name="Table_20_Contents">
      <style:text-properties style:font-name="標楷體" fo:font-size="24pt" fo:font-weight="bold" style:font-size-asian="24pt" style:font-weight-asian="bold"/>
    </style:style>
    <style:style style:name="P125" style:family="paragraph" style:parent-style-name="新文">
      <style:paragraph-properties fo:margin-left="0cm" fo:margin-right="0cm" fo:line-height="0.741cm" fo:text-indent="0.988cm" style:auto-text-indent="false"/>
    </style:style>
    <style:style style:name="P126" style:family="paragraph" style:parent-style-name="新文">
      <style:paragraph-properties fo:margin-left="0cm" fo:margin-right="0cm" fo:line-height="0.783cm" fo:text-indent="0.988cm" style:auto-text-indent="false"/>
    </style:style>
    <style:style style:name="P127" style:family="paragraph" style:parent-style-name="新文">
      <style:paragraph-properties fo:margin-left="0cm" fo:margin-right="0cm" fo:line-height="0.776cm" fo:text-indent="0.988cm" style:auto-text-indent="false"/>
    </style:style>
    <style:style style:name="P128" style:family="paragraph" style:parent-style-name="新文">
      <style:paragraph-properties fo:margin-left="0cm" fo:margin-right="0cm" fo:line-height="0.741cm" fo:text-indent="0.988cm" style:auto-text-indent="false"/>
    </style:style>
    <style:style style:name="P129" style:family="paragraph" style:parent-style-name="新文">
      <style:paragraph-properties fo:margin-left="0cm" fo:margin-right="0cm" fo:line-height="0.801cm" fo:text-indent="0.988cm" style:auto-text-indent="false"/>
    </style:style>
    <style:style style:name="P130" style:family="paragraph" style:parent-style-name="新文">
      <style:paragraph-properties fo:margin-left="0cm" fo:margin-right="0cm" fo:line-height="0.79cm" fo:text-indent="0.988cm" style:auto-text-indent="false"/>
    </style:style>
    <style:style style:name="P131" style:family="paragraph" style:parent-style-name="新文">
      <style:paragraph-properties fo:margin-left="0cm" fo:margin-right="0cm" fo:line-height="0.758cm" fo:text-indent="0.988cm" style:auto-text-indent="false"/>
    </style:style>
    <style:style style:name="P132" style:family="paragraph" style:parent-style-name="新文">
      <style:paragraph-properties fo:margin-left="0cm" fo:margin-right="0cm" fo:margin-top="0cm" fo:margin-bottom="0.212cm" loext:contextual-spacing="false" fo:line-height="0.79cm" fo:text-indent="0.988cm" style:auto-text-indent="false"/>
    </style:style>
    <style:style style:name="P133" style:family="paragraph" style:parent-style-name="新文">
      <style:paragraph-properties fo:margin-left="0cm" fo:margin-right="0cm" fo:margin-top="0cm" fo:margin-bottom="0.212cm" loext:contextual-spacing="false" fo:line-height="0.758cm" fo:text-indent="0.988cm" style:auto-text-indent="false"/>
    </style:style>
    <style:style style:name="P1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6" style:family="paragraph" style:parent-style-name="Footer">
      <style:paragraph-properties fo:margin-left="0cm" fo:margin-right="0.635cm" fo:line-height="0.035cm" fo:text-indent="0cm" style:auto-text-indent="false"/>
    </style:style>
    <style:style style:name="P137" style:family="paragraph" style:parent-style-name="令頭1">
      <style:paragraph-properties fo:margin-left="0cm" fo:margin-right="0cm" fo:margin-top="0cm" fo:margin-bottom="0.212cm" loext:contextual-spacing="false" fo:line-height="0.564cm" fo:text-indent="0.988cm" style:auto-text-indent="false"/>
    </style:style>
    <style:style style:name="P138" style:family="paragraph">
      <style:paragraph-properties style:line-height-at-least="0.423cm" fo:text-align="center" style:writing-mode="lr-tb">
        <style:tab-stops>
          <style:tab-stop style:position="0.273cm"/>
        </style:tab-stops>
      </style:paragraph-properties>
    </style:style>
    <style:style style:name="P139" style:family="paragraph">
      <style:paragraph-properties fo:margin-top="0.212cm" fo:margin-bottom="0cm" fo:line-height="0.353cm" fo:text-align="center" style:writing-mode="lr-tb">
        <style:tab-stops>
          <style:tab-stop style:position="0.273cm"/>
        </style:tab-stops>
      </style:paragraph-properties>
    </style:style>
    <style:style style:name="P140" style:family="paragraph">
      <style:paragraph-properties fo:line-height="0.353cm" fo:text-align="center" style:writing-mode="lr-tb">
        <style:tab-stops>
          <style:tab-stop style:position="0.273cm"/>
        </style:tab-stops>
      </style:paragraph-properties>
    </style:style>
    <style:style style:name="P14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4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44" style:family="paragraph">
      <style:paragraph-properties fo:margin-left="0cm" fo:margin-right="0.54cm" fo:line-height="0.353cm" fo:text-align="justify" fo:text-align-last="justify" fo:text-indent="0cm" style:punctuation-wrap="simple" style:line-break="normal" style:writing-mode="lr-tb"/>
    </style:style>
    <style:style style:name="P145" style:family="paragraph">
      <style:paragraph-properties fo:margin-left="0cm" fo:margin-right="0.543cm" fo:line-height="0.635cm" fo:text-align="justify" fo:text-indent="0.007cm" style:punctuation-wrap="simple" style:line-break="normal" style:writing-mode="lr-tb"/>
    </style:style>
    <style:style style:name="P14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47" style:family="paragraph">
      <loext:graphic-properties draw:fill="none" draw:fill-color="#ffffff"/>
      <style:paragraph-properties style:writing-mode="lr-tb"/>
    </style:style>
    <style:style style:name="P14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weight="bold" style:font-weight-asian="bold"/>
    </style:style>
    <style:style style:name="T6" style:family="text">
      <style:text-properties fo:text-transform="uppercase" style:font-name="標楷體" fo:font-size="16pt" style:font-size-asian="16pt"/>
    </style:style>
    <style:style style:name="T7" style:family="text">
      <style:text-properties fo:text-transform="uppercase" style:font-name="標楷體" fo:font-size="16pt" style:font-size-asian="16pt" style:font-weight-complex="bold"/>
    </style:style>
    <style:style style:name="T8" style:family="text">
      <style:text-properties fo:text-transform="uppercase" fo:font-size="16pt" style:font-size-asian="16pt"/>
    </style:style>
    <style:style style:name="T9" style:family="text">
      <style:text-properties style:font-name="標楷體"/>
    </style:style>
    <style:style style:name="T10" style:family="text">
      <style:text-properties style:font-name="標楷體" fo:font-size="24pt" fo:font-weight="bold" style:font-size-asian="24pt" style:font-weight-asian="bold"/>
    </style:style>
    <style:style style:name="T11" style:family="text">
      <style:text-properties style:font-name="標楷體" fo:font-size="24pt" fo:letter-spacing="-0.053cm" fo:font-weight="bold" style:font-size-asian="24pt" style:font-weight-asian="bold"/>
    </style:style>
    <style:style style:name="T12" style:family="text">
      <style:text-properties style:font-name="標楷體" fo:font-size="16pt" style:font-size-asian="16pt"/>
    </style:style>
    <style:style style:name="T13" style:family="text">
      <style:text-properties style:font-name="標楷體" fo:font-size="16pt" style:font-size-asian="16pt"/>
    </style:style>
    <style:style style:name="T14" style:family="text">
      <style:text-properties style:font-name="標楷體"/>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0.028cm" style:font-name-asian="標楷體" style:font-size-asian="14pt"/>
    </style:style>
    <style:style style:name="T18" style:family="text">
      <style:text-properties style:font-name="標楷體" fo:font-size="14pt" fo:letter-spacing="0.025cm" style:font-name-asian="標楷體" style:font-size-asian="14pt"/>
    </style:style>
    <style:style style:name="T19" style:family="text">
      <style:text-properties style:font-name="標楷體" fo:font-size="14pt" fo:letter-spacing="0.025cm" style:font-name-asian="標楷體" style:font-size-asian="14pt" style:font-size-complex="12pt"/>
    </style:style>
    <style:style style:name="T20" style:family="text">
      <style:text-properties style:font-name="標楷體" fo:font-size="14pt" fo:letter-spacing="0.025cm" style:letter-kerning="true" style:font-name-asian="標楷體" style:font-size-asian="14pt"/>
    </style:style>
    <style:style style:name="T21" style:family="text">
      <style:text-properties style:font-name="標楷體" fo:font-size="14pt" fo:letter-spacing="0.032cm" style:font-name-asian="標楷體" style:font-size-asian="14pt"/>
    </style:style>
    <style:style style:name="T22" style:family="text">
      <style:text-properties style:font-name="標楷體" fo:font-size="14pt" fo:letter-spacing="0.035cm" style:font-name-asian="標楷體" style:font-size-asian="14pt"/>
    </style:style>
    <style:style style:name="T23" style:family="text">
      <style:text-properties style:font-name="標楷體" fo:font-size="14pt" fo:letter-spacing="0.035cm" style:font-name-asian="標楷體" style:font-size-asian="14pt" style:font-size-complex="12pt"/>
    </style:style>
    <style:style style:name="T24" style:family="text">
      <style:text-properties style:font-name="標楷體" fo:font-size="14pt" fo:letter-spacing="0.141cm" style:letter-kerning="true" style:font-name-asian="標楷體" style:font-size-asian="14pt"/>
    </style:style>
    <style:style style:name="T25" style:family="text">
      <style:text-properties style:font-name="標楷體" fo:font-size="14pt" style:letter-kerning="true" style:font-name-asian="標楷體" style:font-size-asian="14pt"/>
    </style:style>
    <style:style style:name="T26" style:family="text">
      <style:text-properties style:font-name="標楷體" style:font-name-complex="MingLiu"/>
    </style:style>
    <style:style style:name="T27" style:family="text">
      <style:text-properties style:font-name="標楷體" style:font-name-complex="MingLiu"/>
    </style:style>
    <style:style style:name="T28" style:family="text">
      <style:text-properties style:font-name="標楷體" fo:font-size="20pt" style:font-size-asian="20pt"/>
    </style:style>
    <style:style style:name="T29" style:family="text">
      <style:text-properties style:font-name="標楷體" fo:letter-spacing="0.025cm"/>
    </style:style>
    <style:style style:name="T30" style:family="text">
      <style:text-properties style:font-name="標楷體" fo:letter-spacing="0.025cm"/>
    </style:style>
    <style:style style:name="T31" style:family="text">
      <style:text-properties style:font-name="標楷體" fo:letter-spacing="0.028cm"/>
    </style:style>
    <style:style style:name="T32" style:family="text">
      <style:text-properties style:font-name="標楷體" fo:letter-spacing="0.028cm"/>
    </style:style>
    <style:style style:name="T33" style:family="text">
      <style:text-properties style:font-name="標楷體" fo:letter-spacing="0.028cm" style:font-size-complex="13.5pt"/>
    </style:style>
    <style:style style:name="T34" style:family="text">
      <style:text-properties style:font-name="標楷體" fo:letter-spacing="0.021cm"/>
    </style:style>
    <style:style style:name="T35" style:family="text">
      <style:text-properties style:font-name="標楷體" fo:letter-spacing="-0.007cm"/>
    </style:style>
    <style:style style:name="T36" style:family="text">
      <style:text-properties style:font-name="標楷體" fo:letter-spacing="-0.007cm"/>
    </style:style>
    <style:style style:name="T37" style:family="text">
      <style:text-properties style:font-name="標楷體" fo:letter-spacing="-0.004cm"/>
    </style:style>
    <style:style style:name="T38" style:family="text">
      <style:text-properties style:font-name="標楷體" fo:letter-spacing="-0.004cm"/>
    </style:style>
    <style:style style:name="T39" style:family="text">
      <style:text-properties style:font-name="標楷體" fo:letter-spacing="0.014cm"/>
    </style:style>
    <style:style style:name="T40" style:family="text">
      <style:text-properties style:font-name="標楷體" fo:letter-spacing="0.014cm"/>
    </style:style>
    <style:style style:name="T41" style:family="text">
      <style:text-properties style:font-name="標楷體" fo:letter-spacing="-0.011cm"/>
    </style:style>
    <style:style style:name="T42" style:family="text">
      <style:text-properties style:font-name="標楷體" fo:letter-spacing="-0.011cm"/>
    </style:style>
    <style:style style:name="T43" style:family="text">
      <style:text-properties style:font-name="標楷體" fo:letter-spacing="-0.014cm"/>
    </style:style>
    <style:style style:name="T44" style:family="text">
      <style:text-properties style:font-name="標楷體" fo:letter-spacing="-0.014cm"/>
    </style:style>
    <style:style style:name="T45" style:family="text">
      <style:text-properties style:font-name="標楷體" fo:letter-spacing="-0.021cm"/>
    </style:style>
    <style:style style:name="T46" style:family="text">
      <style:text-properties style:font-name="標楷體" fo:letter-spacing="-0.021cm"/>
    </style:style>
    <style:style style:name="T47" style:family="text">
      <style:text-properties style:font-name="標楷體" fo:letter-spacing="0.032cm"/>
    </style:style>
    <style:style style:name="T48" style:family="text">
      <style:text-properties style:font-name="標楷體" fo:letter-spacing="0.007cm"/>
    </style:style>
    <style:style style:name="T49" style:family="text">
      <style:text-properties style:font-name="標楷體" fo:letter-spacing="0.007cm"/>
    </style:style>
    <style:style style:name="T50" style:family="text">
      <style:text-properties style:font-name="標楷體" fo:letter-spacing="0.042cm"/>
    </style:style>
    <style:style style:name="T51" style:family="text">
      <style:text-properties style:font-name="標楷體" fo:letter-spacing="-0.049cm"/>
    </style:style>
    <style:style style:name="T52" style:family="text">
      <style:text-properties style:font-name="標楷體" fo:letter-spacing="-0.049cm"/>
    </style:style>
    <style:style style:name="T53" style:family="text">
      <style:text-properties style:font-name="標楷體" fo:letter-spacing="-0.032cm"/>
    </style:style>
    <style:style style:name="T54" style:family="text">
      <style:text-properties style:font-name="標楷體" fo:letter-spacing="-0.032cm"/>
    </style:style>
    <style:style style:name="T55" style:family="text">
      <style:text-properties style:font-name="標楷體" fo:letter-spacing="0.035cm"/>
    </style:style>
    <style:style style:name="T56" style:family="text">
      <style:text-properties style:font-name="標楷體" fo:font-size="10pt" style:font-size-asian="10pt"/>
    </style:style>
    <style:style style:name="T57" style:family="text">
      <style:text-properties style:font-name="標楷體" fo:font-size="10pt" style:font-size-asian="10pt"/>
    </style:style>
    <style:style style:name="T58" style:family="text">
      <style:text-properties style:font-name="標楷體" fo:font-size="12pt" style:font-size-asian="12pt"/>
    </style:style>
    <style:style style:name="T59" style:family="text">
      <style:text-properties fo:font-size="18pt" fo:font-weight="bold" style:font-size-asian="18pt" style:font-weight-asian="bold" style:font-weight-complex="bold"/>
    </style:style>
    <style:style style:name="T60" style:family="text">
      <style:text-properties fo:font-size="16pt" style:font-size-asian="16pt"/>
    </style:style>
    <style:style style:name="T61" style:family="text">
      <style:text-properties fo:font-size="16pt" style:font-size-asian="16pt"/>
    </style:style>
    <style:style style:name="T62" style:family="text">
      <style:text-properties fo:font-size="16pt" style:font-size-asian="16pt" style:font-weight-complex="bold"/>
    </style:style>
    <style:style style:name="T63" style:family="text">
      <style:text-properties fo:font-size="16pt" style:font-name-asian="Times New Roman" style:font-size-asian="16pt"/>
    </style:style>
    <style:style style:name="T64" style:family="text">
      <style:text-properties fo:font-size="16pt" style:font-name-asian="Times New Roman" style:font-size-asian="16pt" style:font-weight-complex="bold"/>
    </style:style>
    <style:style style:name="T65" style:family="text">
      <style:text-properties fo:font-size="16pt" fo:letter-spacing="-0.011cm" style:font-size-asian="16pt"/>
    </style:style>
    <style:style style:name="T66" style:family="text">
      <style:text-properties fo:font-size="16pt" fo:letter-spacing="-0.011cm" style:font-name-asian="Times New Roman" style:font-size-asian="16pt"/>
    </style:style>
    <style:style style:name="T67" style:family="text">
      <style:text-properties fo:font-size="16pt" fo:letter-spacing="0.035cm" fo:font-weight="bold" style:font-size-asian="16pt" style:font-weight-asian="bold"/>
    </style:style>
    <style:style style:name="T68" style:family="text">
      <style:text-properties fo:font-size="16pt" fo:letter-spacing="0.035cm" style:font-size-asian="16pt"/>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fo:color="#000000" style:font-name="標楷體" fo:font-size="16pt" style:font-size-asian="16pt" style:font-name-complex="Arial" style:font-size-complex="14pt"/>
    </style:style>
    <style:style style:name="T72" style:family="text">
      <style:text-properties fo:color="#000000" style:font-name="標楷體" fo:font-size="14pt" style:font-size-asian="14pt" style:font-name-complex="Arial" style:font-size-complex="14pt"/>
    </style:style>
    <style:style style:name="T73" style:family="text">
      <style:text-properties fo:color="#000000" style:font-name="標楷體" style:font-name-complex="Arial" style:font-size-complex="14pt"/>
    </style:style>
    <style:style style:name="T74" style:family="text">
      <style:text-properties fo:font-size="28pt" style:font-size-asian="28pt"/>
    </style:style>
    <style:style style:name="T75" style:family="text">
      <style:text-properties fo:font-size="20pt" fo:font-weight="bold" style:font-size-asian="20pt" style:font-weight-asian="bold" style:font-weight-complex="bold"/>
    </style:style>
    <style:style style:name="T76" style:family="text">
      <style:text-properties fo:language="en" fo:country="US"/>
    </style:style>
    <style:style style:name="T77" style:family="text">
      <style:text-properties fo:language="en" fo:country="US"/>
    </style:style>
    <style:style style:name="T78" style:family="text">
      <style:text-properties fo:language="en" fo:country="US" style:font-name-asian="Times New Roman"/>
    </style:style>
    <style:style style:name="T79" style:family="text">
      <style:text-properties fo:letter-spacing="0.071cm"/>
    </style:style>
    <style:style style:name="T80" style:family="text">
      <style:text-properties fo:letter-spacing="0.071cm"/>
    </style:style>
    <style:style style:name="T81" style:family="text">
      <style:text-properties fo:font-size="14pt" style:font-size-asian="14pt"/>
    </style:style>
    <style:style style:name="T82" style:family="text">
      <style:text-properties fo:font-size="14pt" style:font-size-asian="14pt"/>
    </style:style>
    <style:style style:name="T83" style:family="text">
      <style:text-properties fo:font-size="14pt" style:font-name-asian="標楷體" style:font-size-asian="14pt"/>
    </style:style>
    <style:style style:name="T84" style:family="text">
      <style:text-properties style:font-name="新細明體" style:font-name-asian="新細明體" style:font-name-complex="Arial" style:font-size-complex="14pt"/>
    </style:style>
    <style:style style:name="T85" style:family="text">
      <style:text-properties fo:color="#000000" style:font-size-complex="13.5pt"/>
    </style:style>
    <style:style style:name="T86" style:family="text">
      <style:text-properties fo:color="#000000" style:font-name="標楷體" fo:letter-spacing="0.028cm" style:font-size-complex="8pt"/>
    </style:style>
    <style:style style:name="T87" style:family="text">
      <style:text-properties fo:letter-spacing="-0.007cm"/>
    </style:style>
    <style:style style:name="T88" style:family="text">
      <style:text-properties fo:letter-spacing="0.028cm"/>
    </style:style>
    <style:style style:name="T89" style:family="text">
      <style:text-properties style:font-size-complex="12pt"/>
    </style:style>
    <style:style style:name="T90" style:family="text">
      <style:text-properties fo:font-size="13pt" style:font-size-asian="13pt"/>
    </style:style>
    <style:style style:name="T91" style:family="text">
      <style:text-properties fo:font-size="13pt" style:font-size-asian="13pt"/>
    </style:style>
    <style:style style:name="T92" style:family="text">
      <style:text-properties fo:font-size="10pt" fo:font-weight="bold" style:font-name-asian="華康粗黑體" style:font-size-asian="10pt" style:font-weight-asian="bold"/>
    </style:style>
    <style:style style:name="T93" style:family="text">
      <style:text-properties style:font-name="Albertus Extra Bold" fo:font-size="10pt" style:font-size-asian="10pt" style:font-name-complex="Albertus Extra Bold"/>
    </style:style>
    <style:style style:name="T94" style:family="text">
      <style:text-properties style:font-name="Arial" fo:font-size="10pt" fo:font-weight="bold" style:font-size-asian="10pt" style:font-weight-asian="bold"/>
    </style:style>
    <style:style style:name="T9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9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9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9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10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30853584" text:id="ct430853584">
          <text:insertion>
            <office:change-info>
              <dc:creator>Unknown</dc:creator>
              <dc:date>1996-12-02T11:10:00</dc:date>
            </office:change-info>
          </text:insertion>
        </text:changed-region>
        <text:changed-region xml:id="ct430849744" text:id="ct430849744">
          <text:insertion>
            <office:change-info>
              <dc:creator>Unknown</dc:creator>
              <dc:date>1996-12-02T11:10:00</dc:date>
            </office:change-info>
          </text:insertion>
        </text:changed-region>
        <text:changed-region xml:id="ct428325248" text:id="ct428325248">
          <text:insertion>
            <office:change-info>
              <dc:creator>Unknown</dc:creator>
              <dc:date>1997-01-13T09:36:00</dc:date>
            </office:change-info>
          </text:insertion>
        </text:changed-region>
        <text:changed-region xml:id="ct428322608" text:id="ct42832260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5728" text:id="ct428325728">
          <text:insertion>
            <office:change-info>
              <dc:creator>Unknown</dc:creator>
              <dc:date>1997-01-13T09:36:00</dc:date>
            </office:change-info>
          </text:insertion>
        </text:changed-region>
        <text:changed-region xml:id="ct430861264" text:id="ct430861264">
          <text:insertion>
            <office:change-info>
              <dc:creator>Unknown</dc:creator>
              <dc:date>1996-12-02T11:10:00</dc:date>
            </office:change-info>
          </text:insertion>
        </text:changed-region>
        <text:changed-region xml:id="ct430853224" text:id="ct430853224">
          <text:insertion>
            <office:change-info>
              <dc:creator>Unknown</dc:creator>
              <dc:date>1996-12-02T11:10:00</dc:date>
            </office:change-info>
          </text:insertion>
        </text:changed-region>
        <text:changed-region xml:id="ct428327288" text:id="ct42832728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21288" text:id="ct42832128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430850824" text:id="ct43085082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568639072" text:id="ct568639072">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07784" text:id="ct428307784">
          <text:insertion>
            <office:change-info>
              <dc:creator>Unknown</dc:creator>
              <dc:date>1996-12-02T11:10:00</dc:date>
            </office:change-info>
          </text:insertion>
        </text:changed-region>
        <text:changed-region xml:id="ct568641472" text:id="ct56864147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568640032" text:id="ct56864003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428308504" text:id="ct428308504">
          <text:insertion>
            <office:change-info>
              <dc:creator>Unknown</dc:creator>
              <dc:date>1996-12-02T11:10:00</dc:date>
            </office:change-info>
          </text:insertion>
        </text:changed-region>
        <text:changed-region xml:id="ct428313904" text:id="ct428313904">
          <text:insertion>
            <office:change-info>
              <dc:creator>Unknown</dc:creator>
              <dc:date>1996-12-02T11:10:00</dc:date>
            </office:change-info>
          </text:insertion>
        </text:changed-region>
        <text:changed-region xml:id="ct568643992" text:id="ct56864399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37272" text:id="ct568637272">
          <text:insertion>
            <office:change-info>
              <dc:creator>Unknown</dc:creator>
              <dc:date>1997-01-13T09:36:00</dc:date>
            </office:change-info>
          </text:insertion>
        </text:changed-region>
        <text:changed-region xml:id="ct428310424" text:id="ct42831042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568644232" text:id="ct56864423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4632" text:id="ct568634632">
          <text:insertion>
            <office:change-info>
              <dc:creator>Unknown</dc:creator>
              <dc:date>1997-01-13T09:36:00</dc:date>
            </office:change-info>
          </text:insertion>
        </text:changed-region>
        <text:changed-region xml:id="ct568640152" text:id="ct56864015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428311144" text:id="ct42831114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568632952" text:id="ct56863295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430862224" text:id="ct430862224">
          <text:insertion>
            <office:change-info>
              <dc:creator>Unknown</dc:creator>
              <dc:date>1997-01-13T09:36:00</dc:date>
            </office:change-info>
          </text:insertion>
        </text:changed-region>
        <text:changed-region xml:id="ct430856104" text:id="ct430856104">
          <text:insertion>
            <office:change-info>
              <dc:creator>Unknown</dc:creator>
              <dc:date>1997-01-13T09:36:00</dc:date>
            </office:change-info>
          </text:insertion>
        </text:changed-region>
        <text:changed-region xml:id="ct428309344" text:id="ct428309344">
          <text:insertion>
            <office:change-info>
              <dc:creator>Unknown</dc:creator>
              <dc:date>1996-12-02T11:10:00</dc:date>
            </office:change-info>
          </text:insertion>
        </text:changed-region>
        <text:changed-region xml:id="ct428306944" text:id="ct428306944">
          <text:insertion>
            <office:change-info>
              <dc:creator>Unknown</dc:creator>
              <dc:date>1996-12-02T11:10:00</dc:date>
            </office:change-info>
          </text:insertion>
        </text:changed-region>
        <text:changed-region xml:id="ct430863184" text:id="ct430863184">
          <text:insertion>
            <office:change-info>
              <dc:creator>Unknown</dc:creator>
              <dc:date>1997-01-13T09:36:00</dc:date>
            </office:change-info>
          </text:insertion>
        </text:changed-region>
        <text:changed-region xml:id="ct430857304" text:id="ct430857304">
          <text:insertion>
            <office:change-info>
              <dc:creator>Unknown</dc:creator>
              <dc:date>1997-01-13T09:36:00</dc:date>
            </office:change-info>
          </text:insertion>
        </text:changed-region>
        <text:changed-region xml:id="ct430849144" text:id="ct430849144">
          <text:insertion>
            <office:change-info>
              <dc:creator>Unknown</dc:creator>
              <dc:date>1997-01-13T09:36:00</dc:date>
            </office:change-info>
          </text:insertion>
        </text:changed-region>
        <text:changed-region xml:id="ct430855624" text:id="ct430855624">
          <text:insertion>
            <office:change-info>
              <dc:creator>Unknown</dc:creator>
              <dc:date>1997-01-13T09:36:00</dc:date>
            </office:change-info>
          </text:insertion>
        </text:changed-region>
        <text:changed-region xml:id="ct430858864" text:id="ct430858864">
          <text:insertion>
            <office:change-info>
              <dc:creator>Unknown</dc:creator>
              <dc:date>1997-01-13T09:36:00</dc:date>
            </office:change-info>
          </text:insertion>
        </text:changed-region>
        <text:changed-region xml:id="ct428310784" text:id="ct42831078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30849504" text:id="ct430849504">
          <text:insertion>
            <office:change-info>
              <dc:creator>Unknown</dc:creator>
              <dc:date>1997-01-13T09:36:00</dc:date>
            </office:change-info>
          </text:insertion>
        </text:changed-region>
        <text:changed-region xml:id="ct430850104" text:id="ct430850104">
          <text:insertion>
            <office:change-info>
              <dc:creator>Unknown</dc:creator>
              <dc:date>1997-01-13T09:36:00</dc:date>
            </office:change-info>
          </text:insertion>
        </text:changed-region>
        <text:changed-region xml:id="ct430847824" text:id="ct430847824">
          <text:insertion>
            <office:change-info>
              <dc:creator>Unknown</dc:creator>
              <dc:date>1997-01-13T09:36:00</dc:date>
            </office:change-info>
          </text:insertion>
        </text:changed-region>
        <text:changed-region xml:id="ct430861384" text:id="ct430861384">
          <text:insertion>
            <office:change-info>
              <dc:creator>Unknown</dc:creator>
              <dc:date>1997-01-13T09:36:00</dc:date>
            </office:change-info>
          </text:insertion>
        </text:changed-region>
        <text:changed-region xml:id="ct430863304" text:id="ct430863304">
          <text:insertion>
            <office:change-info>
              <dc:creator>Unknown</dc:creator>
              <dc:date>1997-01-13T09:36:00</dc:date>
            </office:change-info>
          </text:insertion>
        </text:changed-region>
        <text:changed-region xml:id="ct428308984" text:id="ct428308984">
          <text:insertion>
            <office:change-info>
              <dc:creator>Unknown</dc:creator>
              <dc:date>1996-12-02T11:10:00</dc:date>
            </office:change-info>
          </text:insertion>
        </text:changed-region>
        <text:changed-region xml:id="ct428300824" text:id="ct4283008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目　　　錄</text:p>
      <text:p text:style-name="P42">壹、總統令</text:p>
      <text:p text:style-name="P63">一、公布法律</text:p>
      <text:p text:style-name="P66"><text:span text:style-name="T6">公布中華民國九十三年度中央政府總預算</text:span><text:span text:style-name="T63">……………………………………………………</text:span><text:span text:style-name="T60">二</text:span></text:p>
      <text:p text:style-name="P62"><text:span text:style-name="T65">二、任免官員</text:span><text:span text:style-name="T63">………………………………………………………………………………………</text:span><text:span text:style-name="T60">二</text:span></text:p>
      <text:p text:style-name="P42">貳、專載</text:p>
      <text:p text:style-name="P64"><text:span text:style-name="T60">巴拉圭共和國新任駐華特命全權大使</text:span><text:span text:style-name="T12">狄雅士閣下</text:span><text:span text:style-name="key1"><text:span text:style-name="T71">呈遞到任國書</text:span></text:span><text:span text:style-name="T66">……</text:span><text:span text:style-name="T63">……</text:span><text:span text:style-name="T66">……………………</text:span><text:span text:style-name="T12">九</text:span></text:p>
      <text:p text:style-name="P42">參、總統及副總統活動紀要</text:p>
      <text:p text:style-name="P64"><text:span text:style-name="T7">一、總統</text:span><text:span text:style-name="T60">活動</text:span><text:span text:style-name="T7">紀要</text:span><text:span text:style-name="T64">……………………………………………………………………………</text:span><text:span text:style-name="T63">…</text:span><text:span text:style-name="T64">…</text:span><text:span text:style-name="T62">九</text:span></text:p>
      <text:p text:style-name="P64"><text:span text:style-name="T7">二、</text:span><text:span text:style-name="T60">副總統</text:span><text:span text:style-name="T7">活動紀要</text:span><text:span text:style-name="T64">……………………………………………………………</text:span><text:span text:style-name="T63">…</text:span><text:span text:style-name="T64">……………</text:span><text:span text:style-name="T62">一二</text:span></text:p>
      <text:p text:style-name="P41"><text:span text:style-name="T59">肆、總統府</text:span><text:span text:style-name="T3">新聞稿</text:span><text:span text:style-name="T64">……………………………………………………………</text:span><text:span text:style-name="T63">…</text:span><text:span text:style-name="T64">………………</text:span><text:span text:style-name="T12">一三</text:span></text:p>
      <text:p text:style-name="P43">伍、司法院令</text:p>
      <text:p text:style-name="P71">公布大法官議決釋字第五六九號解釋<text:span text:style-name="T69">………………………………………………………</text:span><text:span text:style-name="T9">二七</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Table_20_Heading"/>
          </table:table-cell>
          <table:table-cell table:style-name="表格1.B1" table:number-columns-spanned="2" office:value-type="string">
            <text:p text:style-name="P45">﹏﹏﹏﹏﹏﹏﹏﹏﹏﹏﹏﹏</text:p>
          </table:table-cell>
          <table:covered-table-cell/>
          <table:table-cell table:style-name="表格1.A1" office:value-type="string">
            <text:p text:style-name="P44"/>
          </table:table-cell>
        </table:table-row>
        <table:table-row table:style-name="表格1.1">
          <table:table-cell table:style-name="表格1.A1" office:value-type="string">
            <text:p text:style-name="P123"/>
          </table:table-cell>
          <table:table-cell table:style-name="表格1.B1" table:number-columns-spanned="2" office:value-type="string">
            <text:p text:style-name="P67">總　　統　　令</text:p>
          </table:table-cell>
          <table:covered-table-cell/>
          <table:table-cell table:style-name="表格1.A1" office:value-type="string">
            <text:p text:style-name="P46"/>
          </table:table-cell>
        </table:table-row>
        <table:table-row table:style-name="表格1.1">
          <table:table-cell table:style-name="表格1.A1" office:value-type="string">
            <text:p text:style-name="P124"/>
          </table:table-cell>
          <table:table-cell table:style-name="表格1.B1" table:number-columns-spanned="2" office:value-type="string">
            <text:p text:style-name="P68">﹏﹏﹏﹏﹏﹏﹏﹏﹏﹏﹏﹏</text:p>
          </table:table-cell>
          <table:covered-table-cell/>
          <table:table-cell table:style-name="表格1.A1" office:value-type="string">
            <text:p text:style-name="P44"/>
          </table:table-cell>
        </table:table-row>
        <table:table-row table:style-name="表格1.4">
          <table:table-cell table:style-name="表格1.B1" table:number-columns-spanned="2" office:value-type="string">
            <text:p text:style-name="P75">總統令</text:p>
          </table:table-cell>
          <table:covered-table-cell/>
          <table:table-cell table:style-name="表格1.B1" table:number-columns-spanned="2" office:value-type="string">
            <text:p text:style-name="P50">中華民國九十三年二月十一日</text:p>
            <text:p text:style-name="P50">華總一義字第<text:span text:style-name="T69">○</text:span>九三<text:span text:style-name="T69">○○○</text:span>一九九六一號</text:p>
          </table:table-cell>
          <table:covered-table-cell/>
        </table:table-row>
      </table:table>
      <text:p text:style-name="P137">茲依中華民國九十三年度中央政府總預算案審查總報告（修正本），公布中華民國九十三年度中央政府總預算。</text:p>
      <text:p text:style-name="P33"><text:change-start text:change-id="ct430853584"/><text:span text:style-name="T76">總　　　統　</text:span><text:change-end text:change-id="ct430853584"/><text:span text:style-name="T76">陳水扁</text:span><text:change-start text:change-id="ct430849744"/></text:p>
      <text:p text:style-name="P33"><text:span text:style-name="T76">行政院院長　</text:span><text:change-end text:change-id="ct430849744"/><text:span text:style-name="T76">游錫</text:span><text:span text:style-name="T78"></text:span></text:p>
      <text:p text:style-name="P31">註：附「<text:a xlink:type="simple" xlink:href="../../word/93總預算報告.doc" text:style-name="Internet_20_link" text:visited-style-name="Visited_20_Internet_20_Link"><text:span text:style-name="Internet_20_link">中華民國九十三年度中央政府總預算案審查總報告（修正本）</text:span></text:a>」乙本。</text:p>
      <table:table table:name="表格2" table:style-name="表格2">
        <table:table-column table:style-name="表格2.A"/>
        <table:table-column table:style-name="表格2.B"/>
        <table:table-row table:style-name="表格2.1">
          <table:table-cell table:style-name="表格2.A1" office:value-type="string">
            <text:p text:style-name="P76"><text:change-start text:change-id="ct428325248"/>總統令<text:change-end text:change-id="ct428325248"/></text:p>
          </table:table-cell>
          <table:table-cell table:style-name="表格2.A1" office:value-type="string">
            <text:p text:style-name="P77"><text:change-start text:change-id="ct428322608"/><text:span text:style-name="T79">中華民國</text:span><text:change-end text:change-id="ct428322608"/><text:span text:style-name="T79">九十三</text:span><text:change-start text:change-id="ct428323088"/><text:span text:style-name="T79">年</text:span><text:change-end text:change-id="ct428323088"/><text:span text:style-name="T79">一</text:span><text:change-start text:change-id="ct428331608"/><text:span text:style-name="T79">月</text:span><text:change-end text:change-id="ct428331608"/><text:span text:style-name="T79">三十</text:span><text:change-start text:change-id="ct428325728"/><text:span text:style-name="T79">日</text:span><text:change-end text:change-id="ct428325728"/></text:p>
          </table:table-cell>
        </table:table-row>
      </table:table>
      <text:p text:style-name="P9">特派伊凡諾幹為九十三年專門職業及技術人員特種考試第一次至第四次航海人員考試典試委員長。</text:p>
      <text:p text:style-name="P3"><text:change-start text:change-id="ct430861264"/><text:span text:style-name="T81">總　　　統　</text:span><text:change-end text:change-id="ct430861264"/><text:span text:style-name="T81">陳水扁</text:span><text:change-start text:change-id="ct430853224"/></text:p>
      <text:p text:style-name="P5"><text:span text:style-name="T81">行政院院長　</text:span><text:change-end text:change-id="ct430853224"/>游錫<text:span text:style-name="T69"></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76"><text:change-start text:change-id="ct428327288"/>總統令<text:change-end text:change-id="ct428327288"/></text:p>
          </table:table-cell>
          <table:table-cell table:style-name="表格3.A1" office:value-type="string">
            <text:p text:style-name="P77"><text:change-start text:change-id="ct428318768"/><text:span text:style-name="T79">中華民國</text:span><text:change-end text:change-id="ct428318768"/><text:span text:style-name="T79">九十三</text:span><text:change-start text:change-id="ct428321288"/><text:span text:style-name="T79">年</text:span><text:change-end text:change-id="ct428321288"/><text:span text:style-name="T79">一</text:span><text:change-start text:change-id="ct428328728"/><text:span text:style-name="T79">月</text:span><text:change-end text:change-id="ct428328728"/><text:span text:style-name="T79">三十</text:span><text:change-start text:change-id="ct568646152"/><text:span text:style-name="T79">日</text:span><text:change-end text:change-id="ct568646152"/></text:p>
          </table:table-cell>
        </table:table-row>
      </table:table>
      <text:p text:style-name="P10">任命周細滿為第二屆臺灣省諮議會諮議員。</text:p>
      <text:p text:style-name="P16">任期自中華民國九十三年一月一日起生效。</text:p>
      <text:p text:style-name="扁游"><text:change-start text:change-id="ct430850824"/><text:span text:style-name="T81">總　　　統　</text:span><text:change-end text:change-id="ct430850824"/><text:span text:style-name="T81">陳水扁</text:span><text:change-start text:change-id="ct428301304"/></text:p>
      <text:p text:style-name="P4"><text:span text:style-name="T81">行政院院長　</text:span><text:change-end text:change-id="ct428301304"/>游錫<text:span text:style-name="T69"></text:span></text:p>
      <table:table table:name="表格4" table:style-name="表格4">
        <table:table-column table:style-name="表格4.A"/>
        <table:table-column table:style-name="表格4.B"/>
        <table:table-row table:style-name="表格4.1">
          <table:table-cell table:style-name="表格4.A1" office:value-type="string">
            <text:p text:style-name="P76"><text:change-start text:change-id="ct568639072"/>總統令<text:change-end text:change-id="ct568639072"/></text:p>
          </table:table-cell>
          <table:table-cell table:style-name="表格4.A1" office:value-type="string">
            <text:p text:style-name="P77"><text:change-start text:change-id="ct428332328"/><text:span text:style-name="T79">中華民國</text:span><text:change-end text:change-id="ct428332328"/><text:span text:style-name="T79">九十三</text:span><text:change-start text:change-id="ct428318048"/><text:span text:style-name="T79">年</text:span><text:change-end text:change-id="ct428318048"/><text:span text:style-name="T79">一</text:span><text:change-start text:change-id="ct568644592"/><text:span text:style-name="T79">月</text:span><text:change-end text:change-id="ct568644592"/><text:span text:style-name="T79">三十</text:span><text:change-start text:change-id="ct568639432"/><text:span text:style-name="T79">日</text:span><text:change-end text:change-id="ct568639432"/></text:p>
          </table:table-cell>
        </table:table-row>
      </table:table>
      <text:p text:style-name="P10">任命黃成昌為行政院主計處簡任第十職等視察，林秀敏為簡任第十職等編審。</text:p>
      <text:p text:style-name="P10">任命葛卓崙為行政院農業委員會簡任第十職等秘書。</text:p>
      <text:p text:style-name="P10">任命黃月嬌為行政院海岸巡防署人事處簡任第十職等專門委員。</text:p>
      <text:p text:style-name="P10">任命陳定善為考試院簡任第十職等專門委員。</text:p>
      <text:p text:style-name="P10">任命吳宗榮為高雄市政府工務局簡任第十職等總工程司，李伯文為簡任第十職等專門委員，彭振聲為下水道工程處簡任第十一職等處長，吳揚文為簡任第十職等副處長，陳森淼為簡任第十職等總工程司。</text:p>
      <text:p text:style-name="P10">任命陳金榮、楊彩蘭、王善香為薦任公務人員。</text:p>
      <text:p text:style-name="P10">任命李清展、羅啟東、蕭榮華為薦任公務人員。</text:p>
      <text:p text:style-name="P10">任命張椒燁為薦任公務人員。</text:p>
      <text:p text:style-name="P10"><text:soft-page-break/>任命周儒宏為薦任公務人員。</text:p>
      <text:p text:style-name="P10">任命曾幸文為薦任公務人員。</text:p>
      <text:p text:style-name="P11">任命楊淑珠、錢世強為薦任公務人員。</text:p>
      <text:p text:style-name="P11">任命林永章為薦任公務人員。</text:p>
      <text:p text:style-name="P11">任命侯鴻志、唐素雯、楊富春、魏琬臻、邱瑞金為薦任公務人員。</text:p>
      <text:p text:style-name="P11">任命林正<text:span text:style-name="T69"></text:span>、邱梅元、吳錫然為薦任公務人員。</text:p>
      <text:p text:style-name="P11">任命蔣惠芳、李淑宜為薦任公務人員。</text:p>
      <text:p text:style-name="P11">任命許素真為薦任公務人員。</text:p>
      <text:p text:style-name="P11">任命高登科、蔡崇仁為薦任公務人員。</text:p>
      <text:p text:style-name="P11">任命胡世敏為薦任公務人員。</text:p>
      <text:p text:style-name="P11">任命高曉玲、劉文佩為薦任公務人員。</text:p>
      <text:p text:style-name="扁游"><text:change-start text:change-id="ct428315104"/><text:span text:style-name="T81">總　　　統　</text:span><text:change-end text:change-id="ct428315104"/><text:span text:style-name="T81">陳水扁</text:span><text:change-start text:change-id="ct428307784"/></text:p>
      <text:p text:style-name="P4"><text:span text:style-name="T81">行政院院長　</text:span><text:change-end text:change-id="ct428307784"/>游錫<text:span text:style-name="T69"></text:span></text:p>
      <table:table table:name="表格5" table:style-name="表格5">
        <table:table-column table:style-name="表格5.A"/>
        <table:table-column table:style-name="表格5.B"/>
        <table:table-row table:style-name="表格5.1">
          <table:table-cell table:style-name="表格5.A1" office:value-type="string">
            <text:p text:style-name="P76"><text:change-start text:change-id="ct568641472"/>總統令<text:change-end text:change-id="ct568641472"/></text:p>
          </table:table-cell>
          <table:table-cell table:style-name="表格5.A1" office:value-type="string">
            <text:p text:style-name="P77"><text:change-start text:change-id="ct568646992"/><text:span text:style-name="T79">中華民國</text:span><text:change-end text:change-id="ct568646992"/><text:span text:style-name="T79">九十三</text:span><text:change-start text:change-id="ct568632232"/><text:span text:style-name="T79">年</text:span><text:change-end text:change-id="ct568632232"/><text:span text:style-name="T79">一</text:span><text:change-start text:change-id="ct568640032"/><text:span text:style-name="T79">月</text:span><text:change-end text:change-id="ct568640032"/><text:span text:style-name="T79">三十</text:span><text:change-start text:change-id="ct568633312"/><text:span text:style-name="T79">日</text:span><text:change-end text:change-id="ct568633312"/></text:p>
          </table:table-cell>
        </table:table-row>
      </table:table>
      <text:p text:style-name="P12">任命劉耀文、黃金麗、鄭興貴、董啟彬、鍾東良、楊振興、賴首東、莊玉輝、林楚輝、王正吉、陳仕恭、曾望儒、黃信義、歐陽洲、王保淵為警正四階警察官。</text:p>
      <text:p text:style-name="P12">任命蕭嘉炳、劉進盛、張英哲、廖宜通、藍森秋、周雁方、陳欽瑞、張國顯、黃萬祥為警正四階警察官。</text:p>
      <text:p text:style-name="P12"><text:soft-page-break/>任命劉景生、林朝力、蔡文德、蕭壹男、簡<text:span text:style-name="T69"></text:span>銘、林致立、李長義、楊志成、廖義明、詹文聰、邱金山、陳信宏、楊美華、劉嶔碩、邱翔彬、張清鎮、柯志忠、吳文平、黃汝寬、張瑞仁、莊國銘、藍錫景、溫信忠、陳志遠、甘興銘、賴育源、黃禎祥、林富泉、鄭右忠、黃庭芳、邱伯麟、陳錦約、林俊均、吳家碧、葉聰毅、顏慶恩、洪順德、葉竣仁、張耀安、廖忠宗、白明義、潘華英、蔡賢、古濟民、許克信、古進星、高一男、陳春鵬、陳清圳、莊秋益、陳清鑽、陳俊明為警正四階警察官。</text:p>
      <text:p text:style-name="扁游"><text:change-start text:change-id="ct428308504"/><text:span text:style-name="T81">總　　　統　</text:span><text:change-end text:change-id="ct428308504"/><text:span text:style-name="T81">陳水扁</text:span><text:change-start text:change-id="ct428313904"/></text:p>
      <text:p text:style-name="P4"><text:span text:style-name="T81">行政院院長　</text:span><text:change-end text:change-id="ct428313904"/>游錫<text:span text:style-name="T69"></text:span></text:p>
      <table:table table:name="表格6" table:style-name="表格6">
        <table:table-column table:style-name="表格6.A"/>
        <table:table-column table:style-name="表格6.B"/>
        <table:table-row table:style-name="表格6.1">
          <table:table-cell table:style-name="表格6.A1" office:value-type="string">
            <text:p text:style-name="P76"><text:change-start text:change-id="ct568643992"/>總統令<text:change-end text:change-id="ct568643992"/></text:p>
          </table:table-cell>
          <table:table-cell table:style-name="表格6.A1" office:value-type="string">
            <text:p text:style-name="P77"><text:change-start text:change-id="ct568637512"/><text:span text:style-name="T79">中華民國</text:span><text:change-end text:change-id="ct568637512"/><text:span text:style-name="T79">九十三</text:span><text:change-start text:change-id="ct568637632"/><text:span text:style-name="T79">年</text:span><text:change-end text:change-id="ct568637632"/><text:span text:style-name="T79">二</text:span><text:change-start text:change-id="ct568634752"/><text:span text:style-name="T79">月</text:span><text:change-end text:change-id="ct568634752"/><text:span text:style-name="T79">三</text:span><text:change-start text:change-id="ct568637272"/><text:span text:style-name="T79">日</text:span><text:change-end text:change-id="ct568637272"/></text:p>
          </table:table-cell>
        </table:table-row>
      </table:table>
      <text:p text:style-name="任二">任命張文富為行政院公共工程委員會簡任第十職等專門委員。</text:p>
      <text:p text:style-name="任二">任命沈聰明為薦任公務人員。</text:p>
      <text:p text:style-name="任二">派鄭婉琍、常慧中、楊碧玉為薦派公務人員。</text:p>
      <text:p text:style-name="扁游"><text:change-start text:change-id="ct428310424"/><text:span text:style-name="T81">總　　　統　</text:span><text:change-end text:change-id="ct428310424"/><text:span text:style-name="T81">陳水扁</text:span><text:change-start text:change-id="ct428313784"/></text:p>
      <text:p text:style-name="P4"><text:span text:style-name="T81">行政院院長　</text:span><text:change-end text:change-id="ct428313784"/>游錫<text:span text:style-name="T69"></text:span></text:p>
      <table:table table:name="表格7" table:style-name="表格7">
        <table:table-column table:style-name="表格7.A"/>
        <table:table-column table:style-name="表格7.B"/>
        <table:table-row table:style-name="表格7.1">
          <table:table-cell table:style-name="表格7.A1" office:value-type="string">
            <text:p text:style-name="P76"><text:change-start text:change-id="ct568644232"/>總統令<text:change-end text:change-id="ct568644232"/></text:p>
          </table:table-cell>
          <table:table-cell table:style-name="表格7.A1" office:value-type="string">
            <text:p text:style-name="P77"><text:change-start text:change-id="ct568646032"/><text:span text:style-name="T79">中華民國</text:span><text:change-end text:change-id="ct568646032"/><text:span text:style-name="T79">九十三</text:span><text:change-start text:change-id="ct568634632"/><text:span text:style-name="T79">年</text:span><text:change-end text:change-id="ct568634632"/><text:span text:style-name="T79">二</text:span><text:change-start text:change-id="ct568640152"/><text:span text:style-name="T79">月</text:span><text:change-end text:change-id="ct568640152"/><text:span text:style-name="T79">四</text:span><text:change-start text:change-id="ct568641352"/><text:span text:style-name="T79">日</text:span><text:change-end text:change-id="ct568641352"/></text:p>
          </table:table-cell>
        </table:table-row>
      </table:table>
      <text:p text:style-name="任二">任命賴信吉、張三桂、鄭美華、劉美玲、林茴香、林美妘、蘇樹和、程淑慧為薦任公務人員。</text:p>
      <text:p text:style-name="任二">任命李建龍、呂美玉、鍾兆堂、洪景鑌、呂坤聰、張玉雲、李美惠、許月卿、詹麗華、吳英明、邱蘭妹、<text:soft-page-break/>葉斯杰、李宗展、林金水、黃振樺、李光華為薦任公務人員。</text:p>
      <text:p text:style-name="P12">任命蔡福祿為薦任公務人員。</text:p>
      <text:p text:style-name="P12">任命林美慧、吳順生、謝鎮蓬、張維強、陳麗華、許金滿、呂靜娟、廖隆仁、姚勝隆為薦任公務人員。</text:p>
      <text:p text:style-name="P12">任命鍾麗芳、周進山、蔣美花、馮明貴、杜秀桂、田惠芳、洪俊仁、吳國榮、吳清照、柯曜坤、朱美代為薦任公務人員。</text:p>
      <text:p text:style-name="P12">任命鄧玉菊、張惠美、蔡昭瑛為薦任公務人員。</text:p>
      <text:p text:style-name="P12">任命陳增春為薦任公務人員。</text:p>
      <text:p text:style-name="P12">任命王麗玉、吳宗青、周志文、龍清雲、陳繼武為薦任公務人員。</text:p>
      <text:p text:style-name="扁游"><text:change-start text:change-id="ct428311144"/><text:span text:style-name="T81">總　　　統　</text:span><text:change-end text:change-id="ct428311144"/><text:span text:style-name="T81">陳水扁</text:span><text:change-start text:change-id="ct428316304"/></text:p>
      <text:p text:style-name="P6">行政院院長　<text:change-end text:change-id="ct428316304"/>游錫<text:span text:style-name="T69"></text:span></text:p>
      <table:table table:name="表格8" table:style-name="表格8">
        <table:table-column table:style-name="表格8.A"/>
        <table:table-column table:style-name="表格8.B"/>
        <table:table-row table:style-name="表格8.1">
          <table:table-cell table:style-name="表格8.A1" office:value-type="string">
            <text:p text:style-name="P76"><text:change-start text:change-id="ct568632952"/>總統令<text:change-end text:change-id="ct568632952"/></text:p>
          </table:table-cell>
          <table:table-cell table:style-name="表格8.A1" office:value-type="string">
            <text:p text:style-name="P77"><text:change-start text:change-id="ct568639552"/><text:span text:style-name="T79">中華民國</text:span><text:change-end text:change-id="ct568639552"/><text:span text:style-name="T79">九十三</text:span><text:change-start text:change-id="ct568637032"/><text:span text:style-name="T79">年</text:span><text:change-end text:change-id="ct568637032"/><text:span text:style-name="T79">二</text:span><text:change-start text:change-id="ct430862224"/><text:span text:style-name="T79">月</text:span><text:change-end text:change-id="ct430862224"/><text:span text:style-name="T79">四</text:span><text:change-start text:change-id="ct430856104"/><text:span text:style-name="T79">日</text:span><text:change-end text:change-id="ct430856104"/></text:p>
          </table:table-cell>
        </table:table-row>
      </table:table>
      <text:p text:style-name="P13">任命顏新訓、陳泰吉、蔡宗曇、黃宣瑜、呂建澐、林靜宏、胡捷雲、許銘仁、許順德、黃朝健、林育正、侯文欽、鄭國詩、詹志明、陳宏輝為警正四階警察官。</text:p>
      <text:p text:style-name="P13">任命楊泱清、邱調源、謝俊傑、賴道生、雷建和、蔡瑞彬、洪國任、林永福、莊忠政、陳柏廷、俞石生、黃俊松、洪萬遠、覃遠征、吳佩儒、吳東漢、吳志猛、鍾陽照、吳振福、蔡新民、陳效恭、潘俊隆、劉紀綱、張耀文、曾志銘、林嘉民、陳祝雄、黃俊聖、洪志南、許世賢、趙文才、王儷娟、黃家男、王國宗、馮國華、李俊益、林添聰、劉冠宏、鄧禮芳、楊泰興、王熾昌、蔡芳瑞、許清宏、黃建華、江正義、江三洋、李浤文、吳傳德、劉源章、簡進強、林方正、殷俊明、巧堂孝、王朝福、李世雄、鄭正昌、蕭素真、林振宏、謝孟諺、<text:soft-page-break/>林育彥、蔡錦治、林本童、林拱照、林騰瑜、法成德、蘇振育、林瑞堂、張宏嘉、陳甲林、鄭健偉、黃金泉、謝文常、王順益、傅啟倫、邱景明、熊一清、劉精武、方兟協、洪慶文、邱永堂、洪存孝、張國先、周建岑、賴芳柎、邱逸驊、曾茂恭、王培鑫、李維晉、賴易得、謝仁德、黃啟洲、張維忠、賴沼安、陳叔銘、陳國棟、戴奇彬、鄭國勝、李瑞昌、李慶南、張永澤、洪國審、蘇志堅、蕭旭東、郭仙欣、林瑞芳、楊禮模、江耿朋、李錫賢、王治堅、陳文川、周清煌、黃啟祥、尹懷仁、高國才、陳炎文、邢立名、林聰榮、張文貴、林重宏、林經祥、翁義聰、鄭鴻烈、林建呈為警正四階警察官。</text:p>
      <text:p text:style-name="P14">任命李茂雄、施秋連、林鳳舉、余一村、蔡庄傑、高永障、林春美、潘再東、李冠輝、陳正雄、戴春益<text:span text:style-name="T69"> </text:span>、蘇相吉、李新茂、鄭永茂、張國志、王志成、郭豐榮、翁國欽、徐朝貴、陳中漢、涂勝財、李偉田、李逢春、許力仁、陳建年、邱春生、陳建誠、林振吉、廖再安、洪昌耀、李明權、林韋成、林嘉祥、張彥祥、李世偉、洪石川、楊登光、劉明昌、胡信德、劉子新、何代祥為警正四階警察官。</text:p>
      <text:p text:style-name="扁游"><text:change-start text:change-id="ct428309344"/><text:span text:style-name="T81">總　　　統　</text:span><text:change-end text:change-id="ct428309344"/><text:span text:style-name="T81">陳水扁</text:span><text:change-start text:change-id="ct428306944"/></text:p>
      <text:p text:style-name="P4"><text:span text:style-name="T81">行政院院長　</text:span><text:change-end text:change-id="ct428306944"/>游錫<text:span text:style-name="T69"></text:span></text:p>
      <table:table table:name="表格9" table:style-name="表格9">
        <table:table-column table:style-name="表格9.A"/>
        <table:table-column table:style-name="表格9.B"/>
        <table:table-row table:style-name="表格9.1">
          <table:table-cell table:style-name="表格9.A1" office:value-type="string">
            <text:p text:style-name="P76"><text:change-start text:change-id="ct430863184"/>總統令<text:change-end text:change-id="ct430863184"/></text:p>
          </table:table-cell>
          <table:table-cell table:style-name="表格9.A1" office:value-type="string">
            <text:p text:style-name="P77"><text:change-start text:change-id="ct430857304"/><text:span text:style-name="T79">中華民國</text:span><text:change-end text:change-id="ct430857304"/><text:span text:style-name="T79">九十三</text:span><text:change-start text:change-id="ct430849144"/><text:span text:style-name="T79">年</text:span><text:change-end text:change-id="ct430849144"/><text:span text:style-name="T79">二</text:span><text:change-start text:change-id="ct430855624"/><text:span text:style-name="T79">月</text:span><text:change-end text:change-id="ct430855624"/><text:span text:style-name="T79">五</text:span><text:change-start text:change-id="ct430858864"/><text:span text:style-name="T79">日</text:span><text:change-end text:change-id="ct430858864"/></text:p>
          </table:table-cell>
        </table:table-row>
      </table:table>
      <text:p text:style-name="P14">任命張佩珍為國立臺灣大學醫學院附設醫院簡任第十職等副主任。</text:p>
      <text:p text:style-name="P10">任命張銘珠、李蕙如為法務部行政執行署簡任第十職等主任行政執行官，林豐文為臺灣南投地方法院檢察署簡任第十職等主任檢察官，劉聰熙為簡任第十職等檢察官。</text:p>
      <text:p text:style-name="P10">任命洪益發為經濟部水利署中區水資源局簡任第十職等正工程司兼課長。</text:p>
      <text:p text:style-name="P10"><text:soft-page-break/>任命張進賢、吳民有、賴復華、何其非為薦任公務人員。</text:p>
      <text:p text:style-name="P10">任命劉美霞、梁素瑜、陳韋涵、蔣禮芸、徐怡華、劉美蘭、沈美慧、徐千偉、林蕙珠、楊耀斌、徐明仁為薦任公務人員。</text:p>
      <text:p text:style-name="P10">任命邱棟梁為薦任公務人員。</text:p>
      <text:p text:style-name="P10">任命陳勉如、江雪萍、湯宜庭、蘇家蓁、葉淑玉、黃清河、蔡坤錠、謝佳蓉、宋芬芳、黃淑惠、梁國濱、吳弘玄、許淑玲、林淑華、林肇松、陳復羲、黃美茸、王羚芬、楊翠華、蕭淑月、李麗卿、羅中傑、陳月珍、潘家富、蔡麗珍、吳新惠、李秋燕、陳淑惠、蔡宛凌、吳月珍、陳孟雪、李建和為薦任公務人員。</text:p>
      <text:p text:style-name="扁游"><text:change-start text:change-id="ct428310784"/><text:span text:style-name="T81">總　　　統　</text:span><text:change-end text:change-id="ct428310784"/><text:span text:style-name="T81">陳水扁</text:span><text:change-start text:change-id="ct428313304"/></text:p>
      <text:p text:style-name="P4"><text:span text:style-name="T81">行政院院長　</text:span><text:change-end text:change-id="ct428313304"/>游錫<text:span text:style-name="T69"></text:span></text:p>
      <table:table table:name="表格10" table:style-name="表格10">
        <table:table-column table:style-name="表格10.A"/>
        <table:table-column table:style-name="表格10.B"/>
        <table:table-row table:style-name="表格10.1">
          <table:table-cell table:style-name="表格10.A1" office:value-type="string">
            <text:p text:style-name="P76"><text:change-start text:change-id="ct430849504"/>總統令<text:change-end text:change-id="ct430849504"/></text:p>
          </table:table-cell>
          <table:table-cell table:style-name="表格10.A1" office:value-type="string">
            <text:p text:style-name="P77"><text:change-start text:change-id="ct430850104"/><text:span text:style-name="T79">中華民國</text:span><text:change-end text:change-id="ct430850104"/><text:span text:style-name="T79">九十三</text:span><text:change-start text:change-id="ct430847824"/><text:span text:style-name="T79">年</text:span><text:change-end text:change-id="ct430847824"/><text:span text:style-name="T79">二</text:span><text:change-start text:change-id="ct430861384"/><text:span text:style-name="T79">月</text:span><text:change-end text:change-id="ct430861384"/><text:span text:style-name="T79">五</text:span><text:change-start text:change-id="ct430863304"/><text:span text:style-name="T79">日</text:span><text:change-end text:change-id="ct430863304"/></text:p>
          </table:table-cell>
        </table:table-row>
      </table:table>
      <text:p text:style-name="任二">任命蔣一<text:span text:style-name="T69"></text:span>為警正四階警察官。</text:p>
      <text:p text:style-name="扁游"><text:change-start text:change-id="ct428308984"/><text:span text:style-name="T81">總　　　統　</text:span><text:change-end text:change-id="ct428308984"/><text:span text:style-name="T81">陳水扁</text:span><text:change-start text:change-id="ct428300824"/></text:p>
      <text:p text:style-name="P4"><text:span text:style-name="T81">行政院院長　</text:span><text:change-end text:change-id="ct428300824"/>游錫<text:span text:style-name="T69"></text:span></text:p>
      <table:table table:name="表格11" table:style-name="表格11">
        <table:table-column table:style-name="表格11.A"/>
        <table:table-row table:style-name="表格11.1">
          <table:table-cell table:style-name="表格11.A1" office:value-type="string">
            <text:p text:style-name="P45">﹏﹏﹏﹏﹏﹏﹏﹏﹏﹏﹏﹏</text:p>
          </table:table-cell>
        </table:table-row>
        <table:table-row table:style-name="表格11.1">
          <table:table-cell table:style-name="表格11.A1" office:value-type="string">
            <text:p text:style-name="P67">專　　　　　載</text:p>
          </table:table-cell>
        </table:table-row>
        <text:soft-page-break/>
        <table:table-row table:style-name="表格11.1">
          <table:table-cell table:style-name="表格11.A1" office:value-type="string">
            <text:p text:style-name="P68">﹏﹏﹏﹏﹏﹏﹏﹏﹏﹏﹏﹏</text:p>
          </table:table-cell>
        </table:table-row>
      </table:table>
      <text:p text:style-name="P28">巴拉圭共和國新任駐華特命全權大使<text:span text:style-name="T9">狄雅士︵Ramon Antero Diaz Pereira︶閣下</text:span><text:span text:style-name="key1"><text:span text:style-name="T72">呈遞到任國書</text:span></text:span></text:p>
      <text:p text:style-name="P1">巴拉圭共和國新任駐華特命全權大使<text:span text:style-name="T9">狄雅士︵</text:span>Ramon Antero Diaz Pereira<text:span text:style-name="T9">︶閣下，</text:span>於中華民國九十三年二月四日上午九時到總統府向　總統<text:span text:style-name="key1"><text:span text:style-name="T73">呈遞到任國書</text:span></text:span>，　總統親予接受。我國參與典禮人員有總統府副秘書長吳釗燮、第三局局長劉溪泉、外交部部長簡又新及禮賓司司長賴建中。巴拉圭共和國駐華大使館公使Mr. <text:span text:style-name="T85">Raul Silvero Silvagni</text:span><text:span text:style-name="T9">及武官</text:span>Mr. <text:span text:style-name="T85">Ramon Benitez Liseras</text:span><text:span text:style-name="T9">隨同晉見。</text:span></text:p>
      <table:table table:name="表格12" table:style-name="表格12">
        <table:table-column table:style-name="表格12.A"/>
        <table:table-row table:style-name="表格12.1">
          <table:table-cell table:style-name="表格12.A1" office:value-type="string">
            <text:p text:style-name="P45">﹏﹏﹏﹏﹏﹏﹏﹏﹏﹏﹏﹏</text:p>
          </table:table-cell>
        </table:table-row>
        <table:table-row table:style-name="表格12.1">
          <table:table-cell table:style-name="表格12.A1" office:value-type="string">
            <text:p text:style-name="P78">總 統 活 動 紀 要</text:p>
          </table:table-cell>
        </table:table-row>
        <table:table-row table:style-name="表格12.1">
          <table:table-cell table:style-name="表格12.A1" office:value-type="string">
            <text:p text:style-name="P68">﹏﹏﹏﹏﹏﹏﹏﹏﹏﹏﹏﹏</text:p>
          </table:table-cell>
        </table:table-row>
      </table:table>
      <text:p text:style-name="P72">記事期間：</text:p>
      <text:p text:style-name="P70">九十三年一月三十日至九十三年二月五日</text:p>
      <text:p text:style-name="P80">一月三十日（星期五）</text:p>
      <text:p text:style-name="P34">˙<text:span text:style-name="T26">蒞臨「南部產業創新研發示範專區」落成啟用典禮致詞（台南市安南區）</text:span></text:p>
      <text:p text:style-name="P34">˙<text:span text:style-name="T26">蒞臨二○○四年新春文薈活動致詞（台南市國家台灣文學館）</text:span></text:p>
      <text:p text:style-name="P35"><text:soft-page-break/>˙<text:span text:style-name="T26">蒞臨「台灣鄉土藝術季│陣頭之美」活動致詞（台南市孔廟）</text:span></text:p>
      <text:p text:style-name="P35">˙<text:span text:style-name="T26">蒞臨「九十三年大陸台商協會負責人春節座談聯誼活動」致詞（台南市大億麗緻酒店）</text:span></text:p>
      <text:p text:style-name="P80">一月三十一日（星期六）</text:p>
      <text:p text:style-name="P35">˙<text:span text:style-name="T9">高雄縣林園鄉</text:span><text:span text:style-name="T9">廣應廟參香</text:span><text:span text:style-name="T9">(高雄縣林園鄉)</text:span></text:p>
      <text:p text:style-name="P35">˙<text:span text:style-name="T9">高雄縣鳳山市</text:span><text:span text:style-name="T9">五甲龍成宮參香</text:span><text:span text:style-name="T9">(高雄縣鳳山市)</text:span></text:p>
      <text:p text:style-name="P35">˙<text:span text:style-name="T9">高雄縣鳳山市</text:span><text:span text:style-name="T9">佛教蓮社禮佛</text:span><text:span text:style-name="T9">(高雄縣鳳山市)</text:span></text:p>
      <text:p text:style-name="P35">˙<text:span text:style-name="T9">蒞臨「優質農業、行銷國際座談會」</text:span><text:span text:style-name="T26">致詞</text:span><text:span text:style-name="T9">(高雄縣鳳山市農會)</text:span></text:p>
      <text:p text:style-name="P35">˙<text:span text:style-name="T9">與桃園縣大園鄉鄉親晤談（桃園縣大園鄉</text:span><text:span text:style-name="T9">）</text:span></text:p>
      <text:p text:style-name="P35">˙<text:span text:style-name="T9">桃園縣八德市</text:span><text:span text:style-name="T9">元聖宮參香並與八德地方人士晤談</text:span><text:span text:style-name="T9">(桃園縣八德市)</text:span></text:p>
      <text:p text:style-name="P35">˙<text:span text:style-name="T9">拜訪</text:span><text:span text:style-name="T9">桃園縣</text:span><text:span text:style-name="T9">蘆竹鄉農會前總幹事許旺生</text:span><text:span text:style-name="T9">(桃園縣蘆竹鄉)</text:span></text:p>
      <text:p text:style-name="P35">˙<text:span text:style-name="T9">與卓慶東前主委及龜山鄉鄉親晤談</text:span><text:span text:style-name="T9">(桃園縣龜山鄉)</text:span></text:p>
      <text:p text:style-name="P80">二月一日（星期日）</text:p>
      <text:p text:style-name="P35">˙<text:span text:style-name="T9">參加救世師傅</text:span><text:span text:style-name="T26">紀念日</text:span><text:span text:style-name="T9">活動</text:span><text:span text:style-name="T9">(苗栗縣銅鑼鄉九華山)</text:span></text:p>
      <text:p text:style-name="P35">˙<text:span text:style-name="T9">蒞臨</text:span><text:span text:style-name="T9">彰化縣鹿港鎮</text:span><text:span text:style-name="T9">護安宮世紀金龍燈點睛儀式致詞</text:span><text:span text:style-name="T9">(彰化縣鹿港鎮)</text:span></text:p>
      <text:p text:style-name="P35">˙<text:span text:style-name="T9">與台中市身心障礙人士度元宵</text:span><text:span text:style-name="T9">(台中市)</text:span></text:p>
      <text:p text:style-name="P80">二月二日（星期一）</text:p>
      <text:p text:style-name="P35">˙<text:span text:style-name="T9">接見國際生命線協會</text:span><text:span text:style-name="T26">台灣</text:span><text:span text:style-name="T9">總會代表</text:span></text:p>
      <text:p text:style-name="P35">˙<text:span text:style-name="T9">蒞臨駐台使節及代表「新春聯歡晚會」致詞</text:span><text:span text:style-name="T9">(</text:span><text:span text:style-name="T9">台北市</text:span><text:span text:style-name="T9">圓山飯店)</text:span></text:p>
      <text:p text:style-name="P35">˙<text:span text:style-name="T9">參訪台北市華西街及廣州街夜市</text:span><text:span text:style-name="T9">(</text:span><text:span text:style-name="T26">台北市</text:span><text:span text:style-name="T9">萬華區)</text:span></text:p>
      <text:p text:style-name="P36"><text:soft-page-break/>˙<text:span text:style-name="T26">台北市</text:span><text:span text:style-name="T9">萬華區</text:span><text:span text:style-name="T9">龍山寺參香</text:span><text:span text:style-name="T9">(</text:span><text:span text:style-name="T26">台北市</text:span><text:span text:style-name="T9">萬華區)</text:span></text:p>
      <text:p text:style-name="P80">二月三日（星期二）</text:p>
      <text:p text:style-name="P37">˙<text:span text:style-name="T9">接見</text:span><text:span text:style-name="T9">在台</text:span><text:span text:style-name="T9">外籍天主教傳教士代表</text:span></text:p>
      <text:p text:style-name="P37">˙<text:span text:style-name="T9">召開</text:span><text:span text:style-name="T9">記者會</text:span><text:span text:style-name="T9">（</text:span><text:span text:style-name="T9">總統府</text:span><text:span text:style-name="T9">）</text:span></text:p>
      <text:p text:style-name="P37">˙<text:span text:style-name="T9">蒞臨九十三年慶祝農民節暨神農獎</text:span><text:span text:style-name="T9">頒獎典禮</text:span><text:span text:style-name="T9">致詞</text:span><text:span text:style-name="T9">（台北市農訓協會）</text:span></text:p>
      <text:p text:style-name="P37">˙<text:span text:style-name="T9">蒞臨</text:span><text:span text:style-name="T9">九十三年度中小企業聯合新春團拜</text:span><text:span text:style-name="T9">致詞</text:span><text:span text:style-name="T9">（台北市環亞飯店）</text:span></text:p>
      <text:p text:style-name="P80">二月四日（星期三）</text:p>
      <text:p text:style-name="P37">˙接受<text:span text:style-name="T9">巴拉圭共和國新任駐</text:span><text:span text:style-name="T9">華特命全權</text:span><text:span text:style-name="T9">大使狄雅士（</text:span>Ramon Antero Diaz Pereira<text:span text:style-name="T9">）呈遞到任國書</text:span></text:p>
      <text:p text:style-name="P37">˙<text:span text:style-name="T9">蒞臨</text:span><text:span text:style-name="T9">「愉悅農門．舞動諸羅｜農民節大會」活動</text:span><text:span text:style-name="T9">致詞</text:span><text:span text:style-name="T9">（嘉義縣政府）</text:span></text:p>
      <text:p text:style-name="P37">˙<text:span text:style-name="T9">探視白化症視障按摩業者朱勝賀、朱勝禧（高雄市前金區）</text:span></text:p>
      <text:p text:style-name="P37">˙<text:span text:style-name="T9">高雄市楠梓鳳屏宮參香（高雄市楠梓區）</text:span></text:p>
      <text:p text:style-name="P37">˙<text:span text:style-name="T9">蒞臨</text:span><text:span text:style-name="T9">「二</text:span><text:span text:style-name="T9">○○</text:span><text:span text:style-name="T9">四旗鼓飛揚．高雄燈會」點燈儀式</text:span><text:span text:style-name="T9">致詞</text:span><text:span text:style-name="T9">（高雄市鹽埕區）</text:span></text:p>
      <text:p text:style-name="P80">二月五日（星期四）</text:p>
      <text:p text:style-name="P37">˙<text:span text:style-name="T26">接見參加二○○三年第十二屆世界盃軟式網球錦標賽中華代表隊</text:span></text:p>
      <text:p text:style-name="P37">˙<text:span text:style-name="T9">蒞臨</text:span><text:span text:style-name="T26">國立虎尾科技大學掛牌儀式</text:span><text:span text:style-name="T9">致詞</text:span><text:span text:style-name="T26">（雲林縣虎尾鎮）</text:span></text:p>
      <text:p text:style-name="P37">˙<text:span text:style-name="T26">參加「吃飯擔．保平安」│五年千歲祈福繞境（雲林縣褒忠鄉）</text:span></text:p>
      <text:p text:style-name="P37">˙<text:span text:style-name="T26">參加「文化春耕│相信台灣．堅持本土」座談（雲林縣褒忠鄉）</text:span></text:p>
      <text:p text:style-name="P39">˙<text:span text:style-name="T9">蒞臨</text:span><text:span text:style-name="T26">「二○○四台灣燈會開燈儀式」</text:span><text:span text:style-name="T9">致詞</text:span><text:span text:style-name="T26">（台北縣政府前廣場）</text:span></text:p>
      <table:table table:name="表格13" table:style-name="表格13">
        <table:table-column table:style-name="表格13.A"/>
        <text:soft-page-break/>
        <table:table-row table:style-name="表格13.1">
          <table:table-cell table:style-name="表格13.A1" office:value-type="string">
            <text:p text:style-name="P45">﹏﹏﹏﹏﹏﹏﹏﹏﹏﹏﹏﹏</text:p>
          </table:table-cell>
        </table:table-row>
        <table:table-row table:style-name="表格13.1">
          <table:table-cell table:style-name="表格13.A1" office:value-type="string">
            <text:p text:style-name="P79">副 總 統 活 動 紀 要</text:p>
          </table:table-cell>
        </table:table-row>
        <table:table-row table:style-name="表格13.1">
          <table:table-cell table:style-name="表格13.A1" office:value-type="string">
            <text:p text:style-name="P68">﹏﹏﹏﹏﹏﹏﹏﹏﹏﹏﹏﹏</text:p>
          </table:table-cell>
        </table:table-row>
      </table:table>
      <text:p text:style-name="P72">記事期間：</text:p>
      <text:p text:style-name="P70">九十三年一月三十日至九十三年二月五日</text:p>
      <text:p text:style-name="P80">一月三十日（星期五）</text:p>
      <text:p text:style-name="P35">˙<text:span text:style-name="T26">台中縣神岡鄉萬興宮參香（台中縣神岡鄉）</text:span></text:p>
      <text:p text:style-name="P35">˙<text:span text:style-name="T26">與大台中地區工商業人士、觀光旅遊業者、溫泉業者及急難救助協會等團體座談（台中市麒麟峰溫泉）</text:span></text:p>
      <text:p text:style-name="P35">˙蒞臨<text:span text:style-name="T26">「李登輝之友會」餐會致詞（台中縣豐原市）</text:span></text:p>
      <text:p text:style-name="P80">一月三十一日（星期六）</text:p>
      <text:p text:style-name="活動">˙蒞臨<text:span text:style-name="T9">新象二十五週年慶祝酒會</text:span><text:span text:style-name="T26">致詞</text:span><text:span text:style-name="T9">(台北</text:span><text:span text:style-name="T9">市</text:span><text:span text:style-name="T9">國賓飯店)</text:span></text:p>
      <text:p text:style-name="P80">二月一日（星期日）</text:p>
      <text:p text:style-name="P34">˙<text:span text:style-name="T9">台中縣大里市</text:span><text:span text:style-name="T9">福興宮參香</text:span><text:span text:style-name="T9">(台中縣大里市)</text:span></text:p>
      <text:p text:style-name="P34">˙<text:span text:style-name="T9">參加</text:span><text:span text:style-name="T9">台中縣大里市</text:span><text:span text:style-name="T9">廣亮慈善會新春團拜</text:span><text:span text:style-name="T9">(台中縣大里市)</text:span></text:p>
      <text:p text:style-name="P34">˙<text:span text:style-name="T9">與台中縣大里市市民代表會市民代表座談</text:span><text:span text:style-name="T9">(台中縣大里市代會)</text:span></text:p>
      <text:p text:style-name="P34"><text:soft-page-break/>˙<text:span text:style-name="T9">與中華文化命理勘輿研究交流協會成員座談</text:span><text:span text:style-name="T9">(台中縣大里市)</text:span></text:p>
      <text:p text:style-name="P80">二月二日（星期一）</text:p>
      <text:p text:style-name="P37">˙<text:span text:style-name="T9">與</text:span><text:span text:style-name="T9">台北縣</text:span><text:span text:style-name="T9">五股鄉各界人士座談</text:span><text:span text:style-name="T9">(台北縣五股鄉)</text:span></text:p>
      <text:p text:style-name="P37">˙蒞臨台北縣<text:span text:style-name="T9">新莊市「博士的家」新建工程上樑典禮致詞</text:span><text:span text:style-name="T9">(台北縣新莊市)</text:span></text:p>
      <text:p text:style-name="P80">二月三日（星期二）</text:p>
      <text:p text:style-name="P37">˙<text:span text:style-name="T9">蒞臨</text:span><text:span text:style-name="T9">基隆市「</text:span><text:span text:style-name="T9">洪</text:span><text:span text:style-name="T9">福齊天</text:span><text:span text:style-name="T9">│元宵</text:span><text:span text:style-name="T9">祈福點燈活動</text:span><text:span text:style-name="T9">」致詞</text:span><text:span text:style-name="T9">（基隆市和平廣場）</text:span></text:p>
      <text:p text:style-name="P37">˙<text:span text:style-name="T9">蒞臨</text:span><text:span text:style-name="T9">基隆市</text:span><text:span text:style-name="T9">「慶元宵點燈賞國樂．贈元寶活動」致詞</text:span><text:span text:style-name="T9">（基隆市立文化中心）</text:span></text:p>
      <text:p text:style-name="P80">二月四日（星期三）</text:p>
      <text:p text:style-name="P35">˙<text:span text:style-name="T9">蒞臨</text:span><text:span text:style-name="T9">「看電影．反飛彈」｜觀賞「驚爆十三天」影片</text:span><text:span text:style-name="T9">活動致詞</text:span><text:span text:style-name="T9">（台北市晶華電影城）</text:span></text:p>
      <text:p text:style-name="P80">二月五日（星期四）</text:p>
      <text:p text:style-name="P35">˙<text:span text:style-name="T9">蒞臨</text:span><text:span text:style-name="T26">「二○○四臺北燈節」點燈典禮致詞（台北市中正紀念公園）</text:span></text:p>
      <table:table table:name="表格14" table:style-name="表格14">
        <table:table-column table:style-name="表格14.A"/>
        <table:table-row table:style-name="表格14.1">
          <table:table-cell table:style-name="表格14.A1" office:value-type="string">
            <text:p text:style-name="P45">﹏﹏﹏﹏﹏﹏﹏﹏﹏﹏﹏﹏</text:p>
          </table:table-cell>
        </table:table-row>
        <table:table-row table:style-name="表格14.1">
          <table:table-cell table:style-name="表格14.A1" office:value-type="string">
            <text:p text:style-name="P78">總 統 府 新 聞 稿</text:p>
          </table:table-cell>
        </table:table-row>
        <table:table-row table:style-name="表格14.1">
          <table:table-cell table:style-name="表格14.A1" office:value-type="string">
            <text:p text:style-name="P68">﹏﹏﹏﹏﹏﹏﹏﹏﹏﹏﹏﹏</text:p>
          </table:table-cell>
        </table:table-row>
      </table:table>
      <text:p text:style-name="P2">總統中外記者會答問實錄</text:p>
      <text:p text:style-name="日期">中華民國九十三年二月三日</text:p>
      <text:p text:style-name="P126">陳總統水扁先生今天上午舉行中外記者會，就建立兩岸「和平穩定的互動架構」及三二<text:span text:style-name="T69">○</text:span>和平公投的內<text:soft-page-break/>容與意涵向國人作完整說明。</text:p>
      <text:p text:style-name="P126">總統開場致詞談話內容全文如下：</text:p>
      <text:p text:style-name="P127">感謝各位今天共同出席總統府的中外記者會。首先，阿扁要針對三二<text:span text:style-name="T69">○</text:span>和平公投的內容與意涵，向國人同胞提出完整的報告。</text:p>
      <text:p text:style-name="P125">公民投票體現普世的民主價值。透過公民投票，人民可實現當家做主的基本權利，決定國家未來的發展方向。歷史悠久的民主國家，例如瑞士、法國、英國、美國、德國等，都曾多次舉辦全國性或地方性的公民投票。新興的民主國家，例如東歐各國及波羅的海三國，在爭取自由、民主的艱辛過程中，公民投票也扮演非常關鍵的角色。若干公民投票對促進區域和平與族群和解更有積極貢獻，例如北愛爾蘭的和解方案，經由公民投票贏得了人民的支持，終能獲致和解與和平。放眼世界，在透過公民投票追求自由、民主與和平的道路上，台灣並不孤單。</text:p>
      <text:p text:style-name="P125">去年在台灣人民的全力支持下，促成立法院通過公民投票法，使我國終於可以依法辦理歷史上第一次公民投票，這是值得歡欣鼓舞的大事。</text:p>
      <text:p text:style-name="P125">中華民國憲法賦予總統維護國家主權及保衛國家安全的重責大任，為了履行憲法職責，凝聚國民意志，本人乃依據公民投票法第十七條第一項規定，將攸關國家安全事項交付公民投票，這是履行維護國家主權及保衛國家安全的神聖使命，也是實現台灣人民當家作主的莊嚴承諾。</text:p>
      <text:p text:style-name="P125">鑒於中共片面否定我國主權，企圖迫使我國接受所謂「一個中國」、「一國兩制」，近年來並持續對台灣增加飛彈部署，一再揚言不放棄武力犯台，且在國際社會嚴重擠壓我國生存空間，已符合公民投票法第十<text:soft-page-break/>七條第一項所規定「國家遭受外力威脅，致國家主權有改變之虞」的要件。</text:p>
      <text:p text:style-name="P125">為實現國民主權原理，防止中共武力侵犯台灣、片面改變兩岸的現狀，爰決定依據公民投票法第十七條規定，推動三二<text:span text:style-name="T69">○</text:span>和平公投，將攸關我國國防能力及對等談判的兩項國家安全議題交付公民投票，訂於今年三月二十日，舉辦此一具有劃時代意義的公民投票，展現台灣人民維護國家主權及追求和平的意志與決心。</text:p>
      <text:p text:style-name="P125">三二<text:span text:style-name="T69">○</text:span>和平公投的第一案是「強化國防公投」，主文為：「台灣人民堅持台海問題應該和平解決。如果中共不撤除瞄準台灣的飛彈、不放棄對台灣使用武力，你是不是同意政府增加購置反飛彈裝備，強化台灣自我防衛能力？」</text:p>
      <text:p text:style-name="P125">台灣是全世界面對飛彈威脅最嚴重的國家，預期到二<text:span text:style-name="T69">○○</text:span>五年中共將有六百枚彈道飛彈對準台灣，且飛彈精準度大為提升，可能在沒有預警或極少預警的情況下，打擊台灣重要軍事基地。</text:p>
      <text:p text:style-name="P125">中共瞄準台灣的飛彈正以六天一枚的速度快速增加。我們必須儘快建立強化反飛彈能力的共識，才能避免兩岸軍力失衡，確保國人生命財產的安全。我們也必須藉這個公投議題提醒國人，中共飛彈威脅十分嚴重，我國急需強化反飛彈能力。同時也讓中共及國際社會知道，台灣人民不受恫嚇、不畏脅迫的堅強意志。</text:p>
      <text:p text:style-name="P125">三二<text:span text:style-name="T69">○</text:span>和平公投的第二案是「對等談判公投」，主文為：「你是不是同意政府與中共展開協商談判，推動建立兩岸和平穩定的互動架構，謀求兩岸的共識與人民的福祉？」</text:p>
      <text:p text:style-name="P125">接下來，阿扁將對於「建立兩岸和平穩定的互動架構」的完整構想及具體作為，做進一步的說明。</text:p>
      <text:p text:style-name="P125">面對中共的軍事威脅，台灣除了應積極強化自我防衛能力之外，我們仍然擁有兩個最強而有力的後盾，那就是人民的意志和民主的制度。</text:p>
      <text:p text:style-name="P125">歷來，凡是大多數台灣人民所要的，中共雖然不會公開支持，但也往往不致公然反對。因此，只要能展<text:soft-page-break/>現出台灣人民的集體意志，顯現出台灣人民的共識與明確要求，中共就必須認真對待。</text:p>
      <text:p text:style-name="P125">其次，台灣的民主發展也促使中共必須正面看待，尤其是台灣人民經由民主程序所作出的決定，包括人民選舉的結果、國會通過的法案及公民投票的決定等，中共儘管不滿意卻也不得不接受。</text:p>
      <text:p text:style-name="P125">個人依據憲法及公民投票法所賦予總統之職權，宣布即將在今年三二<text:span text:style-name="T69">○</text:span>舉辦和平公投，讓台灣人民共同決定「是不是同意政府與中共展開協商，推動建立兩岸和平穩定的互動架構，以謀求兩岸的共識與人民的福祉。」只要所有台灣人民在三月二十日透過民主的程序，明確地表達兩岸關係應積極開展的期望，對中共而言，就是台灣最強而有力的主張，促使對岸必須認真考慮儘早停止杯葛，恢復與我們的談判。至於談判的主題，我們期望兩岸能積極地共同營造出可長可久的和平互動環境，讓雙方能夠把握機遇，把力量投入各自的建設與發展，為兩岸人民謀求最大的福祉。</text:p>
      <text:p text:style-name="P125">兩岸之間自一九九一年開始指派代表進行接觸協商以來，雙方的談判進程，始終受到中共方面設定「一個中國原則」前提的困擾與阻礙，導致中共多年來以片面中斷協商管道作為向我施壓、迫我讓步的手段。</text:p>
      <text:p text:style-name="P125">兩岸在歷經十多年的互動往來，應該充分理解雙方不接觸、不談判，將無法因應密切交流現狀下的需要；對於進一步開展彼此間的互動層面、提升交往層次，也都面臨重重障礙。因此，未來雙方有必要在基本的立場與原則之上，設法尋求折衷的空間與共識，作為開展雙方關係的第一步。</text:p>
      <text:p text:style-name="P125">兩岸當前都面臨大發展與大建設的關鍵時期，台灣正加速推動各項改革工程，大陸也傾全力發展經濟，如果能有效把握機會，對於各自的發展前景自然影響甚鉅。主要的關鍵在於兩岸能否營造出適合各自投入建設發展的穩定環境，因此，追求建立兩岸和平穩定的互動架構，不僅符合兩岸整體的需要，更能為雙方人民謀求更高福祉。</text:p>
      <text:p text:style-name="P125"><text:soft-page-break/>我們必須認真思考，儘早透過雙方正式授權的代表進行協商，以尋求和平穩定作為共同努力的具體目標，為雙方建立一個可以正常交往，並能夠維持長期穩定的互動架構，並簽訂和平穩定互動架構協議，以作為今後兩岸共同遵循、共同維護台海地區和平穩定與互惠合作的準據。如此，不僅可以增進彼此的互信，減少誤判，亦可促使兩岸正視並理解和平共處的基本要素與法則。</text:p>
      <text:p text:style-name="P125">歷史上因主權問題而引發的衝突屢見不鮮，而經由協商之後確定以和平方式解決爭議，繼而維持一定程度和平穩定的情勢，有很多的案例。</text:p>
      <text:p text:style-name="P125">以著名的中東地區而言，以色列與週遭各國基於宗教及複雜的歷史原因形成世仇，然而在美國及歐洲主要國家的努力斡旋之下，卻能夠先後簽訂創造和平架構的有關協定，包括：以色列與埃及曾經簽訂一九七八年的「大衛營協定」與一九七九年的「和平條約」；以色列與約旦之間，也曾簽訂一九九三年的「雙邊和平談判共同議程」與一九九四年的「和平條約」等。以當前國際注目的朝鮮半島而言，在一九九一年也簽訂了「兩韓間和解、互不侵犯、交流合作協議」。</text:p>
      <text:p text:style-name="P125">這些歷史上著名的和平架構有關協議，具有以下的共同特色：</text:p>
      <text:p text:style-name="P125">一、簽署雙方互不隸屬。</text:p>
      <text:p text:style-name="P125">二、雙方均承諾以和平方式解決一切爭議。</text:p>
      <text:p text:style-name="P125">三、雙方均彼此尊重相互主權、政治獨立及享有和平生存環境的權利。</text:p>
      <text:p text:style-name="P125">四、均有不同程度的客觀力量參與、協助及監督。</text:p>
      <text:p text:style-name="P125">這些歷史上的案例，雖然與兩岸的情勢有些本質上的差異，但追求以和平方式解決爭議的信念，對於兩岸的政府及人民，都是重要的啟發。</text:p>
      <text:p text:style-name="P125"><text:soft-page-break/>三二<text:span text:style-name="T69">○</text:span>之後，我們願意主動邀請中共指派代表一起磋商兩岸推動協商的方式，以便依循「一個原則、四大議題」進行正式談判。</text:p>
      <text:p text:style-name="P125">一個原則是確立和平原則：</text:p>
      <text:p text:style-name="P125">一、確立共同維持和平的責任並尋求合作共識：雙方必須共同體認台海和平是共同責任，也應共同合作，以達維持和平的目標。</text:p>
      <text:p text:style-name="P125">二、和平解決一切爭端：雙方必須承諾一切爭議，不論是政治、經濟、外交、軍事，或其他任何性質的爭議，均應以和平、民主的方式協商解決。</text:p>
      <text:p text:style-name="P125">三、武力使用的禁止：雙方承諾不以武力或其他非和平的方式，威脅或妨礙台海之安全，包括確保其他國家依照一般規範與慣例安全使用台灣海峽。</text:p>
      <text:p text:style-name="P125">四、不片面改變台海現狀：雙方將以和平協商解決主權爭議，在和平及排除軍事威脅的前提之下，承諾不以片面方式改變台海現狀。</text:p>
      <text:p text:style-name="P125">在四大議題方面：</text:p>
      <text:p text:style-name="P125">第一大議題是建立協商機制：</text:p>
      <text:p text:style-name="P125">一、由雙方指定代表，在雙方領導人直接授權及指揮之下，進行會面、溝通，建立直接溝通的管道，就後續處理的原則、方式、地點、機制及議題的優先順序進行磋商安排。</text:p>
      <text:p text:style-name="P125">二、為推動有效協商，雙方應互派代表常駐台北與北京，以便隨時傳達訊息及溝通。</text:p>
      <text:p text:style-name="P125">三、針對實質問題所進行的正式協商，其方式可在既有的基礎之上推動，例如：可以透過兩岸兩會制度化或採取兩會複委託協商的機制。</text:p>
      <text:p text:style-name="P125"><text:soft-page-break/>四、「和平穩定互動架構協議」是一個整體性的方案，未來推動時，現行兩岸已提出的相關主張，如三通、開放觀光客等相關議題，亦均可按雙方商定的順序，展開具體協商。</text:p>
      <text:p text:style-name="P125">第二大議題是對等互惠交往：</text:p>
      <text:p text:style-name="P125">一、互設聯絡辦事處，經常性的處理兩岸人民往來事務。</text:p>
      <text:p text:style-name="P125">二、給予對方人民法律上的平等保護。</text:p>
      <text:p text:style-name="P125">三、相互承認法律及司法判決，提供司法互助。</text:p>
      <text:p text:style-name="P125">四、開展深度的交流及合作，包括：</text:p>
      <text:p text:style-name="P125"><text:span text:style-name="T69">│</text:span>經濟（三通、觀光、經貿關係之整合）、文化、科技交流的深化。</text:p>
      <text:p text:style-name="P125"><text:span text:style-name="T69">│</text:span>共同打擊犯罪。</text:p>
      <text:p text:style-name="P125"><text:span text:style-name="T69">│</text:span>共同開發經濟海域。</text:p>
      <text:p text:style-name="P125"><text:span text:style-name="T69">│</text:span>漁事糾紛的解決。</text:p>
      <text:p text:style-name="P125">第三大議題是建構政治關係：</text:p>
      <text:p text:style-name="P125">一、基於兩岸人民間的歷史、文化及血緣關係，雙方應致力於建構相互尊重並有利交往的政治關係。</text:p>
      <text:p text:style-name="P125">二、相互承認管轄權。</text:p>
      <text:p text:style-name="P125">三、互相不阻撓外交事務之進行。</text:p>
      <text:p text:style-name="P125">四、國際組織會籍問題及雙方於國際社會中之互動法則。</text:p>
      <text:p text:style-name="P125">第四大議題是防止軍事衝突：</text:p>
      <text:p text:style-name="P125">一、非軍事區之劃定（如：撤除實際作戰人員、設備及飛彈部署），提供時間及空間上的緩衝。</text:p>
      <text:p text:style-name="P125"><text:soft-page-break/>二、避免軍事衝突的具體措施（如：軍用航空器及船舶活動範圍及遭遇時應遵循的法則）。</text:p>
      <text:p text:style-name="P125">三、軍事及經濟封鎖的禁止。</text:p>
      <text:p text:style-name="P125">四、漁民及其他非公務目的之海上活動的處理法則，以避免因海上糾紛引發軍事衝突。</text:p>
      <text:p text:style-name="P125">五、軍事演習之範圍及應遵循的法則。</text:p>
      <text:p text:style-name="P125">六、軍事人員以適當方式進行交流。</text:p>
      <text:p text:style-name="P125">七、設立由中立客觀人士所組成之監督委員會。</text:p>
      <text:p text:style-name="P125">各位記者女士先生，民主的成就與經濟的成果是台灣立足世界、邁向未來的兩大基礎，也是我們這一代留給後代子孫最寶貴的資產。永續維護台灣主權的現狀、民主發展的現狀、經濟繁榮的現狀，以及台海和平的現狀，不僅是兩千三百萬台灣人民共同的期待，也是阿扁做為國家領導人最嚴肅的使命。</text:p>
      <text:p text:style-name="P125">然而，我們應該深切體認，面對持續增加的軍事威脅及國際情勢的變化，台海和平的永續維護非常不容易。消極的不作為只會讓情勢對台灣逐漸不利，導致最後無力阻擋現狀被改變。所以，台灣必須採取積極性的作為，強化自我防衛能力、鞏固人民心防，有效的預防台海和平與國家主權的現狀被改變。</text:p>
      <text:p text:style-name="P125">親愛的國人同胞，我們應該關心的絕對不只是過去四年，或者未來四年現狀的維護，而是要為兩千三百萬人民，以及後代的子子孫孫奠定民主和平、安定繁榮的永續根基。</text:p>
      <text:p text:style-name="P125">今天，阿扁以堅定而且充滿歡喜的心情，正式向行政院提出舉辦三二<text:span text:style-name="T69">○</text:span>和平公投的內容，同時透過中外記者會，向國際社會及全國同胞闡述政府推動和平公投的理念和決心，並且進一步提出海峽兩岸建立和平穩<text:span text:style-name="T87">定互動架構的具體作為。因為我們對歷史負責、對人民負責，我們相信台灣，更相信台灣人民的智慧和勇氣</text:span>。</text:p>
      <text:p text:style-name="P125">未來的歷史將會證明，兩千三百萬台灣人民在公元二<text:span text:style-name="T69">○○</text:span>四年三月二十日跨出公民投票的第一步，這一<text:soft-page-break/>步，不僅是台灣民主歷史的一大步，更是台海和平關鍵的一大步。這一步，應該不分族群階級，不分朝野黨派，所有的台灣人民一起攜手跨出去！</text:p>
      <text:p text:style-name="P125">為了台灣的民主，更為了台海的和平，阿扁要誠心的呼籲：不管三月二十日您支持哪一組總統、副總統候選人，都應該投下和平公投神聖的一票！選總統的一票，可以決定未來四年的國家領導人，和平公投的一票，能夠確保台灣永續的前途和後代子孫的未來。總統這一票不管投給誰，公民投票這一票都要投給台灣、投給台灣民主和平、永續發展的未來！</text:p>
      <text:p text:style-name="P125">三月二十日，讓我們歡歡喜喜去投票、相信台灣寫歷史！謝謝大家！</text:p>
      <text:p text:style-name="P125">總統答覆記者提問內容全文如下：</text:p>
      <text:p text:style-name="P125">一、問：您在兩千年五二<text:span text:style-name="T69">○</text:span>就職演說的時候，提到四不一沒有，後來您也提到統合論，也在金門大膽島發表談話，方才您在談話中也提到要建立兩岸和平穩定的互動架構，我想請問的是，您怎樣總結在過去四年來，在處理兩岸關係方面，您的思維和一些作為？（中央社劉志聰）</text:p>
      <text:p text:style-name="P125">答：從兩千年的五二<text:span text:style-name="T69">○</text:span>就職演說「四不一沒有」，到後來的統合論、大膽談話，以及我們今天進一步要建立兩岸和平穩定的互動架構，其實我們一路走來始終如一，從來沒有改變過。我們一直希望的就是以善意的和解、積極的合作、永久的和平，作為處理兩岸事務的最高指導原則。這近四年來，我們最大的期盼就是推動並完成兩岸關係的正常化，這是我們的誠意、也是我們的善意；這是我們的意志、也是我們的決心。我相信大家都可以感受到，我們這樣的努力，完全基於一條最基本的路線，那就是立場堅定、務實前進，我們從來沒有改變過。我們希望各界能夠瞭解，也希望對岸能夠體會，縱使目前遭遇一些困難，但是仍然不改其衷，我們希望能夠以和解、合作跟和平，作為兩岸關係正常化最高的指導原則。</text:p>
      <text:p text:style-name="P125"><text:soft-page-break/>二、問：外界對於總統在處理兩岸關係上，很多時候的看法是總統有時候會採取比較強烈、比較批評，或者是比較衝突式的手段，可是總統同時也不斷釋放出善意。這次總統所提出來的「兩岸和平穩定互動的架構」，看起來似乎是意圖要和中共政府建立一個準外交的關係，總統為什麼會認為這次所提出來「和平穩定架構」的提議，中共現在會比較願意接受？我們還想請問總統，這次所提出來的和平穩定的架構是否主要是為了選舉的考量，為了說服台灣的選民，也讓外國政府及關心兩岸事務的友人比較放心？（亞洲華爾街日報丁杰生）</text:p>
      <text:p text:style-name="P125">答：我們絕對沒有任何選舉的考量，如果大家不健忘，這不是今天才提出我們要來推動建立兩岸和平穩定的互動架構，其實在一年多前的元旦致詞，阿扁就公開提出並做呼籲，我們也瞭解到對岸一再提出，希望能夠寄望於台灣人民，台灣人民在想什麼？台灣人民期待什麼？台灣人民追求什麼？我相信很清楚，就是希望能夠有機會建立兩岸和平穩定的互動架構。這樣一個台灣人民多數的聲音，如果中共那樣在意台灣人民的想法與期望，透過公民投票，不是做為台灣國家領導人一個人的意思，而是全民的多數意志，公民投票其中第二案就是要做這樣的一個選擇，來表達是否同意，這個就是民主，真正的民主，也就是直接民主。公民投票就是相信人民，人民最大，人民做主，所以，如果透過這次公民投票，其中第二案，台灣人民做了一個選擇跟決定，對中共來講，我相信，他們也同時要面臨一個選擇，既然寄望於台灣人民，台灣人民已經做了最後的一個清楚的決定，那你要不要接受？那你要不要尊重？這跟選舉無關，這是為了台灣的長治久安以及兩岸永久的和平。</text:p>
      <text:p text:style-name="P125">三、問：公投的推動在台灣是一個非常漫長而艱困的過程，早在國民黨執政的時期，當時的決策階層就曾經試圖推動公投，讓公投成為國家安全最起碼的防衛機制，終於在民進黨執政時期，公投法付諸實施，<text:soft-page-break/>也即將在下個月公投權可以第一次行使，但很不幸的是，或許是政黨的對抗，模糊了藍綠陣營原本具有非常高度共識的議題，成為政治對抗下的犧牲品，我想最近大家都看到，國、親、新三黨的主席召集了十四個縣市長集會，對下個月的公投提出了不支持的態度，最近泛藍陣營也醞釀對人民採取道德勸說，不去領公投票的行動，今天早上也剛得到來自華府的消息，駐美代表程建人公開表示，希望在三二<text:span text:style-name="T69">○</text:span>能夠請辭，面對這些動作，如果對人民的影響是奏效的話，我們無法想像如果公民投票的投票率過低，到時候會造成國際（包括中國）對台灣民意的錯誤認知，這不僅是政黨競爭的問題，已經涉及到國家利益的問題，總統怎麼樣看待這樣的事情？總統又會用怎麼樣更有效、更清楚的方式，告訴台灣的人民，不管其政治取向如何，是藍或綠，都要在下個月行使公投的權利。（自由時報鄒景雯）</text:p>
      <text:p text:style-name="P125">答：我們也希望大家都能夠歡歡喜喜來投票，從家裏走到投票所，從工作的地方走到投票所，來行使歷史上，也是這輩子第一次公民投票的權利。我了解到，台灣民主制度的建立，絕對不可能那麼樣的順遂，過去如此，現在是這樣，我相信未來還是會有重重的阻礙。但是很清楚的，在民主的洪流當中，只要我們堅持改革，站在歷史最正確的這一邊，站在人民公義、多數的這一邊，這不是任何一個人、任何一個團體所能夠阻擋的。我也相信，我們不是為了一己，不是為了一黨之私，也不是為了一時的選舉考量，而是為了國家的長治久安，以及二千三百萬台灣人民的共同利益和最高的福祉。杯葛只能夠是一時的，不可能永遠杯葛，縱使反對，也只能夠是一時的，不可能永遠反對。事實會證明，正確的路我們還是要走下去，我們還是要堅持下去，就像過去台灣民主改革過程當中，例如總統的選制，我們主張總統直接民選，但是有人認為應該委任直選，今天事實證明我們已經第三次可以選自己國家的領導人，而且當初反對總統直接民選、堅持所謂委任直選的人，現在也在享受總統直接民選的好處。所以我可以告訴大家，今天縱使有人基於一黨、一己之<text:soft-page-break/>私，或者選舉的考量，來反民主、反公投、反改革，有一天，他們會知道，享受公投好處的其實是全民、是台灣，當然也包括目前反對公投的這一些人士和相關的團體。我們相信，縱使烏雲蔽日，總有一天會撥雲見日。老百姓的眼睛絕對是雪亮的，縱使一時受到烏雲的遮掩，但是很快就可以撥雲見日，大家就可以了解到，為什麼我們這麼樣用心，這麼樣堅持，要來推動讓普世價值、基本權利的公民投票在這塊土地上生根、滋長。</text:p>
      <text:p text:style-name="P129">四、問：總統今天就公投的內涵提出了清楚的說明，接下來我想提出兩個問題：第一，你覺得透過這次的公民投票，兩岸是否就能夠達到真正的和解？第二，國際社會對這次的公民投票一直以來對有關的時機及動機有所質疑與保留，你覺得在今天的說明之後，包括美國、日本在內的國際社會，就能因此進一步了解公民投票的目的與理念嗎？（日本共同通訊社渡邊和昭）</text:p>
      <text:p text:style-name="P129">答：很清楚地，國際社會有一些誤解，有一些疑慮，甚至不安，但是我們要非常清楚、非常坦白、非常負責地告訴全世界，為什麼我們要舉辦公民投票。我們是為了追求台海的永久和平，我們是為了維護目前台灣的民主現狀。我們面對中國飛彈部署及武力威脅，台灣人民仍然展現高度的意志與決心，要來捍衛台灣，要來守護台灣，預防並避免台灣目前的現狀有一天被片面地改變，這是台灣人民非常謙卑、非常莊嚴的一個訴求跟渴望。我們用事實、用行動來證明給國際社會看，有些人的擔心是沒有必要的，有些疑慮事實上是杞人憂天的。</text:p>
      <text:p text:style-name="P127">沒有錯，很多國家受到來自北京當局的施壓與恫嚇，甚至是他們片面說辭的影響，但事實會證明一切。兩項公民投票已經很清楚地說明，不是所謂的「統獨公投」，也沒有違背「四不一沒有」。我也相信，只要能夠維持目前台灣的現狀不受到任何影響與改變，過去我們所做的信諾，我們不會改變，我們一定會堅守過<text:soft-page-break/>去我們所做的信諾。大家會慢慢地了解，二千三百萬台灣人民是最善良的一群、是最可愛的一群，也是最偉大的一群。當然，要對岸能夠立即做出怎樣一個善意的回應，我們不敢有任何的奢想，因為很清楚，中國反對台灣舉辦任何名義、任何形式的公民投票。縱使我們舉行是有關核四議題的公投，或是立委席次減半的國會改造公投，對岸也會反對。但是，今天只有二千三百萬台灣人民才是這塊土地的主人，我們應該可以自己做主，我們不受任何影響。我也相信在三二<text:span text:style-name="T69">○</text:span>公投結果出來之後，國際社會一定會給台灣新的評價、正面的肯定，包括對岸也說寄望於台灣人民，而這樣一個意見的表達，他們能夠拒絕嗎？</text:p>
      <text:p text:style-name="P130">五、問：您剛談到化解國際間對公投的疑慮，我們知道您最近也提到說，其實國際間的疑慮除了三二<text:span text:style-name="T69">○</text:span>公投內容之外，還有今年您當選連任後五二<text:span text:style-name="T69">○</text:span>就職演說的內容，我們知道您在二<text:span text:style-name="T69">○○○</text:span>年就職演說中提到四不一沒有，您是不是能進一步向國際間及國內國人說明，您的五二<text:span text:style-name="T69">○</text:span>就職演說，是不是會延續四不一沒有這樣的基調，或拋出新議題或新承諾？另外，延續剛才幾位同業的問題，過去四年來您不斷向對岸釋出善意，但我們也看到中國方面似乎無對等的回應，主要的原因可能是受制一中的框架，對於未來一中的問題，您剛才也提到，兩岸的協商希望能夠在彼此互相能接受的狀況下進行，您在五二<text:span text:style-name="T69">○</text:span>就職中提到未來一中的概念，未來您會用怎樣的方式讓兩邊都能夠接受所謂的「一中問題」，大家都能坐下來談？（東森電視李燕南）</text:p>
      <text:p text:style-name="P132">答：承諾就是承諾，承諾沒有新、舊之別，所以我在五二<text:span text:style-name="T69">○</text:span>的就職演說中所特別提到的幾項重大承諾，剛開始的時候還是有人抱持懷疑的態度，在四年任內我們是不是會背棄？是不是會違逆？但很清楚的，這四年內阿扁沒有違背在五二<text:span text:style-name="T69">○</text:span>就職演說中所提出來包括四不一沒有的這樣的一個信諾，所以，阿扁當然不會在二<text:span text:style-name="T69">○○○</text:span>年五二<text:span text:style-name="T69">○</text:span>說一套，二<text:span text:style-name="T69">○○</text:span>四年又說一套。今年的五二<text:span text:style-name="T69">○</text:span>，阿扁一定會在既有的基礎上來推動各項改革，<text:soft-page-break/>推動政治改革、經濟改革、社會改革、司法改革及教育改革等等，在未來的四年，我們一定會繼續來維護目前台灣主權的現狀、台灣民主發展的現狀、台灣經濟繁榮的現狀、台海和平的現狀；在未來的四年，我們不希望看到現狀被片面改變，我們一定會在不改變現狀的基礎之上，來推動憲政改造工程。非常感謝大家的與會，更感謝大家指教。</text:p>
      <text:p text:style-name="P2">副總統出席台北縣新莊市「博士的家」新建工程上樑典禮</text:p>
      <text:p text:style-name="日期">中華民國九十三年二月二日</text:p>
      <text:p text:style-name="P131">呂副總統秀蓮女士今天上午由行政院九二一重建委員會執行長郭瑤琪、台北縣副縣長林錫耀陪同，出席台北縣新莊市「博士的家」新建工程上樑典禮，除感謝中央及地方政府共同合作、攜手努力，讓「博士的家」施工順利外，並祝福「博士的家」全體住戶猴年行大運、賺大錢。</text:p>
      <text:p text:style-name="P131">副總統致詞時表示，九二一地震發生時，她正在中東訪問，當得知地震災情嚴重後，即刻結束行程返國，並以桃園縣長身分號召鄉親捐出一日所得，共募款三千五百萬元送往災區，也曾代表桃園縣民捐贈五百萬元給「博士的家」全體住戶，如今看到「博士的家」施工順利，並且即將於七月完工，雖是遲來的喜悅，她仍要感謝中央及地方各級政府共同努力與協助外，也給予遭受苦難的住戶們無限祝福。</text:p>
      <text:p text:style-name="P131">上午，副總統並前往台北縣五股鄉與地方人士座談，了解地方建設發展與需要，副總統指出，台北縣在前任尤清縣長與現任蘇貞昌縣長主政下，進步與發展大家有目共睹，尤其在地狹人稠、寸土寸金的台灣，任何土地開發必須預先作好規劃，包括行政區域的重新規劃等，都應該以理性的方式探討，特別是台北縣市間的關係及資源分配等問題都必須因應未來的發展作前瞻性的思考。</text:p>
      <text:p text:style-name="P133"><text:soft-page-break/>副總統並重申三月二十日總統選舉的同時舉辦和平公投的重要性，她強調，陳總統所提的兩項公投議題是向全世界表達台灣人民愛和平的意志，台灣願意與對岸中共建立和平的對話機制，但是在中共仍不放棄對台動武及持續增加飛彈部署的情況下，台灣需要提升反飛彈能力，這非但不是「不需要問的問題」，而且是神聖莊嚴的宣示。她期盼全體國人都能在三月二十日當天投下公投歷史性的一票，為提升台灣的尊嚴及國家的安全共同努力。</text:p>
      <table:table table:name="表格15" table:style-name="表格15">
        <table:table-column table:style-name="表格15.A"/>
        <table:table-row table:style-name="表格15.1">
          <table:table-cell table:style-name="表格15.A1" office:value-type="string">
            <text:p text:style-name="P45">﹏﹏﹏﹏﹏﹏﹏﹏﹏﹏﹏﹏</text:p>
          </table:table-cell>
        </table:table-row>
        <table:table-row table:style-name="表格15.1">
          <table:table-cell table:style-name="表格15.A1" office:value-type="string">
            <text:p text:style-name="P67">司　法　院　令</text:p>
          </table:table-cell>
        </table:table-row>
        <table:table-row table:style-name="表格15.1">
          <table:table-cell table:style-name="表格15.A1" office:value-type="string">
            <text:p text:style-name="P68">﹏﹏﹏﹏﹏﹏﹏﹏﹏﹏﹏﹏</text:p>
          </table:table-cell>
        </table:table-row>
      </table:table>
      <text:p text:style-name="P81">司法院　令</text:p>
      <text:p text:style-name="P74"><text:span text:style-name="T88">發文日期：</text:span><text:span text:style-name="T9">中華民國玖拾貳年拾貳月拾貳日</text:span></text:p>
      <text:p text:style-name="P83"><text:span text:style-name="T88">發文字號：</text:span><text:span text:style-name="T9">︵九二︶院台大二字第三一三七九號</text:span></text:p>
      <text:p text:style-name="P73"><text:span text:style-name="T88">公布本院大法官議決釋字第</text:span><text:span text:style-name="T9">五六九</text:span><text:span text:style-name="T88">號解釋</text:span></text:p>
      <text:p text:style-name="P65"><text:span text:style-name="T88">附釋字第</text:span><text:span text:style-name="T9">五六九</text:span><text:span text:style-name="T88">號解釋</text:span></text:p>
      <text:p text:style-name="P84">院長　翁　岳　生</text:p>
      <text:p text:style-name="P82"><text:soft-page-break/><text:span text:style-name="T88">司法院釋字第</text:span><text:span text:style-name="T9">五六九</text:span><text:span text:style-name="T88">號解釋</text:span></text:p>
      <text:p text:style-name="P85">解　釋　文</text:p>
      <text:p text:style-name="Text_20_body_20_indent">憲法第十六條明定人民有訴訟之權，旨在確保人民權益遭受不法侵害時，有權訴請司法機關予<text:span text:style-name="T88">以救濟。惟訴訟權如何行使，應由法律規定；法律於符合憲法第二十三條意旨之範圍內，對於人民訴訟權之實施自得為合理之限制。刑事訴訟法第三百二十一條規定，對於配偶不得提起自訴</text:span>，<text:span text:style-name="T88">係為防止配偶間因自訴而對簿公堂，致影響夫妻和睦及家庭和諧，乃為維護人倫關係所為之合理限制，尚未逾越立法機關自由形成之範圍；且人民依刑事訴訟法相關規定，並非不得對其配偶提出告訴，其憲法所保障之訴訟權並未受到侵害，與憲法第十六條及第二十三條之意旨尚無牴觸。</text:span></text:p>
      <text:p text:style-name="P27">刑事訴訟法第三百二十一條規定固限制人民對其配偶之自訴權，惟對於與其配偶共犯告訴乃論罪之人，並非不得依法提起自訴。本院院字第三六四號及院字第一八四四號解釋相關部分，使人民對於與其配偶共犯告訴乃論罪之人亦不得提起自訴，並非為維持家庭和諧及人倫關係所必要，有違憲法保障人民訴訟權之意旨，應予變更；最高法院二十九年上字第二三三三號判例前段及二十九年非字第一五號判例，對人民之自訴權增加法律所無之限制，應不再援用。</text:p>
      <text:p text:style-name="P86">解釋理由書</text:p>
      <text:p text:style-name="P87"><text:span text:style-name="T29">本件聲請人因妨害婚姻案件，認系爭確定終局判決所適用之最高法院二十九年上字第二三三三</text:span><text:span text:style-name="T31">號及二十九年非字第一五號判例有牴觸憲法之疑義，聲請解釋。按上開判例係以告訴不可分之原則限制人</text:span><text:soft-page-break/><text:span text:style-name="T31">民不得對於與其配偶共犯告訴乃論罪之人提起自訴，其意旨與本院院字第三六四號及院字第一八四四號解釋之有關部分相同。上開解釋雖非本件聲請解釋之標的，惟與系爭判例關聯密切，為貫徹釋憲意旨，應一併納入審查範圍，合先說明。</text:span></text:p>
      <text:p text:style-name="P87"><text:span text:style-name="T29">憲法第十六條明定人民有訴訟之權，旨在確保人民憲法上之權利或法律上之利益遭受不法侵害</text:span><text:span text:style-name="T31">時，有權依法請求救濟。有配偶而與人通姦，悖離婚姻忠誠，破壞家庭和諧，侵害憲法第二十二條所保障之自由權利，刑法第二百三十九條並明文施予處罰，其配偶自得依法訴請司法機關予以救濟（本院釋字第五○七號、第二四二號與第五五四號解釋參照）。惟訴訟權如何行使，應由法律予以規定；法律於符合憲法第二十三條意旨之範圍內，對於人民訴訟權之實施自得為合理之限制。刑事訴訟法第三百二十一條規定，對於配偶不得提起自訴，係為防止配偶間因自訴而對簿公堂，致影響夫妻和睦及家庭和諧，為維護人倫關係所為之合理限制，尚未逾越立法機關自由形成之範圍；且人民依刑事訴訟法第二百三十二條、第二百三十三條第一項、第二百三十四條第二項等規定，並非不得對其配偶提出告訴，其憲法所保障之訴訟權並未受到侵害，與憲法第十六條及第二十三條之意旨尚無牴觸。</text:span></text:p>
      <text:p text:style-name="P87"><text:span text:style-name="T29">刑事訴訟法第三百二十一條規定：「對於直系尊親屬或配偶，不得提起自訴」；是配偶犯刑法</text:span><text:span text:style-name="T31">第二百三十九條之通姦罪者，人民固不得對其配偶提起自訴，惟對於與其配偶相姦之人，則並無不得提起自訴之限制。然依最高法院二十九年上字第二三三三號判例前段：「</text:span><text:span text:style-name="T31">告訴乃論罪依刑事訴訟法第二百十八條規定，對於共犯中之一人告訴，其效力及於其他共犯，故共同被告之一人為被害人之配偶時，被害人既不得對之提起自訴，則依告訴不可分之原則，對於其他被告亦即不得自訴</text:span><text:span text:style-name="T31">」，及同院二十九年非</text:span><text:soft-page-break/><text:span text:style-name="T31">字第一五號判例：「</text:span><text:span text:style-name="T31">對於配偶不得提起自訴，刑事訴訟法第三百十三條有明文規定，被告與自訴人之妻某氏相姦，本為觸犯刑法第二百三十九條之罪，依同法第二百四十五條第一項須告訴乃論，自訴人對於其妻某氏既不得提起自訴，依告訴不可分之原則，即對於被告亦不得提起自訴</text:span><text:span text:style-name="T31">」之意旨，人民對於與其配偶相姦之人或其他與其配偶共犯告訴乃論罪之人亦不得提起自訴。又行憲前制定公布之刑事訴訟法對於不得提起自訴之對象，或為「直系親屬、配偶或同財共居親屬」（中華民國十七年七月二十八日國民政府公布之刑事訴訟法第三百三十九條），或為「直系尊親屬或配偶」（二十四年一月一日修正公布之同法第三百十三條）。然本院院字第三六四號解釋：「有夫之婦與人通姦，本夫對於姦婦既屬配偶，應受刑事訴訟法第三百三十九條之限制，不許自訴，僅得向檢察官告訴，依公訴程序辦理。（參照院字第四零號解釋）其對姦夫，依告訴乃論之罪告訴不可分之原則，亦僅得告訴，不適用自訴程序」，及院字第一八四四號解釋（三）後段：「戊自訴其妻己與庚通姦，或共同輕微傷害。戊與己係屬配偶，既受刑訴法第三一三條限制，不得提起自訴，依告訴不可分原則，戊對於庚之自訴，自應併予不受理」，亦均以告訴不可分原則，擴大對人民自訴權之限制。</text:span></text:p>
      <text:p text:style-name="P87"><text:span text:style-name="T29">刑事訴訟法第二百三十九條前段規定：「告訴乃論之罪，對於共犯之一人告訴或撤回告訴，其</text:span><text:span text:style-name="T31">效力及於其他共犯」，此為就告訴乃論罪之告訴，對人之效力，又稱為主觀之效力，亦即上開解釋及判例所稱之告訴不可分原則。惟所謂告訴係由犯罪被害人或其他有告訴權之人，向刑事司法偵查機關人員陳述犯罪嫌疑事實，請求追訴嫌疑人，其乃偵查起因之一（同法第二百二十八條第一項），於告訴乃論罪案件，並為訴訟之條件，非經合法告訴，不得提起公訴及為實體判決（同法第二百五十二條第五</text:span><text:soft-page-break/><text:span text:style-name="T31">款、第三百零三條第三款參照）；而自訴則係由犯罪被害人或其他有自訴權之人自任當事人之原告，對被告犯罪案件向法院起訴，請求審判，其性質與告訴有別，而與公訴相似；故同法第三百四十三條規定：「自訴程序，除本章有特別規定外，準用第二百四十六條、第二百四十九條及前章第二節、第三節關於公訴之規定」，不惟不準用同法第二百三十九條告訴不可分原則，且自訴對人之效力（即主觀之效力）自應準用同法第二百六十六條「起訴之效力，不及於檢察官所指被告以外之人」之規定，亦即主觀上可分，從而同法第三百二十一條禁止人民對於配偶提起自訴之規定，自不應擴張解釋，使及於與其配偶共犯告訴乃論罪之人。況如夫妻之間為維持家庭和諧，不願對配偶進行追訴，在無法單獨對相姦人自訴之情形下，若提出告訴，依同法第二百三十九條前段之規定，其效力必及於其配偶，於人倫關係之維護，反有不利之影響。如必於告訴之後，再對配偶部分撤回告訴（同法第二百三十九條後段），以勉力維持婚姻關係，則亦有虛耗司法資源之虞。是上開解釋相關部分對人民自訴權之限制，並非為維持家庭和諧及人倫關係所必要，與憲法第二十三條規定之意旨不符，應予變更；最高法院二十九年上字第二三三三號判例前段及二十九年非字第一五號判例，對人民之自訴權增加法律所無之限制，應不再援用。</text:span></text:p>
      <text:p text:style-name="P87"><text:span text:style-name="T29">另本件聲請人指摘：刑法、刑事訴訟法及民法未規定提起自訴及刑事附帶民事訴訟後，刑事追</text:span><text:span text:style-name="T31">訴權時效及民事請求權時效期間中斷，亦未規定自訴不受理確定後，應依聲請移送該案於管轄之檢察署；刑事訴訟法第二十九條、第三十一條第一項、第三十七條第一項及第二項、第四百零四條不得抗告之範圍過廣；司法院院解字第三八八九號解釋、刑事訴訟法第四十七條及第四百二十九條，自訴人不得檢</text:span><text:soft-page-break/><text:span text:style-name="T31">閱卷宗及證物之規定；及法院以內規剝奪聲請人主動調查權，且有利於聲請人之證據均故意不調查等，有牴觸憲法之疑義。查聲請人上開主張及其相關規定均非確定終局裁判所適用之法令</text:span><text:span text:style-name="T86">，</text:span><text:span text:style-name="T33">核與司法院大法官審理案件法第五條第一項第二款不合</text:span><text:span text:style-name="T31">，</text:span><text:span text:style-name="T33">依同條第三項規定，</text:span><text:span text:style-name="T31">應不受理。此外，聲請人認臺灣高等法院九十二年度上易字第四一五號刑事判決及同院九十二年度重附民上字第六號刑事附帶民事訴訟判決，適用最高法院七十九年台非字第一四七號刑事判決，對自訴為不受理判決；與臺灣高等法院九十一年度上易字第三三八一號刑事判決及同院九十一年度重附民上字第七一號刑事附帶民事訴訟判決，適用臺灣高等法院七十四年座談會結論，駁回其移轉管轄之聲請，有違憲疑義。</text:span><text:span text:style-name="T33">查最高法院判決與</text:span><text:span text:style-name="T31">臺</text:span><text:span text:style-name="T33">灣高等法院座談會結論並非司法院大法官審理案件法所稱之法令</text:span><text:span text:style-name="T86">，</text:span><text:span text:style-name="T33">與司法院大法官審理案件法第五條第一項第二款不合，依同條第三項規定，亦應不受理，併此敘明。</text:span></text:p>
      <text:p text:style-name="P48"/>
      <text:p text:style-name="P89">大法官會議主席　大法官　翁岳生</text:p>
      <text:p text:style-name="P89">大法官　城仲模</text:p>
      <text:p text:style-name="P89">林永謀</text:p>
      <text:p text:style-name="P89">王和雄</text:p>
      <text:p text:style-name="P89">謝在全</text:p>
      <text:p text:style-name="P89">賴英照</text:p>
      <text:p text:style-name="P89">余雪明</text:p>
      <text:p text:style-name="P89"><text:soft-page-break/>曾有田</text:p>
      <text:p text:style-name="P89">廖義男</text:p>
      <text:p text:style-name="P89">楊仁壽</text:p>
      <text:p text:style-name="P89">徐璧湖</text:p>
      <text:p text:style-name="P89">彭鳳至</text:p>
      <text:p text:style-name="P89">林子儀</text:p>
      <text:p text:style-name="P89">許宗力</text:p>
      <text:p text:style-name="P89">許玉秀</text:p>
      <text:p text:style-name="P48"/>
      <text:p text:style-name="P90">協同意見書　　　　　　　　　　　　　　　　　　　　　　　　大法官　林子儀</text:p>
      <text:p text:style-name="P87"><text:span text:style-name="T29">本案聲請人以其配偶與第三人犯有刑法第二百三十九條之罪嫌︵註一︶，對該第三人向臺灣臺</text:span><text:span text:style-name="T31">北地方法院提起自訴及刑事附帶民事訴訟，惟臺灣臺北地方法院援用最高法院二十九年上字第二三三三號、二十九年非字第一五號判例，以「被害人對其配偶既不得提起自訴，如係告訴乃論之罪，依告訴不可分之原則，對於共犯之相姦人，自亦不得提起自訴」為由，諭知不受理判決。聲請人不服，提起上訴，經臺灣高等法院以相同理由維持原判，駁回其上訴確定。聲請人認上開臺</text:span><text:span text:style-name="T29">灣高等法院判決適用之刑事訴訟法第三百二十一條︵註二︶暨前揭最高法院判例剝奪其自訴權</text:span><text:span text:style-name="T31">，有牴觸憲法第十六條保障人民訴訟權之疑義，聲請本院解釋。本院多數意見通過之解釋文認為刑事訴訟法第三百二十一條規定對配偶</text:span><text:soft-page-break/><text:span text:style-name="T31">不得提起自訴，與憲法第十六條︵註三︶及第二十三條︵註四︶之意旨並無牴觸；又本院院字第三六四號及第一八四四號解釋相關部分使人民對於與其配偶共犯告訴乃論罪之人不得提起自訴，應予變更；前揭最高法院判例亦應不再援用。本席雖贊同解釋文之結論，惟就獲致該結論之理由，認為尚有補充說明之處，爰提協同意見書如下：</text:span></text:p>
      <text:p text:style-name="P87"><text:span text:style-name="T29">本號解釋之多數意見認為刑事訴訟法第三百二十一條不得對配偶提起自訴之規定合憲，其理由</text:span><text:span text:style-name="T31">為：有配偶而與人通姦者，已侵害其配偶受憲法第二十二條︵註五︶所保障之自由權利，因而自由權利受侵害之配偶自得基於憲法第十六條保障之訴訟權，依法訴請司法機關救濟。雖然憲法第十六條保障之訴訟權包括自訴權在內，惟訴訟權如何行使，應由法律予以規定；法律於符合憲法第二十三條意旨之範圍內，對於人民訴訟權之實施自得為合理之限制。由於刑事訴訟法第三百二十一條規定，對於配偶不得提起自訴，係為防止配偶間因自訴而對簿公堂，致影響夫妻和睦及家庭和諧，為維護人倫關係所為之合理限制，尚未逾越立法機關自由形成之範圍；且配偶依刑事訴</text:span><text:span text:style-name="T34">訟法第二百三十二條︵註六︶、第二百三十三條第一項︵註七︶、第二百三十四條第二項︵註八</text:span><text:span text:style-name="T31">︶等規定尚得提起告訴，故其憲法所保障之訴訟權並未受到侵害。</text:span></text:p>
      <text:p text:style-name="P87"><text:span text:style-name="T29">對於多數意見認為本案系爭之刑事訴訟法第三百二十一條規定為合憲之結論，本席敬表贊同。</text:span><text:span text:style-name="T31">惟本席認為有配偶而與人通姦者，未可遽然斷言即侵害配偶憲法第二十二條所保障之自由權利；而配偶與人通姦者是否為刑法第二百三十九條通姦罪之犯罪被害人，亦有疑問；從而配偶與人通姦者，得否依刑事訴訟法第三百十九條︵註九︶，對其配偶與與之通姦之第三人提起自訴，即有可疑。退一步而言，</text:span><text:soft-page-break/><text:span text:style-name="T31">即便承認有配偶而與人通姦者，的確侵害配偶法律上或憲法上所保障的權利，配偶與人通姦者因此得提起自訴，但本席認為自訴權並非當然為憲法第十六條訴訟權所保障，國家未積極設置特定自訴制度、賦予特定人民行使自訴權，並未牴觸憲法第十六條保障訴訟權之意旨，故刑事訴訟法第三百二十一條規定與憲法第十六條保障訴訟權之意旨並無牴觸。惟立法者既設有自訴制度，卻對於特定身分之人予以差別待遇而不許其提起自訴，此種設計即產生是否有違憲法第七條︵註十︶平等權之疑義。就此問題，本席認為立法者就自訴制度之設計，應有較大的形成空間，故而採取審查密度較寬之合理關連審查標準審查刑事訴訟法第三百二十一條規定合憲性，並認為該條規定與憲法第七條平等權保障之意旨並無牴觸。茲詳敘理由如下：</text:span></text:p>
      <text:p text:style-name="P91">一、配偶與人通姦者得否為通姦罪之自訴權人？</text:p>
      <text:p text:style-name="P93">本案聲請人因妨害婚姻案件，依刑事訴訟法第三百十九條規定之犯罪之被害人，對與其配偶相姦之第三人提起自訴，惟配偶與人通姦者是否為刑法第二百三十九條之犯罪被害人仍不無疑問。我國刑法學者通說向來以為刑法第二百三十九條係屬保護社會法益之規定︵註十一︶，是以聲請人能否以犯罪直接被害人之地位依法提起自訴即為可疑︵註十二︶，如聲請人根本無從提起自訴，則也無從主張刑事訴訟法第三百二十一條之規定侵害其自訴權。多數意見之解釋理由書認為「有配偶而與人通姦，悖離婚姻忠誠，破壞家庭和諧，侵害憲法第二十二條所保障之自由權利，刑法第二百三十九條並明文施予處罰，其配偶自得依法訴請司法機關予以救濟」，似擬承認配偶與人通姦者確有憲法上自由權利受到侵害，進而認為其為刑法第二百三十九條之犯罪被害人。惟多數意<text:soft-page-break/>見所言之憲法第二十二條所保障之自由權利，究屬何種類型的自由權利，是否果為憲法所保障之自由權利，實有疑問。</text:p>
      <text:p text:style-name="P93">按婚姻家庭制度在我國憲法中並未有明文保障，惟本院歷來已有多號解釋承認人民婚姻自由與婚姻生活秩序受憲法第二十二條保障。例如，釋字第二四二號解釋保障人民，有長期實際共同生活事實之合法婚姻關係，不因國家遭逢重大變故，反遭一般重婚禁止規定所影響；釋字第三六二號解釋承認人民有婚姻自由，並避免重婚禁止規定妨礙人民善意行使選擇配偶之權利；釋字第五五二號解釋雖進一步限制釋字第三六二號解釋僅適用於雙方善意且無過失之情形，但認為婚姻自由係受憲法第二十二條所保障之人民自由權利之基本觀點並無不同，其具體內容至少包含婚姻擇偶之自由及穩定共同生活秩序之保障；釋字第五五四號解釋則認為婚姻制度係受憲法制度性保障，其核心係在使「一夫一妻」「營永久共同生活」並使「雙方人格得以實現與發展」，國家為確保婚姻制度之存續與圓滿，自得制定相關規範，約束夫妻雙方互負忠誠義務︵註十三︶。多數意見認為有配偶而與人通姦，侵害配偶受憲法第二十二條所保障之自由權利，而在有上述多號解釋所列之自由權利類型可供選擇之情形下，卻未明白具體說明是何種自由權利受到侵害，是否即意味其所言之自由權利是相當地抽象，以致無法適當地予以具體化，而根本不存在？當然，就多數意見所言「有配偶而與人通姦，悖離婚姻忠誠，破壞家庭和諧，侵害憲法第二十二條所保障之自由權利」之文字觀之，多數意見所指之憲法第二十二條所保障之自由權利，可能是要求配偶不「悖離婚姻忠誠」之權利，或「家庭和諧」不被破壞之自由。然婚姻制度之存續與圓滿必須配偶雙方共同努力維<text:soft-page-break/>持，而忠誠義務也是當事人雙方在婚姻中互許的承諾，無法由國家背書或應由國家強制。</text:p>
      <text:p text:style-name="P7"><text:span text:style-name="T17">由於多數意見所指之有配偶與人通姦，侵害配偶受憲法第二十二條所保障之自由權利並不存在，配偶與人通姦者亦非刑法第二百三十九條之犯罪被害人，故而應不得對其配偶及與其配偶通姦之第三人提起自訴。也無從主張刑事訴訟法第三百二十一條之規定侵害其自訴權。退一步而言，即便承認有配偶而與人通姦者，的確侵害配偶憲法或法律所保障的權利，配偶與</text:span><text:span text:style-name="T18">人通姦者因此得提起自訴，但自訴權是否當然為憲法第十六條訴訟權所保障？</text:span></text:p>
      <text:p text:style-name="P91">二、自訴權是否當然為憲法第十六條訴訟權所保障？</text:p>
      <text:p text:style-name="P7"><text:span text:style-name="T17">憲法第十六條訴訟權所保障者為何？本院釋字第二四三號解釋曾以「有權利即有救濟」一言，括論憲法第十六條訴訟權保障之本旨，亦即訴訟權之保障，在使人民於權利遭受損害時，</text:span><text:span text:style-name="T21">有接近、使用法院，尋求救濟之機會。釋字第三九六號解釋理由書謂：「憲法第十六條所定</text:span><text:span text:style-name="T17">人民之訴訟權，乃人民於其權利遭受侵害時，得訴請救濟之制度性保障，其具體內容，應由立法機關制定法院組織與訴訟程序有關之法律，始得實現。惟人民之訴訟權有其受憲法保障之核心領域，為訴訟權必備之基本內容，對其若有欠缺，即與憲法第十六條保障人民訴訟權之意旨不符。」細繹其旨，即人民行使憲法上之訴訟權固須仰賴立法者之形成與建制，惟立法者的形成自由並非毫無限制，至少不能低於憲法保障訴訟權之核心領域所要求之基本內容。換言之，就核心領域內的訴訟制度而言，國家即負有作為之義務，積極建立合理的訴訟制度以達成憲法上訴訟權保障之底限。</text:span></text:p>
      <text:p text:style-name="P7"><text:span text:style-name="T17">因此，判斷自訴權是否當然為憲法第十六條訴訟權所保障，主要即在確定自訴權是否為憲法保障</text:span><text:soft-page-break/><text:span text:style-name="T17">人民訴訟權之核心領域而為訴訟權必備之基本內容，而不容立法者任意刪減。故而我們首先必須確定者即為憲法保障人民訴訟權的核心領域為何？就該問題，本席認為應從憲法相關規定以及本院過去之見解，體系性地予以釐清。根據憲法第八條、第九條、第七十七條、第七十八條、第八十條、第八十一條、第一百三十二條，以及中華民國八十九年四月二十五日修正公布之憲法增修條文第五條規定，憲法明文規範之訴訟制度之種類有民事訴訟、刑事訴訟、行政訴訟、公務員懲戒、選舉訴訟、政黨違憲解散等基本訴訟種類，以及訴訟應由法院依據法律獨立審判。而本院過去就訴訟核心要求並作有多則解釋以為補充闡明。抽象而言，訴訟制度之設計「形式上應保障個人得向法院主張其權利，且實質上亦須使個人之權利獲</text:span><text:span text:style-name="T22">得確實有效之保護」（釋字第四一八號解釋理由書參照），也就是說若（一）人民接近使用</text:span><text:span text:style-name="T17">憲法上法院的管道受到重大阻礙，甚至完全封鎖，以致無法獲得具備身分保障並獨立審判之法官依法審判之救濟，或（二）訴訟制度僅為形式上聊備一格之程序設置，實質上並不具備有效權利保護功能，則可認為並不具備訴訟權必備之基本內容。如以過去本院所為相關解釋為例，保障人民接近使用法院作為救濟管道者，如：釋字第二二○號解釋就勞資糾紛裁決、釋字第二七三號解釋就都市計畫複測決定、釋字第二九五號解釋就會計師懲戒處分、釋字第三八四號解釋就警察機關認定為流氓並予告誡處分等，皆認不許人民提起行政訴訟牴觸憲法保障人民訴訟權之意旨。另如特別權力關係的突破（釋字第二九八號、第三二一號、第三二</text:span><text:span text:style-name="T21">三號、第三八二號解釋等參照），也屬於此一保障人民接近使用法院作為救濟管道之例。又</text:span><text:span text:style-name="T17">本院強調訴訟救濟須由憲法上之法院為之，並由憲法上法官依法獨立審判，如釋字第三九六號</text:span><text:soft-page-break/><text:span text:style-name="T17">解釋及釋字第四三六號解釋即為著例。至於要求訴訟制度須實質具備有效權利保護功能者，例如釋字第三六八號解釋不許行政機關重為已經行政法院指摘違法而撤銷之處分、釋字第四四六號解釋容許行政訴訟未設給付訴訟類型以前，權宜向普通法院提起給付之訴，其意旨皆在強調，國家不得因訴訟制度設計之侷限而使人民形式上雖得提起訴訟，但於權利之回復毫無助益。</text:span></text:p>
      <text:p text:style-name="P7"><text:span text:style-name="T17">除涉及上開訴訟權必備之基本制度要求外，立法者得自行考量訴訟目的、事件需求而對組織、審級、訴訟要件及進行方式等為妥適設計，如民事訴訟上訴金額限制（釋字第一六○號解</text:span><text:span text:style-name="T21">釋）、命補繳裁判費之裁定得否抗告︵釋字第一九二號解釋︶、拒絕對顯無勝訴之望者提供訴訟救助（釋字第二二九號解釋）、刑事訴訟程序上訴第三審限以判決違背法令為理由方得</text:span><text:span text:style-name="T22">提起（釋字第三○二號解釋）、職業法庭的設置（釋字第三七八號解釋）、提起再審之要件（釋字第三九三號解釋）、第三審上訴理由書強制主義（釋字第四一六號解釋）、選舉訴訟</text:span><text:span text:style-name="T21">再審制度之設置（釋字第四四二號解釋）、審判權之歸屬（釋字第四四八號、釋字第四六六號、釋字第五三三號解釋等）、肅清煙毒條例之審級設計（釋字第五一二號解釋）等，皆尊</text:span><text:span text:style-name="T17">重立法者對相關制度之自由形成。</text:span></text:p>
      <text:p text:style-name="P8"><text:span text:style-name="T18">依前開論理，自訴權是否亦屬人民權利遭受侵害時，接近使用法院請求救濟所不可或缺之途徑，而屬上述憲法保障訴訟權核心領域？判斷此一問題前，首應釐清刑事訴訟之目的與功能</text:span><text:span text:style-name="T22">，「刑事訴訟乃實現國家刑罰權之程序」（釋字第二九七號解釋），國家一旦對人民以罪刑</text:span><text:span text:style-name="T18">相繩，人民之生命、身體、自由、財產即受國家強制力之剝奪，後果極為嚴厲，是以刑事訴訟程序上繁複詳細的程序規定，並非為回復犯罪被害人所受侵害之法益而存，毋寧是國家為確定對何人得施以如何之</text:span><text:soft-page-break/><text:span text:style-name="T18">刑罰，以臻毋枉毋縱，而對犯罪嫌疑人及刑事被告所為之保障︵註十四︶，因此在刑事訴訟程序之脈絡中論及憲法訴訟權保障之核心為何，所應強調者必係為刑事被告是否獲得接近與使用法院之機會、是否已獲得有效權利保護之程序，而得以保護其免於國家刑罰權不當之行使。相較之下，在刑事訴訟程序中，是否必須使犯罪之被害人享有主體之地位，以主導國家刑罰權之行使，則非刑事訴訟設計之核心要旨︵註十五︶。自訴制度設計之目的係在國家獨攬刑罰權之情況下，為免檢察官消極地不行使國家追訴權力，本於制衡檢察官擅權之考慮，例外賦予人民得自行開啟刑事訴訟程序之可能︵註十六︶，惟自訴權行使的終局結果，仍在確定國家刑罰權得否及於被告，因此自訴之行使絕非單純人民權利的救濟或回復︵實則被害人所受之法益侵害無法藉由處罰被告而獲得補償或回復︶，而帶有權力分立及國家權力行使之色彩。由此觀之，自訴權並不屬於刑事訴訟制度保障之核心，自訴權並不當然為憲法第十六條訴訟權所保障。訴訟制度中是否必須要有自訴制度，立法者應有自由形成的空間。</text:span></text:p>
      <text:p text:style-name="P26">三、不得對配偶提起自訴之規定是否侵害有配偶之人之憲法上權利？</text:p>
      <text:p text:style-name="P7"><text:span text:style-name="T17">由於自訴權並非憲法第十六條保障人民訴訟權之核心範圍，因此，立法者設計之訴訟制度，如未設有自訴制度，並不牴觸憲法保障人民訴訟權之意旨。而立法者雖設計有自訴制度，但對於特定身分之人不給予自訴權，例如本案系爭之刑事訴訟法第三百二十一條規定不得對配偶提起自訴，亦未牴觸憲法第十六條保障人民訴訟權之意旨。而該規定亦非如多數意見所言，屬於立法者基於為防止配偶間因自訴而對簿公堂，致影響夫妻和睦及家庭和諧，為維護人倫關係，而對人民訴訟</text:span><text:soft-page-break/><text:span text:style-name="T17">權所為之合理限制。蓋如立法者所設計之訴訟制度，原本即未賦予特定身分之人有自訴權，該特定身分之人之自訴權自始即不存焉，遑論有何﹁限制﹂甚至﹁侵</text:span><text:span text:style-name="T18">害﹂其訴訟權利之可言。</text:span></text:p>
      <text:p text:style-name="P7"><text:span text:style-name="T17">惟刑事訴訟法第三百二十一條規定不得對配偶提起自訴，雖並未牴觸憲法第十六條保障人民訴訟權之意旨，但卻因對有配偶之人的自訴權予以差別待遇，而有可能構成對有配偶之人之平等權之侵害。然憲法第七條平等權之保障並非絕對，立法者基於事件事實上或本質上的差異，而為合理之差別待遇，並不牴觸憲法保障平等權之意旨。因此，刑事訴訟法第三百二十一條對於有配偶之人之差別待遇，是否屬於合理之差別待遇，即為審查其合憲性的重點。所謂合理差別待遇，即是等者等之，不等者不等之。如等者不等之，或不等者卻等之，即非屬合理之差別待遇。而在具體個案中，如何判斷受不同待遇者，是否屬於合理之差別待遇，即涉及系爭法律為差別待遇之分類，以及作為該分類基準的特質與該立法目的的達成是否具有一定程度的合理性。由於本案所涉者為不屬於憲法保障訴訟權之核心領域之自訴制度，本席認為立法者就此項制度之設計應有較大的制度形成空間，故而主張採取審查密度較寬之合理關連審查標準審查刑事訴訟法第三百二十一條規定之合憲性。立法者僅須基於合理之目的，而其選擇達成該目的之分類，與目的之達成具備合理關連性，即為憲法所許。由於刑事訴訟法第三百二十一條規定之立法目的係為維持婚姻存續與家庭和諧，應屬合憲無虞，至於立法者採取之手段，係為避免配偶雙方分別以自訴人與被告身分對簿公堂。配偶如欲對他方提起自訴，誠然感情必已破裂在前，然而歷經自訴程序後，其婚姻關係與家庭和諧所遭受之傷害必然更加不可回復與彌補，以致破鏡重圓之希望杳不可求，而為立法者</text:span><text:soft-page-break/><text:span text:style-name="T17">所不樂見，因此規定有配偶者不得對其配偶提起自訴，雖於積極營造婚姻幸福無功，惟對消極避免傷害擴大有益，就立法目的之達成並非毫無助益。本席在採取審查密度較寬之合理關連審查標準之前提下，認為刑事訴訟法第三百二十一條規定，對於有配偶之人採取差別待遇，不給予其向配偶提起自訴的權利，並未構成侵害其平等權而未牴觸憲法第七條之規定，多數通過解釋文之結論</text:span><text:span text:style-name="T18">殊值贊同。</text:span></text:p>
      <text:p text:style-name="P94"><text:span text:style-name="T35">註一：</text:span><text:span text:style-name="T9">民國二十四年一月一日制定公布之中華民國刑法第二百三十九條規定：「有配偶而與人通姦者，</text:span><text:span text:style-name="T35">處一年以下有期徒刑。其通姦者亦同。」</text:span></text:p>
      <text:p text:style-name="P94"><text:span text:style-name="T35">註二：</text:span><text:span text:style-name="T9">民國五十六年一月二十八日修正公布刑事訴訟法第三百二十一條規定：「對於直系尊親屬或配偶</text:span><text:span text:style-name="T35">，不得提起自訴。」</text:span></text:p>
      <text:p text:style-name="P94"><text:span text:style-name="T35">註三：</text:span><text:span text:style-name="T9">民國三十六年十二月二十五日公布之中華民國憲法第十六條規定：「人民有請願、訴願及訴訟之</text:span><text:span text:style-name="T35">權。」</text:span></text:p>
      <text:p text:style-name="P94"><text:span text:style-name="T9">註四：</text:span><text:span text:style-name="T37">民國三十六年十二月二十五日公布之中華民國憲法第二十三條規定：「以上各條列舉之自由權</text:span><text:span text:style-name="T9">利</text:span><text:span text:style-name="T37">，除為防止妨礙他人自由、避免緊急危難、維持社會秩序或增進公共利益所必要者外，不得以</text:span><text:span text:style-name="T9">法律限制之。」</text:span></text:p>
      <text:p text:style-name="P94"><text:span text:style-name="T9">註五：</text:span><text:span text:style-name="T37">民國三十六年十二月二十五日公布之中華民國憲法第二十二條規定：「凡人民之其他自由及權</text:span><text:span text:style-name="T9">利，不妨害社會秩序公共利益者，均受憲法之保障。」</text:span></text:p>
      <text:p text:style-name="P95">註六：民國五十六年一月二十八日修正公布刑事訴訟法第三百二十二條規定：「犯罪之被害人，得為告<text:soft-page-break/>訴。」</text:p>
      <text:p text:style-name="P95">註七：民國五十六年一月二十八日修正公布刑事訴訟法第三百二十三條第一項規定：「被害人之法定代理人或配偶，得獨立告訴。」</text:p>
      <text:p text:style-name="P95">註八：民國五十六年一月二十八日修正公布刑事訴訟法第三百二十四條第二項規定：「刑法第二百三十九條之妨害婚姻及家庭罪，非配偶不得告訴。」</text:p>
      <text:p text:style-name="P94"><text:span text:style-name="T37">註九：民國五十六年一月二十八日修正公布刑事訴訟法第三百十九條規定：「（第一項）犯罪之被害人得</text:span><text:span text:style-name="T35">提起</text:span><text:span text:style-name="T37">自訴。但無行為能力或限制行為能力或死亡者，得由其法定代理人、直系血親或配偶為之。（第二項）前項自訴之提起，應委任律師行之。（第三項）犯罪事實之一部提起自訴者，他部雖不得自訴亦以得提起自訴論。但不得提起自訴部分係較重之罪，或其第一審屬於高等法院管轄，或第三百二十一條之情形者，不在此限。」</text:span></text:p>
      <text:p text:style-name="P94"><text:span text:style-name="T37">註十：民國三十六年十二月二十五日公布之中華民國憲法第七條規定：「中華民國人民，無分男女、宗教、</text:span><text:span text:style-name="T35">種族</text:span><text:span text:style-name="T37">、階級、黨派，在法律上一律平等。」</text:span></text:p>
      <text:p text:style-name="P96"><text:span text:style-name="T35">註十一：參見例如韓忠謨，《刑法各論》，頁</text:span><text:span text:style-name="T35">278-</text:span><text:span text:style-name="T35">2</text:span><text:span text:style-name="T35">79(3rd, 1976/3)</text:span><text:span text:style-name="T35">（「婚姻家庭與社會之關係重要若是</text:span><text:span text:style-name="T37">，因此妨害婚姻家庭制度者，即係對社會基本組織及共同生活方式之嚴重侵害，又不僅敗壞良</text:span><text:span text:style-name="T39">好風化而已。刑法有鑒及此，特設專章以為保護」）；陳樸生，《刑法各論》，頁</text:span><text:span text:style-name="T35">183(6th,1978/5)(</text:span><text:span text:style-name="T35">「婚姻與家庭，為人類社會組織之基礎，破壞之者，不特影響家庭社會之基礎組織，且有礙於社會風俗」</text:span><text:span text:style-name="T35">)</text:span><text:span text:style-name="T35">；蔡墩銘，《刑法精義》，頁</text:span><text:span text:style-name="T35">561(1999/8)(</text:span><text:span text:style-name="T35">「婚姻與家庭均為社會</text:span><text:soft-page-break/><text:span text:style-name="T37">之制度，必須予以維持，不容侵害。妨害婚姻及家庭罪之設，則在於處罰違背婚姻所生之義務</text:span><text:span text:style-name="T35">或破壞家庭之組織，藉以保障婚姻關係之健全，並保護家庭成員之安全」</text:span><text:span text:style-name="T35">)</text:span><text:span text:style-name="T35">；褚劍鴻，《刑法分</text:span><text:span text:style-name="T41">則釋論下冊》，頁</text:span><text:span text:style-name="T41">727(2001/2)(</text:span><text:span text:style-name="T41">「婚姻為社會合群生活之起點，如何確定婚姻制度，與維護家</text:span><text:span text:style-name="T35">庭生活，使獲得安全之保障，以確保此社會基礎，實為重要課題，刑法因有本章之設」</text:span><text:span text:style-name="T35">)</text:span><text:span text:style-name="T35">；林山田</text:span><text:span text:style-name="T43">，《刑法各罪論（下）》，頁</text:span><text:span text:style-name="T43">457,463-467(3rd, 2002/4)(</text:span><text:span text:style-name="T43">「在一夫一妻之婚姻制度下，為了確</text:span><text:span text:style-name="T35">保配偶間生活之純潔，並保護一夫一妻之婚姻制度，本法設立本罪」</text:span><text:span text:style-name="T35">)</text:span><text:span text:style-name="T35">；黃榮堅，︿論通姦罪的除罪化﹀，《律師通訊》，第一八二期，頁</text:span><text:span text:style-name="T35">51-56 (1994/11)</text:span><text:span text:style-name="T35">（討論德國立法例對我國之啟示）；甘添貴，︿妨害婚姻與口交通姦﹀，《臺灣本土法學雜誌》，頁</text:span><text:span text:style-name="T35">148(2003/1)</text:span><text:span text:style-name="T35">（「刑法將通姦罪</text:span><text:span text:style-name="T37">規定於妨害婚姻及家庭罪中，旨在維護婚姻生活之和諧及健全之家庭制度，其最終目的則在保</text:span><text:span text:style-name="T35">護社會之善良風俗」）。</text:span></text:p>
      <text:p text:style-name="P97">註十二：參見本院釋字第二九七號解釋理由書謂：「刑事訴訟法……第三百十九條又規定：『犯罪之被害人得提起自訴』，其所稱『犯罪之被害人』，係指犯罪之直接被害人而言，但在侵害國家法益或社會法益兼有侵害個人法益之犯罪，何種情形下，個人為直接被害人，法律並未明確界定其範圍，自得由審判法院依具體個別犯罪事實認定之，其不得適用自訴之規定者，當然仍應適用公訴之規定，既無礙於國家刑罰權之實現，亦無訴訟權受限制之問題」，是以行為人如違犯刑法上保護社會或國家法益之罪，雖對私人利益有所影響，但私人仍未必得以直接被害人之身分提起自訴。</text:p>
      <text:p text:style-name="P97"><text:soft-page-break/>註十三：本席對本院釋字第五五四號解釋所表示之見解尚有保留，惟本案並非以刑法規定通姦罪是否合憲為審理之議題，故不宜在本案對通姦罪規定是否違憲之問題再行討論，而應將釋字第五五四號解釋視為先例，加以尊重。然釋字第五五四號解釋之意義實宜限於闡明立法者以刑罰手段處罰通姦，作為保護婚姻制度之手段為憲法所許，而不宜擴張成憲法要求立法者必須以刑法手段處罰通姦行為，以保護配偶之權利。</text:p>
      <text:p text:style-name="P96"><text:span text:style-name="T37">註十四：</text:span><text:span text:style-name="T43">參見例如林山田，《刑事程序法》，頁</text:span><text:span text:style-name="T43">25, 93-96(3rd, 2000/2)</text:span><text:span text:style-name="T43">；黃東熊、吳景芳，《刑事訴訟法</text:span><text:span text:style-name="T45">論》，頁</text:span><text:span text:style-name="T45">2-5(4th, 2001/10)</text:span><text:span text:style-name="T45">；林俊益，《刑事訴訟法概論（上）》，頁</text:span><text:span text:style-name="T45">20-24(3rd, 2003/4)</text:span><text:span text:style-name="T45">；林</text:span><text:span text:style-name="T43">鈺</text:span><text:span text:style-name="T41">雄，《刑事訴訟法（上）》，頁</text:span><text:span text:style-name="T41">7-10(3rd, 2003/09)</text:span><text:span text:style-name="T41">；陳志龍，《檢察官之偵查與檢察制度》，</text:span><text:span text:style-name="T43">國科會研究計畫</text:span><text:span text:style-name="T43">NSC85-2414-H-002-031</text:span><text:span text:style-name="T43">，頁</text:span><text:span text:style-name="T43">4-13(1998/3)</text:span><text:span text:style-name="T43">。</text:span></text:p>
      <text:p text:style-name="P96"><text:span text:style-name="T37">註十五：有些論者主張應加強保護被害人在刑事訴訟程序上的地位，亦即藉由建立行為人與被害人之和解制度、健全被害人保護制度、擴張被害人之資訊權、費用補助權、賠償請求權等以加強其程序參與，然而除上述制度設計外，自訴權雖然也能提高被害人在訴訟上的主體地位，但由於以私人之力追訴犯罪畢竟不如國家追訴般資源豐沛，自訴對被害人不僅並非特權，反而可能是負擔，因此自訴權並非是對被害人最妥切之程序保障方式，更非唯一選擇。參見例如高金桂，︿論被害人在刑事訴訟法上之地位﹀，收錄於《刑事法系列研討會（一）如何建立一套適合我國國情的刑事訴訟制度》頁</text:span><text:span text:style-name="T37">253,258-263(2000/4)</text:span><text:span text:style-name="T37">。</text:span></text:p>
      <text:p text:style-name="P96"><text:span text:style-name="T37">註十六：</text:span><text:span text:style-name="T41">參見例如林鈺雄，《刑事訴訟法（上）》，頁</text:span><text:span text:style-name="T41">48(3rd, 2003/09)(</text:span><text:span text:style-name="T41">「自訴制度存在之目的，並不在</text:span><text:soft-page-break/><text:span text:style-name="T37">於否定國家之追訴權益，而在於防範檢察官之濫權，更精確地說，在於防範檢察官濫權不追訴</text:span><text:span text:style-name="T35">」</text:span><text:span text:style-name="T35">)</text:span><text:span text:style-name="T35">；陳運財，</text:span><text:span text:style-name="T35">&lt;</text:span><text:span text:style-name="T35">檢察官之起訴裁量</text:span><text:span text:style-name="T35">&gt;</text:span><text:span text:style-name="T35">，收錄於何賴傑、林鈺雄、陳運財、黃朝義合著《刑事訴訟</text:span><text:span text:style-name="T41">法實例研習》，頁</text:span><text:span text:style-name="T41">95-99(2000/6)</text:span><text:span text:style-name="T41">（討論制衡檢察官濫用起訴裁量權之可能設計為何。自訴制度雖亦為可能之制衡設計，但並非妥當）。</text:span></text:p>
      <text:p text:style-name="P88"/>
      <text:p text:style-name="P90">一部協同、一部不同意見書　　　　　　　　　　　　　　　　　大法官　林永謀</text:p>
      <text:p text:style-name="P87"><text:span text:style-name="T29">本聲請案解釋文第一段關於刑事訴訟法第三百二十一條規定未與憲法牴觸之解釋，其結論本席</text:span><text:span text:style-name="T31">固予同意，惟所持法理以﹁對於配偶不得提起自訴，係為防止配偶間因自訴而對簿公堂，致影響夫妻和睦及家庭和諧，乃為維護人倫關係所為之合理限制﹂之論據，則不能贊同；至解釋文第二段就本院院字第三六四、一八四四兩號解釋，謂其有違憲法保障人民訴訟權，應予變更之部分，殊難同意。爰述所見如后：</text:span></text:p>
      <text:p text:style-name="P92">一、憲法第十六條所規定之訴訟權，乃人民於其權利遭受侵害時，得訴請救濟之制度性保障。人民之訴訟權有其受憲法保障之核心領域，此為訴訟權必備之基本內容，而所謂有權利斯有救濟，即在指明人民訴請司法機關救濟之權利為訴訟權之核心內容，不容剝奪︵釋字第三九六號解釋理由書參照︶。是為實現此一訴訟權之核心內容，國家自應提供確實的訴訟上之保障，於此，立法機關固須制定法律為適當之法院組織及訴訟程序之規定，而司法機關於適用暨解釋法律之時，亦須以維護此一核心內容為其闡釋之鵠的；且此等組織及程序，必須具備實效性，俾人民於其權利受侵害<text:soft-page-break/>時，得有其回復的可能；應實現之權利，由此亦能獲得實現的可能性，亦即以訴訟制度保障其能獲得及時、充分、有效之救濟。當然，訴訟程序上，立法者亦得衡諸各種案件性質及訴訟目的之不同，並考量司法資源分配，而限制人民訴訟權之實施。倘其未損於訴訟權核心領域，且未逾越必要之限度者，即屬合理的限制，要無違於訴訟權之保障。故訴訟救濟之相關程序，立法機關當得以法律為妥適之規定︵釋字第四四二號解釋參照︶。</text:p>
      <text:p text:style-name="P7"><text:span text:style-name="T17">犯罪雖與被害人之利益有關；然基於維護社會秩序、公共利益而對犯罪人處以刑罰之國家刑罰權，究非私權所能比擬，其為實現國家刑罰權而對犯罪者之追訴，乃國家之職責，且現代刑罰權之觀念已由報復主義趨向社會防禦，因是追訴犯罪自應由國家為之，況就訴訟權保障之有效性、及時性暨充分性而言，因公訴人之檢察官有司法警察為其輔助之機關，並有極大︵非全部︶之強制處分權，其於證據之蒐集、調查，當較由私人為之之﹁自訴﹂更容易達成，因是日本於戰後廢除自訴制度固無論矣，美國之無自訴制度更為吾人所熟知；而歐陸之德國則限之於侵入住宅、侮辱、妨害秘密、傷害等輕罪，範圍極小，且須先經調解程序，並預繳費用，可謂聊備一格；法國雖亦有﹁自訴﹂，但重在民事之損害賠償，有若我國之﹁刑事附帶民事訴訟﹂，且其雖設有自訴程序，然仍以公訴為主，我國亦然。因是就憲法訴訟權之核心內涵言，即使刑事訴訟完全不設自訴程序，而概由檢察官負責犯罪之追訴，亦屬立法機關衡量訴訟性質及目的，以法律所為之合理規定，亦即自訴之存在與否，原無關乎訴訟權之核心領域；刑事訴訟如未設有自訴制度，既不生侵害訴訟權之問題，則其於立法上就自訴為部分之限制，除非其間有差別待遇而有違於平等原則，否則，</text:span><text:soft-page-break/><text:span text:style-name="T17">舉重以明輕，自訴之限制仍屬立法機關自由形成之範疇，尤無違憲之可言。我國近數年來關於刑事訴訟法之修正，即就自訴為諸多限制，並以公訴為優先︵刑事訴訟法第三百二十三條第一項參看︶，期免無謂之訟累，並減少司法資源之浪費。故設若立法機關完全以罪之輕重為標準予以限制自訴，有若德國之制度或我國刑事訴訟法第三百七十六條之以刑及罪限制其第三審之上訴者然，即使因而致夫妻對簿公堂，均亦不因此而違憲，本件解釋第一段合憲性之依據應係在此，非在解釋文</text:span><text:span text:style-name="T18">所謂之恐其對簿公堂致影響夫妻和睦、家庭和諧等等云云。</text:span></text:p>
      <text:p text:style-name="P7"><text:span text:style-name="T17">現行刑事訴訟法第三百二十一條係源自民國十七年之舊刑事訴訟法第三百三十九條、二十四年之刑事訴訟法第三百十三條︵二十四年之刑事訴訟法規定內容與現行法同︶，此舊刑事訴訟法第三百三十九條則源自民國十年之刑事訴訟條例第三百六十條，其立法理由係稱﹁私訴︵現稱自訴︶由被害人與被告兩方為當事人，攻擊、防禦，立於對待之地位，施之直系親屬等，恐不適宜，故本條設此例外﹂等語，此即解釋文第一段及解釋理由書第二段所謂﹁係為防止配偶間對簿公堂，致影響夫妻和睦及家庭和諧，乃為維護人倫關係所為之合理限制﹂云云之原義。茲解釋憲法之機關用以判斷法律係屬合憲，竟未加憲法上之論證，逕即執與該法律立法理由同義之內容為依據，豈非等同以該法律之立法理由判斷該法律本身為合憲，若此而可行，則法律將無違憲之可能，亦即無一法律不為合憲者，其之不可採取，何庸懷疑。按坊間教科書或相關論著，就刑事訴訟法第三百二十一條之所由設，其理由亦不外謂：﹁自訴制度乃使被害人與被告在訴訟程序上立於對等之地位，行使其攻擊或防禦之權能，若對於直系親屬或配偶亦許提起自訴，或違固有道德，或傷</text:span><text:soft-page-break/><text:span text:style-name="T17">夫妻情誼，自有未宜﹂、﹁自訴係自訴人與被告為當事人，立於對待之地位，互相攻擊、互相防禦，施之於直系血親尊親屬或配偶，於情於理，均不適宜﹂、﹁在直系卑親屬或配偶為被害人，而直系尊親屬或配偶為加害人之情況下，若許被害人提起自訴，則將形成至親或夫婦對簿公堂，彼此對立攻擊，顯然有乖倫常﹂、﹁在自訴程序，自訴人與被告雙方為當事人，互相為攻擊防衛，若於直系尊親屬或配偶間，對簿公堂，足以違背家庭倫理秩序。故為維持固有倫常，不許對於直系血親尊親屬或配偶提起自訴﹂、﹁自訴人與檢察官同立於原告之地位，行使追訴權，對被告實施攻擊，如犯罪人係自訴人之直系尊親屬或配偶，雙方立於對立之地位，未免有背孝道及夫妻情義，故設此限制﹂、﹁自訴，乃被害人與被告立於相對之地位，直系尊親屬或配偶間對簿公堂，不特有傷固有道德，於社會善良風俗，亦非所宜，故本法加以限制，不許其提起自訴﹂等語，均僅係依前述之立法理由稍申其義，而衍其餘緒，要在不宜使直系尊親屬或配偶﹁立於相對待︵相對、相對立、對簿公堂︶地位，以為攻擊、防禦而已。似此，其基於訴訟法︵法律︶而為此之立論，固無不可，但本件解釋乃就憲法訴訟權之保障所為之闡釋，其豈亦僅如是耶？倘如前述，有朝一日，刑事訴訟法修正，竟致配偶對簿公堂，如此果亦違憲否？其有待斟</text:span><text:span text:style-name="T18">酌，於此一端尤屬顯然。</text:span></text:p>
      <text:p text:style-name="P92">二、本院解釋，其所依據之法令內容變更者，在未經變更解釋前，若新舊法令之立法本旨一致，法理相同，解釋之事項尚存或解釋之內容有補充新法之功用者，仍有其效力︵釋字第一七四號解釋︶，又本院解釋，除因法令內容變更而失效者外，在未經變更解釋前仍有其效力，不得牴觸︵釋字第一○八號解釋理由書︶。是知本院解釋，即令係出於行憲前所為者，其就法律所為之解釋仍具有<text:soft-page-break/>與法律相同之效力，未可與﹁判例﹂同視。準此，新舊刑事訴訟法對於配偶不得提起自訴之規定，既係一脈相承，則本院院字第三六四號、第一八四四號解釋，其仍具法律位階之效力，夫復奚疑！亦因此，其是否有違於憲法所保障之訴訟權，當與前述者同，仍亦應以憲法之層次予以觀察，依憲法相關之法理予以探討，未可猶執法律︵刑事訴訟法︶之觀點遽加判斷，乃本件解釋文第三段卻謂院字第三六四號、第一八四四號解釋使人民對於與其配偶相姦之人亦不得提起自訴，﹁並非為維持家庭和諧及人倫關係所必要，有違憲法保障人民訴訟權之意旨，應予變更﹂云云，其覆轍重蹈，仍視夫妻對簿公堂，致傷家庭和諧及人倫關係始為憲法所應保障之訴訟權內容，配偶之相姦人既非如此，故不應及之；然勿論其憲法上之依據為何？本件此部分之解釋固一語亦未道及；而解釋理由書︵第二段︶所謂﹁有配偶而與人通姦，悖離婚姻忠誠，破壞家庭和諧，侵害憲法第二十二條所保障之自由權利﹂之語，無異承認配偶之一方對於他方之性行為自由︵性自主權︶具有憲法位階之權利，不僅與憲法基本權保障之規範意旨有悖，亦與本院釋字第五五四號解釋意旨有間，其視他方配偶之性自由為一方配偶之權利客體，尤有違於憲法人性尊嚴保障之原則。抑且父慈子孝、子孝孫賢，固為吾人所樂見，亦為社會大眾所期待，但憲法之保障並不及於此，同理，維持夫妻情感之和諧，防止家庭之離異，亦為社會所應鼓勵；惟夫妻或鶼鶼比翼、或同床異夢、甚或勞燕分飛，本屬夫妻如何自我經營婚姻生活之事，此等家庭和諧與否，人倫協洽與否，僅屬家庭倫理範疇，無關乎法律所應保障之家庭制度、婚姻制度核心，蓋其間所遭之變、所遇之情不一，國家既無絕對予以保護之可能與必要，又豈係憲法所應予保護之對象，又豈能為自訴限制與<text:soft-page-break/>否所關涉之憲法上事項。乃本件此部分解釋竟以﹁非為維持家庭和諧及人倫關係所必要﹂之空疏兩語，即謂本院前開解釋有違於憲法所保障之訴訟權，似將﹁自訴﹂視為訴訟權之核心領域，其不足以昭信服，何庸辭費。實則此部分仍與本席前段所言者同，其於刑事訴訟縱未設立﹁自訴程序﹂，尚且不違憲，則其為限制之法律效果之解釋，復未違於憲法之比例原則︵詳後︶，是除非有其他違背憲法所保障之自由權利│如平等權等，就憲法所保障之訴訟權言，自均不生侵害問題。</text:p>
      <text:p text:style-name="P7"><text:span text:style-name="T17">解釋理由書第四段就本院前開兩號解釋之何以有違保障人民訴訟權之規定，係謂刑事訴訟法第三百四十三條規定，關於公訴並非全然準用於自訴，依本條規定，刑事訴訟法第二百三十九條所規定之告訴不可分原則，並未準用於自訴，是禁止配偶不得自訴之範圍，自不應擴張解釋而及於相姦人，況如夫妻之間為維持家庭和諧，不願對配偶進行追訴，在無法單獨對相姦人自訴之情形下，若提出告訴，依刑事訴訟法第二百三十九條前段之規定，其效力必及於其配偶，於人倫關係之維護，反有不利之影響，如必於告訴之後，再對配偶部分撤回，以勉力維持婚姻關係，則亦有虛耗司法資源之虞，是上開解釋對人民自訴權之限制，並非為維持家庭和諧及人倫關係所必要云云，除其中結語所謂﹁非為維持家庭和諧及人倫關係所必要﹂云云，其不足採取，亦如解釋文之所言，已予論述如上外，其餘關於「告訴不可分原則」可否準用於自訴程序？應否擴張解釋使之及於相姦人等等，均係以刑事訴訟法之法理作為本院該兩號解釋係屬違憲之論據，殊將「憲法解釋」視同法律見解抉擇之「統一解釋」而為（司</text:span><text:span text:style-name="T21">法院大法官審理案件法第七條參看），如此降格以求，混淆本院解釋之職權，應非釋憲機關</text:span><text:span text:style-name="T17">所當為。蓋如前之所述，本院前開兩號解釋既具法律之效力，</text:span><text:soft-page-break/><text:span text:style-name="T17">其將限制配偶得自訴之範圍擴及於相姦人，如何有違於憲法保障之訴訟權，仍亦如前面之所述，應就憲法相關規定暨其法理予以闡釋，焉可摭拾刑事訴訟法學中某一見解之所述，以為前兩號解釋係有違憲法保障人</text:span><text:span text:style-name="T18">民訴訟權之依據？</text:span></text:p>
      <text:p text:style-name="P7"><text:span text:style-name="T17">茲予退一步，即純就刑事訴訟法論，該法第三百四十三條規定自訴程序未準用第二篇第一章第一節｜即偵查程序，乃因自訴程序不生「偵查」問題，而「告訴不可分」之主觀不可分、即刑事訴訟法第二百三十九條規定，係開始偵查之「告訴」所產生之問題，故規定之於偵查程序，並因上述偵查程序非在自訴程序準用範圍，遂亦併於及之，至其中之法理能否擴張及於其他，則屬「法律見解」之範疇，何得僅執此即謂其為違憲。茲「自訴」並非憲法訴訟權保障之核心領域，即令悉予廢除，亦不違憲，已述之如前，其因本院之解釋致生限制自訴權之效果，又何致因而違憲耶？本件解釋不亦同為如是之肯認乎（解釋文第一段）？又該刑事訴訟法第二百三十九條前段（主觀不可分）規定，旨在示明告訴乃論之罪對於共犯之告訴，不得選擇特定共犯以為追訴之要求，此乃基於立法政策上之考量，並非告訴制度所當然，其於憲法訴訟權保障之層次無論矣！即就刑事訴訟法本身言，如此之規定固無不可，但其若不為如此之規定，當亦無不可，遑論其僅予限制，應更無乖於憲法訴訟權之保障；況前述刑事訴訟法第三百二十一條乃自訴之限制，因起訴可選擇被告而為，其未經起訴者不得予以審判</text:span><text:span text:style-name="T21">（刑事訴訟法第二百六十八條準用），此與同法第二百三十九條之告訴人對共犯告訴乃論之</text:span><text:span text:style-name="T17">罪之人，僅許其表示告訴與否，不得為選擇之告訴，即令予以選擇，其告訴效力仍及於全部共犯，兩者固不盡相同；然刑事訴訟法第三百二十一條就配偶間不得</text:span><text:soft-page-break/><text:span text:style-name="T17">提起自訴之限制，目的</text:span><text:span text:style-name="T21">既在避免配偶為當事人，立於對待地位而攻擊、防禦（即所謂對簿公堂），則為貫徹本法條</text:span><text:span text:style-name="T17">之規範意旨，解釋上將自訴提起之限制擴及於相姦人以資涵括，殊無違於立法之目的。本院上開兩號解釋，以告訴不可分原則而為前述對相姦人亦不得提起自訴之解釋，衡之今日限制自訴立法之趨向，可謂係解釋上所應然，尤與目的論之解釋若合符節，似此合乎當今立法政策之所為，何不當之可言；抑且，縱認其毋庸予以限制、或不應以告訴不可分之法理為解釋，亦僅宜不宜、當不當之問題，何來違憲之有？蓋自訴是否應予限制、如何予以限制？告訴是否可分、應否使之及於自訴？均非憲法訴訟權保障之核心內容，立法者固得自由形成，有</text:span><text:span text:style-name="T21">權解釋機關亦得本其確信而為適當之解釋故也。按通姦罪係刑法學上所稱之「必要共犯」，</text:span><text:span text:style-name="T17">其犯罪之成立，非有相對立意思者之合致不可，亦即性質上非有二人以上之共同實施不為功。是就審判而言，其欲調查、認定該犯相姦罪之人之犯罪事實時，其犯通姦罪之一方不可能置身事外，而不予調查，如此，即令許其得僅就相姦人提起自訴，因未經偵查程序之訊問、</text:span><text:span text:style-name="T21">調查，蒐集證據，仍不能免於與另一配偶之一方「公堂相見」，並陳述其與相姦人間如何通</text:span><text:span text:style-name="T22">姦、相姦之事實，似此該通姦之配偶雖非屬被告之供述，但究其實際，則與「對立」、「對</text:span><text:span text:style-name="T21">待」、「對簿」無殊，蓋「公堂」云者，以今日之語詞言之，即公開審理之場所（法庭）也，如此又何能「維持家庭和諧及人倫關係」。反之，若出之以告訴，國家刑罰權之較易實</text:span><text:span text:style-name="T17">現，另一方配偶欲使相姦人繩以刑罰之目的較易達到，則已述之如前，而撤回通姦配偶部分，一狀遞送，或受訊時一言陳述即可，所謂虛耗司法資源云者，實極有限；但因偵查程序之</text:span><text:span text:style-name="T21">不公開（刑事訴訟法第二百四十五條），配偶間可得保其顏面，即令偵查程序</text:span><text:soft-page-break/><text:span text:style-name="T21">之進行，亦因</text:span><text:span text:style-name="T17">秘密為之，不致使配偶一方過於難堪，如此豈不更易維持家庭之和諧乎！或謂關於妨害家庭罪，係有傷善良風俗，審判可不予公開，然此係仁智互見之事，本屬法院裁量範圍（法院組</text:span><text:span text:style-name="T22">織法第八十六條），與偵查「不公開之」，乃法律所明定，非可相提併論，是何者始為維持</text:span><text:span text:style-name="T17">家庭和諧所必要，實明若觀火。乃本件此部分解釋所述，卻反此而行，就限制對相姦人之自</text:span><text:span text:style-name="T21">訴，猶言「非為維持家庭和諧及人倫關係所必要」，似此有乖於現實之論，前後既有齟齬，</text:span><text:span text:style-name="T17">又何足以言保護，此亦本席於前何以謂本院上開兩號解釋合乎刑事訴訟法第三百二十一條規</text:span><text:span text:style-name="T18">範意旨，而有其必要之原因。</text:span></text:p>
      <text:p text:style-name="P7"><text:span text:style-name="T17">再者，刑事訴訟法第三百十九條第一項前段規定犯罪之被害人得提起自訴，此所謂犯罪之被害人，係限於因犯罪而直接被害之人，同法第二百三十二條於解釋上，亦然。至所謂直接被害人，乃指其法益因他人之犯罪當時直接受其侵害者而言。茲刑法第二百三十九條通姦、相姦罪之規定，其立法目的，不無在確保家庭制度之存續與圓滿，是夫或妻與人通姦者，已違反夫妻雙方互負之忠誠義務，配偶一方對相姦人於民事方面固得請求非財產上損害賠償（民</text:span><text:span text:style-name="T21">法第一百九十五條第三項參照），但就刑事法而言，其所侵害之法益為何？社會法益乎，個</text:span><text:span text:style-name="T17">人法益乎？已滋疑問；而他方配偶於情感上或精神上縱受痛苦，刑事法上其究係何種法益受侵害？尤屬問題。是於此情形，解釋上限制其對於與配偶相姦之人併亦不得提起自訴，就法條適用之結論言，毋寧亦較之不予限制者為愈。至若他日之如其他先進國者然，予以「除罪</text:span><text:span text:style-name="T18">化」，則此兩號解釋之遠矚，其具時代意義，尤屬餘事。</text:span></text:p>
      <text:p text:style-name="P87"><text:soft-page-break/><text:span text:style-name="T29">以上所述，部分雖與憲法無直接之關涉，然為免他人亦狃於本件此部分解釋，致生誤解，因併</text:span><text:span text:style-name="T31">予敘及，以示本院前開兩號解釋，慮之深、言之確也。蓋法之所在，守其常不可不知其變；明其</text:span><text:span text:style-name="T29">一不可不會其通。博以取之，約而求之，斯者，非用法之道乎？是為不同意見如上。</text:span></text:p>
      <text:p text:style-name="P48"/>
      <text:p text:style-name="P30">抄李○○聲請書</text:p>
      <text:p text:style-name="P48">受文者：司法院</text:p>
      <text:p text:style-name="P48">壹、聲請解釋憲法之目的</text:p>
      <text:p text:style-name="P7"><text:span text:style-name="T17">臺灣高等法院九十一年度上易字第三三八一號及九十一年度重附民上字第七一號、九十二年度上易字第四一五號及九十二年度重附民上字第六號確定終局判決，臺灣高等法院九十二年四月二日院田刑辰字第○一八三三號函，以及臺灣板橋地方法院九十一年度自字第三八五號、九十一年度重附民字第七十三號、臺灣臺北地方法院九十一年度自字第九○七號及九十一年度重附民字第一○五號確定終局判決，所適用之憲法實施前即已實施之古老民國二十四年之刑事訴訟法︵含第二十九條、第三十一條、第三十三條、第三十七條、第三十八條、第四十七條、第一百六十三條、第二百三十七條第一項、第三百二十一條、第三百三十五條、第四百零四條、第四百二十九條、證據調查部分︶、民國三十七年之古老司法院院解字第三八八九號解釋、臺灣高等法院七十四年座談會結論、最高法院二十九年度上字第二三三三號及二十九年非字第一五號判例、七十九年度台非字第一四七號判決以及法院之內規，發生牴觸憲法前言、第一條、第二條、第五條、第七條、第十六條、第二</text:span><text:soft-page-break/><text:span text:style-name="T17">十二條、第二十三條、第八十</text:span><text:span text:style-name="T18">條，及需統一解釋疑義案，為司法千秋大業之革新，懇請　鈞院速予解釋及統一解釋。</text:span></text:p>
      <text:p text:style-name="P48">貳、疑義之性質與經過，及涉及之憲法條文</text:p>
      <text:p text:style-name="P99">一、在自訴人毫無主動調查權下，人民寧捨檢察官代為秘密偵查及調查之極具強勢之保障民權之告訴，而甘願提起自訴後在法庭內受折磨，實因全國絕大多數人民均不相信檢察官之「黑箱作業」，就連第一夫人曾文惠女士也捨告訴而提自訴︵參附件九至十三︶。故自訴制度確有避免檢察官貪污、舞弊、瀆職、濫權及枉法之功能。</text:p>
      <text:p text:style-name="P98"><text:span text:style-name="T29">二、聲請人因被告李○○又名李○○與其夫通姦，僅對李○○在臺灣板橋地方法院提起自訴︵下稱「板地案」︶，當庭口頭聲請法官准予閱卷、拷貝及聽取錄音帶，准予主動調查證據以明真相，並以其窮困無助，其夫欠債累累無法盡扶養義務，而聲請法官代其選任具有法律智識及開庭實務經驗者為自訴代理人，均為承審法官口頭拒絕，有開庭錄音帶可證。當承審法官發現被告住址設於臺灣臺北地方法院轄區，竟不諭知或通知被告聲請移轉︵送︶管轄至臺灣臺北地方法院，而直接以管轄錯誤駁回自訴及其刑事附帶民事訴訟︵附件三及四︶。因相姦乃告訴乃論之罪，必須於六個月內提起，聲請人唯恐追訴權</text:span><text:span text:style-name="T47">時效消滅，及刑事附帶民事訴訟︵附民︶之請求權罹於時效，乃於上訴狀載曰：「倘　</text:span><text:span text:style-name="T29">鈞院認為原審無管轄權，請　鈞院惠予移轉至有管轄權之法院。」，「板地案」之臺灣高等法院竟駁回自訴及附民之上訴而確定曰：「刑事訴訟法第三百三十五條所定管轄錯誤判決得因自訴人聲請移送於管轄法院之規定，若自</text:span><text:soft-page-break/><text:span text:style-name="T29">訴人於一審未為該聲明，不得因上訴後為該聲明而獲補正︵參本院七十四年座談會結論︶，是本件自訴人求為移送管轄法院之上訴，應認無理由併予駁回」︵附件一及二︶。</text:span></text:p>
      <text:p text:style-name="P17"><text:span text:style-name="T18">三、</text:span><text:span text:style-name="T17">聲請人唯恐追訴權罹於時效，在「板地案」尚未確定終局前，即刻向臺灣臺北地方法院︵北地︶提起自訴，亦口頭聲請法官准予閱卷、拷貝及聽取錄音帶，准予主動調查證據以明真相，並以其窮困無助，其夫欠債累累無法盡扶養義務，而聲請法官代其選任具有法律智識及開庭實務經驗者為自訴代理人，均為承審法官口頭拒絕，有開庭錄音帶可證，北地以「對於配偶，不得提起自訴，為同法第三百二十一條所明定，而刑法第二百三十九條通姦罪及相姦罪依該法第二百四十五條第一項規定須告訴乃論，故被害人對其配偶既不得提起自訴，如係告訴乃論之罪，依告訴不可分之原則，對於共犯之相姦人，自亦不得提起自訴，此有最高法院二十九年上字第二三三三號、二十九年非字第一五號判例及七十九年度台非字第一四七號判決可資參照。」而諭知不受理並駁回附民︵附件七</text:span><text:span text:style-name="T22">及八︶，「北地案」高院依同一理由及新增理由駁回自訴及附民上訴而確定：「自訴人</text:span><text:span text:style-name="T17">上訴意旨略以：對於數人共同誹謗某甲案件中，某甲本可只對其中之一人提出自訴，並</text:span><text:span text:style-name="T21">無告訴不可分之問題，原審適用法令顯有錯誤等語指摘原判決不當。」「自訴人上訴意</text:span><text:span text:style-name="T17">旨以毀謗罪類比，認無告訴不可分之問題指摘原判決，自有引喻失義之不當，難認有理由，應予駁回，並不經言詞辯論為之。」︵附件五及六︶。臺灣高等法院更於九十二年四月二日來函表示「台端民國九十二年一月二十九日刑事上訴及聲請狀第二項聲請本院將本案移送臺灣臺北地方法院檢察署乙事，於法無據。　台端如欲提出告</text:span><text:soft-page-break/><text:span text:style-name="T17">訴，請依法向</text:span><text:span text:style-name="T18">偵查機關為之。請查照。」︵附件十五︶。</text:span></text:p>
      <text:p text:style-name="P99">四、聲請人接獲「北地案」高院第二件判決時，已罹六個月之告訴時效︵刑事訴訟法第二百三十七條第一項︶，聲請人因窮困無依，繳不起裁判費，又因全國約百分之九十九以上訴訟救助聲請案均被駁回，不得已而提起刑事附帶民事訴訟。依民法第一百三十一條：「時效因起訴而中斷者，若……因不合法而受駁回之裁判，其裁判確定，視為不中斷。」故在此二件自訴期間，附民之侵權行為損害賠償請求權之時效視為不中斷。縱然聲請人得另提告訴，但檢察官辦案甚慢，且常在「黑箱作業」下不起訴，縱然等到收到檢察官起訴書，亦常逾二年之時效期間︵民法第一百二十七條︶，致聲請人唯一之附民亦無法在二年內提起。</text:p>
      <text:p text:style-name="P99">五、本案高院及地院調查及審理中，承審法官均適用「法令未規定者，等於禁止」之內規及其他內規，而剝奪聲請人憲法賦予之自由權利，卻因刑事訴訟法第四百零四條規定不得抗告而確定。</text:p>
      <text:p text:style-name="P48">參、聲請解釋憲法之理由及聲請人對本案所持之立場與見解</text:p>
      <text:p text:style-name="P100">一、︵一︶本諸法治國家保障人權之原理及刑法之保護作用，法律規定之內容，應受比例原則之規範，有司法院釋字第四七一號解釋可資參照。另憲法第五條及第七條平等原則係保障人民無分階級︵法官及檢察官有主動調查權階級，與律師、辯護人、代理人及當事人無主動調查權之階級；有錢階級與無錢階級；刑事被告階級及自訴人階級︶，在法律上地位之實質平等，亦即禁止差別待遇︵註一︶。</text:p>
      <text:p text:style-name="P102">︵二︶次按，憲法及法令所未明文規定者，不等於禁止、剝奪或限制，憲法第二十二條定有<text:soft-page-break/>明文。各級法院及檢察官不得以未經立法院通過及總統公布之座談會結論及內規，剝奪或限制人民之自由權利，中央法規標準法第五條及第六條定有明文。法令、院解、判例、座談會結論及內規在任何情況下均不得「剝奪」人民自由權利，只能在合乎憲法第二十三條之要件下，予以適當「限制」。按，「限制者」，其成分為「大於零但小於一百」，因等於零則「無限制」，等於一百則為「剝奪」。</text:p>
      <text:p text:style-name="P101"><text:span text:style-name="T29">︵三︶復按，所謂違憲，不僅包括法令、院解、判例、座談會結論及內規內容違憲，亦包括法令、院解、判例、座談會結論及內規內容形式上不違憲，但適用於特定案︵自訴︶、特定場所及特定人︵自訴人︶時違憲，此即為適用違憲︵</text:span><text:span text:style-name="T48">unconstitutional application</text:span><text:span text:style-name="T48">︶。該法令、院解、判例、座談會結論及內規亦因適用</text:span><text:span text:style-name="T39">違憲，而流於不清楚︵</text:span><text:span text:style-name="T39">vague</text:span><text:span text:style-name="T39"> , </text:span><text:span text:style-name="T39">ambiguous</text:span><text:span text:style-name="T39">︶、包含過廣︵</text:span><text:span text:style-name="T39">over included</text:span><text:span text:style-name="T39">︶或包含過</text:span><text:span text:style-name="T29">窄︵</text:span><text:span text:style-name="T29">under included</text:span><text:span text:style-name="T29">︶，均違憲，美國聯邦最高法院判例不勝枚舉。</text:span></text:p>
      <text:p text:style-name="P17"><text:span text:style-name="T18">二、</text:span><text:span text:style-name="T17">刑法、刑事訴訟法及民法未規定提起自訴及刑事附帶民事訴訟後，刑事追訴權時效及民事請求權時效期間中斷，亦未規定自訴不受理確定後，應依聲請移送該案於管轄之檢察</text:span><text:span text:style-name="T18">署，違憲</text:span></text:p>
      <text:p text:style-name="P101"><text:span text:style-name="T29">︵一︶</text:span><text:span text:style-name="T50">美國法律規定，通緝令發出後取消前，追訴權及行刑權之時效永遠中斷︵註</text:span><text:span text:style-name="T29">二︶。同理，提起自訴及附帶民事訴訟應中斷時效。</text:span></text:p>
      <text:p text:style-name="P102">︵二︶仲裁法第二十一條第一項、第三項及第四項規定﹁仲裁庭……於六個月內作成判斷書；<text:soft-page-break/>必要時得延長三個月。﹂﹁仲裁庭逾第一項期間未作成判斷書者，除強制仲裁事件外，當事人得逕行起訴或聲請續行訴訟。﹂﹁前項逕行起訴之情形，不適用民法第一百三十三條之規定。﹂此規定給予當事人在仲裁庭六個月內或九個月內不作成仲裁判斷書時，逕行起訴，而不受民法第一百三十三條﹁不中斷﹂之影響，亦即當事人之民事請求權時效自提付仲裁之日中斷，不因九個月後逕行起訴而視為不中斷。同理，民法、刑法及刑事訴訟法應規定：</text:p>
      <text:p text:style-name="P103">１、自訴人提起自訴及刑事附帶民事訴訟後，收到駁回自訴及刑事附帶民事訴訟之確定終局裁判前，刑事追訴權及民事請求權時效視為中斷。自訴人得因自訴及刑事附帶民事訴訟之確定終局裁判內容，而另提自訴及刑事附帶民事訴訟或告訴、告發。</text:p>
      <text:p text:style-name="P103">２、自訴不受理確定後，法院應依聲請，將案件移送有管轄權之檢察署而使時效不中斷。</text:p>
      <text:p text:style-name="P103">３、告訴人提起告訴或告發後，收到起訴書、或確定緩起訴處分書、或確認終局不起訴處分書前，其民事請求權視為中斷。</text:p>
      <text:p text:style-name="P104">４、︵１︶告訴或告發後，檢察官未於九個月內起訴者，因犯罪而受損害之人，得向管轄法院對於被告及依民法負賠償責任之人，請求回復其損害。但如請求權將於九個月內罹於時效者，得於時效完成前，向管轄法院對於被告<text:soft-page-break/>及依民法負賠償責任之人，提起附帶民事訴訟；或</text:p>
      <text:p text:style-name="P105">︵２︶告訴或告發後，因犯罪而受損害之人，得向管轄法院對於被告及依民法負賠償責任之人，請求回復其損害；及</text:p>
      <text:p text:style-name="P105">︵３︶前項刑事附帶民事訴訟，經原告聲請時，或緩起訴處分確定時，或不起訴處分確定時，應將附帶民事訴訟移送管轄法院之民事庭︵參刑事訴訟法第五百零三條第一項︶。</text:p>
      <text:p text:style-name="P102">︵三︶倘因法院之各種原因而遲至追訴權時效完成後才以程序原因駁回自訴︵註三︶，致自訴人喪失告訴權，誠非憲法第十六條保障人民訴訟權之真諦。本件純因承審法官自始即未諭知自訴人不得提起自訴，亦未諭知自訴人應聲請移轉管轄，且刑事訴訟法並未規定自訴案經諭知不受理確定後，法院應依聲請將該自訴案移送於有管轄權之檢察署，以繼續中斷時效︵附件十五︶，致二件均被高院駁回時，已逾六個月之追訴權時效。同理，檢察官亦常故意不辦案，或包庇被告犯罪而故不起訴，致被害人無法在二年內提起附帶民事訴訟︵註四︶，本件聲請人雖提告訴，唯臺北地檢迄未開庭，致使聲請人無法於二年內提起附帶民事訴訟。</text:p>
      <text:p text:style-name="P102">︵四︶綜上，法律未規定者不等於限制、剝奪或禁止。爰請　鈞院命令修法如右，以保全民之自由權利。</text:p>
      <text:p text:style-name="P17"><text:span text:style-name="T18">三、</text:span><text:span text:style-name="T17">臺灣高等法院所適用之臺灣高等法院七十四年座談會結論於自訴人之自訴案件，以排斥刑事</text:span><text:soft-page-break/><text:span text:style-name="T17">訴訟法第三百三十五條之適用，違反憲法五權分立之原則、訴訟權、第二十二條、</text:span><text:span text:style-name="T18">第二十三條及第八十條</text:span></text:p>
      <text:p text:style-name="P106">﹁諭知管轄錯誤之判決者，非經自訴人聲明，毋庸移送案件於管轄法院。﹂刑事訴訟法第三百三十五條定有明文。該條文並未規定自訴人在高院或最高法院判決前不得聲請，臺灣高等法院七十四年座談會結論竟予限制只能在第一審提起，自違背憲法五權分立之原則，亦剝奪自訴人之訴訟權及公平適任法官權，應宣告違憲。</text:p>
      <text:p text:style-name="P17"><text:span text:style-name="T18">四、</text:span><text:span text:style-name="T17">刑事訴訟法第三百二十一條、臺灣高等法院七十四年座談會結論、最高法院二十九年上字第二三三三號及二十九年非字第一五號判例和七十九年度台非字第一四七號判決，均</text:span><text:span text:style-name="T18">剝奪自訴人提起自訴之權</text:span></text:p>
      <text:p text:style-name="P102">︵一︶相姦所危害者乃聲請人之婚姻權益，與國家權益無關。刑事訴訟法第三百二十一條、最高法院二十九年上字第二三三三號及二十九年非字第一五號判例和七十九年度台非字第一四七號判決禁止聲請人自訴，等於剝奪聲請人憲法第十六條及第二十二條之自由權利。因﹁禁止﹂乃是﹁全面剝奪﹂，與﹁限制﹂之非全面剝奪不同，故憲法第二十三條並無適用之餘地，當然違憲。</text:p>
      <text:p text:style-name="P102">︵二︶法律並無命檢察官必須於二年之時效期間起訴或確定終結告訴及告發之規定，則聲請人提起刑事附帶民事訴訟之權被剝奪。除非被危害之法益乃單純之國家權益，而非同時傷及﹁非國家權益︵註五︶﹂，否則，所有剝奪及限制自訴之規定︵註六︶違憲。</text:p>
      <text:p text:style-name="P17"><text:soft-page-break/><text:span text:style-name="T18">五、</text:span><text:span text:style-name="T17">刑事訴訟法第二十九條、第三十一條第一項、第三十七條第一項及第二項違憲，刑事訴</text:span><text:span text:style-name="T18">訟法第四百零四條不得抗告之適用範圍過廣︵over included︶亦違憲</text:span></text:p>
      <text:p text:style-name="P102">︵一︶聲請人乃低收入戶，在﹁自訴案﹂聲請地院為聲請人選任代理人，亦聲請閱卷、拷貝及聽取錄音帶，均遭拒絕。</text:p>
      <text:p text:style-name="P102">︵二︶刑事被告與自訴人之律師權及代理權之內容、適用及運用均不平等，當然違憲</text:p>
      <text:p text:style-name="P103">１、按，﹁於審判中﹂﹁﹃低收入戶被告未選任辯護人而聲請指定︵註七︶﹄，或審判長認有必要者﹂﹁審判長應指定公設辯護人或律師為其辯護﹂，刑事訴訟法第三十一條第一項定有明文。但同法第三十七條第一項及第二項卻規定：自訴人﹁應選任律師﹂為代理人，顯違公正及平等原則。刑事訴訟法第三十一條第一項僅限於﹁審判中﹂，而不包括﹁偵查中﹂，等被告在偵查中被刑求、逼供、誤導、欺騙及被起訴後，再由審判長指定辯護人，為時已晚，當然違憲。此觀諸刑事訴訟法第九十五條第三款及第二百四十五條第二項被告得於偵查中選任辯護人自明。被告之律師權始於檢調單位發動偵查時，故政府︵包括地檢署︶應自檢調單位發動偵查時即應為合乎條件之被告選任辯護人。同理，在提起自訴前，政府︵包括法院︶應為合乎條件之自訴人選任代理人，否則違憲。</text:p>
      <text:p text:style-name="P103">２、自訴人與被告本對立，基於憲法第五條、第七條、第十六條及第八十條，自訴人及被告均有受平等對待及公正審判之權利，為何低收入戶之被告，法院為之選任<text:soft-page-break/>辯護人，但低收入戶之自訴人，刑事訴訟法竟無法院指定自訴代理人之規定，顯然違背公正及平等原則，此其一。﹁經審判長許可者，亦得﹂為被告﹁選任非律師為辯護人。﹂刑事訴訟法第二十九條著有明文，但自訴代理人，依同法第三十七條第二項﹁應選任律師充之﹂，不得經審判長許可而選任非律師為代理人，此其二。按，﹁對於第二審判決上訴，上訴人應委任律師為訴訟代理人。但上訴人或其法定代理人具有律師資格者，不在此限。﹂﹁上訴人之配偶、三親等內之血親、二親等內之姻親，﹂﹁亦得為第三審訴訟代理人。﹂民事訴訟法第四百六十六條之一定有明文。﹁非律師具有左列情形之一者，亦得為訴訟代理人：一、依法令取得與訴訟事件有關之代理人資格者。二、具有該訴訟事件之專業知識者。三、因職務為訴訟代理人者。四、與當事人有親屬關係者。﹂行政訴訟法第四十九條第二項亦有明文。第三審為法律審，民事訴訟法尚且准許具有律師資格之上訴人本人、不具律師資格之上訴人之配偶、三親等內之血親、二親等內之姻親擔任第三審上訴代理人，但在自訴案件，自訴人本人為律師，自訴人之配偶、三親等內之血親、二親等內之姻親均不准為自訴代理人，顯然不公正、不平等，尤其是連自訴人具有律師資格者亦被禁止，顯違具有律師資格者之工作權及財產權（自己代理自己，既可依「執照」而執業，又可省律師費），行政訴訟法甚至有比民事訴訟法更寬之非律師代理之規定，足證刑事訴訟法第三十七條第二項違憲。</text:p>
      <text:p text:style-name="P102"><text:soft-page-break/>（三）刑事訴訟法第三十七條第二項顯然違背自訴人訴訟權及公平適任法官權。憲法第十六條訴訟權之本質，亦包括不聘請律師而自己訴訟之權，故行政訴訟法並無刑事訴訟法自訴之限制。且民事訴訟法第四百六十六條之一僅限於「第三審」「上訴」時（不包括身為第三審「被上訴人」及相對人、第三審抗告人、聲請人及身為第一、二審之兩造中之任何一造），但自訴案件則一律不分審級，也不分自訴人為被上訴人及相對人時，一律禁止，當然違憲。</text:p>
      <text:p text:style-name="P18">六、司法院院解字第三八八九號解釋、刑事訴訟法第四十七條及第四百二十九條，均違憲</text:p>
      <text:p text:style-name="P102">（一）聲請人聲請閱卷、拷貝及聽取錄音帶、提供譯文，均被承審法官禁止</text:p>
      <text:p text:style-name="P107">各級法院均以「刑事訴訟法第三十三條有關辯護人於審判中得檢閱卷宗及證物並得抄錄或攝影之規定，同法第三十八條固明定於被告或自訴人之代理人準用之。然被告及自訴人本人均為當事人，與上開被告或自訴人之代理人情形不同，依司法院院解字第三八八九號解釋，自無準用上揭第三十三條檢閱或抄錄、攝影卷宗、證物之權」而駁回聲請人閱卷及拷貝、聽取錄音帶之聲請。故法院一面剝奪自訴人及被告上揭權利及主動調查權，另一面卻強迫自訴人及被告提出證據，顯然違憲。</text:p>
      <text:p text:style-name="P102">（二）民事訴訟法第二百四十二條及第一百二十條、行政訴訟法第九十六條第一項均准當事人閱卷。強制執行法雖無明文規定，強制執行之債權人、債務人、第三債務人及異議人均得閱卷。法雖無明文，民事、行政及強制執行法案件之當事人均得拷貝及聽取錄音<text:soft-page-break/>帶，誠因憲法第十六條訴訟權之本質當然包括攻擊、防禦及主動調查證據之權，以求發現真實而「受公平審判」之權（釋字第四六六號解釋）。縱然假設憲法第十六條訴訟權之本質不包括上揭權利，但憲法第二十二條包括人民之「其他」自由及權利，「除為防止妨礙他人自由、避免緊急危難、維持社會秩序或增進公共利益所必要者外，不得以『法律』『限制』之。」（憲法第二十三條）然而在涉及比民事訴訟法、行政訴訟法及強制執行法之財產權、名譽權及公權更重要之人民之生命權及自由權之刑事訴訟法，卻因刑事訴訟法未明文規定，而完全被「剝奪」上揭自由權利。當刑事訴訟法之自訴人及被告被禁止閱卷、拷貝及聽取錄音帶，或自行提供、或由法院提供譯文，以取代或補充不正確、不完整之筆錄時，則自訴人及被告如何攻擊防禦？目前司法院已實施交互詰問制度，則自訴人及被告在完全不知卷宗內為何物下如何攻防？審判長在言詞辯論（審理）終結前必問自訴人及被告對某某卷宗、某某卷宗內之某文件、某文件內之某一句有無意見，自訴人及被告未事先先閱讀卷宗、拷貝及聽取錄音帶，將如何正確答覆？因認法院所適用之司法院院解字第三八八九號解釋而禁止自訴人及被告閱卷、拷貝及聽取錄音帶、提供譯文之決定違憲。</text:p>
      <text:p text:style-name="P102">（三）自訴人及被告之閱卷、拷貝及聽取錄音帶、提供譯文之自由權利乃自第一審法院接到自訴人之自訴狀及檢察官之公訴狀開始，上揭自由權利一旦自始被剝奪，則其後各審級之全部判決及裁定皆無效，為維持審級利益，全部審級之裁判均必須撤銷，爰請　<text:soft-page-break/>大院即刻宣告違憲，否則無以救天下蒼生於危難。自訴人及被告在被禁止閱卷、拷貝及聽取錄音帶，並被拒絕提供譯文下，仍被迫而須進行訴訟程序，有違「有權利，即有救濟」之法諺，亦違憲法第二十三條不得任意以「法律」「限制」之規定。更違憲法平等之理念：為何民事、行政及強制執行法案件有此權，而在更重要之刑事案件反無此權？</text:p>
      <text:p text:style-name="P102">（四）憲法第二十三條明文規定應以「法律」「限制」之。一則，遍查刑事訴訟法並無任何條文明文限制當事人閱卷、拷貝及聽取錄音帶、取得譯文及主動調查證據。二則，司法院院解字本身並非法律，亦無與法律相同之效力。三則，憲法明文規定憲法上之自由權利只能「限制」，不能「剝奪」，故不僅法律不得剝奪，比法律層次更低之最高法院、高院及地院裁判更不得剝奪右揭自由權利，否則即無憲法權源。司法院院解字、最高法院、高院及地院之裁判，並非「限制」，而係全面「剝奪」自訴人及被告右揭自由權利，當然無憲法依據。</text:p>
      <text:p text:style-name="P102">（五）或謂禁止暨剝奪自訴人及被告閱卷、拷貝及聽取錄音帶、取得譯文及主動調查證據，自訴人及被告仍可委任律師為代理人或辯護人而達相同目的。一則，憲法規定「人民有」，而非「人民之代理人及辯護人有」代理人及辯護人之權，源於人民即當事人，不可本末倒置。二則，人民對事實最清楚，人民自己閱卷、拷貝及聽取錄音帶、取得譯文、主動調查證據才能得到「第一手」資訊，才是攻擊、防禦最佳方法。正如同法官必須自己<text:soft-page-break/>閱卷、自己聽取錄音帶才能獲得第一手心證，又如自己聽取錄音帶及看電影，其聽覺的直覺感受可判斷說話者是誰，是什麼意思，基於何動機，均是證據學上最重要一環，不得由他人代之。三則，人民有不聘請他人之權，已如前述。四則，聲請人沒錢聘請律師，「自訴案」之承審法官又拒絕為聲請人指定或選任律師，則聲請人如何閱卷、拷貝及聽取錄音帶？五則，我國違憲之訴訟程序與英美法不同，自訴人及被告「站在」中間下面，其律師坐在右前方或左前方之另一排高處，與美國被告坐在美國律師旁邊而可直接問律師後才答覆問題全然不同。故實際上之攻防，完全在聲請人（自訴人及被告）。無閱卷、拷貝及聽取錄音帶、取得譯文權，等於全面「剝奪」（非限制）聲請人有效攻防權。六則，聘請律師後，不論律師為自訴代理人或被告辯護人均無主動調查權，故無法自圓其說。</text:p>
      <text:p text:style-name="P102">（六）因認前開高院確定終局判決和地院確定終局判決所適用之司法院院解字第三八八九號解釋及刑事訴訟法（含刑事訴訟法第二十九條、第三十三條、第三十八條、第一百六十三條、第三百二十九條）有牴觸憲法之平等權之精義及立法旨意、工作及財產權、訴訟權及主動調查權（閱卷、拷貝及聽取錄音帶亦係調查證據之一部分）、人民「其他」自由權利、法律保留原則、法官僅有「審判」及「聽訟」權規定。</text:p>
      <text:p text:style-name="P17"><text:span text:style-name="T18">七、</text:span><text:span text:style-name="T17">高院、地院以內規剝奪聲請人主動調查權，且有利於聲請人之證據均故意不調查，違反</text:span><text:span text:style-name="T18">憲法第十六條、第二十二條、第二十三條及第八十條</text:span></text:p>
      <text:p text:style-name="P108"><text:soft-page-break/>（一）１、按，人民之主動調查權、訴訟進行權源於憲法前言，憲法第一條及第二條主權在民，及憲法第十六條之訴訟權，第八十條法官僅有「聽訟」及「審判」權。故英美及其他先進國家，全部證據均由當事人及其律師主動調查，法院則不調查證據，僅聽訟。</text:p>
      <text:p text:style-name="P103">２、刑事訴訟法第四百零四條不准人民對法院之內規、管轄或訴訟程序之裁定抗告，聲請人自得對法院之內規及裁判聲請大法官解釋。由另一角度觀之，刑事訴訟法第四百零四條之規定，既違背憲法第十六條及第二十二條之規定，亦無憲法第二十三條所定之四種情形之一，更無必要性，當然違憲。</text:p>
      <text:p text:style-name="P103">３、按，憲法第八十條規定「法官應」獨立「審判」，故憲法第八十條所賦予法官者乃獨立「審判」及「聽訟」權，法官並無獨攬調查證據及主控全程訴訟之權。憲法第十六條賦予人民訴訟權，故主控調查及程序者乃當事人。但刑事訴訟法第一百六十三條及其他條文竟僅賦予法官及檢察官獨有調查權，而自訴人及被告完全無調查權，均違背憲法公正及平等之理念、當事人主動訴訟權、主動調查權及法官僅有「審判」及「聽訟」權之規定。同是刑事訴訟法第三條所謂之當事人，刑事訴訟法第三百二十九條又規定：「檢察官於審判期日所得為之訴訟行為，於自訴程序，由自訴人為之。」但自訴人卻完全無主動調查權，被告及其辯護人亦無權調查證據以證明其無辜。刑事訴訟法及實務上之剝奪自訴人及被告之上揭自由權利違憲，<text:soft-page-break/>更違背自訴人及被告與檢察官平等及對等之憲法理念。</text:p>
      <text:p text:style-name="P103">４、交互詰問制度及英美法四項主要調查證據方法︵註八︶中之一小部分，亦是自訴人及被告唯一調查證據之機會，但聲請人無主動調查權時，則交互詰問必淪為口水戰，毫無實益。</text:p>
      <text:p text:style-name="P103">５、綜上論述，且根據學理及多年來監察院受理陳情可歸納出內規凌駕於憲法及法律之上，造成下列數種現象：（一）人民權利未受法律保障。（二）司法官及檢察官容易濫權。（三）救濟途徑匱乏。（四）侵害立法權、規避監察院之監督。（五）造成人民對司法審判的不信任。（六）未能成為政府機關遵守法律規範體系的榜樣。右揭內規均違背憲法及刑事訴訟法之立法意旨，卻因其為「內規」，或因刑事訴訟法第四百零四條之明文，均無救濟之道，顯違審級利益、武器平等、「有權利即有救濟」之法諺︵註九︶。</text:p>
      <text:p text:style-name="P102">（二）其他關於高院及地院不准聲請人與檢察官坐於平等位置而卻讓聲請人均受罰站之處罰之內規，均為違憲之行為。</text:p>
      <text:p text:style-name="P18">八、結論</text:p>
      <text:p text:style-name="P106">綜上說明，聲請人認為系爭規定本身明顯牴觸﹁比例原則﹂、「平等原則」、「公正原則」，違反現代憲法及刑法價值，若任由此種違憲法令、院解、判例及內規存在，不啻為強調法治原則、人權保障之現代國家法制上一大諷刺，認為有牴觸憲法及統一解釋之疑義，提出上述客觀上<text:soft-page-break/>形成確信為違憲之具體理由，爰請　鈞院本於「憲法守護者」之地位，宣告右揭法令、司法院院解、判例及內規違憲。特請　大院明令司法及立法機構將刑法、民法、民事及刑事訴訟法作最廣泛之修正以符世界潮流，保障全國人民之自由權利，實為大院千秋萬世之功績也。</text:p>
      <text:p text:style-name="P48">肆、聲請言詞辯論及調查證據</text:p>
      <text:p text:style-name="P7"><text:span text:style-name="T17">本件涉及國外（例如美國、新加坡）極平常且不會發生，但在臺灣確為屢見不鮮之高深憲法</text:span><text:span text:style-name="T18">問題，確有言詞辯論之必要，以闡明憲法原理。</text:span></text:p>
      <text:p text:style-name="P110">註一：司法院公報，九十二年一月出版，第四十五卷第一期第三頁。</text:p>
      <text:p text:style-name="P109"><text:span text:style-name="T37">註二：故</text:span><text:span text:style-name="T37">Roman Polanski</text:span><text:span text:style-name="T37">雖於九十二年三月獲得奧斯卡金像獎最佳導演，仍不敢回美國洛杉磯領獎，他因與十三歲少女上床，自一九七八年即被通緝迄今二十五年︵附件十四︶。</text:span></text:p>
      <text:p text:style-name="P110">註三：因法官及檢察官之心態、案件之繁雜、國外被告人數眾多及送達之冗長︵完成全部國外合法送達，每次歷時二年者屢見不鮮︶，許多自訴案，經最高法院以管轄錯誤或上訴不合法而程序駁回時，已歷時七年。臺灣臺北地方法院尚有自訴案約十年未動者︵尚未將自訴狀送達被告︶，該案勢將逾二十年︵刑法第八十條第一項第一款之最長追訴權時效︶而未終結。</text:p>
      <text:p text:style-name="P110">註四：例如臺灣板橋地方法院檢察署八十九年度偵字第一二四九八號寅股之不起訴處分，雖經高檢署發回續偵，待起訴時已逾二年。又如臺灣臺北地方法院檢察署堅決不傳訊被告，雖經高檢署發回續偵多達四次，每位檢察官均故意不辦案，亦不傳訊被告，迄今亦約十年。</text:p>
      <text:p text:style-name="P110">註五：例如法官及檢察官之行為或不行為，迫使當事人對之行賄，或法官及檢察官枉法瀆職，同時傷<text:soft-page-break/>及案件當事人之權益。</text:p>
      <text:p text:style-name="P110">註六：例如刑事訴訟法第三百十九條第二項。倘不得自訴之罪較重，應將不得自訴之部分諭知不受理，但得自訴之部分仍應准予自訴，不應一律駁回。</text:p>
      <text:p text:style-name="P110">註七：﹃﹄部分為新法，自九十二年九月一日起施行。</text:p>
      <text:p text:style-name="P109"><text:span text:style-name="T37">註八：此四項主要方法為</text:span><text:span text:style-name="T51">request of admission,</text:span><text:span text:style-name="T51"> </text:span><text:span text:style-name="T51">request for production of documents,</text:span><text:span text:style-name="T51"> </text:span><text:span text:style-name="T51">interrogatory,</text:span><text:span text:style-name="T51"> </text:span><text:span text:style-name="T51">deposition,</text:span><text:span text:style-name="T53">交互詰問乃</text:span><text:span text:style-name="T53">deposition </text:span><text:span text:style-name="T53">及</text:span><text:span text:style-name="T53">trial</text:span><text:span text:style-name="T53">中之一小部分。</text:span></text:p>
      <text:p text:style-name="P110">註九：內規之違憲性，請詳參並引用監察院在司法院釋字第五三○號解釋之聲請解釋文。</text:p>
      <text:p text:style-name="P48">伍、本聲請書附件</text:p>
      <text:p text:style-name="P93">一、附件一：臺灣高等法院九十一年度上易字第三三八一號精股判決影本乙份。</text:p>
      <text:p text:style-name="P93">二、附件二：臺灣高等法院九十一年度重附民上字第七十一號精股判決影本乙份。</text:p>
      <text:p text:style-name="P93">三、附件三：臺灣板橋地方法院九十一年度自字第三八五號君股判決影本乙份。</text:p>
      <text:p text:style-name="P93">四、附件四：臺灣板橋地方法院九十一年度重附民字第七十三號君股判決影本乙份。</text:p>
      <text:p text:style-name="P93">五、附件五：臺灣高等法院九十二年度上易字第四一五號辰股判決影本乙份。</text:p>
      <text:p text:style-name="P93">六、附件六：臺灣高等法院九十一年度重附民上字第六號辰股判決影本乙份。</text:p>
      <text:p text:style-name="P93">七、附件七：臺灣臺北地方法院九十一年度自字第九○七號廉股判決影本乙份。</text:p>
      <text:p text:style-name="P93">八、附件八：九十一年度重附民字第一○五號廉股判決影本乙份。</text:p>
      <text:p text:style-name="P93">九、附件九：自由時報（中正大學）影本乙份。</text:p>
      <text:p text:style-name="P93"><text:soft-page-break/>十、附件十：工商日報（民間司改會）影本乙份。</text:p>
      <text:p text:style-name="P93">十一、附件十一：中時晚報（九十二年三月五日）（謝啟大等人）影本乙份。</text:p>
      <text:p text:style-name="P93">十二、附件十二：中時晚報（九十二年三月六日）第一版（女法官劫囚）影本乙份。</text:p>
      <text:p text:style-name="P93">十三、附件十三：中時晚報（九十二年三月六日）第三版（女法官劫囚）影本乙份。</text:p>
      <text:p text:style-name="P111"><text:span text:style-name="T29">十四、附件十四：自由時報（九十二年四月三日）第十六版（最佳導演</text:span><text:span text:style-name="T29">Polanski</text:span><text:span text:style-name="T29">逃亡）影本乙份。</text:span></text:p>
      <text:p text:style-name="P112">十五、附件十五：臺灣高等法院刑事庭九十二年四月二日院田刑辰字第○一八三三號函影本乙份。</text:p>
      <text:p text:style-name="P29">此　致</text:p>
      <text:p text:style-name="P48">司　法　院</text:p>
      <text:p text:style-name="P113">聲請人：李○○</text:p>
      <text:p text:style-name="P49">中華民國九十二年四月三日</text:p>
      <text:p text:style-name="P48"/>
      <text:p text:style-name="P48">︵附件五︶</text:p>
      <text:p text:style-name="P25"><text:span text:style-name="T19">臺灣高等法院刑事判決　　　　　　　　　　　　　　　　　　　</text:span><text:span text:style-name="T23">九十二年度上易字第四一五號</text:span></text:p>
      <text:p text:style-name="P21">上　訴　人</text:p>
      <text:p text:style-name="P20"><text:span text:style-name="T24">即自訴</text:span><text:span text:style-name="T25">人</text:span><text:span text:style-name="T18">　李　○　○　女　四十八歲（民國四十三年八月二日生）</text:span></text:p>
      <text:p text:style-name="P22">身分證統一編號：︵略︶</text:p>
      <text:p text:style-name="P22">住︵略︶</text:p>
      <text:p text:style-name="P22"><text:soft-page-break/>居︵略︶</text:p>
      <text:p text:style-name="P22">指定送達代收人　張　　　○</text:p>
      <text:p text:style-name="P22">住︵略︶</text:p>
      <text:p text:style-name="P21">被　　　告　李　○　○　（原名李○○）</text:p>
      <text:p text:style-name="P23">女　四十二歲（民國四十九年六月七日生）</text:p>
      <text:p text:style-name="P23">身分證統一編號：︵略︶</text:p>
      <text:p text:style-name="P23">住︵略︶</text:p>
      <text:p text:style-name="P48">右上訴人因被告妨害婚姻案件，不服臺灣臺北地方法院，九十一年度自字第九○七號，九十二年一月十五日第一審判決，提起上訴，本院判決如左：</text:p>
      <text:p text:style-name="P114">主　文</text:p>
      <text:p text:style-name="P48">上訴駁回。</text:p>
      <text:p text:style-name="P114">理　由</text:p>
      <text:p text:style-name="P92">一、自訴意旨略以：被告李○○（原名李○○）與自訴人李○○之夫黃○○自民國九十一年四月一日認識後，曾共遊臺北市二二八和平公園、國父紀念館、漁人碼頭、淡江大學、大安森林公園等處，並自九十一年六月二十五日起至七月十四日止，在被告李○○位於臺北縣新店市永安街八九號五樓之一住處同居，兩人逾越男女不正常交往，因認被告涉有刑法第二百三十九條後段相姦罪嫌（自訴誤認被告涉犯同條前段通姦罪嫌，容有誤會，逕予更正）。</text:p>
      <text:p text:style-name="P92"><text:soft-page-break/>二、按不得提起自訴而提起者，應諭知不受理之判決，刑事訴訟法第三百三十四條定有明文。又對於配偶，不得提起自訴，為同法第三百二十一條所明定，而刑法第二百三十九條通姦罪及相姦罪依該法第二百四十五條第一項規定須告訴乃論，故被害人對其配偶既不得提起自訴，如係告訴乃論之罪，依告訴不可分之原則，對於共犯之相姦人，自亦不得提起自訴，此有最高法院二十九年上字第二三三三號、二十九年非字第一五號判例及七十九年度台非字第一四七號判決可資參照。</text:p>
      <text:p text:style-name="P92">三、經查：自訴人與黃○○現仍係夫妻關係，為自訴人於自訴狀中所自陳，並經證人黃○○庭證述屬實，且有戶籍資料在卷足憑，依上開說明，其不得對其夫黃○○提起通姦罪自訴，依告訴不可分原則之適用，亦不得對相姦之被告提起自訴，猶提起本件自訴，於法不合，原審不經言詞辨論，逕為諭知不受理之判決，並無違誤。自訴人上訴意旨略以：對於數人共同誹謗某甲案件中，某甲本可只對其中一人提出自訴，並無告訴不可分之問題，原審適用法令顯有錯誤等語指摘原判決不當。惟按對於配偶不得提起自訴，又不得提起自訴而提起者，應諭知不受理之判決，刑事訴訟法第三百二十一條、第三百三十四條定有明文。又告訴乃論之罪，對於共犯中之一人告訴，其效力及於其他共犯，故共同被告之一人為被害人之配偶時，被害人既不得對之提起自訴，則依告訴不可分之原則，對於其他被告亦不得自訴，最高法院早著有二十九年上字第二三三三號判例可資參照。查本件上訴人自訴被告所涉犯之刑法第二百三十九條後段相姦罪，依同法第二百四十五條第一項規定，須告訴乃論，依告訴不可分原則，其自訴之效力自及於其他共犯，即上訴人之配偶黃○○，上訴人既不得對其配偶提起自訴，依上開判例說明，自亦不得對本件被告提起自訴。原審<text:soft-page-break/>因而不經言詞辯論，逕為諭知自訴不受理之判決，經核尚無不合，應予維持，自訴人上訴意旨以誹謗罪類比，認無告訴不可分之問題指摘原判決，自有引喻失義之不當，難認有理由，應予駁回，並不經言詞辯論為之。</text:p>
      <text:p text:style-name="P48">據上論斷，應依刑事訴訟法第三百六十八條、第三百七十二條，判決如主文。</text:p>
      <text:p text:style-name="P49">中華民國九十二年二月二十五日</text:p>
      <text:p text:style-name="P48"/>
      <text:p text:style-name="P48">︵附件六︶</text:p>
      <text:p text:style-name="P51"><text:span text:style-name="T29">臺灣高等法院刑事附帶民事訴訟判決　　　　　　　　　　　　　</text:span><text:span text:style-name="T55">九十二年度重附民上字第六號</text:span></text:p>
      <text:p text:style-name="P21">上　訴　人</text:p>
      <text:p text:style-name="P21">即　原　告　李　○　○　住︵略︶</text:p>
      <text:p text:style-name="P20"><text:span text:style-name="T20">　　　　　　　　　　　　居</text:span><text:span text:style-name="T18">︵略︶</text:span></text:p>
      <text:p text:style-name="P20"><text:span text:style-name="T24">被上訴</text:span><text:span text:style-name="T25">人</text:span></text:p>
      <text:p text:style-name="P21">即　被　告　李　○　○　（原名李○○）</text:p>
      <text:p text:style-name="P24">住︵略︶</text:p>
      <text:p text:style-name="P51"><text:span text:style-name="T31">右當事人間因妨害婚姻案附帶民事訴訟案件，不服臺灣臺北地方法院，九十年度重附民字第八○</text:span><text:span text:style-name="T29">號，中華民國九十年六月十八日第一審附帶民事訴訟判決，提起上訴，本院判決如左：</text:span></text:p>
      <text:p text:style-name="P114">主　文</text:p>
      <text:p text:style-name="P48"><text:soft-page-break/>上訴駁回。</text:p>
      <text:p text:style-name="P114">事　實</text:p>
      <text:p text:style-name="P48">一、上訴人部分：</text:p>
      <text:p text:style-name="P93">（一）聲明：</text:p>
      <text:p text:style-name="P115">１、原判決廢棄；被上訴人應給付上訴人新臺幣六百十四萬元，及自本狀繕本送達被告之日起至清償之日止，按年息百分之五計算之利息。２、訴訟費用由被告負擔。３、原告願供擔保請准宣告假執行。</text:p>
      <text:p text:style-name="P93">︵二︶事實理由：</text:p>
      <text:p text:style-name="P115">被上訴人相姦行為已造成上訴人二十幾年之婚姻破裂、名譽受損，上訴人精神崩潰、痛不欲生，導致急性胃炎及肝炎，爰請求新臺幣五百萬元之精神慰撫金、名譽損害及其他賠償，又被上訴人之行為亦造成上訴人之夫拒絕扶養上訴人及二位幼子，致上訴人需支付：每月應付貸款四萬三千元，生活費四萬元，二位幼子教育費及補習費每月約一萬二千元，共計每月九萬五千元，每年一百十四萬元，被上訴人之行為造成上訴人損失共計新臺幣六百十四萬元，且上訴人業已於法定期間內依法聲請上訴表示不服，上訴人自得依法提起本件附帶民事訴訟之上訴，請廢棄原判決。</text:p>
      <text:p text:style-name="P48">二、被告部分：</text:p>
      <text:p text:style-name="P93">被告未為任何聲明或陳述，亦未提出任何書狀。</text:p>
      <text:p text:style-name="P114"><text:soft-page-break/>理　由</text:p>
      <text:p text:style-name="P19"><text:span text:style-name="T18">一、</text:span><text:span text:style-name="T17">按刑事訴訟諭知無罪、免訴或不受理之判決者，應以判決駁回原告之訴，刑事訴訟法第五百零三條第一項前段定有明文，本件被上訴人李○○被訴妨害婚姻案件，經臺灣臺北地方法院諭知自訴不受理，原審依照首開規定駁回上訴人所提起之附帶民事訴訟及其假執行之聲請，經核於法並無違誤；且自訴人不服原刑事判決提起上訴後，亦經本院駁回上訴在案；本件上</text:span><text:span text:style-name="T18">訴意旨指摘原判決不當，聲明求為廢棄改判，自無理由，應予駁回。</text:span></text:p>
      <text:p text:style-name="P91">二、據上論結，應依刑事訴訟法第四百九十條、第三百六十八條判決如主文。</text:p>
      <text:p text:style-name="P47">中華民國九十二年二月二十六日</text:p>
      <text:p text:style-name="P32">︵本聲請書其餘附件略︶</text:p>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able:table-row table:style-name="表格16.1">
          <table:table-cell table:style-name="表格16.A1" office:value-type="string">
            <text:p text:style-name="P52"/>
          </table:table-cell>
          <table:table-cell table:style-name="表格16.A1" office:value-type="string">
            <text:p text:style-name="P52"/>
          </table:table-cell>
          <table:table-cell table:style-name="表格16.C1" table:number-rows-spanned="2" office:value-type="string">
            <text:p text:style-name="P56"/>
          </table:table-cell>
          <table:table-cell table:style-name="表格16.C1" table:number-rows-spanned="2" office:value-type="string">
            <text:p text:style-name="P53"><text:span text:style-name="T90">GPN</text:span><text:span text:style-name="T90">：</text:span></text:p>
          </table:table-cell>
          <table:table-cell table:style-name="表格16.C1" table:number-rows-spanned="2" office:value-type="string">
            <text:p text:style-name="P55">200010<text:soft-page-break/>0002</text:p>
          </table:table-cell>
          <table:table-cell table:style-name="表格16.C1" table:number-rows-spanned="2" office:value-type="string">
            <text:p text:style-name="P59"><text:s/></text:p>
          </table:table-cell>
          <table:table-cell table:style-name="表格16.C1" table:number-rows-spanned="2" office:value-type="string">
            <text:p text:style-name="P55">定價：</text:p>
          </table:table-cell>
          <table:table-cell table:style-name="表格16.C1" table:number-rows-spanned="2" office:value-type="string">
            <text:p text:style-name="P55">每份新<text:soft-page-break/>臺幣三十五元</text:p>
          </table:table-cell>
        </table:table-row>
        <table:table-row table:style-name="表格16.2">
          <table:table-cell table:style-name="表格16.A2" office:value-type="string">
            <text:p text:style-name="P116"><text:span text:style-name="T90">ISSN</text:span><text:span text:style-name="T90">號碼：</text:span></text:p>
          </table:table-cell>
          <table:table-cell table:style-name="表格16.B2" office:value-type="string">
            <text:p text:style-name="P117">15603792</text:p>
          </table:table-cell>
          <table:covered-table-cell/>
          <table:covered-table-cell/>
          <table:covered-table-cell/>
          <table:covered-table-cell/>
          <table:covered-table-cell/>
          <table:covered-table-cell/>
        </table:table-row>
      </table:table>
      <text:p text:style-name="P6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本文縮排_20_2" style:display-name="本文縮排 2" style:family="paragraph" style:parent-style-name="Standard">
      <style:paragraph-properties fo:margin-left="1.131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3" style:display-name="本文縮排 3" style:family="paragraph" style:parent-style-name="Standard">
      <style:paragraph-properties fo:margin-left="2.261cm" fo:margin-right="0cm" fo:line-height="100%" fo:text-align="start" style:justify-single-word="false" fo:text-indent="-1.13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3300"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key1" style:family="text" style:parent-style-name="預設段落字型">
      <style:text-properties fo:color="#ff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參陸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三年二月十一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六三號</text:span><text:span text:style-name="MT11"><text:tab/></text:span><text:span text:style-name="MT14"><text:page-number text:select-page="current">78</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六三號</text:span><text:span text:style-name="MT17"><text:tab/></text:span><text:span text:style-name="MT16"><text:page-number text:select-page="current">79</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六三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1-29T13:44:00</meta:creation-date>
    <dc:creator>acer</dc:creator>
    <dc:date>2004-02-11T13:57:00</dc:date>
    <meta:print-date>2004-02-06T15:17:00</meta:print-date>
    <meta:editing-cycles>133</meta:editing-cycles>
    <meta:editing-duration>PT22H32M</meta:editing-duration>
    <meta:document-statistic meta:table-count="16" meta:image-count="0" meta:object-count="0" meta:page-count="79" meta:paragraph-count="496" meta:word-count="43963" meta:character-count="45008" meta:non-whitespace-character-count="447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