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6.482cm" fo:margin-left="1.729cm" table:align="left" style:writing-mode="lr-tb"/>
    </style:style>
    <style:style style:name="表格9.A" style:family="table-column">
      <style:table-column-properties style:column-width="6.482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6.482cm" fo:margin-left="1.729cm" table:align="left" style:writing-mode="lr-tb"/>
    </style:style>
    <style:style style:name="表格10.A" style:family="table-column">
      <style:table-column-properties style:column-width="6.482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482cm" fo:margin-left="1.729cm" table:align="left" style:writing-mode="lr-tb"/>
    </style:style>
    <style:style style:name="表格11.A" style:family="table-column">
      <style:table-column-properties style:column-width="6.482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6.482cm" fo:margin-left="1.729cm" table:align="left" style:writing-mode="lr-tb"/>
    </style:style>
    <style:style style:name="表格12.A" style:family="table-column">
      <style:table-column-properties style:column-width="6.482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234cm" fo:margin-left="4.313cm" table:align="left" style:writing-mode="lr-tb"/>
    </style:style>
    <style:style style:name="表格13.A" style:family="table-column">
      <style:table-column-properties style:column-width="0.864cm"/>
    </style:style>
    <style:style style:name="表格13.C" style:family="table-column">
      <style:table-column-properties style:column-width="0.801cm"/>
    </style:style>
    <style:style style:name="表格13.F" style:family="table-column">
      <style:table-column-properties style:column-width="0.501cm"/>
    </style:style>
    <style:style style:name="表格13.1" style:family="table-row">
      <style:table-row-properties style:min-row-height="1.388cm" fo:keep-together="always"/>
    </style:style>
    <style:style style:name="表格1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C1" style:family="table-cell">
      <style:table-cell-properties style:vertical-align="top" fo:padding-left="0.049cm" fo:padding-right="0.049cm" fo:padding-top="0cm" fo:padding-bottom="0cm" fo:border="none" style:writing-mode="lr-tb"/>
    </style:style>
    <style:style style:name="表格13.2" style:family="table-row">
      <style:table-row-properties style:row-height="3.51cm" fo:keep-together="alway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任二">
      <style:paragraph-properties fo:line-height="0.776cm"/>
    </style:style>
    <style:style style:name="P2" style:family="paragraph" style:parent-style-name="任二">
      <style:paragraph-properties fo:line-height="0.776cm"/>
    </style:style>
    <style:style style:name="P3" style:family="paragraph" style:parent-style-name="任二">
      <style:paragraph-properties fo:line-height="0.811cm"/>
    </style:style>
    <style:style style:name="P4" style:family="paragraph" style:parent-style-name="任二">
      <style:paragraph-properties fo:line-height="0.79cm"/>
    </style:style>
    <style:style style:name="P5" style:family="paragraph" style:parent-style-name="任二">
      <style:paragraph-properties fo:line-height="0.776cm"/>
      <style:text-properties style:font-name="標楷體"/>
    </style:style>
    <style:style style:name="P6" style:family="paragraph" style:parent-style-name="任二">
      <style:paragraph-properties fo:line-height="0.035cm"/>
    </style:style>
    <style:style style:name="P7" style:family="paragraph" style:parent-style-name="Header">
      <style:paragraph-properties fo:line-height="0.035cm"/>
    </style:style>
    <style:style style:name="P8" style:family="paragraph" style:parent-style-name="扁游">
      <style:paragraph-properties fo:margin-top="0.212cm" fo:margin-bottom="0.042cm" loext:contextual-spacing="false"/>
    </style:style>
    <style:style style:name="P9" style:family="paragraph" style:parent-style-name="扁游">
      <style:paragraph-properties fo:margin-top="0.212cm" fo:margin-bottom="0.042cm" loext:contextual-spacing="false" fo:line-height="0.564cm"/>
    </style:style>
    <style:style style:name="P10" style:family="paragraph" style:parent-style-name="扁游">
      <style:paragraph-properties fo:margin-top="0.042cm" fo:margin-bottom="0.423cm" loext:contextual-spacing="false"/>
    </style:style>
    <style:style style:name="P11" style:family="paragraph" style:parent-style-name="扁游">
      <style:paragraph-properties fo:margin-top="0.042cm" fo:margin-bottom="0.423cm" loext:contextual-spacing="false" fo:line-height="0.564cm"/>
    </style:style>
    <style:style style:name="P12" style:family="paragraph" style:parent-style-name="扁游">
      <style:paragraph-properties fo:margin-top="0.042cm" fo:margin-bottom="0.212cm" loext:contextual-spacing="false"/>
    </style:style>
    <style:style style:name="P13" style:family="paragraph" style:parent-style-name="扁游">
      <style:paragraph-properties fo:margin-top="0.042cm" fo:margin-bottom="0cm" loext:contextual-spacing="false"/>
    </style:style>
    <style:style style:name="P14" style:family="paragraph" style:parent-style-name="扁游">
      <style:paragraph-properties fo:margin-top="0.042cm" fo:margin-bottom="0cm" loext:contextual-spacing="false" fo:line-height="0.6cm"/>
    </style:style>
    <style:style style:name="P15" style:family="paragraph" style:parent-style-name="扁游">
      <style:paragraph-properties fo:margin-top="0.042cm" fo:margin-bottom="0.635cm" loext:contextual-spacing="false"/>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新文">
      <style:paragraph-properties fo:line-height="0.6cm"/>
    </style:style>
    <style:style style:name="P20" style:family="paragraph" style:parent-style-name="新文">
      <style:paragraph-properties fo:line-height="0.564cm"/>
    </style:style>
    <style:style style:name="P21" style:family="paragraph" style:parent-style-name="新文">
      <style:paragraph-properties fo:line-height="0.582cm"/>
    </style:style>
    <style:style style:name="P22" style:family="paragraph" style:parent-style-name="新文">
      <style:paragraph-properties fo:line-height="0.6cm"/>
    </style:style>
    <style:style style:name="P23" style:family="paragraph" style:parent-style-name="Standard">
      <style:paragraph-properties style:snap-to-layout-grid="false"/>
      <style:text-properties fo:font-size="28pt" style:font-size-asian="28pt"/>
    </style:style>
    <style:style style:name="P24" style:family="paragraph" style:parent-style-name="Standard">
      <style:text-properties fo:font-weight="bold" style:font-weight-asian="bold"/>
    </style:style>
    <style:style style:name="P25" style:family="paragraph" style:parent-style-name="Standard">
      <style:paragraph-properties fo:line-height="0.706cm"/>
      <style:text-properties fo:font-weight="bold" style:font-weight-asian="bold"/>
    </style:style>
    <style:style style:name="P26" style:family="paragraph" style:parent-style-name="Standard">
      <style:paragraph-properties fo:line-height="0.564cm"/>
      <style:text-properties fo:font-weight="bold" style:font-weight-asian="bold"/>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style:snap-to-layout-grid="false"/>
      <style:text-properties style:font-name="標楷體" fo:font-size="24pt" fo:font-weight="bold" style:font-size-asian="24pt" style:font-weight-asian="bold"/>
    </style:style>
    <style:style style:name="P29" style:family="paragraph" style:parent-style-name="Standard">
      <style:paragraph-properties fo:line-height="0.423cm"/>
      <style:text-properties style:font-name="標楷體" fo:font-size="28pt" fo:letter-spacing="-0.176cm" fo:font-weight="bold" style:font-size-asian="28pt" style:font-weight-asian="bold"/>
    </style:style>
    <style:style style:name="P30" style:family="paragraph" style:parent-style-name="Standard">
      <style:paragraph-properties fo:line-height="0.6cm"/>
    </style:style>
    <style:style style:name="P31" style:family="paragraph" style:parent-style-name="Standard">
      <style:paragraph-properties fo:line-height="0.564cm"/>
    </style:style>
    <style:style style:name="P32" style:family="paragraph" style:parent-style-name="Standard">
      <style:text-properties fo:font-size="14pt" fo:font-weight="bold" style:font-size-asian="14pt" style:font-weight-asian="bold"/>
    </style:style>
    <style:style style:name="P33" style:family="paragraph" style:parent-style-name="Standard">
      <style:paragraph-properties fo:line-height="0.564cm"/>
      <style:text-properties fo:font-size="14pt" fo:font-weight="bold" style:font-size-asian="14pt" style:font-weight-asian="bold"/>
    </style:style>
    <style:style style:name="P34" style:family="paragraph" style:parent-style-name="Standard">
      <style:paragraph-properties fo:line-height="0.706cm"/>
      <style:text-properties fo:font-size="14pt" fo:font-weight="bold" style:font-size-asian="14pt" style:font-weight-asian="bold"/>
    </style:style>
    <style:style style:name="P35" style:family="paragraph" style:parent-style-name="Standard">
      <style:paragraph-properties style:snap-to-layout-grid="false"/>
      <style:text-properties style:text-rotation-angle="90" style:text-rotation-scale="line-height"/>
    </style:style>
    <style:style style:name="P36" style:family="paragraph" style:parent-style-name="Standard">
      <style:paragraph-properties fo:line-height="0.706cm"/>
      <style:text-properties style:text-rotation-angle="90" style:text-rotation-scale="line-height"/>
    </style:style>
    <style:style style:name="P37" style:family="paragraph" style:parent-style-name="Standard">
      <style:paragraph-properties fo:line-height="0.564cm" style:snap-to-layout-grid="false"/>
      <style:text-properties style:text-rotation-angle="90" style:text-rotation-scale="line-height"/>
    </style:style>
    <style:style style:name="P38" style:family="paragraph" style:parent-style-name="Standard">
      <style:paragraph-properties fo:line-height="0.706cm"/>
      <style:text-properties fo:font-size="13pt" style:font-size-asian="13pt" style:text-rotation-angle="90" style:text-rotation-scale="line-height"/>
    </style:style>
    <style:style style:name="P39" style:family="paragraph" style:parent-style-name="Standard">
      <style:paragraph-properties fo:line-height="0.706cm" style:snap-to-layout-grid="false"/>
      <style:text-properties fo:font-size="13pt" style:font-size-asian="13pt" style:text-rotation-angle="90" style:text-rotation-scale="line-height"/>
    </style:style>
    <style:style style:name="P40" style:family="paragraph" style:parent-style-name="Standard">
      <style:paragraph-properties fo:line-height="0.706cm"/>
      <style:text-properties fo:font-size="13pt" style:font-size-asian="13pt" style:text-rotation-angle="90" style:text-rotation-scale="line-height"/>
    </style:style>
    <style:style style:name="P41" style:family="paragraph" style:parent-style-name="Standard">
      <style:paragraph-properties fo:line-height="0.564cm" style:snap-to-layout-grid="false"/>
      <style:text-properties fo:font-size="13pt" style:font-size-asian="13pt" style:text-rotation-angle="90" style:text-rotation-scale="line-height"/>
    </style:style>
    <style:style style:name="P42" style:family="paragraph" style:parent-style-name="Standard">
      <style:paragraph-properties fo:line-height="0.529cm"/>
      <style:text-properties fo:font-size="13pt" style:font-name-asian="Times New Roman" style:font-size-asian="13pt" style:text-rotation-angle="90" style:text-rotation-scale="line-height"/>
    </style:style>
    <style:style style:name="P43" style:family="paragraph" style:parent-style-name="Standard">
      <style:paragraph-properties fo:line-height="0.035cm"/>
    </style:style>
    <style:style style:name="P44" style:family="paragraph" style:parent-style-name="Standard">
      <style:paragraph-properties fo:margin-top="0.212cm" fo:margin-bottom="0.212cm" loext:contextual-spacing="false" fo:line-height="0.212cm"/>
      <style:text-properties style:font-name="標楷體" fo:font-size="28pt" fo:letter-spacing="-0.176cm" fo:font-weight="bold" style:font-size-asian="28pt" style:font-weight-asian="bold"/>
    </style:style>
    <style:style style:name="P45" style:family="paragraph" style:parent-style-name="Standard">
      <style:paragraph-properties fo:margin-top="0.212cm" fo:margin-bottom="0.212cm" loext:contextual-spacing="false"/>
      <style:text-properties fo:font-size="14pt" fo:font-weight="bold" style:font-size-asian="14pt" style:font-weight-asian="bold"/>
    </style:style>
    <style:style style:name="P46" style:family="paragraph" style:parent-style-name="Standard" style:master-page-name="Standard">
      <style:paragraph-properties fo:margin-left="2.117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47" style:family="paragraph" style:parent-style-name="Standard">
      <style:paragraph-properties fo:margin-top="0.042cm" fo:margin-bottom="0.042cm" loext:contextual-spacing="false" fo:line-height="0.882cm">
        <style:tab-stops>
          <style:tab-stop style:position="6.35cm"/>
          <style:tab-stop style:position="6.985cm"/>
        </style:tab-stops>
      </style:paragraph-properties>
    </style:style>
    <style:style style:name="P48" style:family="paragraph" style:parent-style-name="Standard">
      <style:paragraph-properties fo:margin-top="0.042cm" fo:margin-bottom="0.042cm" loext:contextual-spacing="false" fo:line-height="0.882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49" style:family="paragraph" style:parent-style-name="Standard">
      <style:paragraph-properties fo:margin-left="0.423cm" fo:margin-right="0cm" fo:margin-top="0.018cm" fo:margin-bottom="0.018cm" loext:contextual-spacing="false" fo:line-height="0.882cm" fo:text-indent="0cm" style:auto-text-indent="false">
        <style:tab-stops>
          <style:tab-stop style:position="6.35cm"/>
          <style:tab-stop style:position="6.985cm"/>
        </style:tab-stops>
      </style:paragraph-properties>
    </style:style>
    <style:style style:name="P50" style:family="paragraph" style:parent-style-name="Standard">
      <style:paragraph-properties fo:margin-left="0.423cm" fo:margin-right="0cm" fo:margin-top="0.018cm" fo:margin-bottom="0.018cm" loext:contextual-spacing="false" fo:line-height="0.882cm" fo:text-indent="0cm" style:auto-text-indent="false"/>
    </style:style>
    <style:style style:name="P51"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52" style:family="paragraph" style:parent-style-name="Standard">
      <style:paragraph-properties fo:margin-left="0.423cm" fo:margin-right="0cm" fo:line-height="0.776cm" fo:text-indent="0cm" style:auto-text-indent="false"/>
    </style:style>
    <style:style style:name="P53" style:family="paragraph" style:parent-style-name="Standard">
      <style:paragraph-properties fo:margin-left="0.423cm" fo:margin-right="0cm" fo:line-height="0.776cm" fo:text-indent="0cm" style:auto-text-indent="false" style:text-autospace="none"/>
    </style:style>
    <style:style style:name="P54" style:family="paragraph" style:parent-style-name="Standard">
      <style:paragraph-properties fo:margin-left="0.423cm" fo:margin-right="0cm" style:line-height-at-least="0.776cm"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5"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56" style:family="paragraph" style:parent-style-name="Standard">
      <style:paragraph-properties fo:margin-top="0.212cm" fo:margin-bottom="0cm" loext:contextual-spacing="false" fo:line-height="0.529cm"/>
      <style:text-properties fo:font-size="18pt" style:font-size-asian="18pt"/>
    </style:style>
    <style:style style:name="P57" style:family="paragraph" style:parent-style-name="Standard">
      <style:paragraph-properties fo:margin-left="1.058cm" fo:margin-right="0cm" fo:line-height="0.988cm" fo:text-indent="0cm" style:auto-text-indent="false"/>
    </style:style>
    <style:style style:name="P5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9" style:family="paragraph" style:parent-style-name="Standard">
      <style:paragraph-properties fo:margin-left="0.847cm" fo:margin-right="0cm" fo:line-height="0.776cm" fo:text-indent="-0.423cm" style:auto-text-indent="false"/>
    </style:style>
    <style:style style:name="P60" style:family="paragraph" style:parent-style-name="Standard">
      <style:paragraph-properties fo:margin-left="0.847cm" fo:margin-right="0cm" fo:line-height="0.776cm" fo:text-indent="-0.423cm" style:auto-text-indent="false" style:text-autospace="none"/>
    </style:style>
    <style:style style:name="P61" style:family="paragraph" style:parent-style-name="Standard">
      <style:paragraph-properties fo:margin-left="0.847cm" fo:margin-right="0cm" fo:margin-top="0cm" fo:margin-bottom="0.212cm" loext:contextual-spacing="false" fo:line-height="0.776cm" fo:text-indent="-0.423cm" style:auto-text-indent="false"/>
      <style:text-properties fo:font-size="14pt" fo:font-weight="bold" style:font-size-asian="14pt" style:font-weight-asian="bold"/>
    </style:style>
    <style:style style:name="P62" style:family="paragraph" style:parent-style-name="Standard">
      <style:paragraph-properties fo:margin-left="0.847cm" fo:margin-right="0cm" fo:margin-top="0cm" fo:margin-bottom="0.212cm" loext:contextual-spacing="false" fo:line-height="0.776cm" fo:text-indent="-0.423cm" style:auto-text-indent="false"/>
      <style:text-properties fo:color="#000000" style:font-name="標楷體" style:font-size-complex="9pt"/>
    </style:style>
    <style:style style:name="P63"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5"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66" style:family="paragraph" style:parent-style-name="Standard">
      <style:paragraph-properties fo:margin-left="0.212cm" fo:margin-right="0cm" fo:text-indent="0cm" style:auto-text-indent="false"/>
      <style:text-properties style:text-rotation-angle="90" style:text-rotation-scale="line-height"/>
    </style:style>
    <style:style style:name="P67"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6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7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73" style:family="paragraph" style:parent-style-name="專文">
      <style:paragraph-properties fo:line-height="0.776cm"/>
    </style:style>
    <style:style style:name="P74" style:family="paragraph" style:parent-style-name="Table_20_Contents">
      <style:text-properties fo:font-size="28pt" style:font-size-asian="28pt"/>
    </style:style>
    <style:style style:name="P75" style:family="paragraph" style:parent-style-name="Table_20_Contents">
      <style:text-properties style:font-name="標楷體" fo:font-size="24pt" fo:font-weight="bold" style:font-size-asian="24pt" style:font-weight-asian="bold"/>
    </style:style>
    <style:style style:name="P76" style:family="paragraph" style:parent-style-name="專標">
      <style:paragraph-properties fo:line-height="0.706cm"/>
    </style:style>
    <style:style style:name="P77" style:family="paragraph" style:parent-style-name="新標">
      <style:text-properties fo:letter-spacing="-0.007cm"/>
    </style:style>
    <style:style style:name="P78" style:family="paragraph" style:parent-style-name="新標">
      <style:paragraph-properties fo:margin-top="0.423cm" fo:margin-bottom="0cm" loext:contextual-spacing="false" fo:line-height="0.529cm"/>
    </style:style>
    <style:style style:name="P79" style:family="paragraph">
      <style:paragraph-properties style:line-height-at-least="0.423cm" fo:text-align="center" style:writing-mode="lr-tb">
        <style:tab-stops>
          <style:tab-stop style:position="0.273cm"/>
        </style:tab-stops>
      </style:paragraph-properties>
    </style:style>
    <style:style style:name="P80" style:family="paragraph">
      <style:paragraph-properties fo:margin-top="0.212cm" fo:margin-bottom="0cm" fo:line-height="0.353cm" fo:text-align="center" style:writing-mode="lr-tb">
        <style:tab-stops>
          <style:tab-stop style:position="0.273cm"/>
        </style:tab-stops>
      </style:paragraph-properties>
    </style:style>
    <style:style style:name="P81" style:family="paragraph">
      <style:paragraph-properties fo:line-height="0.353cm" fo:text-align="center" style:writing-mode="lr-tb">
        <style:tab-stops>
          <style:tab-stop style:position="0.273cm"/>
        </style:tab-stops>
      </style:paragraph-properties>
    </style:style>
    <style:style style:name="P8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3" style:family="paragraph">
      <style:paragraph-properties fo:line-height="0.353cm" fo:text-align="justify" style:punctuation-wrap="simple" style:line-break="normal" style:writing-mode="lr-tb"/>
    </style:style>
    <style:style style:name="P8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8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86" style:family="paragraph">
      <style:paragraph-properties fo:margin-left="0cm" fo:margin-right="0.54cm" fo:line-height="0.353cm" fo:text-align="justify" fo:text-align-last="justify" fo:text-indent="0cm" style:punctuation-wrap="simple" style:line-break="normal" style:writing-mode="lr-tb"/>
    </style:style>
    <style:style style:name="P87" style:family="paragraph">
      <style:paragraph-properties fo:margin-left="0cm" fo:margin-right="0.54cm" fo:line-height="0.635cm" fo:text-align="justify" fo:text-indent="0cm" style:punctuation-wrap="simple" style:line-break="normal" style:writing-mode="lr-tb"/>
    </style:style>
    <style:style style:name="P88" style:family="paragraph">
      <loext:graphic-properties draw:fill="none" draw:fill-color="#ffffff"/>
      <style:paragraph-properties fo:line-height="0.353cm" fo:text-align="justify" style:punctuation-wrap="simple" style:line-break="normal" style:writing-mode="lr-tb"/>
    </style:style>
    <style:style style:name="P89" style:family="paragraph">
      <loext:graphic-properties draw:fill="none" draw:fill-color="#ffffff"/>
      <style:paragraph-properties style:writing-mode="lr-tb"/>
    </style:style>
    <style:style style:name="P9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4pt" fo:font-weight="bold" style:font-size-asian="14pt" style:font-weight-asian="bold"/>
    </style:style>
    <style:style style:name="T6" style:family="text">
      <style:text-properties fo:text-transform="uppercase" style:font-name="標楷體" fo:font-size="14pt" fo:font-weight="bold" style:font-size-asian="14pt" style:font-weight-asian="bold"/>
    </style:style>
    <style:style style:name="T7" style:family="text">
      <style:text-properties fo:text-transform="uppercase" style:font-name="標楷體"/>
    </style:style>
    <style:style style:name="T8" style:family="text">
      <style:text-properties fo:text-transform="uppercase" style:font-name="華康粗黑體" fo:font-size="14pt" style:font-name-asian="華康粗黑體" style:font-size-asian="14pt"/>
    </style:style>
    <style:style style:name="T9" style:family="text">
      <style:text-properties style:font-name="標楷體"/>
    </style:style>
    <style:style style:name="T10" style:family="text">
      <style:text-properties style:font-name="標楷體" fo:font-size="24pt" fo:letter-spacing="0.353cm" fo:font-weight="bold" style:font-size-asian="24pt" style:font-weight-asian="bold"/>
    </style:style>
    <style:style style:name="T11" style:family="text">
      <style:text-properties style:font-name="標楷體" fo:font-size="24pt" fo:font-weight="bold" style:font-size-asian="24pt" style:font-weight-asian="bold"/>
    </style:style>
    <style:style style:name="T12" style:family="text">
      <style:text-properties style:font-name="標楷體" fo:font-size="24pt" fo:font-weight="bold" style:font-size-asian="24pt" style:font-weight-asian="bold"/>
    </style:style>
    <style:style style:name="T13" style:family="text">
      <style:text-properties style:font-name="標楷體" fo:font-size="24pt" fo:letter-spacing="1.058cm" fo:font-weight="bold" style:font-size-asian="24pt" style:font-weight-asian="bold"/>
    </style:style>
    <style:style style:name="T14" style:family="text">
      <style:text-properties style:font-name="標楷體"/>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8pt" style:font-size-asian="8pt"/>
    </style:style>
    <style:style style:name="T21" style:family="text">
      <style:text-properties style:font-name="標楷體" fo:font-size="12pt" style:font-size-asian="12pt"/>
    </style:style>
    <style:style style:name="T22" style:family="text">
      <style:text-properties fo:font-size="14pt" fo:font-weight="bold" style:font-size-asian="14pt" style:font-weight-asian="bold"/>
    </style:style>
    <style:style style:name="T23" style:family="text">
      <style:text-properties fo:font-size="14pt" style:font-size-asian="14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font-name-asian="華康粗黑體"/>
    </style:style>
    <style:style style:name="T27" style:family="text">
      <style:text-properties fo:font-size="28pt" style:font-size-asian="28pt"/>
    </style:style>
    <style:style style:name="T28" style:family="text">
      <style:text-properties fo:font-size="24pt" fo:font-weight="bold" style:font-size-asian="24pt" style:font-weight-asian="bold"/>
    </style:style>
    <style:style style:name="T29" style:family="text">
      <style:text-properties fo:font-size="24pt" fo:letter-spacing="-0.035cm" fo:font-weight="bold" style:font-size-asian="24pt" style:font-weight-asian="bold"/>
    </style:style>
    <style:style style:name="T30" style:family="text">
      <style:text-properties fo:letter-spacing="0.004cm"/>
    </style:style>
    <style:style style:name="T31" style:family="text">
      <style:text-properties fo:letter-spacing="0.004cm"/>
    </style:style>
    <style:style style:name="T32" style:family="text">
      <style:text-properties style:font-name-asian="Helv"/>
    </style:style>
    <style:style style:name="T33" style:family="text">
      <style:text-properties fo:color="#000000" style:font-name="標楷體"/>
    </style:style>
    <style:style style:name="T34" style:family="text">
      <style:text-properties fo:color="#000000" style:font-name="標楷體" style:font-size-complex="9pt"/>
    </style:style>
    <style:style style:name="T35" style:family="text">
      <style:text-properties fo:color="#000000" style:font-name="標楷體" style:font-size-complex="9pt"/>
    </style:style>
    <style:style style:name="T36" style:family="text">
      <style:text-properties fo:color="#000000" style:font-name="標楷體"/>
    </style:style>
    <style:style style:name="T37" style:family="text">
      <style:text-properties fo:color="#333333" style:font-name="標楷體" style:font-size-complex="9pt"/>
    </style:style>
    <style:style style:name="T38" style:family="text">
      <style:text-properties fo:letter-spacing="-0.007cm"/>
    </style:style>
    <style:style style:name="T39" style:family="text">
      <style:text-properties style:font-name="sө" fo:font-size="11pt" style:font-size-asian="11pt" style:font-name-complex="sө" style:font-size-complex="11pt"/>
    </style:style>
    <style:style style:name="T40" style:family="text">
      <style:text-properties fo:font-size="13pt" style:font-size-asian="13pt"/>
    </style:style>
    <style:style style:name="T41" style:family="text">
      <style:text-properties fo:font-size="13pt" style:font-size-asian="13pt"/>
    </style:style>
    <style:style style:name="T42" style:family="text">
      <style:text-properties style:font-name="Albertus Extra Bold" fo:font-size="10pt" style:font-name-asian="華康粗黑體" style:font-size-asian="10pt" style:font-name-complex="Albertus Extra Bold"/>
    </style:style>
    <style:style style:name="T43" style:family="text">
      <style:text-properties style:font-name="Arial" fo:font-size="10pt" fo:font-weight="bold" style:font-size-asian="10pt" style:font-weight-asian="bold"/>
    </style:style>
    <style:style style:name="T44" style:family="text">
      <style:text-properties style:font-name="Arial" fo:font-size="10pt" fo:font-weight="bold" style:font-name-asian="華康粗黑體" style:font-size-asian="10pt" style:font-weight-asian="bold" style:font-name-complex="Albertus Extra Bold"/>
    </style:style>
    <style:style style:name="T4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30896" text:id="ct599530896">
          <text:insertion>
            <office:change-info>
              <dc:creator>Unknown</dc:creator>
              <dc:date>1997-01-13T09:36:00</dc:date>
            </office:change-info>
          </text:insertion>
        </text:changed-region>
        <text:changed-region xml:id="ct599520696" text:id="ct599520696">
          <text:insertion>
            <office:change-info>
              <dc:creator>Unknown</dc:creator>
              <dc:date>1997-01-13T09:36:00</dc:date>
            </office:change-info>
          </text:insertion>
        </text:changed-region>
        <text:changed-region xml:id="ct599522976" text:id="ct599522976">
          <text:insertion>
            <office:change-info>
              <dc:creator>Unknown</dc:creator>
              <dc:date>1997-01-13T09:36:00</dc:date>
            </office:change-info>
          </text:insertion>
        </text:changed-region>
        <text:changed-region xml:id="ct599533416" text:id="ct599533416">
          <text:insertion>
            <office:change-info>
              <dc:creator>Unknown</dc:creator>
              <dc:date>1997-01-13T09:36:00</dc:date>
            </office:change-info>
          </text:insertion>
        </text:changed-region>
        <text:changed-region xml:id="ct599525976" text:id="ct599525976">
          <text:insertion>
            <office:change-info>
              <dc:creator>Unknown</dc:creator>
              <dc:date>1997-01-13T09:36:00</dc:date>
            </office:change-info>
          </text:insertion>
        </text:changed-region>
        <text:changed-region xml:id="ct599524896" text:id="ct599524896">
          <text:insertion>
            <office:change-info>
              <dc:creator>Unknown</dc:creator>
              <dc:date>1996-12-02T11:10:00</dc:date>
            </office:change-info>
          </text:insertion>
        </text:changed-region>
        <text:changed-region xml:id="ct599523216" text:id="ct599523216">
          <text:insertion>
            <office:change-info>
              <dc:creator>Unknown</dc:creator>
              <dc:date>1996-12-02T11:10:00</dc:date>
            </office:change-info>
          </text:insertion>
        </text:changed-region>
        <text:changed-region xml:id="ct599520096" text:id="ct599520096">
          <text:insertion>
            <office:change-info>
              <dc:creator>Unknown</dc:creator>
              <dc:date>1996-12-02T11:10:00</dc:date>
            </office:change-info>
          </text:insertion>
        </text:changed-region>
        <text:changed-region xml:id="ct599519736" text:id="ct599519736">
          <text:insertion>
            <office:change-info>
              <dc:creator>Unknown</dc:creator>
              <dc:date>1996-12-02T11:10:00</dc:date>
            </office:change-info>
          </text:insertion>
        </text:changed-region>
        <text:changed-region xml:id="ct599523336" text:id="ct599523336">
          <text:insertion>
            <office:change-info>
              <dc:creator>Unknown</dc:creator>
              <dc:date>1996-12-02T11:10:00</dc:date>
            </office:change-info>
          </text:insertion>
        </text:changed-region>
        <text:changed-region xml:id="ct599525016" text:id="ct599525016">
          <text:insertion>
            <office:change-info>
              <dc:creator>Unknown</dc:creator>
              <dc:date>1996-12-02T11:10:00</dc:date>
            </office:change-info>
          </text:insertion>
        </text:changed-region>
        <text:changed-region xml:id="ct599534016" text:id="ct599534016">
          <text:insertion>
            <office:change-info>
              <dc:creator>Unknown</dc:creator>
              <dc:date>1996-12-02T11:10:00</dc:date>
            </office:change-info>
          </text:insertion>
        </text:changed-region>
        <text:changed-region xml:id="ct599519856" text:id="ct599519856">
          <text:insertion>
            <office:change-info>
              <dc:creator>Unknown</dc:creator>
              <dc:date>1996-12-02T11:10:00</dc:date>
            </office:change-info>
          </text:insertion>
        </text:changed-region>
        <text:changed-region xml:id="ct599534376" text:id="ct599534376">
          <text:insertion>
            <office:change-info>
              <dc:creator>Unknown</dc:creator>
              <dc:date>1996-12-02T11:10:00</dc:date>
            </office:change-info>
          </text:insertion>
        </text:changed-region>
        <text:changed-region xml:id="ct599535576" text:id="ct599535576">
          <text:insertion>
            <office:change-info>
              <dc:creator>Unknown</dc:creator>
              <dc:date>1996-12-02T11:10:00</dc:date>
            </office:change-info>
          </text:insertion>
        </text:changed-region>
        <text:changed-region xml:id="ct599534136" text:id="ct599534136">
          <text:insertion>
            <office:change-info>
              <dc:creator>Unknown</dc:creator>
              <dc:date>1996-12-02T11:10:00</dc:date>
            </office:change-info>
          </text:insertion>
        </text:changed-region>
        <text:changed-region xml:id="ct599526816" text:id="ct599526816">
          <text:insertion>
            <office:change-info>
              <dc:creator>Unknown</dc:creator>
              <dc:date>1996-12-02T11:10:00</dc:date>
            </office:change-info>
          </text:insertion>
        </text:changed-region>
        <text:changed-region xml:id="ct599525136" text:id="ct599525136">
          <text:insertion>
            <office:change-info>
              <dc:creator>Unknown</dc:creator>
              <dc:date>1997-01-13T09:36:00</dc:date>
            </office:change-info>
          </text:insertion>
        </text:changed-region>
        <text:changed-region xml:id="ct599533776" text:id="ct599533776">
          <text:insertion>
            <office:change-info>
              <dc:creator>Unknown</dc:creator>
              <dc:date>1997-01-13T09:36:00</dc:date>
            </office:change-info>
          </text:insertion>
        </text:changed-region>
        <text:changed-region xml:id="ct599521056" text:id="ct599521056">
          <text:insertion>
            <office:change-info>
              <dc:creator>Unknown</dc:creator>
              <dc:date>1997-01-13T09:36:00</dc:date>
            </office:change-info>
          </text:insertion>
        </text:changed-region>
        <text:changed-region xml:id="ct599528136" text:id="ct599528136">
          <text:insertion>
            <office:change-info>
              <dc:creator>Unknown</dc:creator>
              <dc:date>1997-01-13T09:36:00</dc:date>
            </office:change-info>
          </text:insertion>
        </text:changed-region>
        <text:changed-region xml:id="ct599522496" text:id="ct599522496">
          <text:insertion>
            <office:change-info>
              <dc:creator>Unknown</dc:creator>
              <dc:date>1997-01-13T09:36:00</dc:date>
            </office:change-info>
          </text:insertion>
        </text:changed-region>
        <text:changed-region xml:id="ct599527536" text:id="ct599527536">
          <text:insertion>
            <office:change-info>
              <dc:creator>Unknown</dc:creator>
              <dc:date>1996-12-02T11:10:00</dc:date>
            </office:change-info>
          </text:insertion>
        </text:changed-region>
        <text:changed-region xml:id="ct599531136" text:id="ct599531136">
          <text:insertion>
            <office:change-info>
              <dc:creator>Unknown</dc:creator>
              <dc:date>1996-12-02T11:10:00</dc:date>
            </office:change-info>
          </text:insertion>
        </text:changed-region>
        <text:changed-region xml:id="ct599535096" text:id="ct599535096">
          <text:insertion>
            <office:change-info>
              <dc:creator>Unknown</dc:creator>
              <dc:date>1997-01-13T09:36:00</dc:date>
            </office:change-info>
          </text:insertion>
        </text:changed-region>
        <text:changed-region xml:id="ct599531376" text:id="ct599531376">
          <text:insertion>
            <office:change-info>
              <dc:creator>Unknown</dc:creator>
              <dc:date>1997-01-13T09:36:00</dc:date>
            </office:change-info>
          </text:insertion>
        </text:changed-region>
        <text:changed-region xml:id="ct599526216" text:id="ct599526216">
          <text:insertion>
            <office:change-info>
              <dc:creator>Unknown</dc:creator>
              <dc:date>1997-01-13T09:36:00</dc:date>
            </office:change-info>
          </text:insertion>
        </text:changed-region>
        <text:changed-region xml:id="ct599533296" text:id="ct599533296">
          <text:insertion>
            <office:change-info>
              <dc:creator>Unknown</dc:creator>
              <dc:date>1997-01-13T09:36:00</dc:date>
            </office:change-info>
          </text:insertion>
        </text:changed-region>
        <text:changed-region xml:id="ct599531616" text:id="ct599531616">
          <text:insertion>
            <office:change-info>
              <dc:creator>Unknown</dc:creator>
              <dc:date>1997-01-13T09:36:00</dc:date>
            </office:change-info>
          </text:insertion>
        </text:changed-region>
        <text:changed-region xml:id="ct599529816" text:id="ct599529816">
          <text:insertion>
            <office:change-info>
              <dc:creator>Unknown</dc:creator>
              <dc:date>1996-12-02T11:10:00</dc:date>
            </office:change-info>
          </text:insertion>
        </text:changed-region>
        <text:changed-region xml:id="ct599527416" text:id="ct59952741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目　　　　錄</text:p>
      <text:p text:style-name="P48">壹、總統令</text:p>
      <text:p text:style-name="P50">任免官員<text:span text:style-name="T24">……………………………………………………</text:span>一</text:p>
      <text:p text:style-name="P48">貳、專載</text:p>
      <text:p text:style-name="P49">哥斯大黎加共和國總統白契科閣下等一行抵華訪問<text:span text:style-name="T7">…</text:span><text:span text:style-name="T24">…</text:span><text:span text:style-name="T7">七</text:span></text:p>
      <text:p text:style-name="P48">參、總統及副總統活動紀要</text:p>
      <text:p text:style-name="P50">一、總統活動紀要<text:span text:style-name="T24">…………………………………………</text:span>八</text:p>
      <text:p text:style-name="P50">二、副總統活動紀要<text:span text:style-name="T24">………………………………………</text:span>九</text:p>
      <text:p text:style-name="P47"><text:span text:style-name="T5">肆、總統府新聞稿</text:span><text:span text:style-name="T24">………………………………………</text:span>一<text:span text:style-name="T24">○</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55">﹏﹏﹏﹏﹏﹏﹏﹏﹏</text:p>
          </table:table-cell>
          <table:covered-table-cell/>
          <table:table-cell table:style-name="表格1.A1" office:value-type="string">
            <text:p text:style-name="P23"/>
          </table:table-cell>
        </table:table-row>
        <table:table-row table:style-name="表格1.1">
          <table:table-cell table:style-name="表格1.A1" office:value-type="string">
            <text:p text:style-name="P74"/>
          </table:table-cell>
          <table:table-cell table:style-name="表格1.B1" table:number-columns-spanned="2" office:value-type="string">
            <text:p text:style-name="P57"><text:span text:style-name="T10">總統</text:span><text:span text:style-name="T11">令</text:span></text:p>
          </table:table-cell>
          <table:covered-table-cell/>
          <table:table-cell table:style-name="表格1.A1" office:value-type="string">
            <text:p text:style-name="P28"/>
          </table:table-cell>
        </table:table-row>
        <table:table-row table:style-name="表格1.1">
          <table:table-cell table:style-name="表格1.A1" office:value-type="string">
            <text:p text:style-name="P75"/>
          </table:table-cell>
          <table:table-cell table:style-name="表格1.B1" table:number-columns-spanned="2" office:value-type="string">
            <text:p text:style-name="P58">﹏﹏﹏﹏﹏﹏﹏﹏﹏</text:p>
          </table:table-cell>
          <table:covered-table-cell/>
          <table:table-cell table:style-name="表格1.A1" office:value-type="string">
            <text:p text:style-name="P23"/>
          </table:table-cell>
        </table:table-row>
        <table:table-row table:style-name="表格1.4">
          <table:table-cell table:style-name="表格1.B1" table:number-columns-spanned="2" office:value-type="string">
            <text:p text:style-name="P56"><text:change-start text:change-id="ct599530896"/>總統令<text:change-end text:change-id="ct599530896"/></text:p>
          </table:table-cell>
          <table:covered-table-cell/>
          <table:table-cell table:style-name="表格1.B1" table:number-columns-spanned="2" office:value-type="string">
            <text:p text:style-name="Standard"><text:change-start text:change-id="ct599520696"/>中華民國<text:change-end text:change-id="ct599520696"/>九十一<text:change-start text:change-id="ct599522976"/>年<text:change-end text:change-id="ct599522976"/>十<text:change-start text:change-id="ct599533416"/>月<text:change-end text:change-id="ct599533416"/>十一<text:change-start text:change-id="ct599525976"/>日<text:change-end text:change-id="ct599525976"/></text:p>
          </table:table-cell>
          <table:covered-table-cell/>
        </table:table-row>
      </table:table>
      <text:p text:style-name="P1">任命許碧蘭為內政部消防署會計室簡任第十職等會計主任。</text:p>
      <text:p text:style-name="P1">任命于建國為財政部簡任第十職等專門委員，洪金河為臺灣省中區國稅局苗栗縣分局簡任第十職等分局長，陳淑鳳為雲林縣分局簡任第十職等分局長，王孝婉為財稅資料中心簡任第十一職等高級分析師，王渝生、林麗娟為簡任第十職<text:soft-page-break/>等副組長，許慶豐、賴慶贊為簡任第十職等分析師，楊長利為國有財產局臺灣南區辦事處簡任第十職等副處長，廖乾順為關稅總局簡任第十二職等關務監副總局長，歐陽芳為簡任第十一職等關務監主任秘書，翁鈴江為簡任第十一職等關務監室主任，王亮為簡任第十職等關務監副處長，洪啟清為基隆關稅局簡任第十二職等關務監局長，王惠宗為簡任第十職等關務監室主任，朱恩烈為臺北關稅局簡任第十二職等關<text:span text:style-name="T30">務監局長，詹昭鐶為臺中關稅局簡任第十一職等關務監局長。</text:span></text:p>
      <text:p text:style-name="P1">任命董美惠為經濟部國際貿易局簡任第十職等專門委員。</text:p>
      <text:p text:style-name="P1">任命李家寓為薦任公務人員。</text:p>
      <text:p text:style-name="P1">任命李振漢、蕭文高、廖英惠、陳志成、吳健隆、張啟昱、蔡玉萍、黃卯昌、鄭永青、傅立忠、林祖強、陳慧玲、殷國智、陳威龍、王鵲惠、陳炳森、張繼文、許瓊文、劉玉株、黃正彥、趙永森、黃怡璋、鄭永德、湯國榮、楊佳明、劉玉平、陳明伶、張炳南、賴祐成、游金玲、洪如<text:span text:style-name="T32"></text:span>、陳文慶、黃亮焜為薦任公務人員。</text:p>
      <text:p text:style-name="P1">任命林麗卿、平易、林金鳳、鄭永堅、蘇伯蕙、陳賞、王臺妹、董玉珍、卓嫦春、謝孟東為薦任公務人員。</text:p>
      <text:p text:style-name="P8"><text:change-start text:change-id="ct599524896"/>總　　　統　<text:change-end text:change-id="ct599524896"/>陳水扁<text:change-start text:change-id="ct599523216"/></text:p>
      <text:p text:style-name="P10">行政院院長　<text:change-end text:change-id="ct599523216"/>游錫<text:span text:style-name="T24"></text:span></text:p>
      <table:table table:name="表格2" table:style-name="表格2">
        <table:table-column table:style-name="表格2.A"/>
        <table:table-column table:style-name="表格2.B"/>
        <table:table-row table:style-name="表格2.1">
          <table:table-cell table:style-name="表格2.A1" office:value-type="string">
            <text:p text:style-name="P56">總統令</text:p>
          </table:table-cell>
          <table:table-cell table:style-name="表格2.A1" office:value-type="string">
            <text:p text:style-name="Standard">中華民國九十一年十月十一日</text:p>
          </table:table-cell>
        </table:table-row>
      </table:table>
      <text:p text:style-name="P1">任命周明華、向國華、方江州、沈高福、蔣順惠、林佳生、蔡金城、王基守、黃見仁、林聯棟、吳恭任、鍾平生、朱信光、林光雄、吳作義、張啟宏、朱富光、吳文敬、強俊彥、韓法昭、黃志共、林建安、黃啟恭、龔政森、徐振芳、周貴德、蔡志華、陳正雄、丁建治、黃銘通、鍾德福、李振銘為警正四階警察官。</text:p>
      <text:p text:style-name="P8"><text:change-start text:change-id="ct599520096"/>總　　　統　<text:change-end text:change-id="ct599520096"/>陳水扁<text:change-start text:change-id="ct599519736"/></text:p>
      <text:p text:style-name="P10">行政院院長　<text:change-end text:change-id="ct599519736"/>游錫<text:span text:style-name="T24"></text:span></text:p>
      <table:table table:name="表格3" table:style-name="表格3">
        <table:table-column table:style-name="表格3.A"/>
        <table:table-column table:style-name="表格3.B"/>
        <table:table-row table:style-name="表格3.1">
          <table:table-cell table:style-name="表格3.A1" office:value-type="string">
            <text:p text:style-name="P56">總統令</text:p>
          </table:table-cell>
          <table:table-cell table:style-name="表格3.A1" office:value-type="string">
            <text:p text:style-name="Standard">中華民國九十一年十月十四日</text:p>
          </table:table-cell>
        </table:table-row>
      </table:table>
      <text:p text:style-name="P1">任命陳晉源為交通部簡任第十二職等司長，游長安為簡任第十二職等參事。</text:p>
      <text:p text:style-name="P1">任命鄭安雄為臺灣臺北監獄簡任第十二職等典獄長，黃永順為臺灣嘉義監獄簡任第十二職等典獄長。</text:p>
      <text:p text:style-name="P3">任命任可怡為行政院人事行政局簡任第十職等專門委員，吳瑞蘭為人事室簡任第十職等主任。</text:p>
      <text:p text:style-name="P3"><text:soft-page-break/>任命謝伯舟為行政院衛生署中醫藥委員會簡任第十職等組長，羅淑慧為簡任第十職等主任秘書。</text:p>
      <text:p text:style-name="P3">任命蕭欣瑋為薦任公務人員。</text:p>
      <text:p text:style-name="P3">任命洪思嘉為薦任公務人員。</text:p>
      <text:p text:style-name="P3">任命林岳志、何怡萱為薦任公務人員。</text:p>
      <text:p text:style-name="P3">任命陳振達為薦任公務人員。</text:p>
      <text:p text:style-name="P3">任命游元興、黃致維、方琮雅為薦任公務人員。</text:p>
      <text:p text:style-name="P3">任命江敦雄為薦任公務人員。</text:p>
      <text:p text:style-name="P3">任命彭仁德、劉日桂為薦任關務人員。</text:p>
      <text:p text:style-name="P9"><text:change-start text:change-id="ct599523336"/>總　　　統　<text:change-end text:change-id="ct599523336"/>陳水扁<text:change-start text:change-id="ct599525016"/></text:p>
      <text:p text:style-name="P11">行政院院長　<text:change-end text:change-id="ct599525016"/>游錫<text:span text:style-name="T24"></text:span></text:p>
      <table:table table:name="表格4" table:style-name="表格4">
        <table:table-column table:style-name="表格4.A"/>
        <table:table-column table:style-name="表格4.B"/>
        <table:table-row table:style-name="表格4.1">
          <table:table-cell table:style-name="表格4.A1" office:value-type="string">
            <text:p text:style-name="P56">總統令</text:p>
          </table:table-cell>
          <table:table-cell table:style-name="表格4.A1" office:value-type="string">
            <text:p text:style-name="Standard">中華民國九十一年十月十四日</text:p>
          </table:table-cell>
        </table:table-row>
      </table:table>
      <text:p text:style-name="P1">任命張連芳、林伯倫、陳清福、李明晉、盧聰輝、李萬鐵、茹豪、任金同、趙國清、黃金課、席平、胡日堂、沈錦華、呂水淋、江佑賢、溫永港、曾詩明、姜文進、劉正滿、蔡吉泰、賴明山、方朝松、黃展洋、李柏蒼、蔣澔、丁田、湯見文、江震麟、陳欽政、尹銘松、林建智、黃猛、林自典、藍龍天為警正四階警察官。</text:p>
      <text:p text:style-name="P8"><text:change-start text:change-id="ct599534016"/>總　　　統　<text:change-end text:change-id="ct599534016"/>陳水扁<text:change-start text:change-id="ct599519856"/></text:p>
      <text:p text:style-name="P12">行政院院長　<text:change-end text:change-id="ct599519856"/>游錫<text:span text:style-name="T24"></text:span></text:p>
      <table:table table:name="表格5" table:style-name="表格5">
        <table:table-column table:style-name="表格5.A"/>
        <table:table-column table:style-name="表格5.B"/>
        <table:table-row table:style-name="表格5.1">
          <table:table-cell table:style-name="表格5.A1" office:value-type="string">
            <text:p text:style-name="P56">總統令</text:p>
          </table:table-cell>
          <table:table-cell table:style-name="表格5.A1" office:value-type="string">
            <text:p text:style-name="Standard">中華民國九十一年十月十五日</text:p>
          </table:table-cell>
        </table:table-row>
      </table:table>
      <text:p text:style-name="P4">任命陳碧玉為司法院簡任第十一職等權理簡任第十二職等處長，魏新和、陳重瑜、陳東誥、洪佳濱、蘇振堂、孫增同、張春福、張清埤為最高法院簡任第十四職等法官，吳三龍為簡任第十三職等法官，阮富枝、劉靜嫻、張宗權、吳啟民、吳景源為臺灣高等法院簡任第十四職等法官兼庭長，楊貴雄、楊炳禎、陳榮和、陳貽男、黃鴻昌、蔡光治、官有明為簡任第十四職等法官，呂永福、葉麗霞、許正順為簡任第十三職等法官兼庭長，陳博志、高孟焄、林樹埔、溫耀源、侯東昇、沈宜生為簡任第十三職等法官，胡方新、周盈文、劉慧芬、林瑞斌、黃雅惠、鄭威莉、王詠寰、雷雯華、陳介源、陳坤地為簡任第十一職等法官，鄭純惠為簡任第十職等法官，林榮龍為臺中分院簡任第十四職等法官兼庭長，陳筱珮為簡任第十三職等法官兼庭長，李寶堂、張祺祥、陳世雄、吳信銘為簡任第十三職<text:soft-page-break/>等法官，姚勳昌、蔡名曜、盧江陽、吳惠郁、謝說容、王重吉為簡任第十一職等法官，蔡長林、楊子莊為臺南分院簡任第十四職等法官，楊明章為簡任第十三職等法官兼庭長，陳珍如為簡任第十一職等法官，宋明中為簡任第十職等法官，林正雄為高雄分院簡任第十四職等法官兼庭長，何方興為花蓮分院簡任第十三職等法官，徐文亮為福建高等法院金門分院簡任第十三職等法官，王立杰為臺北高等行政法院簡任第十四職等法官兼庭長，張瓊文、姜素娥為簡任第十三職等法官兼庭長，陳國成為簡任第十一職等法官，楊惠欽、林石猛為高雄高等行政法院簡任第十二職等法官，李協明為簡任第十職等法官，王淑滿、劉壽嵩為臺灣臺北地方法院簡任第十一職等法官兼庭長，熊志強、莊訓城、謝明珠為簡任第十一職等法官，吳東都、林玲玉、許紋華、翁昭蓉為簡任第十職等法官，廖紋妤為簡任第十職等法官兼庭長，李麗玲為簡任第十職等法官，余學淵、陳邦豪、徐世禎、丁蓓蓓、楊絮雲為簡任第十職等法官兼庭長，李智民為簡任第十職等法官，毛崑山為臺灣板橋地方法院簡任第十一職等法官，蕭惠芳、許仕楓、許瑞助、李行一為簡任第十一職等法官兼庭長，張谷輔為簡任第十一職等法官，王復生為簡任第十職等法官，高文淵為簡任第十職等法官兼庭長，黃莉雲、王敏慧、解惟本為簡任第十職等法官，郭豫珍、黃麟倫為簡任第十職等法官兼庭長，劉麗君、李釱任、畢乃俊為簡任第十職等法官，謝靜恒為臺灣士林地方法院簡任第十一職等法官兼庭長，蔡明宏為簡任第十一職等法官，劉令祺為臺灣桃園地方法院簡任第十三職等法官兼院長，吳爭奇為簡任第十一職等法官兼庭長，賴淑敏為臺灣新竹地方法院簡任第十一職等法官兼庭長，盧玉潤為簡任第十職等法官，蔡孟芳為簡任第十職等法官兼庭長，汪銘欽為簡任第十職等法官，詹日賢、郭千黛為臺灣苗栗地方法院簡任第十職等法官兼庭長，巫政松、王銘為臺灣臺中地方法院簡任第十一職等法官兼庭長，許秀芬為簡任第十職等法官，黃文進、許冰芬、林清鈞為簡任第十職等法官兼庭長，梁堯銘為簡任第十職等法官，唐光義為簡任第十職等法官兼庭長，胡忠文為簡任第十職等法官，胡文傑為臺灣南投地方法院簡任第十職等法官兼庭長，黃龍忠為臺灣彰化地方<text:soft-page-break/>法院簡任第十一職等法官兼庭長，余仕明為簡任第十職等法官兼庭長，石馨文、洪志賢、蔡紹良、廖國佑為簡任第十職等法官，林輝煌為臺灣雲林地方法院簡任第十一職等法官，<text:span text:style-name="T32"></text:span>春生為簡任第十職等法官，許進國為臺灣嘉義地方法院簡任第十一職等法官兼庭長，夏金郎為簡任第十職等法官兼庭長，林世芬為簡任第十職等法官，彭振湘為臺灣臺南地方法院簡任第十一職等法官，簡慧娟、李政庭為簡任第十職等法官兼庭長，吳勇輝、王金龍、蘇清水為簡任第十職等法官，沈揚仁、吳森豐為簡任第十職等法官兼庭長，<text:span text:style-name="T32"></text:span>裕斗、陳明富為臺灣高雄地方法院簡任第十一職等法官兼庭長，陳嘉惠、吳永宋、朱玲瑤、吳進寶、楊富強、沈建興、趙家光為簡任第十職等法官兼庭長，郭錦茂、陳志銘為簡任第十職等法官，洪慶同為簡任第十職等書記官長，莊秋桃為臺灣高雄少年法院簡任第十四職等法官兼院長，陳箐為簡任第十職等法官兼庭長，高金枝為臺灣屏東地方法院簡任第十四職等法官兼院長，蔡國卿、簡志瑩為簡任第十職等法官兼庭長，蔡勝雄為臺灣臺東地方法院簡任第十職等法官兼庭長，黃麗生為臺灣花蓮地方法院簡任第十三職等法官兼院長，林秀鳳為簡任第十一職等法官兼庭長，陳淑媛為簡任第十職等法官兼庭長，王福康為臺灣基隆地方法院簡任第十職等法官。</text:p>
      <text:p text:style-name="P1">派張澤雄為臺北巿政府捷運工程局簡派第十職等處長。</text:p>
      <text:p text:style-name="P1">任命黃敏雄為高雄市政府社會局簡任第十職等專門委員，林正明為秘書處簡任第十職等專門委員，龔天發為工務局養護工程處簡任第十職等副處長，黃明仁為高雄市立凱旋醫院簡任第十職等副院長，黃文棧為民生醫院簡任第十職等副院長。</text:p>
      <text:p text:style-name="P1">任命呂麗美為高雄市政府主計處簡任第十職等權理簡任第十一職等副處長。</text:p>
      <text:p text:style-name="P1">任命傅學理、許家寧、官德明、魏雅伶、蘇豐振、馬英萍為薦任公務人員。</text:p>
      <text:p text:style-name="P1">任命蘇金珠為薦任公務人員。</text:p>
      <text:p text:style-name="P1">任命張裕勳為薦任公務人員。</text:p>
      <text:p text:style-name="P1">任命洪梅菁、張茹雅、楊燕宜、吳雨珊為薦任公務人員。</text:p>
      <text:p text:style-name="P1">任命黃順意為薦任公務人員。</text:p>
      <text:p text:style-name="P1"><text:soft-page-break/>任命林千惠、涂淑君、羅予彤、蕭雪玲、莊慧文、沈冠佑、戴建生、李孟惠、王彩媚為薦任公務人員。</text:p>
      <text:p text:style-name="P1">派邱奕遷、王昭榕為薦派公務人員。</text:p>
      <text:p text:style-name="P8"><text:change-start text:change-id="ct599534376"/>總　　　統　<text:change-end text:change-id="ct599534376"/>陳水扁<text:change-start text:change-id="ct599535576"/></text:p>
      <text:p text:style-name="P10">行政院院長　<text:change-end text:change-id="ct599535576"/>游錫<text:span text:style-name="T24"></text:span></text:p>
      <table:table table:name="表格6" table:style-name="表格6">
        <table:table-column table:style-name="表格6.A"/>
        <table:table-column table:style-name="表格6.B"/>
        <table:table-row table:style-name="表格6.1">
          <table:table-cell table:style-name="表格6.A1" office:value-type="string">
            <text:p text:style-name="P56">總統令</text:p>
          </table:table-cell>
          <table:table-cell table:style-name="表格6.A1" office:value-type="string">
            <text:p text:style-name="Standard">中華民國九十一年十月十五日</text:p>
          </table:table-cell>
        </table:table-row>
      </table:table>
      <text:p text:style-name="P1">任命林朝新、吳嘉慶、吳秋文、張文吉、賴良福、林明仁、魏志能、黃登信、胡茂昌、邱元盈為警正四階警察官。</text:p>
      <text:p text:style-name="P1">任命王清敏、張戊己、蘇人杰、張健華、鐘榮輝、吳敬奮、王森智、黃培書、史典明、李春暉、李信良、鄂武男、吳永尊為警正四階警察官。</text:p>
      <text:p text:style-name="P8"><text:change-start text:change-id="ct599534136"/>總　　　統　<text:change-end text:change-id="ct599534136"/>陳水扁<text:change-start text:change-id="ct599526816"/></text:p>
      <text:p text:style-name="P14">行政院院長　<text:change-end text:change-id="ct599526816"/>游錫<text:span text:style-name="T24"></text:span></text:p>
      <table:table table:name="表格7" table:style-name="表格7">
        <table:table-column table:style-name="表格7.A"/>
        <table:table-column table:style-name="表格7.B"/>
        <table:table-row table:style-name="表格7.1">
          <table:table-cell table:style-name="表格7.A1" office:value-type="string">
            <text:p text:style-name="P56"><text:change-start text:change-id="ct599525136"/>總統令<text:change-end text:change-id="ct599525136"/></text:p>
          </table:table-cell>
          <table:table-cell table:style-name="表格7.A1" office:value-type="string">
            <text:p text:style-name="Standard"><text:change-start text:change-id="ct599533776"/>中華民國<text:change-end text:change-id="ct599533776"/>九十一<text:change-start text:change-id="ct599521056"/>年<text:change-end text:change-id="ct599521056"/>十<text:change-start text:change-id="ct599528136"/>月<text:change-end text:change-id="ct599528136"/>十七<text:change-start text:change-id="ct599522496"/>日<text:change-end text:change-id="ct599522496"/></text:p>
          </table:table-cell>
        </table:table-row>
      </table:table>
      <text:p text:style-name="P5">特派洪德旋為九十一年特種考試第二次臺灣省及福建省基層公務人員考試典試委員長。</text:p>
      <text:p text:style-name="P8"><text:change-start text:change-id="ct599527536"/>總　　　統　<text:change-end text:change-id="ct599527536"/>陳水扁<text:change-start text:change-id="ct599531136"/></text:p>
      <text:p text:style-name="P15">行政院院長　<text:change-end text:change-id="ct599531136"/>游錫<text:span text:style-name="T24"></text:span></text:p>
      <table:table table:name="表格8" table:style-name="表格8">
        <table:table-column table:style-name="表格8.A"/>
        <table:table-column table:style-name="表格8.B"/>
        <table:table-row table:style-name="表格8.1">
          <table:table-cell table:style-name="表格8.A1" office:value-type="string">
            <text:p text:style-name="P56"><text:change-start text:change-id="ct599535096"/>總統令<text:change-end text:change-id="ct599535096"/></text:p>
          </table:table-cell>
          <table:table-cell table:style-name="表格8.A1" office:value-type="string">
            <text:p text:style-name="Standard"><text:change-start text:change-id="ct599531376"/>中華民國<text:change-end text:change-id="ct599531376"/>九十一<text:change-start text:change-id="ct599526216"/>年<text:change-end text:change-id="ct599526216"/>十<text:change-start text:change-id="ct599533296"/>月<text:change-end text:change-id="ct599533296"/>十七<text:change-start text:change-id="ct599531616"/>日<text:change-end text:change-id="ct599531616"/></text:p>
          </table:table-cell>
        </table:table-row>
      </table:table>
      <text:p text:style-name="P3">任命邱太銘、陳宜彬為行政院原子能委員會簡任第十二職等研究員，陳文芳為簡任第十職等技正。</text:p>
      <text:p text:style-name="P3">任命酈瑞瑜為行政院原子能委員會會計室簡任第十一職等會計主任，朱聰明為行政院海岸巡防署海洋巡防總局會計室簡任第十職等專門委員。</text:p>
      <text:p text:style-name="P3">任命劉壽琦、田永康為行政院新聞局簡任第十二職等參事，孟繁鵬、程正春、鍾修賢為簡任第十二職等處長，李文琦以簡任第十二職等為簡任第十一職等副處長，高振寰以簡任第十二職等為簡任第十一職等專門委員，舒立彥為駐巴拿馬共和國大使館新聞參事處簡任第十二職等新聞參事。</text:p>
      <text:p text:style-name="P3">任命蔡鴻德為行政院環境保護署簡任第十一職等副處長。</text:p>
      <text:p text:style-name="P3">任命李行一為臺灣高等法院簡任第十一職等法官，王銘為臺中分院簡任第十一職等法官，黃文進、陳秀<text:span text:style-name="T32"></text:span>為簡任第十職等法官，許進國為臺南分院簡任第十一職等法官，<text:span text:style-name="T32"></text:span>裕斗為高雄分院簡任第十一職等法官，林樹埔為臺北高等行政<text:soft-page-break/>法院簡任第十三職等法官，劉克聖為臺灣桃園地方法院簡任第十職等法官兼庭長，潘進順為簡任第十職等法官，蔡虔霖為臺灣嘉義地方法院簡任第十職等法官兼庭長，李政庭為臺灣高雄地方法院簡任第十職等法官兼庭長。</text:p>
      <text:p text:style-name="P3">任命施惠芬為公務人員保障暨培訓委員會簡任第十二職等處長。</text:p>
      <text:p text:style-name="P3">任命陳志明、李淑貞為薦任公務人員。</text:p>
      <text:p text:style-name="P3">任命林芳燕為薦任公務人員。</text:p>
      <text:p text:style-name="P3">任命王浩祿為薦任公務人員。</text:p>
      <text:p text:style-name="P8"><text:change-start text:change-id="ct599529816"/>總　　　統　<text:change-end text:change-id="ct599529816"/>陳水扁<text:change-start text:change-id="ct599527416"/></text:p>
      <text:p text:style-name="P13">行政院院長　<text:change-end text:change-id="ct599527416"/>游錫<text:span text:style-name="T24"></text:span></text:p>
      <table:table table:name="表格9" table:style-name="表格9">
        <table:table-column table:style-name="表格9.A"/>
        <table:table-row table:style-name="表格9.1">
          <table:table-cell table:style-name="表格9.A1" office:value-type="string">
            <text:p text:style-name="P44">﹏﹏﹏﹏﹏﹏﹏﹏﹏</text:p>
          </table:table-cell>
        </table:table-row>
        <table:table-row table:style-name="表格9.1">
          <table:table-cell table:style-name="表格9.A1" office:value-type="string">
            <text:p text:style-name="P57"><text:span text:style-name="T13">專</text:span><text:span text:style-name="T11">載</text:span></text:p>
          </table:table-cell>
        </table:table-row>
        <table:table-row table:style-name="表格9.1">
          <table:table-cell table:style-name="表格9.A1" office:value-type="string">
            <text:p text:style-name="P29">﹏﹏﹏﹏﹏﹏﹏﹏﹏</text:p>
          </table:table-cell>
        </table:table-row>
      </table:table>
      <text:p text:style-name="P76">哥斯大黎加共和國總統白契科閣下︵Excmo. Dr. Abel PACHECO DE LA ESPRIELLA︶暨夫人等一行抵華訪問</text:p>
      <text:p text:style-name="P73">哥斯大黎加共和國總統白契科閣下︵Excmo. Dr. Abel PACHECO DE LA ESPRIELLA︶暨夫人等一行二十二人應我政府邀請，於本（九十一）年十月六日晚九時三十五分抵華訪問。總統暨夫人親率政府高級文武官員及駐華使節團於十月七日上午九時，在台北市中正紀念公園藝文廣場以隆重軍禮歡迎。軍禮結束後，兩國總統暨夫人於總統府三樓總統會客室第一次晤談；下午二時十五分，總統暨夫人陪同白契科總統暨夫人搭乘專機抵高雄，由總統陪同外賓一行參觀高雄港務局並遊港，繼前往國立高雄餐旅學院參觀；下午六時三十分，兩國總統暨夫人在高雄餐旅學院勤樸樓一樓貴賓室接見國宴賓客；七時，總統暨夫人於該校勤樸樓前廣場設國宴款待國賓一行。國宴開始前，陳總統頒贈白契科總統中華民國最高之﹁采玉大勳章﹂，以表彰白契科總統多年來致力於增進哥斯大黎加共和國人民之福祉及對促進中、哥兩國間友好關係不遺餘力、成就斐然之卓越貢獻。白契科總統此行於我國國慶期間訪華，特別表示，中華民國為一主權國家，自有完全參與國際活動之權利與義務；並重申哥斯大黎加政<text:soft-page-break/>府支持中華民國為實現參與聯合國、世界衛生組織等國際組織之合理訴求所作之努力。兩國總統並對中國大陸近年來軍備大幅增加表示關切，要求立即撤除部署在大陸沿海之飛彈，以解除對中華民國及亞太地區安全之威脅。十月十一日下午二時三十分，總統暨夫人再次與白契科總統暨夫人在總統府三樓會客室晤談，兩國總統同意，雙方政府儘速展開自由貿易協定之談判，以期中、哥兩國政府相互協助對方成為拓展中南美洲與亞洲市場之跳板；三時，兩國元首在總統府大禮堂簽署聯合公報；三時三十分，總統暨夫人親率政府高級文武官員及駐華使節團在台北市中正紀念公園藝文廣場以隆重軍禮歡送國賓。十月十一日下午六時三十分，白契科總統暨夫人等一行搭乘長榮航空班機離華。</text:p>
      <table:table table:name="表格10" table:style-name="表格10">
        <table:table-column table:style-name="表格10.A"/>
        <table:table-row table:style-name="表格10.1">
          <table:table-cell table:style-name="表格10.A1" office:value-type="string">
            <text:p text:style-name="P55">﹏﹏﹏﹏﹏﹏﹏﹏﹏</text:p>
          </table:table-cell>
        </table:table-row>
        <table:table-row table:style-name="表格10.1">
          <table:table-cell table:style-name="表格10.A1" office:value-type="string">
            <text:p text:style-name="P51">總統活動紀要</text:p>
          </table:table-cell>
        </table:table-row>
        <table:table-row table:style-name="表格10.1">
          <table:table-cell table:style-name="表格10.A1" office:value-type="string">
            <text:p text:style-name="P58">﹏﹏﹏﹏﹏﹏﹏﹏﹏</text:p>
          </table:table-cell>
        </table:table-row>
      </table:table>
      <text:p text:style-name="P33">記事期間：</text:p>
      <text:p text:style-name="P34">九十一年十月十一日至九十一年十月十七日</text:p>
      <text:p text:style-name="P25">十月十一日（星期五）</text:p>
      <text:p text:style-name="P53"><text:span text:style-name="T9">˙</text:span><text:span text:style-name="T34">接見德國布萊梅邦內政部長柏庫諾</text:span></text:p>
      <text:p text:style-name="P53"><text:span text:style-name="T9">˙</text:span><text:span text:style-name="T34">中、哥元首第二次晤談並簽署聯合公報</text:span></text:p>
      <text:p text:style-name="P53"><text:span text:style-name="T9">˙</text:span><text:span text:style-name="T34">軍禮歡送哥斯大黎加總統白契科（台北市中正紀念公園）</text:span></text:p>
      <text:p text:style-name="P52"><text:span text:style-name="T9">˙</text:span>接見日本眾議員山中貞則</text:p>
      <text:p text:style-name="P26">十月十二日（星期六）</text:p>
      <text:p text:style-name="P53"><text:span text:style-name="T9">˙</text:span><text:span text:style-name="T33">聽取王功漁港規劃簡報（彰化縣芳苑鄉）</text:span></text:p>
      <text:p text:style-name="P53"><text:span text:style-name="T9">˙</text:span><text:span text:style-name="T33">拜訪百歲人瑞呂蕭嬌女士（台中市）</text:span></text:p>
      <text:p text:style-name="P53"><text:span text:style-name="T9">˙</text:span><text:span text:style-name="T33">拜訪百歲人瑞廖許足女士（台中市）</text:span></text:p>
      <text:p text:style-name="P52"><text:span text:style-name="T9">˙</text:span><text:span text:style-name="T33">參加二○○二高雄縣海洋文化節活動（高雄縣彌陀鄉）</text:span></text:p>
      <text:p text:style-name="P26">十月十三日（星期日）</text:p>
      <text:p text:style-name="P53"><text:span text:style-name="T9">˙</text:span><text:span text:style-name="T33">接見美國柏克萊加州大學校長</text:span><text:span text:style-name="T33">Dr.Robert Berdahl</text:span></text:p>
      <text:p text:style-name="P53"><text:span text:style-name="T9">˙</text:span><text:span text:style-name="T33">聽取北宜高速公路工程進度簡報（宜蘭縣頭城鎮）</text:span></text:p>
      <text:p text:style-name="P26">十月十四日（星期一）</text:p>
      <text:p text:style-name="P52"><text:span text:style-name="T9">˙</text:span><text:span text:style-name="T33">參加大眾電腦內湖大樓啟用典禮（台北市）</text:span></text:p>
      <text:p text:style-name="P26">十月十五日（星期二）</text:p>
      <text:p text:style-name="P53"><text:soft-page-break/><text:span text:style-name="T9">˙</text:span><text:span text:style-name="T34">接見美國國家科學院院士</text:span><text:span text:style-name="T34">Pro. George M. Whitesides</text:span></text:p>
      <text:p text:style-name="P53"><text:span text:style-name="T9">˙</text:span><text:span text:style-name="T34">接見國策顧問黃紀男先生及其家屬</text:span></text:p>
      <text:p text:style-name="P26">十月十六日（星期三）</text:p>
      <text:p text:style-name="P60"><text:span text:style-name="T9">˙</text:span><text:span text:style-name="T34">出席「國際人權研討會」開幕典禮（台北市公務人力發展中心）</text:span></text:p>
      <text:p text:style-name="P60"><text:span text:style-name="T9">˙</text:span><text:span text:style-name="T37">至陳典章靈前致意</text:span><text:span text:style-name="T34">（台北市）</text:span></text:p>
      <text:p text:style-name="P60"><text:span text:style-name="T9">˙</text:span><text:span text:style-name="T34">參加中部科學工業園區開發籌備處成立典禮（台中市西屯區）</text:span></text:p>
      <text:p text:style-name="P59"><text:span text:style-name="T9">˙</text:span><text:span text:style-name="T34">聽取磺溪書院古蹟保存簡報（台中縣龍井鄉）</text:span></text:p>
      <text:p text:style-name="P26">十月十七日（星期四）</text:p>
      <text:p text:style-name="P61"><text:span text:style-name="T9">˙</text:span><text:span text:style-name="T34">參加田單艦下水典禮暨海軍官校五十五年校慶（中船高雄總廠及海軍官校）</text:span></text:p>
      <table:table table:name="表格11" table:style-name="表格11">
        <table:table-column table:style-name="表格11.A"/>
        <table:table-row table:style-name="表格11.1">
          <table:table-cell table:style-name="表格11.A1" office:value-type="string">
            <text:p text:style-name="P55">﹏﹏﹏﹏﹏﹏﹏﹏﹏</text:p>
          </table:table-cell>
        </table:table-row>
        <table:table-row table:style-name="表格11.1">
          <table:table-cell table:style-name="表格11.A1" office:value-type="string">
            <text:p text:style-name="P65">副總統活動紀要</text:p>
          </table:table-cell>
        </table:table-row>
        <table:table-row table:style-name="表格11.1">
          <table:table-cell table:style-name="表格11.A1" office:value-type="string">
            <text:p text:style-name="P63">﹏﹏﹏﹏﹏﹏﹏﹏﹏</text:p>
          </table:table-cell>
        </table:table-row>
      </table:table>
      <text:p text:style-name="P32">記事期間：</text:p>
      <text:p text:style-name="P45">九十一年十月十一日至九十一年十月十七日</text:p>
      <text:p text:style-name="P24">十月十一日（星期五）</text:p>
      <text:p text:style-name="P52"><text:span text:style-name="T9">˙</text:span><text:span text:style-name="T34">接見甘比亞漁業、自然資源暨環境部部長歐淑珊</text:span></text:p>
      <text:p text:style-name="P24">十月十二日（星期六）</text:p>
      <text:p text:style-name="P54"><text:span text:style-name="T9">˙</text:span><text:span text:style-name="T33">參加陽光助學金募款餐會（台北環亞大飯店）</text:span></text:p>
      <text:p text:style-name="P54"><text:span text:style-name="T9">˙</text:span><text:span text:style-name="T33">參訪七星潭石雕公園（花蓮縣新城鄉）</text:span></text:p>
      <text:p text:style-name="P54"><text:span text:style-name="T9">˙</text:span><text:span text:style-name="T33">參訪角石藝術村（花蓮市）</text:span></text:p>
      <text:p text:style-name="P54"><text:span text:style-name="T9">˙</text:span><text:span text:style-name="T33">參訪奇業檜木館（花蓮縣吉安鄉）</text:span></text:p>
      <text:p text:style-name="P54"><text:span text:style-name="T9">˙</text:span><text:span text:style-name="T33">參觀海洋公園（花蓮縣壽豐鄉）</text:span></text:p>
      <text:p text:style-name="P27">十月十五日（星期二）</text:p>
      <text:p text:style-name="P52"><text:span text:style-name="T9">˙</text:span><text:span text:style-name="T34">接見達賴喇嘛國師圖登烏州及印度涅沖寺喇嘛一行</text:span></text:p>
      <text:p text:style-name="P24">十月十六日（星期三）</text:p>
      <text:p text:style-name="P52"><text:span text:style-name="T9">˙宴請</text:span><text:span text:style-name="T34">國際人權研討會外賓（台北市晶華飯店）</text:span></text:p>
      <text:p text:style-name="P24">十月十七日（星期四）</text:p>
      <text:p text:style-name="P60"><text:span text:style-name="T9">˙</text:span><text:span text:style-name="T34">參加田單艦下水典禮暨海軍官校五十五年校慶（中船高雄總廠及海軍官校）</text:span></text:p>
      <text:p text:style-name="P62">˙參加國防部女性軍士官座談會（台北市三軍軍官俱樂部）</text:p>
      <table:table table:name="表格12" table:style-name="表格12">
        <table:table-column table:style-name="表格12.A"/>
        <text:soft-page-break/>
        <table:table-row table:style-name="表格12.1">
          <table:table-cell table:style-name="表格12.A1" office:value-type="string">
            <text:p text:style-name="P29">﹏﹏﹏﹏﹏﹏﹏﹏﹏</text:p>
          </table:table-cell>
        </table:table-row>
        <table:table-row table:style-name="表格12.1">
          <table:table-cell table:style-name="表格12.A1" office:value-type="string">
            <text:p text:style-name="P51">總統府新聞稿</text:p>
          </table:table-cell>
        </table:table-row>
        <table:table-row table:style-name="表格12.1">
          <table:table-cell table:style-name="表格12.A1" office:value-type="string">
            <text:p text:style-name="P63">﹏﹏﹏﹏﹏﹏﹏﹏﹏</text:p>
          </table:table-cell>
        </table:table-row>
      </table:table>
      <text:p text:style-name="P77">總統主持海軍軍官學校五十五週年校慶慶祝大會</text:p>
      <text:p text:style-name="日期">中華民國九十一年十月十七日</text:p>
      <text:p text:style-name="新文">陳總統水扁先生今天上午偕同呂副總統秀蓮女士前往海軍官校，主持海軍軍官學校五十五週年校慶慶祝大會，並參觀海軍軍史館及軍事教育成果展、軍事裝備展示及致詞。</text:p>
      <text:p text:style-name="新文">總統在慶祝大會中致詞為：</text:p>
      <text:p text:style-name="新文">阿扁剛才在中船公司主持田單軍艦的下水典禮，此刻前來海軍官校主持五十五週年校慶典禮，這兩個重要的典禮，都與海軍的建軍備戰有著密切的關係。田單軍艦是海軍「光華一號」國艦國造計畫中，第八艘成功級飛彈巡防艦，今天在全國同胞的殷切期盼與見證下，成功的完成了命名和下水儀式，而海軍官校在經歷時代的考驗之後，同時也在今天舉辦了第五十五週年的校慶典禮，兩者之間能夠相互輝映，真是值得全體國軍官兵感到非常高興的一樁盛事和喜事。</text:p>
      <text:p text:style-name="P19">今天阿扁能夠主持這兩項重要慶典，內心感到非常的愉悅與欣慰。尤其看到同學們展現嚴整的軍容與抖擻的精神，充份表現了海軍官校的軍官養成教育是成功且值得肯定的。阿扁期望各位同學處在這個歡樂的氣氛中，還要能夠體會其中真正的意涵，因為，國軍整體戰力的提昇，不但要加強重要武器裝備的「硬體」建設，更要著重於優秀人才的培育，以展現「軟體」的功能，明白地說，建軍備戰要能夠超敵勝敵，就必須要專注於「硬體」建設與「軟體」功能的融合，才能發揮應有的戰力，也才是我們建置國防武力的最大保證。</text:p>
      <text:p text:style-name="新文">各位同學！我們海軍先進的戰艦已雄偉的矗立在碼頭，期待著各位同學在畢業之後能夠登艦揚帆，乘長風、破萬里浪，在台灣海峽築起一道海上長城，屏衛著台海的安全。阿扁衷心期盼各位同學、各位年輕朋友都能做好準備，共同接受新的挑戰。</text:p>
      <text:p text:style-name="P19">阿扁知道在這五十五年以來，海軍官校在捍衛國防安全上，扮演著極為重要的角色。許多先期學長們，為了捍衛國家與抵禦外侮的侵略，不惜犧牲了寶貴的生命，用鮮血在國軍建軍史上，寫下了可歌可泣的詩篇，這樣高度的愛國情操，不但值得我們深深感念，更是各位同學應該效法的榜樣。今天，我們在這裡慶祝校慶，除了要緬懷先期學長為國家犧牲奉獻的精神，時時自我惕勵、效法前賢、追求自我超越，尤其在面對當前詭譎多變的國際局勢，各位同學更應勇往直前、拓展抱負、實踐理想。因此，阿扁有以下三點要與全體師生<text:soft-page-break/>共同勉勵：</text:p>
      <text:p text:style-name="P30">第一、堅持理想、報效國家：</text:p>
      <text:p text:style-name="P19">軍人必須具備崇高的理想與抱負，平時除了要犧牲個人的部分自由與付出和家人團聚的時間外，在受到敵人侵略的時候，更要以犧牲性命在所不惜的氣魄和決心，勇敢的捍衛國家。大家一定要堅持理想，以積極進取的人生觀，一步一腳印，踏踏實實的認真實踐報國的初衷。各位同學，隨著學習的增長以及在畢業之後，都將會在海軍擔任重要的職務，在這未來的過程中，阿扁希望大家都能夠憑藉對理想的堅持，義無反顧的奮鬥下去，以擇善固執的人生態度，為所當為，積極進取、冒險犯難，不斷提升個人的品德與操守，加強軍事素養，並以堅強的毅力克服困難，使自己成為頂天立地、允文允武的國家棟樑。</text:p>
      <text:p text:style-name="Salutation_20__28_user_29_">第二、惕勵武德、追求卓越：</text:p>
      <text:p text:style-name="P19">「智者不惑、信者不貳、仁者不憂、勇者不懼、嚴者不私」是軍人武德，也是每位同學必須具備的精神力量和修為，大家要知道，即使在未來的戰爭中，精神戰力依然是戰勝敵人的重要憑藉。今天，各位以滿腔的熱血，加入海軍的行列，我們期望著各位日後能夠以大無畏的精神，迎接挑戰，為海軍再造光榮的歷史。然而，面對未來戰爭型態的變化，各位同學對武德精神的體認，更要與時俱進，尤其在面臨現代戰爭思維的考驗下，大家除了要強化個人的本職學能外，更要重視無形的精神力量，方能掌握克敵致勝的契機，確保台海的穩定與安全。阿扁希望海軍在整建跨世紀兵力目標的同時，不但要讓新一代的海軍成為堅強的鋼鐵勁旅，更要為培養海軍幹部成為德智兼備的國家良將而努力，不斷的發掘優秀人材，以蔚國用。</text:p>
      <text:p text:style-name="P31">第三、拓展新知、發奮進取：</text:p>
      <text:p text:style-name="P20">大家要知道，身為國軍優秀的幹部，必須不斷自我學習、自我成長，才能領導時代的巨輪，突破時代的考驗。海軍是國際兵種，因此，海軍的事務必須與國際發展接軌，保持密切的互動。阿扁期勉大家能夠不斷引進國際間的新觀念和新思維，為海軍現代化注入新的動力，以契合新一代兵力的建軍需求。今後，阿扁希望在座的所有師生人人都應充分掌握時代脈動外，更應時時的與新時代的潮流同步成長，不斷的向前邁進，共同迎接新世紀的考驗和挑戰。</text:p>
      <text:p text:style-name="P21">各位貴賓，各位同學，展望未來，二十一世紀正是新一代海洋戰力爭霸的世紀。這不但是時代的潮流，更與我們國家的經貿發展和國防安全、區域穩定息息相關。因此，積極建設海軍，提升國軍整體戰力，建立強有力的國防後盾是確保我國國家利益，爭取國際生存空間的最有力保障。</text:p>
      <text:p text:style-name="P21">希望大家都能夠支持海軍、愛護國軍。讓我們的年輕子弟，都能拓展抱負，讓海洋溫暖他們的心田，也讓我們一起攜手前進，大家勇敢地帶領著中華民國邁向新世紀。現在讓我們共同一起祝福：海軍官校校運昌隆、各位同學學業有成、<text:soft-page-break/>各位貴賓萬事如意！</text:p>
      <text:p text:style-name="P19">現在讓我們舉手高呼：自由民主萬歲！三民主義萬歲！中華民國萬歲！萬歲！萬萬歲！</text:p>
      <text:p text:style-name="P78">副總統接見達賴喇嘛國師圖登烏州仁波切</text:p>
      <text:p text:style-name="日期">中華民國九十一年十月十五日</text:p>
      <text:p text:style-name="P19">呂副總統秀蓮女士今天下午接見達賴喇嘛國師圖登烏州（Thupten Ngodup）仁波切以及印度涅沖寺喇嘛等一行，對訪賓來台訪問並弘法消災祈福，表達歡迎之意。</text:p>
      <text:p text:style-name="P19">副總統也請訪賓轉達她對達賴喇嘛問候與致意，她表示，在達賴喇嘛及圖登烏州國師等人的領導下，西藏問題已受到世人普遍的關切與祝福，她並呼籲北京當局應當充分尊重西藏的自治，而在與北京打交道時，副總統並以兩岸交往的經驗請訪賓們要有心理準備，北京的態度絕非完全誠意與善意，仍應多作提防。</text:p>
      <text:p text:style-name="P19">副總統也表示，受到恐怖主義影響，世界各國人心惶惶，人類二十一世紀文明遭遇嚴厲的挑戰，她希望人們應以超然立場思考問題的根源所在，她說，恐怖主義發生原因與資源掠奪、宗教衝突、種族歧視等有關，尤其是代表西方文明的美國發生了九一一恐怖攻擊事件，以及幾天前印尼峇里島的恐怖爆炸事件後，正提醒我們，人類生存在地球上實在不應再分東方或西方、先進或落後了，而此時也應是達賴喇嘛等宗教領袖站出來呼籲以愛與和平來處理世界衝突的最好時機，她希望藉由宗教力量，使人們更有智慧，更為大慈大悲，如此才能確保世界的和平。</text:p>
      <text:p text:style-name="P19">圖登烏州仁波切則感謝副總統對西藏的關心與支持，他除向副總統獻上「哈達」外，並轉致達賴喇嘛贈送副總統的「甘露」，以示祈福。</text:p>
      <text:p text:style-name="P19">圖登烏州仁波切表示，心是最重要的，唯有改變人心，才能帶來真正的改變，十幾天來在台灣的弘法活動，他體會了台灣人民在物質生活上的發達，不過要享有豐裕的精神生活，一定要勇於面對自己的心靈。</text:p>
      <text:p text:style-name="P19">訪賓也贊同副總統對世界文明衝突的看法，他指出，不愉快的事情都是由外部的物質世界所產生，要產生變化靠人心，這是佛教提倡利他哲學的道理，而破壞世界和平的行為則都是利己行為所造成。</text:p>
      <text:p text:style-name="P19">圖登烏州仁波切偕印度涅沖寺喇嘛等一行，下午由紫竹寺住持傳能法師、達賴喇嘛基金會董事長Tenzin Atisha等陪同，前來總統府晉見副總統。</text:p>
      <text:p text:style-name="Salutation_20__28_user_29_"/>
      <table:table table:name="表格13" table:style-name="表格13">
        <table:table-column table:style-name="表格13.A" table:number-columns-repeated="2"/>
        <table:table-column table:style-name="表格13.C" table:number-columns-repeated="3"/>
        <table:table-column table:style-name="表格13.F"/>
        <table:table-column table:style-name="表格13.C" table:number-columns-repeated="2"/>
        <table:table-row table:style-name="表格13.1">
          <table:table-cell table:style-name="表格13.A1" office:value-type="string">
            <text:p text:style-name="P35"/>
          </table:table-cell>
          <table:table-cell table:style-name="表格13.A1" office:value-type="string">
            <text:p text:style-name="P35"/>
          </table:table-cell>
          <table:table-cell table:style-name="表格13.C1" table:number-rows-spanned="2" office:value-type="string">
            <text:p text:style-name="P39"/>
          </table:table-cell>
          <table:table-cell table:style-name="表格13.C1" table:number-rows-spanned="2" office:value-type="string">
            <text:p text:style-name="P36"><text:span text:style-name="T40">GPN</text:span><text:span text:style-name="T40">：</text:span></text:p>
          </table:table-cell>
          <table:table-cell table:style-name="表格13.C1" table:number-rows-spanned="2" office:value-type="string">
            <text:p text:style-name="P38">200010<text:soft-page-break/>0002</text:p>
          </table:table-cell>
          <table:table-cell table:style-name="表格13.C1" table:number-rows-spanned="2" office:value-type="string">
            <text:p text:style-name="P42"><text:s/></text:p>
          </table:table-cell>
          <table:table-cell table:style-name="表格13.C1" table:number-rows-spanned="2" office:value-type="string">
            <text:p text:style-name="P38">定價：</text:p>
          </table:table-cell>
          <table:table-cell table:style-name="表格13.C1" table:number-rows-spanned="2" office:value-type="string">
            <text:p text:style-name="P38">每份新<text:soft-page-break/>臺幣三十五元</text:p>
          </table:table-cell>
        </table:table-row>
        <table:table-row table:style-name="表格13.2">
          <table:table-cell table:style-name="表格13.A2" office:value-type="string">
            <text:p text:style-name="P66"><text:span text:style-name="T40">ISSN</text:span><text:span text:style-name="T40">號碼：</text:span></text:p>
          </table:table-cell>
          <table:table-cell table:style-name="表格13.B2" office:value-type="string">
            <text:p text:style-name="P67">15603792</text:p>
          </table:table-cell>
          <table:covered-table-cell/>
          <table:covered-table-cell/>
          <table:covered-table-cell/>
          <table:covered-table-cell/>
          <table:covered-table-cell/>
          <table:covered-table-cell/>
        </table:table-row>
      </table:table>
      <text:p text:style-name="P4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日期" style:family="paragraph" style:parent-style-name="Standard" style:next-style-name="Standard">
      <style:paragraph-properties fo:text-align="end" style:justify-single-word="false"/>
      <style:text-properties fo:font-weight="bold" style:font-weight-asian="bold"/>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陸捌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十月二十三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六號</text:span><text:span text:style-name="MT1"><text:tab/></text:span><text:span text:style-name="MT12"><text:page-number text:select-page="current">12</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六號</text:span><text:span text:style-name="MT14"><text:tab/></text:span><text:span text:style-name="MT12"><text:page-number text:select-page="current">13</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六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2-10-17T17:11:00</meta:creation-date>
    <dc:creator>acer</dc:creator>
    <dc:date>2002-10-18T14:43:00</dc:date>
    <meta:print-date>2002-10-18T10:18:00</meta:print-date>
    <meta:editing-cycles>17</meta:editing-cycles>
    <meta:editing-duration>PT2H39M</meta:editing-duration>
    <meta:document-statistic meta:table-count="13" meta:image-count="0" meta:object-count="0" meta:page-count="13" meta:paragraph-count="185" meta:word-count="8718" meta:character-count="9033" meta:non-whitespace-character-count="89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