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法律目錄">
      <style:paragraph-properties fo:margin-left="1.062cm" fo:margin-right="0cm" fo:text-align="start" style:justify-single-word="false" fo:text-indent="0cm" style:auto-text-indent="false"/>
    </style:style>
    <style:style style:name="P2" style:family="paragraph" style:parent-style-name="法律目錄">
      <style:paragraph-properties fo:margin-left="1.062cm" fo:margin-right="0cm" fo:text-align="start" style:justify-single-word="false" fo:text-indent="0cm" style:auto-text-indent="false"/>
    </style:style>
    <style:style style:name="P3" style:family="paragraph" style:parent-style-name="法律目錄">
      <style:paragraph-properties fo:margin-left="1.062cm" fo:margin-right="0cm" fo:margin-top="0cm" fo:margin-bottom="0.212cm" loext:contextual-spacing="false" fo:text-align="start" style:justify-single-word="false" fo:text-indent="0cm" style:auto-text-indent="false"/>
    </style:style>
    <style:style style:name="P4" style:family="paragraph" style:parent-style-name="令.項1">
      <style:paragraph-properties fo:margin-left="3.951cm" fo:margin-right="0cm" fo:line-height="0.803cm" fo:text-indent="-0.494cm" style:auto-text-indent="false"/>
    </style:style>
    <style:style style:name="P5" style:family="paragraph" style:parent-style-name="令.項1">
      <style:paragraph-properties fo:margin-left="3.951cm" fo:margin-right="0cm" fo:line-height="0.803cm" fo:text-indent="-0.494cm" style:auto-text-indent="false"/>
    </style:style>
    <style:style style:name="P6" style:family="paragraph" style:parent-style-name="令.項1">
      <style:paragraph-properties fo:margin-left="4.494cm" fo:margin-right="0cm" fo:line-height="0.803cm" fo:text-indent="-1.037cm" style:auto-text-indent="false"/>
    </style:style>
    <style:style style:name="P7" style:family="paragraph" style:parent-style-name="Standard">
      <style:paragraph-properties fo:line-height="0.776cm"/>
      <style:text-properties fo:font-weight="bold" style:font-weight-asian="bold"/>
    </style:style>
    <style:style style:name="P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9" style:family="paragraph" style:parent-style-name="Standard">
      <style:paragraph-properties fo:line-height="1.764cm"/>
    </style:style>
    <style:style style:name="P10" style:family="paragraph" style:parent-style-name="Standard">
      <style:paragraph-properties fo:text-align="end" style:justify-single-word="false"/>
    </style:style>
    <style:style style:name="P11" style:family="paragraph" style:parent-style-name="Standard">
      <style:paragraph-properties fo:line-height="100%" fo:text-align="justify" fo:text-align-last="justify" style:justify-single-word="false"/>
    </style:style>
    <style:style style:name="P12" style:family="paragraph" style:parent-style-name="Standard">
      <style:paragraph-properties fo:line-height="0.808cm"/>
    </style:style>
    <style:style style:name="P13" style:family="paragraph" style:parent-style-name="Standard">
      <style:paragraph-properties fo:line-height="0.803cm"/>
    </style:style>
    <style:style style:name="P14" style:family="paragraph" style:parent-style-name="Standard">
      <style:paragraph-properties fo:line-height="0.806cm"/>
    </style:style>
    <style:style style:name="P15" style:family="paragraph" style:parent-style-name="Standard">
      <style:paragraph-properties fo:line-height="0.829cm"/>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818cm"/>
    </style:style>
    <style:style style:name="P18" style:family="paragraph" style:parent-style-name="Standard">
      <style:paragraph-properties fo:line-height="0.776cm"/>
    </style:style>
    <style:style style:name="P19" style:family="paragraph" style:parent-style-name="Standard">
      <style:paragraph-properties fo:line-height="0.803cm"/>
    </style:style>
    <style:style style:name="P20" style:family="paragraph" style:parent-style-name="Standard">
      <style:paragraph-properties fo:line-height="0.776cm"/>
    </style:style>
    <style:style style:name="P21" style:family="paragraph" style:parent-style-name="Standard">
      <style:paragraph-properties fo:line-height="0.811cm"/>
    </style:style>
    <style:style style:name="P22" style:family="paragraph" style:parent-style-name="Standard">
      <style:paragraph-properties fo:line-height="0.776cm"/>
      <style:text-properties fo:font-size="16pt" fo:font-weight="bold" style:font-size-asian="16pt" style:font-weight-asian="bold" style:font-weight-complex="bold"/>
    </style:style>
    <style:style style:name="P23" style:family="paragraph" style:parent-style-name="Standard">
      <style:text-properties fo:letter-spacing="0.011cm"/>
    </style:style>
    <style:style style:name="P24" style:family="paragraph" style:parent-style-name="Standard">
      <style:text-properties fo:font-size="11pt" style:font-size-asian="11pt"/>
    </style:style>
    <style:style style:name="P25" style:family="paragraph" style:parent-style-name="Standard">
      <style:paragraph-properties fo:text-align="start" style:justify-single-word="false"/>
      <style:text-properties fo:font-size="11pt" style:font-size-asian="11pt"/>
    </style:style>
    <style:style style:name="P26" style:family="paragraph" style:parent-style-name="Standard">
      <style:paragraph-properties fo:text-align="start" style:justify-single-word="false"/>
      <style:text-properties fo:font-size="11pt" fo:letter-spacing="-0.011cm" fo:language="af" fo:country="ZA" style:font-size-asian="11pt"/>
    </style:style>
    <style:style style:name="P2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8" style:family="paragraph" style:parent-style-name="Standard">
      <style:paragraph-properties fo:text-align="start" style:justify-single-word="false"/>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fo:text-align="justify" fo:text-align-last="justify" style:justify-single-word="false"/>
      <style:text-properties fo:font-size="10pt" fo:letter-spacing="0.035cm" style:font-size-asian="10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0.035cm">
        <style:tab-stops>
          <style:tab-stop style:position="6.35cm"/>
          <style:tab-stop style:position="6.985cm"/>
        </style:tab-stops>
      </style:paragraph-properties>
    </style:style>
    <style:style style:name="P34" style:family="paragraph" style:parent-style-name="Standard">
      <style:paragraph-properties fo:margin-top="0.212cm" fo:margin-bottom="0.212cm" loext:contextual-spacing="false" fo:line-height="100%"/>
    </style:style>
    <style:style style:name="P35"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Standard">
      <style:paragraph-properties fo:margin-top="0.212cm" fo:margin-bottom="0.212cm" loext:contextual-spacing="false" fo:line-height="0.776cm"/>
    </style:style>
    <style:style style:name="P38" style:family="paragraph" style:parent-style-name="Standard">
      <style:paragraph-properties fo:margin-top="0.212cm" fo:margin-bottom="0.212cm" loext:contextual-spacing="false" fo:line-height="0.776cm"/>
    </style:style>
    <style:style style:name="P39" style:family="paragraph" style:parent-style-name="Standard">
      <style:paragraph-properties fo:margin-top="0cm" fo:margin-bottom="0.212cm" loext:contextual-spacing="false"/>
    </style:style>
    <style:style style:name="P4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41"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2"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text-properties fo:font-size="16pt" style:font-size-asian="16pt"/>
    </style:style>
    <style:style style:name="P4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44" style:family="paragraph" style:parent-style-name="Standard">
      <style:paragraph-properties fo:margin-left="0.494cm" fo:margin-right="0cm" fo:line-height="100%" fo:text-align="justify" fo:text-align-last="justify" style:justify-single-word="false" fo:text-indent="0cm" style:auto-text-indent="false"/>
    </style:style>
    <style:style style:name="P45" style:family="paragraph" style:parent-style-name="Standard">
      <style:paragraph-properties fo:margin-left="0.494cm" fo:margin-right="0cm" fo:line-height="0.776cm" fo:text-indent="0cm" style:auto-text-indent="false"/>
    </style:style>
    <style:style style:name="P46"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7" style:family="paragraph" style:parent-style-name="Standard">
      <style:paragraph-properties fo:margin-left="1.655cm" fo:margin-right="0cm" fo:margin-top="0cm" fo:margin-bottom="0.212cm" loext:contextual-spacing="false" fo:line-height="100%" fo:text-align="justify" fo:text-align-last="justify" style:justify-single-word="false" fo:text-indent="0cm" style:auto-text-indent="false"/>
    </style:style>
    <style:style style:name="P48" style:family="paragraph" style:parent-style-name="Standard">
      <style:paragraph-properties fo:margin-top="0.423cm" fo:margin-bottom="0.212cm" loext:contextual-spacing="false" fo:line-height="0.706cm"/>
    </style:style>
    <style:style style:name="P49" style:family="paragraph" style:parent-style-name="Standard">
      <style:paragraph-properties fo:margin-top="0cm" fo:margin-bottom="0.318cm" loext:contextual-spacing="false" fo:line-height="0.706cm"/>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top="0cm" fo:margin-bottom="0.423cm" loext:contextual-spacing="false"/>
    </style:style>
    <style:style style:name="P52" style:family="paragraph" style:parent-style-name="Standard">
      <style:paragraph-properties fo:margin-top="0cm" fo:margin-bottom="0.423cm" loext:contextual-spacing="false"/>
    </style:style>
    <style:style style:name="P53" style:family="paragraph" style:parent-style-name="Standard">
      <style:paragraph-properties fo:margin-top="0cm" fo:margin-bottom="0.423cm" loext:contextual-spacing="false"/>
      <style:text-properties style:font-name="標楷體" style:font-name-complex="標楷體"/>
    </style:style>
    <style:style style:name="P5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Standard">
      <style:paragraph-properties fo:margin-left="1.926cm" fo:margin-right="0cm" fo:text-indent="0cm" style:auto-text-indent="false"/>
    </style:style>
    <style:style style:name="P60" style:family="paragraph" style:parent-style-name="Standard">
      <style:paragraph-properties fo:margin-left="1.926cm" fo:margin-right="0cm" fo:text-indent="0cm" style:auto-text-indent="false"/>
      <style:text-properties fo:font-size="11pt" style:font-size-asian="11pt"/>
    </style:style>
    <style:style style:name="P61" style:family="paragraph" style:parent-style-name="Standard">
      <style:paragraph-properties fo:margin-top="2.963cm" fo:margin-bottom="0cm" loext:contextual-spacing="false" fo:text-align="start" style:justify-single-word="false"/>
    </style:style>
    <style:style style:name="P62" style:family="paragraph" style:parent-style-name="Standard">
      <style:paragraph-properties fo:margin-left="0cm" fo:margin-right="0cm" fo:text-indent="0.247cm" style:auto-text-indent="false"/>
    </style:style>
    <style:style style:name="P63"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4" style:family="paragraph" style:parent-style-name="令.項">
      <style:paragraph-properties fo:margin-left="0.988cm" fo:margin-right="0cm" fo:margin-top="0.423cm" fo:margin-bottom="0.423cm" loext:contextual-spacing="false" fo:line-height="0.882cm" fo:text-indent="-0.988cm" style:auto-text-indent="false"/>
    </style:style>
    <style:style style:name="P65" style:family="paragraph" style:parent-style-name="令.項">
      <style:paragraph-properties fo:margin-left="2.469cm" fo:margin-right="0cm" fo:line-height="0.803cm" fo:text-indent="0.988cm" style:auto-text-indent="false"/>
    </style:style>
    <style:style style:name="P66" style:family="paragraph" style:parent-style-name="令.項">
      <style:paragraph-properties fo:margin-left="2.469cm" fo:margin-right="0cm" fo:line-height="0.803cm" fo:text-indent="0.988cm" style:auto-text-indent="false"/>
    </style:style>
    <style:style style:name="P67" style:family="paragraph" style:parent-style-name="令.項">
      <style:paragraph-properties fo:margin-left="2.469cm" fo:margin-right="0cm" fo:line-height="0.803cm" fo:text-indent="1.016cm" style:auto-text-indent="false"/>
      <style:text-properties fo:letter-spacing="0.007cm"/>
    </style:style>
    <style:style style:name="P68" style:family="paragraph" style:parent-style-name="Footer">
      <style:paragraph-properties fo:text-align="justify" style:justify-single-word="false"/>
    </style:style>
    <style:style style:name="P6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0" style:family="paragraph" style:parent-style-name="專文">
      <style:paragraph-properties fo:margin-left="0cm" fo:margin-right="0cm" fo:line-height="0.811cm" fo:text-indent="0cm" style:auto-text-indent="false"/>
    </style:style>
    <style:style style:name="P71" style:family="paragraph" style:parent-style-name="Header">
      <style:paragraph-properties style:line-height-at-least="0.423cm"/>
    </style:style>
    <style:style style:name="P72" style:family="paragraph" style:parent-style-name="活動">
      <style:paragraph-properties fo:margin-left="1.023cm" fo:margin-right="0cm" fo:margin-top="0cm" fo:margin-bottom="0cm" loext:contextual-spacing="false" fo:line-height="0.811cm" fo:text-indent="-0.529cm" style:auto-text-indent="false"/>
    </style:style>
    <style:style style:name="P73" style:family="paragraph" style:parent-style-name="活動">
      <style:paragraph-properties fo:margin-left="1.023cm" fo:margin-right="0cm" fo:margin-top="0cm" fo:margin-bottom="0cm" loext:contextual-spacing="false" fo:line-height="0.847cm" fo:text-indent="-0.529cm" style:auto-text-indent="false"/>
    </style:style>
    <style:style style:name="P74" style:family="paragraph" style:parent-style-name="活動">
      <style:paragraph-properties fo:margin-left="1.023cm" fo:margin-right="0cm" fo:margin-top="0cm" fo:margin-bottom="0cm" loext:contextual-spacing="false" fo:line-height="0.847cm" fo:text-indent="-0.529cm" style:auto-text-indent="false"/>
    </style:style>
    <style:style style:name="P75" style:family="paragraph" style:parent-style-name="活動">
      <style:paragraph-properties fo:margin-left="1.023cm" fo:margin-right="0cm" fo:margin-top="0cm" fo:margin-bottom="0cm" loext:contextual-spacing="false" fo:line-height="0.811cm" fo:text-indent="-0.529cm" style:auto-text-indent="false"/>
    </style:style>
    <style:style style:name="P76" style:family="paragraph" style:parent-style-name="活動">
      <style:paragraph-properties fo:margin-left="1.023cm" fo:margin-right="0cm" fo:margin-top="0cm" fo:margin-bottom="0cm" loext:contextual-spacing="false" fo:line-height="0.829cm" fo:text-indent="-0.529cm" style:auto-text-indent="false"/>
    </style:style>
    <style:style style:name="P77" style:family="paragraph" style:parent-style-name="活動">
      <style:paragraph-properties fo:margin-left="1.023cm" fo:margin-right="0cm" fo:margin-top="0cm" fo:margin-bottom="0cm" loext:contextual-spacing="false" fo:line-height="0.829cm" fo:text-indent="-0.529cm" style:auto-text-indent="false"/>
    </style:style>
    <style:style style:name="P78" style:family="paragraph" style:parent-style-name="令.條">
      <style:paragraph-properties fo:margin-left="2.519cm" fo:margin-right="0cm" fo:line-height="0.796cm" fo:text-indent="-2.519cm" style:auto-text-indent="false"/>
    </style:style>
    <style:style style:name="P79" style:family="paragraph" style:parent-style-name="令.條">
      <style:paragraph-properties fo:margin-left="2.519cm" fo:margin-right="0cm" fo:line-height="0.803cm" fo:text-indent="-2.519cm" style:auto-text-indent="false"/>
    </style:style>
    <style:style style:name="P80" style:family="paragraph" style:parent-style-name="令.條">
      <style:paragraph-properties fo:margin-left="2.48cm" fo:margin-right="0cm" fo:line-height="0.803cm" fo:text-indent="-2.48cm" style:auto-text-indent="false"/>
    </style:style>
    <style:style style:name="P81" style:family="paragraph" style:parent-style-name="令.條">
      <style:paragraph-properties fo:margin-left="2.48cm" fo:margin-right="0cm" fo:line-height="0.771cm" fo:text-indent="-2.48cm" style:auto-text-indent="false"/>
    </style:style>
    <style:style style:name="P82" style:family="paragraph" style:parent-style-name="令頭1">
      <style:paragraph-properties fo:margin-top="0.212cm" fo:margin-bottom="0cm" loext:contextual-spacing="false" fo:line-height="0.882cm"/>
    </style:style>
    <style:style style:name="P83" style:family="paragraph" style:parent-style-name="令頭1">
      <style:paragraph-properties fo:margin-top="0cm" fo:margin-bottom="0cm" loext:contextual-spacing="false" fo:line-height="0.882cm"/>
    </style:style>
    <style:style style:name="P84" style:family="paragraph" style:parent-style-name="令頭1">
      <style:paragraph-properties fo:margin-top="0cm" fo:margin-bottom="0.212cm" loext:contextual-spacing="false"/>
    </style:style>
    <style:style style:name="P85" style:family="paragraph" style:parent-style-name="專標">
      <style:paragraph-properties fo:margin-top="0cm" fo:margin-bottom="0.318cm" loext:contextual-spacing="false"/>
    </style:style>
    <style:style style:name="P86" style:family="paragraph" style:parent-style-name="專標">
      <style:paragraph-properties fo:margin-top="0.423cm" fo:margin-bottom="0.423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18pt" style:font-size-asian="18pt" style:font-size-complex="18pt"/>
    </style:style>
    <style:style style:name="T20" style:family="text">
      <style:text-properties fo:font-size="24pt" fo:font-weight="bold" style:font-size-asian="24pt" style:font-weight-asian="bold"/>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style:font-size-asian="16pt" style:font-size-complex="16pt" style:font-weight-complex="bold"/>
    </style:style>
    <style:style style:name="T26" style:family="text">
      <style:text-properties fo:font-size="16pt" style:font-size-asian="16pt" style:font-size-complex="16pt"/>
    </style:style>
    <style:style style:name="T27" style:family="text">
      <style:text-properties fo:font-size="16pt" style:font-name-asian="Times New Roman" style:font-size-asian="16pt"/>
    </style:style>
    <style:style style:name="T28" style:family="text">
      <style:text-properties fo:font-size="16pt" style:font-name-asian="Times New Roman" style:font-size-asian="16pt" style:font-weight-complex="bold"/>
    </style:style>
    <style:style style:name="T29" style:family="text">
      <style:text-properties fo:font-size="16pt" fo:font-weight="bold" style:font-size-asian="16pt" style:font-weight-asian="bold"/>
    </style:style>
    <style:style style:name="T30" style:family="text">
      <style:text-properties fo:font-size="16pt" fo:font-weight="bold" style:font-size-asian="16pt" style:font-weight-asian="bold" style:font-weight-complex="bold"/>
    </style:style>
    <style:style style:name="T31" style:family="text">
      <style:text-properties fo:font-size="16pt" fo:font-weight="bold" style:font-size-asian="16pt" style:font-weight-asian="bold" style:font-size-complex="16pt" style:font-weight-complex="bold"/>
    </style:style>
    <style:style style:name="T32" style:family="text">
      <style:text-properties fo:font-size="16pt" fo:font-weight="bold" style:font-size-asian="16pt" style:font-weight-asian="bold" style:font-size-complex="16pt"/>
    </style:style>
    <style:style style:name="T33" style:family="text">
      <style:text-properties fo:font-size="16pt" fo:font-weight="bold" style:font-size-asian="16pt" style:font-weight-asian="bold"/>
    </style:style>
    <style:style style:name="T34" style:family="text">
      <style:text-properties style:font-size-complex="16pt"/>
    </style:style>
    <style:style style:name="T35" style:family="text">
      <style:text-properties fo:letter-spacing="0.014cm" style:font-size-complex="16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fo:letter-spacing="-0.014cm"/>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style>
    <style:style style:name="T42" style:family="text">
      <style:text-properties style:font-name-complex="標楷體" style:font-size-complex="14pt"/>
    </style:style>
    <style:style style:name="T43" style:family="text">
      <style:text-properties style:font-name-complex="標楷體" style:font-size-complex="14pt" style:font-weight-complex="bold"/>
    </style:style>
    <style:style style:name="T44" style:family="text">
      <style:text-properties style:font-size-complex="14pt"/>
    </style:style>
    <style:style style:name="T45" style:family="text">
      <style:text-properties fo:letter-spacing="-0.007cm"/>
    </style:style>
    <style:style style:name="T46" style:family="text">
      <style:text-properties fo:letter-spacing="-0.007cm"/>
    </style:style>
    <style:style style:name="T47" style:family="text">
      <style:text-properties fo:language="af" fo:country="ZA"/>
    </style:style>
    <style:style style:name="T48" style:family="text">
      <style:text-properties fo:letter-spacing="-0.011cm"/>
    </style:style>
    <style:style style:name="T49" style:family="text">
      <style:text-properties fo:letter-spacing="-0.011cm"/>
    </style:style>
    <style:style style:name="T50" style:family="text">
      <style:text-properties fo:color="#000000"/>
    </style:style>
    <style:style style:name="T51" style:family="text">
      <style:text-properties fo:letter-spacing="0.007cm"/>
    </style:style>
    <style:style style:name="T52" style:family="text">
      <style:text-properties fo:letter-spacing="0.007cm"/>
    </style:style>
    <style:style style:name="T53" style:family="text">
      <style:text-properties fo:letter-spacing="0.088cm"/>
    </style:style>
    <style:style style:name="T54" style:family="text">
      <style:text-properties fo:letter-spacing="-0.053cm"/>
    </style:style>
    <style:style style:name="T55" style:family="text">
      <style:text-properties fo:letter-spacing="0.018cm"/>
    </style:style>
    <style:style style:name="T56" style:family="text">
      <style:text-properties fo:letter-spacing="normal"/>
    </style:style>
    <style:style style:name="T57" style:family="text">
      <style:text-properties fo:letter-spacing="0.011cm"/>
    </style:style>
    <style:style style:name="T58" style:family="text">
      <style:text-properties fo:letter-spacing="0.011cm"/>
    </style:style>
    <style:style style:name="T59" style:family="text">
      <style:text-properties fo:font-size="11pt" style:font-size-asian="11pt"/>
    </style:style>
    <style:style style:name="T60" style:family="text">
      <style:text-properties fo:font-size="11pt" style:font-size-asian="11pt"/>
    </style:style>
    <style:style style:name="T61" style:family="text">
      <style:text-properties fo:font-size="11pt" fo:letter-spacing="-0.011cm" style:font-size-asian="11pt"/>
    </style:style>
    <style:style style:name="T62" style:family="text">
      <style:text-properties fo:font-size="11pt" fo:letter-spacing="-0.011cm" style:font-size-asian="11pt"/>
    </style:style>
    <style:style style:name="T63" style:family="text">
      <style:text-properties fo:font-size="11pt" fo:letter-spacing="-0.011cm" fo:language="af" fo:country="ZA" style:font-size-asian="11pt"/>
    </style:style>
    <style:style style:name="T64" style:family="text">
      <style:text-properties fo:font-size="11pt" fo:letter-spacing="-0.011cm" fo:language="af" fo:country="ZA" style:font-size-asian="11pt"/>
    </style:style>
    <style:style style:name="T65" style:family="text">
      <style:text-properties fo:font-size="11pt" fo:letter-spacing="-0.021cm" fo:language="af" fo:country="ZA" style:font-size-asian="11pt"/>
    </style:style>
    <style:style style:name="T66" style:family="text">
      <style:text-properties fo:font-size="10pt" fo:letter-spacing="0.035cm" style:font-size-asian="10pt"/>
    </style:style>
    <style:style style:name="T67" style:family="text">
      <style:text-properties fo:font-size="10pt" fo:letter-spacing="0.028cm" style:font-size-asian="10pt"/>
    </style:style>
    <style:style style:name="T6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p>
      <text:p text:style-name="P9"><text:span text:style-name="T7">總統府公報</text:span><text:span text:style-name="T2">　　　　　　　</text:span><text:span text:style-name="T11">第</text:span><text:span text:style-name="T12">7114</text:span><text:span text:style-name="T11">號</text:span></text:p>
      <text:p text:style-name="P10">中華民國102年11月20日（星期三）</text:p>
      <text:p text:style-name="P8">﹏﹏﹏﹏﹏﹏﹏﹏﹏﹏﹏﹏﹏﹏﹏﹏﹏﹏﹏﹏﹏﹏﹏</text:p>
      <text:p text:style-name="P35"><text:span text:style-name="T14">目　　次</text:span></text:p>
      <text:p text:style-name="P36">壹、總統令</text:p>
      <text:p text:style-name="P42">一、公告決算</text:p>
      <text:p text:style-name="P1">公告中華民國100年度中央政府總決算審核報告最終</text:p>
      <text:p text:style-name="P1">審定數額<text:span text:style-name="T34">表、中央政府振興經濟擴大公共建設特別決</text:span></text:p>
      <text:p text:style-name="P3"><text:span text:style-name="T35">算（中華民國100年度）審核報告最終審定數額表</text:span><text:span text:style-name="T36">…</text:span>2</text:p>
      <text:p text:style-name="P44"><text:span text:style-name="T21">二、任免官員</text:span><text:span text:style-name="T27">………………………</text:span><text:span text:style-name="T28">…</text:span><text:span text:style-name="T27">…</text:span><text:span text:style-name="T28">………</text:span><text:span text:style-name="T27">……………</text:span><text:span text:style-name="T21">3</text:span></text:p>
      <text:p text:style-name="P46"><text:span text:style-name="T21">三、授予勳章</text:span><text:span text:style-name="T27">…………………………</text:span><text:span text:style-name="T28">…………</text:span><text:span text:style-name="T27">……………</text:span><text:span text:style-name="T21">9</text:span></text:p>
      <text:p text:style-name="P34"><text:span text:style-name="T17">貳、國史館令</text:span></text:p>
      <text:p text:style-name="P44"><text:span text:style-name="T25">訂定國史館及</text:span><text:span text:style-name="T26">所屬機關公務人員交代條例施行細則</text:span><text:span text:style-name="T28">………</text:span><text:span text:style-name="T23">9</text:span></text:p>
      <text:p text:style-name="P34"><text:span text:style-name="T17">參、專載</text:span></text:p>
      <text:p text:style-name="P40"><text:span text:style-name="T21">一、中樞紀念國父誕辰、慶祝中華文化復興節大會暨宣</text:span></text:p>
      <text:p text:style-name="P47"><text:span text:style-name="T21">誓典禮</text:span><text:span text:style-name="T28">…………………………………………………</text:span><text:span text:style-name="T23">13</text:span></text:p>
      <text:p text:style-name="P41"><text:span text:style-name="T21">二、總統頒授總統府前副秘書長羅智強勳章典禮</text:span><text:span text:style-name="T28">………</text:span><text:span text:style-name="T21">1</text:span><text:span text:style-name="T23">3</text:span></text:p>
      <text:p text:style-name="P34"><text:span text:style-name="T17">肆、總統及副總統活動紀要</text:span></text:p>
      <text:p text:style-name="P41"><text:span text:style-name="T16">一、總統</text:span><text:span text:style-name="T21">活動</text:span><text:span text:style-name="T16">紀要</text:span><text:span text:style-name="T28">………………………………………</text:span><text:span text:style-name="T27">…</text:span><text:span text:style-name="T23">14</text:span></text:p>
      <text:p text:style-name="P43"><text:soft-page-break/><text:span text:style-name="T10">二、</text:span>副總統<text:span text:style-name="T10">活動紀要</text:span><text:span text:style-name="T36">………………………………………</text:span>15</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1">中華民國102年11月20日</text:p>
            <text:p text:style-name="P11">華總一義字第10220087061號</text:p>
          </table:table-cell>
        </table:table-row>
      </table:table>
      <text:p text:style-name="P82">茲將中華民國100年度中央政府總決算審核報告（含附屬單位決算及綜計表）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p>
      <text:p text:style-name="P83">茲將中央政府振興經濟擴大公共建設特別決算（中華民國100年度）審核報告最終審定數額表，以歲入歲出決算審定數簡明比較表、審定後收支簡明比較分析表、融資調度決算審定表公告之。</text:p>
      <text:p text:style-name="P48">總　　　統　馬英九</text:p>
      <text:p text:style-name="P49">行政院院長　<text:span text:style-name="T39">江宜樺</text:span></text:p>
      <text:p text:style-name="P64"><text:span text:style-name="T44">註：附</text:span>中華民國100年度中央政府總決算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中央政府振興經濟擴大公共建設特別決算歲入歲出決算審定數簡明比較表、審定後收支簡明比較分析表、融資調度決算審定表，見本號公報第2<text:soft-page-break/>頁後插頁。</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1">中華民國102年11月8日</text:p>
          </table:table-cell>
        </table:table-row>
      </table:table>
      <text:p text:style-name="P12">　　任命李國田為行政院簡任第十二職等副處長。</text:p>
      <text:p text:style-name="P12">　　任命林耕煜為內政部空中勤務總隊簡任第十職等副大隊長。</text:p>
      <text:p text:style-name="P12">　　任命鄭至臻以簡任第十三職等為財政部簡任第十二職等主任秘書，蘇鈞堅、黃及仙、陳國宗為財政部賦稅署簡任第十職等專門委員，林清揚、林清漢、林慶田、邱瑞庭、林作隆、陳芳純為財政部北區國稅局簡任第十職等稽核，李慶華為財政部北區國稅局簡任第十三職等局長，張義卿為財政部北區國稅局簡任第十職等主任秘書，王玠琛為財政部北區國稅局簡任第十一職等副局長，姚世昌為財政部北區國稅局桃園分局簡任第十職等分局長，曾金龍為財政部北區國稅局新竹分局簡任第十職等分局長，謝棟梁為財政部財政資訊中心簡任第十一職等主任秘書，盧志山為財政部財政資訊中心簡任第十一職等組長。</text:p>
      <text:p text:style-name="P12">　　任命徐鳳儀為國立海洋科技博物館籌備處簡任第十職等秘書兼組長。</text:p>
      <text:p text:style-name="P12">　　任命黃騰耀以簡任第十四職等為法務部行政執行署簡任第十二職等副署長，侯千姬以簡任第十四職等為法務部行政執行署臺北分署簡任第十二職等分署長，黃彩秀以簡任第十四職等為法務部行政執行署臺南分署簡任第十一職等分署長，葉麗琦以簡任第十三職等為法務部行政執行署高雄分署簡任第十二職等分署長，鄭銘謙以簡任第十四職等為法務部廉政署簡任第十二職等副署長。</text:p>
      <text:p text:style-name="P12">　　任命洪宜和為經濟部政風處簡任第十一職等秘書，徐仲禮為經濟部加工出口區管理處簡任第十職等技正。</text:p>
      <text:p text:style-name="P12"><text:soft-page-break/>　　派張偉能為交通部高速鐵路工程局捷運工程處簡派第十職等主任工程司。</text:p>
      <text:p text:style-name="P13">　　任命張書豹、田又安為文化部簡任第十二職等司長，陳悅宜為國立傳統藝術中心簡任第十二職等副主任。</text:p>
      <text:p text:style-name="P13">　　任命陳益智為行政院環境保護署環境保護人員訓練所簡任第十職等專門委員。</text:p>
      <text:p text:style-name="P14">　　任命張志勇、阮文杰為行政院海岸巡防署海岸巡防總局中部地區巡防局簡任第十職等隊長。</text:p>
      <text:p text:style-name="P14">　任命楊家駿以簡任第十三職等為行政院大陸委員會簡任第十二職等主任秘書。</text:p>
      <text:p text:style-name="P14">　　任命鄭信德、劉思蓉、彭秀琴為行政院經濟建設委員會簡任第十職等技正，吳明蕙為行政院經濟建設委員會簡任第十一職等副處長。</text:p>
      <text:p text:style-name="P13">　　任命蘇軒銳為行政院原子能委員會簡任第十職等技正兼科長。</text:p>
      <text:p text:style-name="P13">　　任命陳永剛為行政院農業委員會簡任第十職等技正。</text:p>
      <text:p text:style-name="P13">　　任命吳泓峻為薦任公務人員。</text:p>
      <text:p text:style-name="P13">　　任命陳琳蒂、吳俐樺、黃安華、盧志杰為薦任公務人員。</text:p>
      <text:p text:style-name="P13">　　任命許馨尹為薦任公務人員。</text:p>
      <text:p text:style-name="P13">　　任命葉芳汝、羅淳雅、陳妤甄、莊淑涵、蔡明志、吳亭宜、魏郁珊、陳季薇、廖婉雪、黃家華、王淑芳、丁昱成為薦任公務人員。</text:p>
      <text:p text:style-name="P13">　　任命王嬿翔、楊上綺、黃育民、蔡毓靜、張二川、王浩丞、吳詠怡、林欣姿為薦任公務人員。</text:p>
      <text:p text:style-name="P13">　　任命陳漢峻、彭彥植、劉迦琪、林瑞益為薦任公務人員。</text:p>
      <text:p text:style-name="P13">　　任命謝孟穎、衛紀淮為薦任公務人員。</text:p>
      <text:p text:style-name="P13">　　任命石慧琳、黃依婷、胡湘怡為薦任公務人員。</text:p>
      <text:p text:style-name="P13">　　任命諸葛晉、蕭明雄為薦任公務人員。</text:p>
      <text:p text:style-name="P13"><text:soft-page-break/>　　任命謝祐湘為薦任公務人員。</text:p>
      <text:p text:style-name="P13">　　任命劉玲華、洪顥砡、李毓芩、鄭至涵、林程翰、劉祥霖、詹維德為薦任公務人員。</text:p>
      <text:p text:style-name="P13">　　任命李雅慧為薦任公務人員。</text:p>
      <text:p text:style-name="P13">　　任命林佑群為薦任公務人員。</text:p>
      <text:p text:style-name="P13">　　任命葉蓮聰、沈漢宗、閻衛國、趙啟呈為薦任公務人員。</text:p>
      <text:p text:style-name="P13">　　任命白忠志為臺灣宜蘭地方法院檢察署主任檢察官。</text:p>
      <text:p text:style-name="P13">　　任命吳佳美、孫昱琦、許華偉、蘇烱峯、馮君傑、詹尚晃為檢察官。</text:p>
      <text:p text:style-name="P13">　　任命羅中冠為薦任公務人員。</text:p>
      <text:p text:style-name="P13">　　任命張桂美為臺灣臺南地方法院法官兼庭長。</text:p>
      <text:p text:style-name="P13">　　任命李昭然、魏正杰、賴映岑、宋泓璟、洪任遠、黃乃瑩為候補法官。</text:p>
      <text:p text:style-name="P50">總　　　統　馬英九</text:p>
      <text:p text:style-name="P51">行政院院長　<text:span text:style-name="T39">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1">中華民國102年11月8日</text:p>
          </table:table-cell>
        </table:table-row>
      </table:table>
      <text:p text:style-name="P13">　　任命林逢泉、陳宗能為警監四階警察官。</text:p>
      <text:p text:style-name="P13">　　任命張淳復為警正警察官。</text:p>
      <text:p text:style-name="P50">總　　　統　馬英九</text:p>
      <text:p text:style-name="P53">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1">中華民國102年11月12日</text:p>
          </table:table-cell>
        </table:table-row>
      </table:table>
      <text:p text:style-name="P13">　　任命王東永為內政部營建署簡任第十職等技正，王怡文為內政部營建署簡任第十職等專門委員。</text:p>
      <text:p text:style-name="P13">　　任命黃成昌為財政部會計處簡任第十二職等處長，謝鈴媛為財政<text:soft-page-break/>部財政人員訓練所簡任第十二職等所長，翁培祐、李素蘭、杜明哲為財政部賦稅署簡任第十職等專門委員，羅榮鎮為財政部北區國稅局新竹分局簡任第十職等分局長，方建興為財政部北區國稅局花蓮分局簡任第十職等分局長，林清揚為財政部北區國稅局宜蘭分局簡任第十職等分局長，王國平為財政部南區國稅局太保分局簡任第十職等分局長，郭明憲為財政部南區國稅局澎湖分局簡任第十職等分局長，陳淑華為財政部財政資訊中心簡任第十職等分析師，韓錦花、許士克為財政部財政資訊中心簡任第十職等室主任。</text:p>
      <text:p text:style-name="P13">　　任命黃永傳為教育部會計處簡任第十二職等處長，李秉洲為教育部人事處簡任第十一職等副處長，張華洲為國立中興大學農業暨自然資源學院實驗林管理處簡任第十職等技正。</text:p>
      <text:p text:style-name="P13">　　任命高炳雄為交通部民用航空局簡任第十職等專門委員，鄭堅中為交通部民用航空局臺北國際航空站簡任第十職等副主任，陳賓權為交通部航港局簡任第十一職等組長。</text:p>
      <text:p text:style-name="P13">　　任命陳淑滿為文化部簡任第十職等專門委員，林晉仲為國立臺灣美術館簡任第十職等組長，李吉崇為國立臺東生活美學館簡任第十職等館長。</text:p>
      <text:p text:style-name="P13">　　任命楊邵閔、陳琳淳、劉亞禎、陳依依為薦任公務人員。</text:p>
      <text:p text:style-name="P13">　　任命張群良、林芮芸、黃思螢、紀寶萍、蔡佾儒、林可翹、趙雅雯、林延亭、吳政勳、馮海生、常英傑、陳祖揚、蕭銘祥、陳鈺惠、梁美娟、楊明美、林淑芬、陳思吟、張莉昕、黃志昇、楊如媚為薦任公務人員。</text:p>
      <text:p text:style-name="P13">　　任命吳宜真、陳俊宏、白之恬、廖思瑋、顏秀蓉、林資雲、王雅儀、楊品函、吳俊誼為薦任公務人員。</text:p>
      <text:p text:style-name="P13">　　任命周治良、林佳宜、張一鳴、葉羿宏、黃絢詩、林淑靜、陳昶旭、周桂伊、陳依微、林剛煌、吳俊鋒、許智揚、陳芳誼、王韻婷、莊凱名、陳虹<text:soft-page-break/>琪、林思達、薛人豪為薦任公務人員。</text:p>
      <text:p text:style-name="P13">　　任命李文徹、賴怡蓉、謝孟函、周明昌、鄧雅方、黃偉禎、陳守儀、林韋杉、李奇憲、林怡萱、許尹馨為薦任公務人員。</text:p>
      <text:p text:style-name="P15">　　任命王智德為薦任公務人員。</text:p>
      <text:p text:style-name="P15">　　任命郭珅維、林水澐為薦任公務人員。</text:p>
      <text:p text:style-name="P15">　　任命沈念祖為臺灣花蓮地方法院檢察署主任檢察官。</text:p>
      <text:p text:style-name="P15">　　任命李雅雯、賴謝銓、何昇昀、陳君瑜、陳建烈、郭勁宏、羅雪舫、陳羿如、朱哲群、施家榮、林芝君、林育駿、張家維、楊尉汶、葉子誠、林岳賢、謝珮汝、楊思恬、黃昭翰、陳靜誼、林敬展、王宗雄、林承翰、林濬程為候補檢察官。</text:p>
      <text:p text:style-name="P15">　　任命蔡志明、康淑芳、周佩瑩、陳建文、林明誼、張良旭、黃元亨、張富鈞、林煒容、廖聖民、吳錦龍、王亮欽、吳淑娟為檢察官。</text:p>
      <text:p text:style-name="P50">總　　　統　馬英九</text:p>
      <text:p text:style-name="P53">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11">中華民國102年11月13日</text:p>
          </table:table-cell>
        </table:table-row>
      </table:table>
      <text:p text:style-name="P17">　　任命曾慶瑞為臺北市政府政風處簡任第十一職等副處長，劉利達為臺北市政府法務局簡任第十職等專門委員。</text:p>
      <text:p text:style-name="P17">　　任命胡華泰為新北市政府勞動檢查處簡任第十職等權理簡任第十一職等處長，翁玉琴為新北市政府文化局簡任第十職等專門委員。</text:p>
      <text:p text:style-name="P17">　　任命倪世齡為臺中市政府環境保護局簡任第十職等技正，施肇芳為臺中市政府環境保護局簡任第十職等主任秘書，蔡宗賢為臺中市政府環境保護局簡任第十職等專門委員。</text:p>
      <text:p text:style-name="P13">　　任命游淑惠為高雄市政府教育局簡任第十職等專門委員。</text:p>
      <text:p text:style-name="P13"><text:soft-page-break/>　　任命楊松年為基隆市政府簡任第十職等處長。</text:p>
      <text:p text:style-name="P13">　　任命莊賢勝為桃園縣政府簡任第十一職等參議。</text:p>
      <text:p text:style-name="P13">　　任命徐明德為宜蘭縣議會簡任第十職等主任。</text:p>
      <text:p text:style-name="P13">　　任命王紹威、鄭凱晏、吳偉銘、戴國正、洪立璿、黃采瑜、陳趙榮、鄭舜仁、蔡嘉蓉、郭仲桓、郭慧如、黃美政、鍾衛琳、張欽榮、楊資珉為薦任公務人員。</text:p>
      <text:p text:style-name="P13">　　任命吳宏仁、李堅、楊祥鈺、高照婷、林彩娟、劉曉玉、黃家茵、陳麗萍、李佳純、李婭琳、朱建勳、洪莉婷、周靜怡、莊碧雲、吳佳育、藍嘉俊、古佳馨、吳承翰、陳玉蟬、衛漢君、林予晴、林政萩、何期望、邱姿蓉、潘國強、蔡志偉為薦任公務人員。</text:p>
      <text:p text:style-name="P13">　　任命詹逸秀、賴莉玉、陳姵諠、歐陽君俞、徐佳伶、陳志杰、許捷翔、黃國民、陳典加、謝佩真、趙正玉、林釗湧、周隆裕、柯惠馨、蔡溶莉、周乙琦、饒栢丞、尹義雄、余建德、蘇哲正、陳孟辰、郭献明為薦任公務人員。</text:p>
      <text:p text:style-name="P13">　　任命林明渝、黃怡嘉、徐朝晃、張燕珊、王聖豪、陳俊帆、宋瑞國、謝郁珍、潘雲潔、張峻瑋、鄭菀文為薦任公務人員。</text:p>
      <text:p text:style-name="P13">　　任命蕭羽捷、蔡彥婕、蔡郁芊、謝采芸、林慧君、黃宏銘、陳柏婷、姜佩妤、劉瀛聯為薦任公務人員。</text:p>
      <text:p text:style-name="P13">　　任命黃佳婷、黃藍君、吳聲伯為薦任公務人員。</text:p>
      <text:p text:style-name="P13">　　任命張徽寧、呂羿潔、劉曉蘭、陳佩歆為薦任公務人員。</text:p>
      <text:p text:style-name="P13">　　任命姜沛均為薦任公務人員。</text:p>
      <text:p text:style-name="P13">　　<text:span text:style-name="T45">任命徐健桓、巫秋蓉、鍾明翰、劉冠竺、宋菊琴為薦任公務人員。</text:span></text:p>
      <text:p text:style-name="P13">　　任命彭文霈、賴佳瑂、魏嘉筠、林大欽、洪嘉穗、許龍欣為薦任公務人員。</text:p>
      <text:p text:style-name="P18">　　任命呂建泰、黃嘉敏為薦任公務人員。</text:p>
      <text:p text:style-name="P18"><text:soft-page-break/>　　任命陳永順、王政承為薦任公務人員。</text:p>
      <text:p text:style-name="P18">　　任命邱建頴為薦任公務人員。</text:p>
      <text:p text:style-name="P18">　　任命吳蕙如、許雅雯、彭義中為薦任公務人員。</text:p>
      <text:p text:style-name="P18">　　任命鄭郁嫺為薦任公務人員。</text:p>
      <text:p text:style-name="P50">總　　　統　馬英九</text:p>
      <text:p text:style-name="P51"><text:span text:style-name="T39">行政院院長　</text:span>江宜樺</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11">中華民國102年11月14日</text:p>
            <text:p text:style-name="P11">華總二榮字第10210068780號</text:p>
          </table:table-cell>
        </table:table-row>
      </table:table>
      <text:p text:style-name="P18">　　茲授予總統府前副秘書長羅智強二等景星勳章。</text:p>
      <text:p text:style-name="P50">總　　　統　馬英九</text:p>
      <text:p text:style-name="P39">行政院院長　<text:span text:style-name="T39">江宜樺</text:span></text:p>
      <text:p text:style-name="P54">﹏﹏﹏﹏﹏﹏﹏﹏﹏﹏﹏﹏</text:p>
      <text:p text:style-name="P56">國　史　館　令</text:p>
      <text:p text:style-name="P57">﹏﹏﹏﹏﹏﹏﹏﹏﹏﹏﹏﹏</text:p>
      <text:p text:style-name="院令">國史館　令</text:p>
      <text:p text:style-name="P18">發文日期：中華民國102年11月8日</text:p>
      <text:p text:style-name="P18">發文字號：國人字第1020004098號</text:p>
      <text:p text:style-name="P18">訂定「<text:span text:style-name="T43">國史館及</text:span><text:span text:style-name="T42">所屬機關公務人員交代條例施行細則</text:span>」。</text:p>
      <text:p text:style-name="P45">附「<text:span text:style-name="T43">國史館及</text:span><text:span text:style-name="T42">所屬機關公務人員交代條例施行細則</text:span>」。</text:p>
      <text:p text:style-name="P37">館　長　呂芳上</text:p>
      <text:p text:style-name="P84"><text:span text:style-name="T31">國史館及</text:span><text:span text:style-name="T32">所屬機關公務人員交代條例施行細則</text:span></text:p>
      <text:p text:style-name="P78"><text:soft-page-break/>第　<text:span text:style-name="T47">一</text:span>　條<text:span text:style-name="T48">　　</text:span>本細則依公務人員交代條例<text:span text:style-name="T8">（以下簡稱本條例）</text:span>第二十條第一項規定訂定之。</text:p>
      <text:p text:style-name="P78">第　二　條<text:span text:style-name="T48">　　</text:span><text:span text:style-name="T8">國史館(以下簡稱本館)及</text:span>所屬機關首長、主管人員及經管人員之交代，或機關分立裁併、辦理交代時，除<text:span text:style-name="T8">本條例</text:span>另有規定外，依本細則規定辦理。</text:p>
      <text:p text:style-name="P79">第　三　條<text:span text:style-name="T48">　　</text:span><text:span text:style-name="T8">本館及所屬</text:span>機關首長交接(代)，由各該上級機關派員監交。</text:p>
      <text:p text:style-name="P65"><text:span text:style-name="T8">本館及所</text:span>屬機關主管人員交接(代)，由各該機關首長派員監交。</text:p>
      <text:p text:style-name="P65">經管人員交接(代)，由各該機關首長派員會同該管主管人員監交。</text:p>
      <text:p text:style-name="P65">移接事項尚未核結陳報前，監交人員他調職務或離職致無法行使監交職責者，得陳請另行指派。</text:p>
      <text:p text:style-name="P79">第　四　條<text:span text:style-name="T48">　　</text:span>機關首長移交應造具下列清冊：</text:p>
      <text:p text:style-name="P4"><text:span text:style-name="T50">一、</text:span>印信清冊。</text:p>
      <text:p text:style-name="P4">二、員工名冊。</text:p>
      <text:p text:style-name="P4">三、會計報告。</text:p>
      <text:p text:style-name="P4">四、出納清冊。</text:p>
      <text:p text:style-name="P4">五、未辦或已辦未了之重要案件清冊。</text:p>
      <text:p text:style-name="P6">六、當年度施政或工作計畫、業務計畫、當年度施政計畫及其進度表。</text:p>
      <text:p text:style-name="P4">七、財物事務總目錄。</text:p>
      <text:p text:style-name="P4"><text:span text:style-name="T8">八、</text:span>文物、史料清冊。</text:p>
      <text:p text:style-name="P4"><text:span text:style-name="T8">九、</text:span>其他有關本機關業務應行移交事項之表冊。</text:p>
      <text:p text:style-name="P79">第　五　條<text:span text:style-name="T48">　　</text:span>主管人員移交應造具下列清冊:</text:p>
      <text:p text:style-name="P4"><text:soft-page-break/>一、單位章戳清冊。</text:p>
      <text:p text:style-name="P4">二、未辦或未了案件清冊。</text:p>
      <text:p text:style-name="P4">三、財物事務總目錄。</text:p>
      <text:p text:style-name="P4"><text:span text:style-name="T8">四</text:span>、其他有關主管業務或財物應行移交事項之表冊。</text:p>
      <text:p text:style-name="P79">第　六　條<text:span text:style-name="T48">　　</text:span>經管人員移交，應就經管業務、事務、財物等編造移交清冊。</text:p>
      <text:p text:style-name="P79">第　七　條<text:span text:style-name="T48">　　</text:span>後任機關首長、主管人員及經管人員接收前任移交清冊，在規定結報期間內，尚未結報即行卸任者，得將前任交代案連同本任移交清冊，一併移交其後任接收；後任機關首長、主管人員及經管人員接收前任移交清冊，已逾規定結報期間，尚未結報即將卸任者，應將前任移交案附具未結報原因先行陳報，並辦理本任移交手續。</text:p>
      <text:p text:style-name="P79">第　八　條<text:span text:style-name="T48">　　</text:span>機關首長移交清冊應編造一式四份，送交新任人員會同監交人員盤查點收，加蓋印章，以一份存本機關，由<text:span text:style-name="T8">移交</text:span>人員及新任人員各執一份，一份函報其上級機關核定。</text:p>
      <text:p text:style-name="P79">第　九　條<text:span text:style-name="T48">　　</text:span>第五條規定之財物事務清冊及總目錄，各機關<text:span text:style-name="T8">移交</text:span>主管人員應編造一式三份，送交新任人員會同監交人員盤查點收，加蓋印章，由<text:span text:style-name="T8">移交</text:span>人員及新任人員各執一份，一份會陳機關首長核定。</text:p>
      <text:p text:style-name="P67">經管人員移交時，應具備之清冊，比照前項規定辦理。</text:p>
      <text:p text:style-name="P79">第　十　條<text:span text:style-name="T48">　　</text:span>機關首長及主管人員移交之財物事務總目錄，應分別以所屬主管人員及經管人員編造之財物事務總目錄及清冊，彙總移交，不另彙編。</text:p>
      <text:p text:style-name="P65">機關首長移交之財產總目錄，應加彙截至交代月份前一個月之國有財產增減結存表。</text:p>
      <text:p text:style-name="P80"><text:soft-page-break/><text:span text:style-name="T53">第十一條</text:span><text:span text:style-name="T54">　　</text:span>機關首長交接發生爭執，應由移交人或接收人會同監交人，敍明事實並擬具處理意見，陳報其上級主管機關核定；主管人員及經管人員交接發生爭執，應陳報本機關首長核定。</text:p>
      <text:p text:style-name="P80"><text:span text:style-name="T53">第十二條</text:span><text:span text:style-name="T54">　　</text:span>各級人員應依本條例規定之期限辦理移交、接收及陳報，如確有特殊情形不能依限辦理完畢時，應事先詳述理由陳報上級機關或陳報本機關首長核准展期；其展期不得超過一個月。</text:p>
      <text:p text:style-name="P80"><text:span text:style-name="T53">第十三條</text:span><text:span text:style-name="T54">　　</text:span>各級人員移交，除依本條例第十六條規定指定代辦移交人員，並陳報各該移交人員之上級主管核准外，應親自辦理。</text:p>
      <text:p text:style-name="P80"><text:span text:style-name="T53">第十四條</text:span><text:span text:style-name="T54">　　</text:span>各級人員移交之財物事務清冊總目錄，如經發現錯誤或不清者，移交人員應至遲於接獲通知一個月內查明補正，或函復說明。如逾期不照辦，得退回其錯誤或可疑之清冊或總目錄，並會同監交人員，報請上級機關或本機關首長核辦。</text:p>
      <text:p text:style-name="P80"><text:span text:style-name="T53">第十五條</text:span><text:span text:style-name="T54">　　</text:span>機關首長移交，主辦會計人員，應將任內收支帳目截至交代日止逐項結總，並編製各項會計報告，移交新任接收。</text:p>
      <text:p text:style-name="P80"><text:span text:style-name="T53">第十六條</text:span><text:span text:style-name="T54">　　</text:span><text:span text:style-name="T45">各級人員移交，除上級機關指定外，應在原任所辦理。</text:span></text:p>
      <text:p text:style-name="P80"><text:span text:style-name="T53">第十七條</text:span><text:span text:style-name="T54">　　</text:span>各級人員移交，應依本條例規定之辦理移交日期，將任內經管事項移交完畢，屆時仍未移交或移交不清者，應由新任人員會同監交人員，報請上級機關或本機關首長核辦。</text:p>
      <text:p text:style-name="P65">上級機關首長或本機關首長，對於前項報告，應即依<text:soft-page-break/>本條例第十七條規定，指定日期，派員督飭<text:span text:style-name="T8">卸任</text:span>人員依限移交清楚，逾期移交不清者，依法令規定程序，函報本館移付懲戒。</text:p>
      <text:p text:style-name="P81"><text:span text:style-name="T53">第十八條</text:span><text:span text:style-name="T54">　　</text:span>本細則自發布日施行。</text:p>
      <text:p text:style-name="P54">﹏﹏﹏﹏﹏﹏﹏﹏﹏﹏﹏﹏</text:p>
      <text:p text:style-name="P56">專　　　　　載</text:p>
      <text:p text:style-name="P57">﹏﹏﹏﹏﹏﹏﹏﹏﹏﹏﹏﹏</text:p>
      <text:p text:style-name="P85">中樞紀念國父誕辰、慶祝中華文化復興節大會暨宣誓典禮</text:p>
      <text:p text:style-name="P21">　　102年中樞紀念<text:span text:style-name="T36"> <text:s/></text:span>國父誕辰、慶祝中華文化復興節大會暨新任行政院政務委員兼行政院公共工程委員會主任委員陳希舜、行政院政務委員兼蒙藏委員會委員長蔡玉玲、法務部部長羅瑩雪、審計部審計長林慶隆、總統府副秘書長熊光華、蕭旭岑、國軍退除役官兵輔導委員會主任委員董翔龍、副主任委員劉國傳、陳良濬、教育部政務次長陳德華、客家委員會副主任委員劉慶中及駐挪威大使林松煥宣誓典禮，於中華民國102年11月12日（星期二）上午10時在總統府大禮堂舉行，總統主持並監誓。副總統、中央與地方高級文武官員、民意代表、中華文化總會會員代表等約二百人與會，會中由行政院經濟建設委員會主任委員管中閔專題演講：「亞太經貿網絡的前景：亞洲與臺灣的觀點」，演講後提問與回答，典禮至11時結束。</text:p>
      <text:p text:style-name="P86">總統頒授總統府前副秘書長羅智強勳章典禮</text:p>
      <text:p text:style-name="P70">　　<text:span text:style-name="T56">總統</text:span>於中華民國102年11月14日上午9時20分在總統府3樓臺灣晴廳頒授總統府前副秘書長羅智強「二等景星勳章」，以表彰渠<text:soft-page-break/>襄弼府務興革，強化府院黨溝通協調，竭智盡忠，績效卓著。授勳時，總統府秘書長楊進添、副秘書長熊光華、蕭旭岑、第三局局長張芬芬暨受勳者家屬等在場觀禮。</text:p>
      <text:p text:style-name="P54">﹏﹏﹏﹏﹏﹏﹏﹏﹏﹏﹏﹏</text:p>
      <text:p text:style-name="總統活動">總統活動紀要</text:p>
      <text:p text:style-name="P57">﹏﹏﹏﹏﹏﹏﹏﹏﹏﹏﹏﹏</text:p>
      <text:p text:style-name="P22">記事期間：</text:p>
      <text:p text:style-name="P37"><text:span text:style-name="T29">102年11月8日至102年11月14日</text:span></text:p>
      <text:p text:style-name="P7">11月8日（星期五）</text:p>
      <text:p text:style-name="P72">˙<text:span text:style-name="T56">接見</text:span>102年我國回教朝覲團一行</text:p>
      <text:p text:style-name="P73">˙<text:span text:style-name="T45">蒞臨我國與新加坡簽署經濟夥伴協定慶祝酒會致詞（臺北賓館）</text:span></text:p>
      <text:p text:style-name="P7">11月9日（星期六）</text:p>
      <text:p text:style-name="P73">˙無公開行程</text:p>
      <text:p text:style-name="P7">11月10日（星期日）</text:p>
      <text:p text:style-name="P73">˙無公開行程</text:p>
      <text:p text:style-name="P7">11月11日（星期一）</text:p>
      <text:p text:style-name="P73">˙無公開行程</text:p>
      <text:p text:style-name="P7">11月12日（星期二）</text:p>
      <text:p text:style-name="P72">˙主持「102年中樞紀念國父誕辰暨慶祝中華文化復興節大會暨宣誓典禮」並聽取行政院經濟建設委員會主任委員管中閔以「亞太經貿網絡的前景：亞洲與臺灣的觀點」為題發表專題報告（總統府）</text:p>
      <text:p text:style-name="P72">˙蒞臨第66屆醫師節慶祝大會暨「臺灣醫療典範獎」頒獎典禮致詞<text:soft-page-break/>（臺北市典華旗艦店）</text:p>
      <text:p text:style-name="P7">11月13日（星期三）</text:p>
      <text:p text:style-name="P72">˙接見「亞洲文化協會（ACC）50週年訪華團」代表一行</text:p>
      <text:p text:style-name="P72">˙<text:span text:style-name="T57">接見世界經濟趨勢預測專家克里斯．安德森（Chris Anderson）</text:span></text:p>
      <text:p text:style-name="P72">˙蒞臨「102年僑務委員會議」閉幕典禮致詞（臺北福華飯店）</text:p>
      <text:p text:style-name="P7">11月14日（星期四）</text:p>
      <text:p text:style-name="P72">˙授勳總統府前副秘書長羅智強（總統府）</text:p>
      <text:p text:style-name="P72">˙接見「北美華人會計師協會」回國訪問團一行</text:p>
      <text:p text:style-name="P72">˙接見「第20屆全球中華文化藝術薪傳獎」得獎人一行</text:p>
      <text:p text:style-name="P72">˙接見義大利參議院「環境委員會」訪華團一行</text:p>
      <text:p text:style-name="P72">˙接見美國亞利桑納州州長布魯爾（Janice Brewer）所率領之訪華團一行</text:p>
      <text:p text:style-name="P54">﹏﹏﹏﹏﹏﹏﹏﹏﹏﹏﹏﹏</text:p>
      <text:p text:style-name="副總統活動">副總統活動紀要</text:p>
      <text:p text:style-name="P57">﹏﹏﹏﹏﹏﹏﹏﹏﹏﹏﹏﹏</text:p>
      <text:p text:style-name="P22">記事期間：</text:p>
      <text:p text:style-name="P37"><text:span text:style-name="T29">102年11月8日至102年11月14日</text:span></text:p>
      <text:p text:style-name="P7">11月8日（星期五）</text:p>
      <text:p text:style-name="P76">˙<text:span text:style-name="T51">接見以色列特拉維夫大學動物科學系教授樂杉（Yossi Leshem）</text:span></text:p>
      <text:p text:style-name="P7">11月9日（星期六）</text:p>
      <text:p text:style-name="P76">˙蒞臨「高雄港客運專區<text:span text:style-name="T36">—</text:span>港埠旅運中心」新建工程動土典禮致詞（高雄港19、20號碼頭）</text:p>
      <text:p text:style-name="P76">˙蒞臨「第18屆全國大專院校資訊應用服務創新競賽」頒獎及閉幕<text:soft-page-break/>典禮頒獎並致詞（國立臺灣大學）</text:p>
      <text:p text:style-name="P7">11月10日（星期日）</text:p>
      <text:p text:style-name="P73">˙無公開行程</text:p>
      <text:p text:style-name="P7">11月11日（星期一）</text:p>
      <text:p text:style-name="P73">˙蒞臨「102年僑務委員會議開幕典禮」致詞（臺北福華飯店）</text:p>
      <text:p text:style-name="P73">˙蒞臨「慶祝第67屆工業節大會」致詞（臺北圓山飯店）</text:p>
      <text:p text:style-name="P7">11月12日（星期二）</text:p>
      <text:p text:style-name="P73">˙出席「102年中樞紀念國父誕辰暨慶祝中華文化復興節大會暨宣誓典禮」並聽取行政院經濟建設委員會主任委員管中閔以「亞太經貿網絡的前景：亞洲與臺灣的觀點」為題發表專題報告（總統府）</text:p>
      <text:p text:style-name="P7">11月13日（星期三）</text:p>
      <text:p text:style-name="P73">˙無公開行程</text:p>
      <text:p text:style-name="P7">11月14日（星期四）</text:p>
      <text:p text:style-name="P73">˙<text:span text:style-name="T57">蒞臨「第11屆文馨獎」頒獎典禮頒獎並致詞（臺北市中山堂）</text:span></text:p>
      <text:p text:style-name="P23"/>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4">編輯發行：總統府第二局</text:p>
            <text:p text:style-name="P24">地　　址：台北市重慶南路1段122號</text:p>
            <text:p text:style-name="Standard"><text:span text:style-name="T59">電　　話：（02）23</text:span><text:span text:style-name="T59">206254</text:span></text:p>
            <text:p text:style-name="P59"><text:span text:style-name="T59">（02）23113731轉6</text:span><text:span text:style-name="T59">2</text:span><text:span text:style-name="T59">5</text:span><text:span text:style-name="T59">2</text:span></text:p>
            <text:p text:style-name="P24">傳　　真：（02）23140748</text:p>
            <text:p text:style-name="P24">印　　刷：九茹印刷有限公司</text:p>
            <text:p text:style-name="P24">本報每週三發行（另於非公報發行日公布法律時增刊）</text:p>
            <text:p text:style-name="P24">定　　價：每份新臺幣35元</text:p>
            <text:p text:style-name="P60">半年新臺幣936元</text:p>
            <text:p text:style-name="P60">全年新臺幣1872元</text:p>
            <text:p text:style-name="Standard"><text:span text:style-name="T59">國內郵寄資費內含</text:span><text:span text:style-name="T59">(</text:span><text:span text:style-name="T59">零購、掛號及國外郵資外加)</text:span></text:p>
            <text:p text:style-name="P24">郵政劃撥儲金帳號：18796835</text:p>
            <text:p text:style-name="P24">戶　　名：總統府第二局</text:p>
          </table:table-cell>
          <table:covered-table-cell/>
          <table:covered-table-cell/>
          <table:covered-table-cell/>
        </table:table-row>
        <table:table-row table:style-name="表格7.2">
          <table:table-cell table:style-name="表格7.A2" table:number-columns-spanned="4" office:value-type="string">
            <text:p text:style-name="P25">零購請洽總統府第二局或政府出版品展售門市</text:p>
          </table:table-cell>
          <table:covered-table-cell/>
          <table:covered-table-cell/>
          <table:covered-table-cell/>
        </table:table-row>
        <table:table-row table:style-name="表格7.3">
          <table:table-cell table:style-name="表格7.A3" office:value-type="string">
            <text:p text:style-name="P28"><text:span text:style-name="T61">國家書店松江門市</text:span></text:p>
          </table:table-cell>
          <table:table-cell table:style-name="表格7.A3" table:number-columns-spanned="2" office:value-type="string">
            <text:p text:style-name="P28"><text:span text:style-name="T61">/104台北市松江路209號</text:span><text:span text:style-name="T61">1</text:span><text:span text:style-name="T61">樓</text:span></text:p>
          </table:table-cell>
          <table:covered-table-cell/>
          <table:table-cell table:style-name="表格7.A3" office:value-type="string">
            <text:p text:style-name="P28"><text:span text:style-name="T61">/</text:span><text:span text:style-name="T61">（</text:span><text:span text:style-name="T61">02</text:span><text:span text:style-name="T61">）</text:span><text:span text:style-name="T61">25</text:span><text:span text:style-name="T61">1</text:span><text:span text:style-name="T61">8</text:span><text:span text:style-name="T61">0207</text:span></text:p>
          </table:table-cell>
        </table:table-row>
        <table:table-row table:style-name="表格7.3">
          <table:table-cell table:style-name="表格7.A3" office:value-type="string">
            <text:p text:style-name="P26">五南文化廣場台中總店</text:p>
          </table:table-cell>
          <table:table-cell table:style-name="表格7.A3" table:number-columns-spanned="2" office:value-type="string">
            <text:p text:style-name="P28"><text:span text:style-name="T63">/400</text:span><text:span text:style-name="T63">台中市中山路</text:span><text:span text:style-name="T63">6</text:span><text:span text:style-name="T63">號</text:span></text:p>
          </table:table-cell>
          <table:covered-table-cell/>
          <table:table-cell table:style-name="表格7.A3" office:value-type="string">
            <text:p text:style-name="P28"><text:span text:style-name="T63">/</text:span><text:span text:style-name="T63">（</text:span><text:span text:style-name="T63">04</text:span><text:span text:style-name="T63">）</text:span><text:span text:style-name="T63">22260330</text:span><text:span text:style-name="T63">轉</text:span><text:span text:style-name="T63">27</text:span></text:p>
          </table:table-cell>
        </table:table-row>
        <table:table-row table:style-name="表格7.3">
          <table:table-cell table:style-name="表格7.A3" office:value-type="string">
            <text:p text:style-name="P26">五南文化廣場台大法學店</text:p>
          </table:table-cell>
          <table:table-cell table:style-name="表格7.A3" table:number-columns-spanned="2" office:value-type="string">
            <text:p text:style-name="P28"><text:span text:style-name="T63">/100</text:span><text:span text:style-name="T63">台北市銅山街</text:span><text:span text:style-name="T63">1</text:span><text:span text:style-name="T63">號</text:span></text:p>
          </table:table-cell>
          <table:covered-table-cell/>
          <table:table-cell table:style-name="表格7.A3" office:value-type="string">
            <text:p text:style-name="P28"><text:span text:style-name="T63">/</text:span><text:span text:style-name="T63">（</text:span><text:span text:style-name="T63">02</text:span><text:span text:style-name="T63">）</text:span><text:span text:style-name="T63">33224985</text:span></text:p>
          </table:table-cell>
        </table:table-row>
        <table:table-row table:style-name="表格7.3">
          <table:table-cell table:style-name="表格7.A3" office:value-type="string">
            <text:p text:style-name="P26">五南文化廣場逢甲店</text:p>
          </table:table-cell>
          <table:table-cell table:style-name="表格7.A3" table:number-columns-spanned="2" office:value-type="string">
            <text:p text:style-name="P28"><text:span text:style-name="T63">/</text:span><text:span text:style-name="T63">407台中市河南路</text:span><text:span text:style-name="T63">2</text:span><text:span text:style-name="T63">段</text:span><text:span text:style-name="T63">240</text:span><text:span text:style-name="T63">號</text:span></text:p>
          </table:table-cell>
          <table:covered-table-cell/>
          <table:table-cell table:style-name="表格7.A3" office:value-type="string">
            <text:p text:style-name="P28"><text:span text:style-name="T61">/</text:span><text:span text:style-name="T63">（</text:span><text:span text:style-name="T63">04</text:span><text:span text:style-name="T63">）</text:span><text:span text:style-name="T63">27055800</text:span></text:p>
          </table:table-cell>
        </table:table-row>
        <table:table-row table:style-name="表格7.3">
          <table:table-cell table:style-name="表格7.A3" office:value-type="string">
            <text:p text:style-name="P26">五南文化廣場高雄店</text:p>
          </table:table-cell>
          <table:table-cell table:style-name="表格7.A3" table:number-columns-spanned="2" office:value-type="string">
            <text:p text:style-name="P28"><text:span text:style-name="T63">/800</text:span><text:span text:style-name="T63">高雄市新興區中山一路</text:span><text:span text:style-name="T63">290</text:span><text:span text:style-name="T63">號</text:span></text:p>
          </table:table-cell>
          <table:covered-table-cell/>
          <table:table-cell table:style-name="表格7.A3" office:value-type="string">
            <text:p text:style-name="P28"><text:span text:style-name="T61">/</text:span><text:span text:style-name="T61">（</text:span><text:span text:style-name="T61">07</text:span><text:span text:style-name="T61">）</text:span><text:span text:style-name="T61">2351960</text:span></text:p>
          </table:table-cell>
        </table:table-row>
        <table:table-row table:style-name="表格7.3">
          <table:table-cell table:style-name="表格7.A3" office:value-type="string">
            <text:p text:style-name="P26">五南文化廣場屏東店</text:p>
          </table:table-cell>
          <table:table-cell table:style-name="表格7.A3" table:number-columns-spanned="2" office:value-type="string">
            <text:p text:style-name="P28"><text:span text:style-name="T63">/900</text:span><text:span text:style-name="T63">屏東市民族路</text:span><text:span text:style-name="T63">104</text:span><text:span text:style-name="T63">號</text:span><text:span text:style-name="T63">2</text:span><text:span text:style-name="T63">樓</text:span></text:p>
          </table:table-cell>
          <table:covered-table-cell/>
          <table:table-cell table:style-name="表格7.A3" office:value-type="string">
            <text:p text:style-name="P28"><text:span text:style-name="T61">/</text:span><text:span text:style-name="T63">（</text:span><text:span text:style-name="T63">08</text:span><text:span text:style-name="T63">）</text:span><text:span text:style-name="T63">7324020</text:span></text:p>
          </table:table-cell>
        </table:table-row>
        <table:table-row table:style-name="表格7.9">
          <table:table-cell table:style-name="表格7.A9" table:number-columns-spanned="2" office:value-type="string">
            <text:p text:style-name="P61"><draw:frame draw:style-name="fr4" draw:name="影像1" text:anchor-type="as-char" svg:width="5.415cm" svg:height="2.715cm" draw:z-index="0"><draw:image xlink:href="Pictures/100000000000048900000264B7F62DB1FF5D74FA.png" xlink:type="simple" xlink:show="embed" xlink:actuate="onLoad"/></draw:frame></text:p>
            <text:p text:style-name="P62">GPN：</text:p>
            <text:p text:style-name="P62">2000100002</text:p>
          </table:table-cell>
          <table:covered-table-cell/>
          <table:table-cell table:style-name="表格7.A9" table:number-columns-spanned="2" office:value-type="string">
            <text:p text:style-name="P27"><draw:frame draw:style-name="fr1" draw:name="框架1" text:anchor-type="char" svg:x="3.577cm" svg:y="1.027cm" svg:width="3.78cm" svg:height="2.438cm" draw:z-index="16"><draw:text-box><text:p text:style-name="P30">中華郵政</text:p><text:p text:style-name="P29"><text:span text:style-name="T67">台北誌字第861號</text:span><text:span text:style-name="T68">執照登記為雜誌交寄</text:span></text:p></draw:text-box></draw:frame></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style>
    <style:style style:name="司法院函"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6pt"/>
    </style:style>
    <style:style style:name="法規標題" style:family="paragraph" style:parent-style-name="Standard">
      <style:paragraph-properties fo:margin-left="0.353cm" fo:margin-right="0cm"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318cm" fo:margin-bottom="0.318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weight="bold" style:font-weight-asian="bold"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3"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4" style:family="text">
      <style:text-properties style:font-name-complex="Times New Roman" style:font-family-complex="'Times New Roman'" style:font-family-generic-complex="roman" style:font-pitch-complex="variable"/>
    </style:style>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text-properties style:font-name-complex="Times New Roman" style:font-family-complex="'Times New Roman'" style:font-family-generic-complex="roman" style:font-pitch-complex="variable"/>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字元_20_字元" style:display-name="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_20_字元" style:display-name="樣式1 字元" style:family="text" style:parent-style-name="預設段落字型">
      <style:text-properties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language-complex="ar" style:country-complex="SA"/>
    </style:style>
    <style:style style:name="_20_字元_20_字元5" style:display-name=" 字元 字元5"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14號</text:p>
      </style:header>
      <style:header-first>
        <text:p text:style-name="Header_20_left"/>
      </style:header-first>
      <style:footer>
        <text:p text:style-name="MP1"><draw:frame draw:style-name="Mfr1" draw:name="框架2" text:anchor-type="paragraph" svg:y="0.002cm" draw:z-index="15"><draw:text-box fo:min-height="0.058cm" fo:min-width="0cm"><text:p text:style-name="Footer"><text:page-number text:select-page="current">15</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11-08T13:48:00</meta:creation-date>
    <dc:creator>jlwang</dc:creator>
    <dc:date>2013-11-20T07:26:00</dc:date>
    <meta:print-date>2013-11-18T08:39:00</meta:print-date>
    <meta:editing-cycles>49</meta:editing-cycles>
    <meta:editing-duration>P1DT6H11M</meta:editing-duration>
    <meta:document-statistic meta:table-count="7" meta:image-count="1" meta:object-count="0" meta:page-count="18" meta:paragraph-count="268" meta:word-count="7490" meta:character-count="8214" meta:non-whitespace-character-count="78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