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margin-top="0cm" fo:margin-bottom="0.423cm" loext:contextual-spacing="false" fo:text-indent="-2.469cm" style:auto-text-indent="false"/>
    </style:style>
    <style:style style:name="P3"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4" style:family="paragraph" style:parent-style-name="令.條">
      <style:paragraph-properties fo:margin-left="0cm" fo:margin-right="0cm" fo:text-indent="0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頭2">
      <style:paragraph-properties fo:margin-left="0.988cm" fo:margin-right="0cm" fo:text-indent="0cm" style:auto-text-indent="false"/>
      <style:text-properties fo:letter-spacing="-0.007cm"/>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令.項">
      <style:paragraph-properties fo:margin-left="2.469cm" fo:margin-right="0cm" fo:text-indent="0.988cm" style:auto-text-indent="false"/>
    </style:style>
    <style:style style:name="P12" style:family="paragraph" style:parent-style-name="Header">
      <style:paragraph-properties fo:line-height="0.035cm"/>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令頭1">
      <style:paragraph-properties fo:margin-left="0cm" fo:margin-right="0cm" fo:text-indent="0.96cm" style:auto-text-indent="false"/>
      <style:text-properties fo:letter-spacing="-0.007cm"/>
    </style:style>
    <style:style style:name="P15" style:family="paragraph" style:parent-style-name="令.項1">
      <style:paragraph-properties fo:margin-left="3.951cm" fo:margin-right="0cm" fo:text-indent="-0.494cm" style:auto-text-indent="false"/>
    </style:style>
    <style:style style:name="P16" style:family="paragraph" style:parent-style-name="令.項1">
      <style:paragraph-properties fo:margin-left="3.951cm" fo:margin-right="0cm" fo:text-indent="-0.494cm" style:auto-text-indent="fals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asian="Times New Roman"/>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總統令</text:p>
          </table:table-cell>
          <table:table-cell table:style-name="表格1.A1" office:value-type="string">
            <text:p text:style-name="P17">中華民國七十年一月三十日</text:p>
          </table:table-cell>
        </table:table-row>
      </table:table>
      <text:p text:style-name="P14">茲修正行政院新聞局組織條例，公布之。</text:p>
      <text:p text:style-name="P13">總　　　統　蔣經國</text:p>
      <text:p text:style-name="P13">行政院院長　孫運璿</text:p>
      <text:p text:style-name="P7">行政院新聞局組織條例</text:p>
      <text:p text:style-name="P13">中華民國七十年一月三十日公布</text:p>
      <text:p text:style-name="P1">第　一　條　　新聞局主管闡明國家政策，宣達政令、政績，輔導與管理大眾傳播事業及發布國內外新聞等事項。</text:p>
      <text:p text:style-name="P4">第　二　條　　新聞局設左列各處、室，並得分科辦事：</text:p>
      <text:p text:style-name="P15">一、國內新聞處。</text:p>
      <text:p text:style-name="P15">二、國際新聞處。</text:p>
      <text:p text:style-name="P15"><text:soft-page-break/>三、出版事業處。</text:p>
      <text:p text:style-name="P15">四、電影事業處。</text:p>
      <text:p text:style-name="P15">五、廣播電視事業處。</text:p>
      <text:p text:style-name="P15">六、資料編譯處。</text:p>
      <text:p text:style-name="P15">七、視聽資料處。</text:p>
      <text:p text:style-name="P15">八、綜合計畫處。</text:p>
      <text:p text:style-name="P15">九、聯絡室。</text:p>
      <text:p text:style-name="P15">十、總務室。</text:p>
      <text:p text:style-name="P4">第　三　條　　國內新聞處掌理左列事項：</text:p>
      <text:p text:style-name="P15">一、國內新聞宣導工作之策劃事項。</text:p>
      <text:p text:style-name="P15">二、各項政策、政令、政績之宣導執行事項。</text:p>
      <text:p text:style-name="P15">三、地方政府新聞宣導業務之督導、考核事項。</text:p>
      <text:p text:style-name="P15">四、新聞事業之輔導事項。</text:p>
      <text:p text:style-name="P15">五、輿論公意之蒐集、整理及分析事項。</text:p>
      <text:p text:style-name="P15">六、新聞聯繫、發布及安排記者採訪等事項。</text:p>
      <text:p text:style-name="P15">七、電化宣導工作之策劃及執行事項。</text:p>
      <text:p text:style-name="P15">八、政府公共關係業務之推行事項。</text:p>
      <text:p text:style-name="P15">九、記者因業務出國之審核及管理事項。</text:p>
      <text:p text:style-name="P15">十、其他有關國內新聞宣導事項。</text:p>
      <text:p text:style-name="P4">第　四　條　　國際新聞處掌理左列事項：</text:p>
      <text:p text:style-name="P15">一、國際新聞傳播工作之策劃事項。</text:p>
      <text:p text:style-name="P15"><text:soft-page-break/>二、駐外新聞機構工作之指揮、督導、考核事項。</text:p>
      <text:p text:style-name="P15">三、國際新聞傳播工作之交流合作事項。</text:p>
      <text:p text:style-name="P15">四、國際展覽之策劃、參加及配合事項。</text:p>
      <text:p text:style-name="P15">五、有關我國之國際輿情與新聞電訊之研析及處理事項。</text:p>
      <text:p text:style-name="P15">六、對外宣揚國情之文字及視聽資料統一運用事項。</text:p>
      <text:p text:style-name="P15">七、對外新聞傳播機構工作之協調及輔導事項。</text:p>
      <text:p text:style-name="P15">八、其他有關國際新聞傳播工作事項。</text:p>
      <text:p text:style-name="P4">第　五　條　　出版事業處掌理左列事項：</text:p>
      <text:p text:style-name="P15">一、出版事業之登記及管理事項。</text:p>
      <text:p text:style-name="P15">二、出版事業之輔導及獎助事項。</text:p>
      <text:p text:style-name="P15">三、出版品之登記及統計事項。</text:p>
      <text:p text:style-name="P15">四、國外出版品進口之審核事項。</text:p>
      <text:p text:style-name="P15">五、國內出版品出口之審核事項。</text:p>
      <text:p text:style-name="P15">六、有關出版事業之國際活動輔導事項。</text:p>
      <text:p text:style-name="P15">七、其他有關出版行政事項。</text:p>
      <text:p text:style-name="P4">第　六　條　　電影事業處掌理左列事項：</text:p>
      <text:p text:style-name="P15">一、電影事業、電影從業人員與其團體之輔導、管理及獎助事項。</text:p>
      <text:p text:style-name="P15"><text:soft-page-break/>二、電影片供應之規劃、分配事項。</text:p>
      <text:p text:style-name="P15">三、電影片之檢查、取締及准演執照之核發事項。</text:p>
      <text:p text:style-name="P15">四、有關電影片宣傳品之審查、取締事項。</text:p>
      <text:p text:style-name="P15">五、電影片檢查標準之訂定及解釋事項。</text:p>
      <text:p text:style-name="P15">六、電影事業之調查及統計事項。</text:p>
      <text:p text:style-name="P15">七、有關電影事業之國際活動輔導事項。</text:p>
      <text:p text:style-name="P15">八、其他有關電影行政事項。</text:p>
      <text:p text:style-name="P4">第　七　條　　廣播電視事業處掌理左列事項：</text:p>
      <text:p text:style-name="P15">一、廣播電視事業、廣播電視從業人員、廣播電視節目供應事業與其團體之輔導、管理及獎助事項。</text:p>
      <text:p text:style-name="P15">二、廣播電視節目及廣告之審查、取締事項。</text:p>
      <text:p text:style-name="P15">三、廣播電視事業之調查及統計事項。</text:p>
      <text:p text:style-name="P15">四、廣播電視事業之國際活動輔導事項。</text:p>
      <text:p text:style-name="P15">五、錄影節目製作、發行事業之輔導及管理事項。</text:p>
      <text:p text:style-name="P15">六、有關錄影節目之審查、取締事項。</text:p>
      <text:p text:style-name="P15">七、其他有關廣播電視行政事項。</text:p>
      <text:p text:style-name="P4">第　八　條　　資料編譯處掌理左列事項：</text:p>
      <text:p text:style-name="P15">一、國際新聞輿論之研究、分析及編譯事項。</text:p>
      <text:p text:style-name="P15">二、宣揚國情文字資料之蒐集、整理、庋藏及提供事項。</text:p>
      <text:p text:style-name="P15"><text:soft-page-break/>三、宣揚國情之中外文書刊編譯及出版事項。</text:p>
      <text:p text:style-name="P15">四、政府重要文件之編譯及出版事項。</text:p>
      <text:p text:style-name="P15">五、國家元首及政府首長言論之編譯事項。</text:p>
      <text:p text:style-name="P15">六、宣揚國情資料之發行事項。</text:p>
      <text:p text:style-name="P15">七、其他有關我國書刊資料之蒐集、編譯事項。</text:p>
      <text:p text:style-name="P4">第　九　條　　視聽資料處掌理左列事項：</text:p>
      <text:p text:style-name="P15">一、紀錄影片之企劃、製作及供應事項。</text:p>
      <text:p text:style-name="P15">二、新聞影片、錄影帶、錄音帶之設計、製作、供應事項。</text:p>
      <text:p text:style-name="P15">三、新聞照片、資料照片、幻燈片之拍攝、蒐集及供應等事項。</text:p>
      <text:p text:style-name="P15">四、有關國外電視、電影、廣播機構來華製作節目之技術協助事項。</text:p>
      <text:p text:style-name="P15">五、對外視聽資料交換事項。</text:p>
      <text:p text:style-name="P15">六、有關影片資料之蒐集及供應事項。</text:p>
      <text:p text:style-name="P15">七、其他有關視聽資料之製作供應事項。</text:p>
      <text:p text:style-name="P4">第　十　條　　綜合計畫處掌理左列事項：</text:p>
      <text:p text:style-name="P15">一、國內外新聞工作之綜合規劃設計事項。</text:p>
      <text:p text:style-name="P15">二、工作方針之研擬及施政計畫之編訂事項。</text:p>
      <text:p text:style-name="P15">三、施政計畫及重要工作之管制、考核事項。</text:p>
      <text:p text:style-name="P15">四、業務檢查及評估事項。</text:p>
      <text:p text:style-name="P15">五、有關敵情資料之蒐集、研判、運用及處理事項。</text:p>
      <text:p text:style-name="P15">六、有關敵情資料之提供及編撰事項。</text:p>
      <text:p text:style-name="P15">七、其他有關綜合規劃、研考及敵情資料處理之事項。</text:p>
      <text:p text:style-name="P5"><text:soft-page-break/><text:span text:style-name="T8">第十一條</text:span><text:span text:style-name="T9">　　</text:span>聯絡室掌理左列事項：</text:p>
      <text:p text:style-name="P15">一、外國駐華新聞從業人員登記事項。</text:p>
      <text:p text:style-name="P15">二、外國駐華新聞從業人員聯絡事項。</text:p>
      <text:p text:style-name="P15">三、外國新聞從業人員來華訪問之接待事項。</text:p>
      <text:p text:style-name="P15">四、駐華外籍人士新聞資料提供事項。</text:p>
      <text:p text:style-name="P15">五、其他有關聯絡及接待事項。</text:p>
      <text:p text:style-name="P6"><text:span text:style-name="T8">第十二條</text:span><text:span text:style-name="T9">　　</text:span>總務室掌理文書、機要、電務、印信、議事、庶務、出納、財產管理、公文稽催及不屬其他各處、室之事項。</text:p>
      <text:p text:style-name="P6"><text:span text:style-name="T8">第十三條</text:span><text:span text:style-name="T9">　　</text:span>新聞局置局長一人，職位比照第十四職等，綜理局務，並指揮、監督所屬機構及職員；副局長二人，職位列第十三或第十四職等，襄助局長處理局務。</text:p>
      <text:p text:style-name="P6"><text:span text:style-name="T8">第十四條</text:span><text:span text:style-name="T9">　　</text:span>新聞局置參事五人，主任秘書一人，處長八人，職位均列第十至第十二職等；副處長八人，主任二人，專門委員十人至十二人，職位均列第九至第十一職等；秘書六人至八人，職位列第六至第九職等，其中三人得列第十或第十一職等；編譯六人至八人，技正二人或三人，職位均列第八至第十職等；編審十人至十四人，職位列第六至第九職等，其中四人得列第十或第十一職等；科長三十一人至三十九人，專員三十人至四十人，編輯十五人至二十三人，編導四人至六人，職位均列第六至第九職等；技士十五人至二十一人，職位列第三至第五職等，其中七人得列第六或第七職等；科員四十一人至五十七人，職位列第三至第五職等，其中十九人得列第六或第七職等；技佐十人至十四人，職位列第三至第五職等；辦事員三十人至三十八人，職位列第二至第五職等；書記三十一人至三十七人，職位列第一至第三職等。</text:p>
      <text:p text:style-name="P6"><text:span text:style-name="T8">第十五條</text:span><text:span text:style-name="T9">　　</text:span>新聞局設人事室，置主任一人，副主任一人，職位均列第六至第九職等；依法辦理人事管理事項；所需工作人員就本條例規定員額內派充之。</text:p>
      <text:p text:style-name="P6"><text:soft-page-break/><text:span text:style-name="T8">第十六條</text:span><text:span text:style-name="T9">　　</text:span>新聞局設會計室，置主任一人，職位列第六至第九職等；依法辦理歲計、會計、統計事項；所需工作人員就本條例規定員額內派充之。</text:p>
      <text:p text:style-name="P6"><text:span text:style-name="T8">第十七條</text:span><text:span text:style-name="T9">　　</text:span>第十三條至第十六條所定各職稱人員，其職位之職系，依公務職位分類法及職系說明書，就一般行政管理、新聞行政、新聞報導、公共關係、法制、編輯、翻譯、人事行政、社會教育行政、圖書館管理、文書、事務管理、會計、統計及其他有關職系選用之。</text:p>
      <text:p text:style-name="P6"><text:span text:style-name="T8">第十八條</text:span><text:span text:style-name="T9">　　</text:span>新聞局為編譯各種外文書刊、製作視聽資料及輔導廣播電視業務，所需專門人才，得報准行政院聘用之。</text:p>
      <text:p text:style-name="P6"><text:span text:style-name="T8">第十九條</text:span><text:span text:style-name="T9">　　</text:span>新聞局於必要時，得報准行政院設委員會，聘請有關專家充任委員，均為無給職；所需工作人員，應就本條例所定員額內調用之。</text:p>
      <text:p text:style-name="P5"><text:span text:style-name="T8">第二十條</text:span><text:span text:style-name="T9">　　</text:span>新聞局視事實需要，得於國外適當地點設辦事機構；其組織通則另定之。</text:p>
      <text:p text:style-name="P1">第二十一條　　新聞局辦事細則，由局擬訂，報請行政院核定之。</text:p>
      <text:p text:style-name="P2">第二十二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9">總統令</text:p>
          </table:table-cell>
          <table:table-cell table:style-name="表格2.A1" office:value-type="string">
            <text:p text:style-name="P17">中華民國七十年一月三十日</text:p>
          </table:table-cell>
        </table:table-row>
      </table:table>
      <text:p text:style-name="P14">茲修正行政院新聞局駐外新聞機構組織通則，公布之。</text:p>
      <text:p text:style-name="P13">總　　　統　蔣經國</text:p>
      <text:p text:style-name="P13">行政院院長　孫運璿</text:p>
      <text:p text:style-name="P7">行政院新聞局駐外新聞機構組織通則</text:p>
      <text:p text:style-name="P13">中華民國七十年一月三十日公布</text:p>
      <text:p text:style-name="P1"><text:soft-page-break/>第　一　條　　本通則依行政院新聞局組織條例第二十條規定制定之。</text:p>
      <text:p text:style-name="P1">第　二　條　　行政院新聞局（以下簡稱本局）得視實際需要，會同外交部報奉行政院核准後，於國外設新聞機構，其標準如左：</text:p>
      <text:p text:style-name="P15">一、在有外交關係設有使館之國家，得視其事務之繁簡及是否兼辦鄰近國家、地區事務，設新聞參事處或新聞專員處。</text:p>
      <text:p text:style-name="P15">二、在無外交關係國家、地區或有外交關係國家使館駐在地以外之重要地區，得設新聞處；必要時並得設分處。設在無外交關係國家、地區之新聞機構，其對外名義視環境需要酌定之。</text:p>
      <text:p text:style-name="P1">第　三　條　　本局駐外新聞機構或人員，承本局之命，並受本國駐外使館之指揮、監督；無外交關係國家、地區受本局及委託駐外機構之指揮、監督。</text:p>
      <text:p text:style-name="P4">第　四　條　　新聞參事處、新聞專員處、新聞處及各分處掌理左列事項：</text:p>
      <text:p text:style-name="P15">一、對駐在國或鄰近地區闡揚本國國策及發布新聞事項。</text:p>
      <text:p text:style-name="P15">二、對外宣揚國情書刊之撰譯、編印及發行事項。</text:p>
      <text:p text:style-name="P15">三、各種視聽資料之運用事項。</text:p>
      <text:p text:style-name="P15">四、<text:span text:style-name="T2">駐在國或鄰近地區新聞、文化界及其他具有地位及影響力量人士之聯繫或邀請訪問事項。</text:span></text:p>
      <text:p text:style-name="P15">五、駐在國或鄰近地區輿情、政情之蒐集、分析事項。</text:p>
      <text:p text:style-name="P15">六、解答有關我國各種詢問事項。</text:p>
      <text:p text:style-name="P15">七、協助辦理我國參加國際展覽事項。</text:p>
      <text:p text:style-name="P15">八、對駐在國或鄰近地區大眾傳播媒體有關我國之正確或不正確報導及言論之運用、澄清及處理事項。</text:p>
      <text:p text:style-name="P15">九、其他有關國際新聞傳播工作及本局交辦事項。</text:p>
      <text:p text:style-name="P4"><text:soft-page-break/>第　五　條　　各駐外新聞機構所置人員之職稱、職等及員額如左：</text:p>
      <text:p text:style-name="P15">一、新聞參事處：置新聞參事一人，職位列第十至第十三職等；一等、二等、三等新聞秘書三人至七人，職位列第六至第九職等；主事一人或二人，職位列第四至第六職等；書記一人或二人，職位列第一至第三職等。</text:p>
      <text:p text:style-name="P15">二、新聞專員處：置新聞專員一人，職位列第九至第十一職等；一等、二等、三等新聞秘書二人或三人，職位列第六至第九職等；主事一人或二人，職位列第四至第六職等；書記一人或二人，職位列第一至第三職等。</text:p>
      <text:p text:style-name="P15">三、新聞處：置主任一人，職位列第十至第十三職等；一等、二等、三等新聞秘書二人至十二人，職位列第六至第九職等；主事一人至四人，職位列第四至第六職等；書記一人至五人，職位列第一至第三職等。新聞處員額超過八人以上者，得置副主任一人，職位列第九至第十一職等。</text:p>
      <text:p text:style-name="P15">四、新聞分處：置主任一人，職位列第九至第十一職等；一等、二等、三等新聞秘書一人或二人，職位列第六至第九職等；主事一人，職位列第四至第六職等；書記一人，職位列第一至第三職等。</text:p>
      <text:p text:style-name="P11">前項主管及副主管以外人員之員額，其中五分之一得聘用之。其設在無外交關係國家、地區新聞機構人員之對外職稱，得視環境需要酌定之。</text:p>
      <text:p text:style-name="P1">第　六　條　　本局駐外新聞機構設於無外交關係之國家或地區兼理外交部委辦事項者，其人員之任派、升遷及待遇，得比照外交部駐外單位職、雇員有關規定辦理。</text:p>
      <text:p text:style-name="P1">第　七　條　　第五條所定各職稱人員，其職位之職系，依公務職位分類法及職系說明書，就新聞行政、一般行政、翻譯、文書、事務管理及其他有關職系選用之。</text:p>
      <text:p text:style-name="P1">第　八　條　　各機關、團體委託本局駐外新聞機構辦理有關事項，除法律別有規定外，均應經由本局轉知<text:soft-page-break/>辦理。</text:p>
      <text:p text:style-name="P1">第　九　條　　駐外新聞機構人員之管理，均依公務人員有關法律規定辦理。</text:p>
      <text:p text:style-name="P3">第　十　條　　本通則自公布日施行。</text:p>
      <table:table table:name="表格3" table:style-name="表格3">
        <table:table-column table:style-name="表格3.A"/>
        <table:table-column table:style-name="表格3.B"/>
        <table:table-row table:style-name="表格3.1">
          <table:table-cell table:style-name="表格3.A1" office:value-type="string">
            <text:p text:style-name="P19">總統令</text:p>
          </table:table-cell>
          <table:table-cell table:style-name="表格3.A1" office:value-type="string">
            <text:p text:style-name="P17">中華民國七十年一月三十日</text:p>
          </table:table-cell>
        </table:table-row>
      </table:table>
      <text:p text:style-name="P14">茲修正行政院衛生署組織法，公布之。</text:p>
      <text:p text:style-name="P13">總　　　統　蔣經國</text:p>
      <text:p text:style-name="P13">行政院院長　孫運璿</text:p>
      <text:p text:style-name="P7">行政院衛生署組織法</text:p>
      <text:p text:style-name="P13">中華民國七十年一月三十日公布</text:p>
      <text:p text:style-name="P1">第　一　條　　行政院衛生署（以下簡稱本署）掌理全國衛生及環境保護行政事務。</text:p>
      <text:p text:style-name="P1">第　二　條　　本署對於省（市）衛生及環境保護機關執行本署主管事務有指導、監督之責。</text:p>
      <text:p text:style-name="P1">第　三　條　　本署就主管事務，對於省（市）政府之命令或處分，認為有違背法令或逾越權限者，得報請行政院停止或撤銷之。</text:p>
      <text:p text:style-name="P4">第　四　條　　本署設左列各處、室：</text:p>
      <text:p text:style-name="P15">一、醫政處。</text:p>
      <text:p text:style-name="P15">二、藥政處。</text:p>
      <text:p text:style-name="P15">三、食品衛生處。</text:p>
      <text:p text:style-name="P15">四、防疫處。</text:p>
      <text:p text:style-name="P15"><text:soft-page-break/>五、保健處。</text:p>
      <text:p text:style-name="P15">六、企劃室。</text:p>
      <text:p text:style-name="P15">七、秘書室。</text:p>
      <text:p text:style-name="P1">第　五　條　　本署設環境保護局，掌理全國環境保護及公害防治業務；其組織以法律定之。</text:p>
      <text:p text:style-name="P4">第　六　條　　醫政處掌理左列事項：</text:p>
      <text:p text:style-name="P15">一、關於醫事人員之登記及給證事項。</text:p>
      <text:p text:style-name="P15">二、關於醫事人員執業之管理及監督事項。</text:p>
      <text:p text:style-name="P15">三、關於醫療事業之輔導、獎勵、管理及各項標準之擬訂事項。</text:p>
      <text:p text:style-name="P15">四、關於醫事團體目的事業之督導事項。</text:p>
      <text:p text:style-name="P15">五、關於醫事人員之臨<text:span text:style-name="T10"></text:span>進修及其他進修事項。</text:p>
      <text:p text:style-name="P15">六、關於區域醫療及緊急醫療之策劃及督導事項。</text:p>
      <text:p text:style-name="P15">七、關於精神病、地方性疾病防治之策劃及督導事項。</text:p>
      <text:p text:style-name="P15">八、關於放射性物質醫療之應用事項。</text:p>
      <text:p text:style-name="P15">九、關於屍體解剖、利用及保存之研究事項。</text:p>
      <text:p text:style-name="P15">十、其他有關醫政事項。</text:p>
      <text:p text:style-name="P4">第　七　條　　藥政處掌理左列事項：</text:p>
      <text:p text:style-name="P15">一、關於藥品之查驗、登記、給證及管理事項。</text:p>
      <text:p text:style-name="P15">二、關於藥商之管理事項。</text:p>
      <text:p text:style-name="P15">三、關於麻醉藥品、毒劑藥品之管理事項。</text:p>
      <text:p text:style-name="P15">四、關於生物學製品之管理事項。</text:p>
      <text:p text:style-name="P15">五、關於化粧品之衛生管理事項。</text:p>
      <text:p text:style-name="P15"><text:soft-page-break/>六、關於醫療器材、衛生材料及用品之管理事項。</text:p>
      <text:p text:style-name="P15">七、關於中華藥典之修訂及編纂事項。</text:p>
      <text:p text:style-name="P15">八、關於藥物安全之管制事項。</text:p>
      <text:p text:style-name="P15">九、其他有關藥政事項。</text:p>
      <text:p text:style-name="P4">第　八　條　　食品衛生處掌理左列事項：</text:p>
      <text:p text:style-name="P15">一、關於食品衛生有關法令之研擬事項。</text:p>
      <text:p text:style-name="P15">二、關於食品、食品添加物、食品器具及容器包器之查驗、登記及給證事項。</text:p>
      <text:p text:style-name="P15">三、關於食品衛生管理之指導及監督事項。</text:p>
      <text:p text:style-name="P15">四、關於食品安全之管制事項。</text:p>
      <text:p text:style-name="P15">五、關於輸入食品衛生之管理事項。</text:p>
      <text:p text:style-name="P15">六、關於玩具衛生之管理事項。</text:p>
      <text:p text:style-name="P15">七、關於食品衛生廣告之管理事項。</text:p>
      <text:p text:style-name="P15">八、關於食品業者衛生之訓練、輔導及管理事項。</text:p>
      <text:p text:style-name="P15">九、關於食品中毒等事件之處理事項。</text:p>
      <text:p text:style-name="P15">十、關於食品衛生教育及宣傳事項。</text:p>
      <text:p text:style-name="P15">十一、關於食品衛生資料之蒐集及研究事項。</text:p>
      <text:p text:style-name="P15">十二、其他有關食品衛生事項。</text:p>
      <text:p text:style-name="P4">第　九　條　　防疫處掌理左列事項：</text:p>
      <text:p text:style-name="P15">一、關於傳染病之防止、調查、研究及處理事項。</text:p>
      <text:p text:style-name="P15">二、關於疑難病症及地方病學之調查事項。</text:p>
      <text:p text:style-name="P15">三、關於國際檢疫業務之規劃及管理事項。</text:p>
      <text:p text:style-name="P15"><text:soft-page-break/>四、關於各種防疫設施之督導事項。</text:p>
      <text:p text:style-name="P15">五、關於防疫藥品及器材之儲備事項。</text:p>
      <text:p text:style-name="P15">六、其他有關防疫事項。</text:p>
      <text:p text:style-name="P4">第　十　條　　保健處掌理左列事項：</text:p>
      <text:p text:style-name="P15">一、關於地方衛生綜合性工作之督導事項。</text:p>
      <text:p text:style-name="P15">二、關於國民優生之指導事項。</text:p>
      <text:p text:style-name="P15">三、關於婦幼衛生事項。</text:p>
      <text:p text:style-name="P15">四、關於家庭計畫事項。</text:p>
      <text:p text:style-name="P15">五、關於護產業務之督導事項。</text:p>
      <text:p text:style-name="P15">六、關於國民營養研究、規劃、促進事項。</text:p>
      <text:p text:style-name="P15">七、關於學校衛生之輔導事項。</text:p>
      <text:p text:style-name="P15">八、關於口腔衛生事項。</text:p>
      <text:p text:style-name="P15">九、關於心理衛生防治事項。</text:p>
      <text:p text:style-name="P15">十、關於國民衛生教育事項。</text:p>
      <text:p text:style-name="P15">十一、關於衛生保健人員之訓練事項。</text:p>
      <text:p text:style-name="P15">十二、關於職業病及工礦衛生之調查、研究事項。</text:p>
      <text:p text:style-name="P15">十三、關於殘障復健工作之輔導事項。</text:p>
      <text:p text:style-name="P15">十四、關於成人病之調查及防治事項。</text:p>
      <text:p text:style-name="P15">十五、關於老人保健事項。</text:p>
      <text:p text:style-name="P15">十六、其他有關保健事項。</text:p>
      <text:p text:style-name="P5"><text:span text:style-name="T8">第十一條</text:span><text:span text:style-name="T9">　　</text:span>企劃室掌理左列事項：</text:p>
      <text:p text:style-name="P15"><text:soft-page-break/>一、關於年度施政計畫之研訂事項。</text:p>
      <text:p text:style-name="P15">二、關於醫學及公共衛生之研究、發展事項。</text:p>
      <text:p text:style-name="P15">三、關於各項衛生技術之研究及改進事項。</text:p>
      <text:p text:style-name="P15">四、關於綜合性醫療保健計畫之研究、策劃事項。</text:p>
      <text:p text:style-name="P15">五、關於醫藥保健之科技發展及研究事項。</text:p>
      <text:p text:style-name="P15">六、關於國民健康保險之配合、策劃事項。</text:p>
      <text:p text:style-name="P15">七、關於醫藥衛生資料之蒐集、建檔及評估事項。</text:p>
      <text:p text:style-name="P15">八、關於國際間衛生技術之協助與交流事項。</text:p>
      <text:p text:style-name="P15">九、關於衛生業務研究、發展與管制、考核事項。</text:p>
      <text:p text:style-name="P15">十、其他有關衛生及環境保護、企劃事項。</text:p>
      <text:p text:style-name="P5"><text:span text:style-name="T8">第十二條</text:span><text:span text:style-name="T9">　　</text:span>秘書處掌理左列事項：</text:p>
      <text:p text:style-name="P15">一、關於文書之收發、繕校及保管事項。</text:p>
      <text:p text:style-name="P15">二、關於印信之典守事項。</text:p>
      <text:p text:style-name="P15">三、關於經費之出納及保管事項。</text:p>
      <text:p text:style-name="P15">四、關於財產及物品之保管事項。</text:p>
      <text:p text:style-name="P15">五、關於庶務及其他不屬各處、室事項。</text:p>
      <text:p text:style-name="P6"><text:span text:style-name="T8">第十三條</text:span><text:span text:style-name="T9">　　</text:span>本署置署長一人，職位比照簡任一級，綜理署務，並指導、監督所屬職員及機關；副署長二人，簡任，輔助署長處理署務。</text:p>
      <text:p text:style-name="P6"><text:span text:style-name="T8">第十四條</text:span><text:span text:style-name="T9">　　</text:span>本署置主任秘書一人，技監一人，參事三人，處長五人，室主任二人，副處長五人，專門委員四人至六人，均簡任；技正十七人至二十一人，其中四人至六人簡任，餘薦任；視察五人至七人，其中二人簡任，餘薦任；秘書四人至六人，其中二人簡任，餘薦任；科長二十九人至三<text:soft-page-break/>十五人，專員十人至十二人，均薦任；技士四十九人至五十五人，其中十七人至十九人薦任，餘委任；科員四十人至五十四人，其中十三人至十七人薦任，餘委任；技佐十七人至二十一人，辦事員四人至六人，均委任；雇員三十八人至四十二人。</text:p>
      <text:p text:style-name="P6"><text:span text:style-name="T8">第十五條</text:span><text:span text:style-name="T9">　　</text:span>本署設人事室、會計室及統計室，各置主任一人，均薦任；依法律規定，分別辦理人事、歲計、會計及統計事項；所需工作人員，應就本法所定員額內派充之。</text:p>
      <text:p text:style-name="P6"><text:span text:style-name="T8">第十六條</text:span><text:span text:style-name="T9">　　</text:span>本署得設中央衛生實驗院、藥物食品檢驗局、預防醫學研究所、國際港埠檢疫所、麻醉藥品經理處及其他醫藥衛生與環境保護機關；其組織另以法律定之。</text:p>
      <text:p text:style-name="P6"><text:span text:style-name="T8">第十七條</text:span><text:span text:style-name="T9">　　</text:span>本署設中醫藥委員會，策劃改進發展中醫藥有關事項，置主任委員一人，委員八人至十四人，就富有中醫藥學識者聘用之；所需工作人員，應就本法所定員額內調用之。</text:p>
      <text:p text:style-name="P6"><text:span text:style-name="T8">第十八條</text:span><text:span text:style-name="T9">　　</text:span>本署於必要時，經行政院核准，得設各種專門委員會，委員為無給職；所需工作人員，應就本法所定員額內調用之。</text:p>
      <text:p text:style-name="P5"><text:span text:style-name="T8">第十九條</text:span><text:span text:style-name="T9">　　</text:span>本署因業務需要，經行政院核准，得聘用專家五人至七人為顧問。</text:p>
      <text:p text:style-name="P5"><text:span text:style-name="T8">第二十條</text:span><text:span text:style-name="T9">　　</text:span>本署辦事細則，由署擬訂，報請行政院核定之。</text:p>
      <text:p text:style-name="P1">第二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3300" style:font-name="Times New Roman" fo:font-family="'Times New Roman'" style:font-family-generic="roman" style:font-pitch="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捌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一月三十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七八○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七八○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七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5T10:45:00</meta:creation-date>
    <dc:creator>oop</dc:creator>
    <dc:date>2006-09-28T11:27:00</dc:date>
    <meta:print-date>2005-02-17T11:53:00</meta:print-date>
    <meta:editing-cycles>8</meta:editing-cycles>
    <meta:editing-duration>PT13M</meta:editing-duration>
    <meta:document-statistic meta:table-count="3" meta:image-count="0" meta:object-count="0" meta:page-count="15" meta:paragraph-count="249" meta:word-count="6162" meta:character-count="6374" meta:non-whitespace-character-count="61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