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3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3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3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P1" style:family="paragraph" style:parent-style-name="Standard">
      <style:paragraph-properties fo:line-height="100%">
        <style:tab-stops>
          <style:tab-stop style:position="15.002cm" style:type="right"/>
        </style:tab-stops>
      </style:paragraph-properties>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fo:line-height="0.847cm"/>
    </style:style>
    <style:style style:name="P4" style:family="paragraph" style:parent-style-name="Standard">
      <style:paragraph-properties fo:line-height="0.815cm"/>
    </style:style>
    <style:style style:name="P5" style:family="paragraph" style:parent-style-name="Standard">
      <style:paragraph-properties>
        <style:tab-stops>
          <style:tab-stop style:position="15.002cm" style:type="right"/>
        </style:tab-stops>
      </style:paragraph-properties>
    </style:style>
    <style:style style:name="P6" style:family="paragraph" style:parent-style-name="Standard">
      <style:paragraph-properties fo:line-height="0.035cm"/>
    </style:style>
    <style:style style:name="P7" style:family="paragraph" style:parent-style-name="Standard">
      <style:paragraph-properties fo:text-align="center" style:justify-single-word="false"/>
    </style:style>
    <style:style style:name="P8" style:family="paragraph" style:parent-style-name="Standard">
      <style:paragraph-properties fo:margin-top="0cm" fo:margin-bottom="0.212cm" loext:contextual-spacing="false" fo:line-height="0.423cm" fo:text-align="center" style:justify-single-word="false"/>
    </style:style>
    <style:style style:name="P9"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10" style:family="paragraph" style:parent-style-name="Standard">
      <style:paragraph-properties fo:line-height="0.423cm" fo:text-align="center" style:justify-single-word="false" fo:break-before="page" fo:keep-with-next="always"/>
    </style:style>
    <style:style style:name="P11" style:family="paragraph" style:parent-style-name="Standard">
      <style:paragraph-properties fo:margin-top="0cm" fo:margin-bottom="0.423cm" loext:contextual-spacing="false" fo:line-height="0.423cm" fo:text-align="center" style:justify-single-word="false"/>
    </style:style>
    <style:style style:name="P12" style:family="paragraph" style:parent-style-name="Standard">
      <style:paragraph-properties fo:margin-top="0cm" fo:margin-bottom="0.423cm" loext:contextual-spacing="false" fo:line-height="0.282cm" fo:text-align="center" style:justify-single-word="false"/>
    </style:style>
    <style:style style:name="P13" style:family="paragraph" style:parent-style-name="Standard">
      <style:paragraph-properties fo:margin-top="0.423cm" fo:margin-bottom="0.423cm" loext:contextual-spacing="false" fo:orphans="2" fo:widows="2" style:vertical-align="auto"/>
    </style:style>
    <style:style style:name="P14" style:family="paragraph" style:parent-style-name="Standard">
      <style:paragraph-properties fo:line-height="0.423cm" fo:text-align="center" style:justify-single-word="false" fo:keep-with-next="always"/>
    </style:style>
    <style:style style:name="P15" style:family="paragraph" style:parent-style-name="Standard" style:master-page-name="First_20_Page">
      <style:paragraph-properties fo:line-height="0.423cm" fo:text-align="center" style:justify-single-word="false" style:page-number="auto"/>
    </style:style>
    <style:style style:name="P16" style:family="paragraph" style:parent-style-name="_30_11目次-壹">
      <style:paragraph-properties fo:margin-top="0.212cm" fo:margin-bottom="0.212cm" loext:contextual-spacing="false"/>
    </style:style>
    <style:style style:name="P17" style:family="paragraph" style:parent-style-name="_30_12目次-一_3001_">
      <style:paragraph-properties fo:margin-left="0.494cm" fo:margin-right="0cm" fo:text-indent="0cm" style:auto-text-indent="false"/>
    </style:style>
    <style:style style:name="P18" style:family="paragraph" style:parent-style-name="_30_25首長名">
      <style:paragraph-properties fo:text-align="justify" style:justify-single-word="false"/>
    </style:style>
    <style:style style:name="P19" style:family="paragraph" style:parent-style-name="_30_24人事令">
      <style:paragraph-properties fo:margin-left="0cm" fo:margin-right="0cm" fo:line-height="1.094cm" fo:text-indent="1.129cm" style:auto-text-indent="false"/>
    </style:style>
    <style:style style:name="P20" style:family="paragraph" style:parent-style-name="_30_24人事令">
      <style:paragraph-properties fo:margin-left="0cm" fo:margin-right="0cm" fo:line-height="1.094cm" fo:text-indent="1.058cm" style:auto-text-indent="false"/>
    </style:style>
    <style:style style:name="P21" style:family="paragraph" style:parent-style-name="_30_24人事令">
      <style:paragraph-properties fo:margin-left="0cm" fo:margin-right="0cm" fo:line-height="1.058cm" fo:text-indent="1.058cm" style:auto-text-indent="false"/>
    </style:style>
    <style:style style:name="P22" style:family="paragraph" style:parent-style-name="_30_24人事令">
      <style:paragraph-properties fo:margin-left="0cm" fo:margin-right="0cm" fo:margin-top="0cm" fo:margin-bottom="0.423cm" loext:contextual-spacing="false" fo:line-height="0.847cm" fo:text-indent="1.058cm" style:auto-text-indent="false"/>
    </style:style>
    <style:style style:name="P23" style:family="paragraph" style:parent-style-name="_30_24人事令">
      <style:paragraph-properties fo:margin-left="0cm" fo:margin-right="0cm" fo:line-height="1.058cm" fo:text-indent="1.087cm" style:auto-text-indent="false"/>
    </style:style>
    <style:style style:name="P24" style:family="paragraph" style:parent-style-name="_30_24人事令">
      <style:paragraph-properties fo:margin-left="0cm" fo:margin-right="0cm" fo:line-height="1.058cm" fo:text-indent="1.072cm" style:auto-text-indent="false"/>
    </style:style>
    <style:style style:name="P25" style:family="paragraph" style:parent-style-name="_30_41記事-標題">
      <style:paragraph-properties fo:line-height="0.847cm"/>
    </style:style>
    <style:style style:name="P26" style:family="paragraph" style:parent-style-name="_30_41記事-標題">
      <style:paragraph-properties fo:margin-top="0.423cm" fo:margin-bottom="0.212cm" loext:contextual-spacing="false" fo:line-height="0.847cm"/>
    </style:style>
    <style:style style:name="P27" style:family="paragraph" style:parent-style-name="_30_42記事-期間">
      <style:paragraph-properties fo:margin-top="0cm" fo:margin-bottom="0.212cm" loext:contextual-spacing="false" fo:line-height="0.847cm"/>
    </style:style>
    <style:style style:name="P28" style:family="paragraph" style:parent-style-name="_30_44記事">
      <style:paragraph-properties fo:line-height="0.847cm"/>
    </style:style>
    <style:style style:name="P29" style:family="paragraph" style:parent-style-name="_30_44記事">
      <style:paragraph-properties fo:line-height="0.815cm"/>
    </style:style>
    <style:style style:name="P30" style:family="paragraph" style:parent-style-name="_30_44記事">
      <style:paragraph-properties fo:margin-top="0cm" fo:margin-bottom="0.423cm" loext:contextual-spacing="false" fo:line-height="0.815cm"/>
    </style:style>
    <style:style style:name="P31" style:family="paragraph" style:parent-style-name="_30_44記事">
      <style:paragraph-properties fo:margin-top="0cm" fo:margin-bottom="0.423cm" loext:contextual-spacing="false" fo:line-height="0.847cm"/>
    </style:style>
    <style:style style:name="T1" style:family="text">
      <style:text-properties fo:font-size="28pt" fo:font-weight="bold" style:font-size-asian="28pt" style:font-weight-asian="bold"/>
    </style:style>
    <style:style style:name="T2" style:family="text">
      <style:text-properties fo:font-size="28pt" fo:font-weight="bold" style:font-size-asian="28pt" style:font-weight-asian="bold" style:font-weight-complex="bold"/>
    </style:style>
    <style:style style:name="T3" style:family="text">
      <style:text-properties fo:font-size="28pt" style:font-size-asian="28pt"/>
    </style:style>
    <style:style style:name="T4" style:family="text">
      <style:text-properties fo:font-size="28pt" fo:letter-spacing="0.018cm" fo:font-weight="bold" style:font-size-asian="28pt" style:font-weight-asian="bold"/>
    </style:style>
    <style:style style:name="T5" style:family="text">
      <style:text-properties fo:text-transform="uppercase"/>
    </style:style>
    <style:style style:name="T6" style:family="text">
      <style:text-properties fo:text-transform="uppercase" fo:font-size="18pt" fo:font-weight="bold" style:font-size-asian="18pt" style:font-weight-asian="bold" style:font-weight-complex="bold"/>
    </style:style>
    <style:style style:name="T7" style:family="text">
      <style:text-properties fo:text-transform="uppercase" fo:font-size="24pt" fo:font-weight="bold" style:font-size-asian="24pt" style:font-weight-asian="bold"/>
    </style:style>
    <style:style style:name="T8" style:family="text">
      <style:text-properties fo:letter-spacing="0.848cm"/>
    </style:style>
    <style:style style:name="T9" style:family="text">
      <style:text-properties fo:letter-spacing="normal"/>
    </style:style>
    <style:style style:name="T10" style:family="text">
      <style:text-properties fo:letter-spacing="0.035cm"/>
    </style:style>
    <style:style style:name="T11" style:family="text">
      <style:text-properties fo:letter-spacing="0.018cm"/>
    </style:style>
    <style:style style:name="T12" style:family="text">
      <style:text-properties fo:letter-spacing="0.025cm"/>
    </style:style>
    <style:style style:name="T13" style:family="text">
      <style:text-properties fo:letter-spacing="0.021cm"/>
    </style:style>
    <style:style style:name="T14" style:family="text">
      <style:text-properties fo:letter-spacing="-0.014cm"/>
    </style:style>
    <style:style style:name="T15" style:family="text">
      <style:text-properties fo:letter-spacing="2.117cm"/>
    </style:style>
    <style:style style:name="T16" style:family="text">
      <style:text-properties fo:letter-spacing="-0.011cm"/>
    </style:style>
    <style:style style:name="T17" style:family="text">
      <style:text-properties fo:letter-spacing="0.085cm"/>
    </style:style>
    <style:style style:name="T18" style:family="text">
      <style:text-properties fo:letter-spacing="0.002cm"/>
    </style:style>
    <style:style style:name="T19" style:family="text">
      <style:text-properties fo:font-weight="bold" style:font-weight-asian="bold"/>
    </style:style>
    <style:style style:name="T20" style:family="text">
      <style:text-properties fo:letter-spacing="0.007cm"/>
    </style:style>
    <style:style style:name="T21" style:family="text">
      <style:text-properties fo:letter-spacing="0.011cm"/>
    </style:style>
    <style:style style:name="T22" style:family="text">
      <style:text-properties fo:letter-spacing="-0.004cm"/>
    </style:style>
    <style:style style:name="T23"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2">總統府公報</text:span></text:p>
          </table:table-cell>
          <table:table-cell table:style-name="表格1.A1" office:value-type="string">
            <text:p text:style-name="P2"><text:span text:style-name="T6">第7448號</text:span></text:p>
            <text:p text:style-name="P2">中華民國108年10月9日（星期三）</text:p>
          </table:table-cell>
        </table:table-row>
      </table:table>
      <text:p text:style-name="P8"><text:span text:style-name="T1">﹏﹏﹏﹏﹏﹏﹏﹏﹏﹏﹏﹏﹏﹏﹏</text:span></text:p>
      <text:p text:style-name="P9"><text:span text:style-name="T7">目　　次</text:span></text:p>
      <text:p text:style-name="P16">壹、總統令</text:p>
      <text:p text:style-name="_30_12目次-一_3001_">一、任免官員<text:tab/>2</text:p>
      <text:p text:style-name="_30_12目次-一_3001_">二、授予勳章<text:tab/>3</text:p>
      <text:p text:style-name="P16">貳、專載</text:p>
      <text:p text:style-name="P17">總統授予日本台灣交流協會台北事務所代表沼田幹夫勳章典禮<text:tab/>3</text:p>
      <text:p text:style-name="P16">參、總統及副總統活動紀要</text:p>
      <text:p text:style-name="_30_12目次-一_3001_">一、總統活動紀要<text:tab/>4</text:p>
      <text:p text:style-name="_30_12目次-一_3001_">二、副總統活動紀要<text:tab/>5</text:p>
      <text:p text:style-name="P10"><text:span text:style-name="T1">﹏﹏﹏﹏﹏﹏﹏﹏</text:span></text:p>
      <text:p text:style-name="_30_21類型"><text:span text:style-name="T8">總統</text:span><text:span text:style-name="T9">令</text:span></text:p>
      <text:p text:style-name="P11"><text:span text:style-name="T1">﹏﹏﹏﹏﹏﹏﹏﹏</text:span></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08年9月19日</text:p>
          </table:table-cell>
        </table:table-row>
      </table:table>
      <text:p text:style-name="P19"><text:span text:style-name="T10">特派夷將‧拔路兒Icyang•Parod為中華民國慶賀帛琉共和國獨立25週年慶典特使。</text:span></text:p>
      <text:p text:style-name="P13">總　　　統　蔡英文<text:line-break/>行政院院長　蘇貞昌<text:line-break/>外交部部長　吳釗燮</text:p>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08年10月1日</text:p>
          </table:table-cell>
        </table:table-row>
      </table:table>
      <text:p text:style-name="P20"><text:span text:style-name="T11">考選部政務次長許舒翔另有任用，應予免職。</text:span></text:p>
      <text:p text:style-name="P20"><text:span text:style-name="T11">特任許舒翔為考選部部長。</text:span></text:p>
      <text:p text:style-name="P13">總　　　統　蔡英文<text:line-break/>行政院院長　蘇貞昌</text:p>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08年10月1日</text:p>
          </table:table-cell>
        </table:table-row>
      </table:table>
      <text:p text:style-name="P20"><text:span text:style-name="T11">行政院主計總處副主計長陳瑞敏已准辭職，應予免職。</text:span></text:p>
      <text:p text:style-name="P20"><text:span text:style-name="T11">此令自中華民國108年10月2日生效。</text:span></text:p>
      <text:p text:style-name="P13">總　　　統　蔡英文<text:line-break/>行政院院長　蘇貞昌</text:p>
      <table:table table:name="表格5" table:style-name="表格5">
        <table:table-column table:style-name="表格5.A"/>
        <table:table-column table:style-name="表格5.B"/>
        <text:soft-page-break/>
        <table:table-row table:style-name="表格5.1">
          <table:table-cell table:style-name="表格5.A1" office:value-type="string">
            <text:p text:style-name="_30_22機關">總統令</text:p>
          </table:table-cell>
          <table:table-cell table:style-name="表格5.A1" office:value-type="string">
            <text:p text:style-name="_30_22日期文號">中華民國108年10月1日</text:p>
          </table:table-cell>
        </table:table-row>
      </table:table>
      <text:p text:style-name="P23"><text:span text:style-name="T12">特任陳瑞敏為審計部審計長。</text:span></text:p>
      <text:p text:style-name="P23"><text:span text:style-name="T12">任期自中華民國108年10月2日至114年10月1日止。</text:span></text:p>
      <text:p text:style-name="P18">總　　　統　蔡英文</text:p>
      <table:table table:name="表格6" table:style-name="表格6">
        <table:table-column table:style-name="表格6.A"/>
        <table:table-column table:style-name="表格6.B"/>
        <table:table-row table:style-name="表格6.1">
          <table:table-cell table:style-name="表格6.A1" office:value-type="string">
            <text:p text:style-name="_30_22機關">總統令</text:p>
          </table:table-cell>
          <table:table-cell table:style-name="表格6.A1" office:value-type="string">
            <text:p text:style-name="_30_22日期文號">中華民國108年10月2日</text:p>
          </table:table-cell>
        </table:table-row>
      </table:table>
      <text:p text:style-name="P24"><text:span text:style-name="T13">特派陳建仁為中華民國慶賀英國紐曼樞機主教等5位天主教先人封聖典禮特使。</text:span></text:p>
      <text:p text:style-name="P18">總　　　統　蔡英文<text:line-break/>行政院院長　蘇貞昌<text:line-break/>外交部部長　吳釗燮</text:p>
      <table:table table:name="表格7" table:style-name="表格7">
        <table:table-column table:style-name="表格7.A"/>
        <table:table-column table:style-name="表格7.B"/>
        <table:table-row table:style-name="表格7.1">
          <table:table-cell table:style-name="表格7.A1" office:value-type="string">
            <text:p text:style-name="_30_22機關">總統令</text:p>
          </table:table-cell>
          <table:table-cell table:style-name="表格7.A1" office:value-type="string">
            <text:p text:style-name="_30_22日期文號">中華民國108年10月1日</text:p>
            <text:p text:style-name="_30_22日期文號">華總二榮字第10800102390號</text:p>
          </table:table-cell>
        </table:table-row>
      </table:table>
      <text:p text:style-name="P21"><text:span text:style-name="T11">茲授予日本台灣交流協會台北事務所代表沼田幹夫大綬景星勳章。</text:span></text:p>
      <text:p text:style-name="P13">總　　　統　蔡英文<text:line-break/>行政院院長　蘇貞昌<text:line-break/>外交部部長　吳釗燮</text:p>
      <text:p text:style-name="P14"><text:span text:style-name="T1">﹏﹏﹏﹏﹏﹏﹏﹏</text:span></text:p>
      <text:p text:style-name="_30_21類型"><text:span text:style-name="T15">專</text:span><text:span text:style-name="T9">載</text:span></text:p>
      <text:p text:style-name="P11"><text:span text:style-name="T1">﹏﹏﹏﹏﹏﹏﹏﹏</text:span></text:p>
      <text:p text:style-name="P26"><text:soft-page-break/><text:span text:style-name="T16">總統授予日本台灣交流協會台北事務所代表沼田幹夫勳章典禮</text:span></text:p>
      <text:p text:style-name="P22"><text:span text:style-name="T11">總統於本（108）年10月1日（星期二）上午9時20分在總統府3樓臺灣晴廳，授予日本台灣交流協會台北事務所代表沼田幹夫「大綬景星勳章」，以表彰渠深化臺日關係之卓越貢獻。授勳時，國家安全會議秘書長李大維、諮詢委員林成蔚、臺灣日本關係協會會長邱義仁、外交部政務次長徐斯儉、總統府第三局局長李南陽及受勳人隨行人員等在場觀禮。</text:span></text:p>
      <text:p text:style-name="P14"><text:span text:style-name="T1">﹏﹏﹏﹏﹏﹏﹏﹏</text:span></text:p>
      <text:p text:style-name="_30_21類型"><text:span text:style-name="T17">總統活動紀</text:span><text:span text:style-name="T18">要</text:span></text:p>
      <text:p text:style-name="P12"><text:span text:style-name="T1">﹏﹏﹏﹏﹏﹏﹏﹏</text:span></text:p>
      <text:p text:style-name="P25">記事期間：</text:p>
      <text:p text:style-name="P27">108年9月27日至108年10月3日</text:p>
      <text:p text:style-name="P3"><text:span text:style-name="T19">9月27日（星期五）</text:span></text:p>
      <text:p text:style-name="P28">˙<text:span text:style-name="T20">蒞臨微軟人工智慧（AI）研發中心擴建落成典禮致詞（臺北市信義區）</text:span></text:p>
      <text:p text:style-name="P28">˙<text:span text:style-name="T21">接見歐洲經貿辦事處新任處長高哲夫（Filip Grzegorzewski）等一行</text:span></text:p>
      <text:p text:style-name="P28">˙<text:span text:style-name="T20">接見財團法人周大觀文教基金會第22屆全球熱愛生命獎章得主一行</text:span></text:p>
      <text:p text:style-name="P3"><text:span text:style-name="T19">9月28日（星期六）</text:span></text:p>
      <text:p text:style-name="P28">˙出席低碳環保車輛授車典禮致詞（桃園市桃園區）</text:p>
      <text:p text:style-name="P28">˙<text:span text:style-name="T22">蒞臨2019桃園農業博覽會開幕式致詞暨接受媒體相關時事提問（桃園市桃園區）</text:span></text:p>
      <text:p text:style-name="P29"><text:soft-page-break/>˙晚宴款待諾魯共和國新任總統安格明（Lionel Aingimea）等一行（臺北市中正區）</text:p>
      <text:p text:style-name="P4"><text:span text:style-name="T19">9月29日（星期日）</text:span></text:p>
      <text:p text:style-name="P29">˙無公開行程</text:p>
      <text:p text:style-name="P4"><text:span text:style-name="T19">9月30日（星期一）</text:span></text:p>
      <text:p text:style-name="P29">˙接見威爾遜國際學人中心訪問團一行</text:p>
      <text:p text:style-name="P4"><text:span text:style-name="T19">10月1日（星期二）</text:span></text:p>
      <text:p text:style-name="P29">˙授予日本台灣交流協會台北事務所代表沼田幹夫大綬景星勳章</text:p>
      <text:p text:style-name="P29">˙出席108年度<text:bookmark text:name="_GoBack"/>績優交通警察及交通義勇警察表揚大會致詞並接受媒體相關時事提問（臺北市中正區）</text:p>
      <text:p text:style-name="P29">˙視察宜蘭南方澳跨港大橋崩塌搜救進度暨探視傷者（宜蘭縣）</text:p>
      <text:p text:style-name="P4"><text:span text:style-name="T19">10月2日（星期三）</text:span></text:p>
      <text:p text:style-name="P29">˙接見非洲臺灣商會聯合總會第26屆回國訪問團一行</text:p>
      <text:p text:style-name="P29">˙接見日本自由民主黨大西宏幸眾議員團等一行</text:p>
      <text:p text:style-name="P4"><text:span text:style-name="T19">10月3日（星期四）</text:span></text:p>
      <text:p text:style-name="P29">˙接見SBL超級籃球聯賽冠軍隊富邦勇士籃球隊一行</text:p>
      <text:p text:style-name="P29">˙蒞臨中華電信5G試驗與培訓場域應用展示活動致詞暨接受媒體相關時事提問（新北市板橋區）</text:p>
      <text:p text:style-name="P30">˙參拜北山宮（新北市三重區）</text:p>
      <text:p text:style-name="P14"><text:span text:style-name="T1">﹏﹏﹏﹏﹏﹏﹏﹏</text:span></text:p>
      <text:p text:style-name="_30_21類型"><text:span text:style-name="T9">副總統活動紀要</text:span></text:p>
      <text:p text:style-name="P12"><text:span text:style-name="T1">﹏﹏﹏﹏﹏﹏﹏﹏</text:span></text:p>
      <text:p text:style-name="_30_41記事-標題">記事期間：</text:p>
      <text:p text:style-name="_30_42記事-期間">108年9月27日至108年10月3日</text:p>
      <text:p text:style-name="P3"><text:soft-page-break/><text:span text:style-name="T19">9月27日（星期五）</text:span></text:p>
      <text:p text:style-name="P28">˙蒞臨第五屆國際ALDH2基因與人類疾病及公衛研討會致詞（高雄市三民區）</text:p>
      <text:p text:style-name="P28">˙蒞臨世界臺灣商會聯合總會第25屆年會暨第3次理監事聯席會議閉幕典禮致詞（桃園市龜山區）</text:p>
      <text:p text:style-name="P3"><text:span text:style-name="T19">9月28日（星期六）</text:span></text:p>
      <text:p text:style-name="P28">˙無公開行程</text:p>
      <text:p text:style-name="P3"><text:span text:style-name="T19">9月29日（星期日）</text:span></text:p>
      <text:p text:style-name="P28">˙無公開行程</text:p>
      <text:p text:style-name="P3"><text:span text:style-name="T19">9月30日（星期一）</text:span></text:p>
      <text:p text:style-name="P28">˙無公開行程</text:p>
      <text:p text:style-name="P3"><text:span text:style-name="T19">10月1日（星期二）</text:span></text:p>
      <text:p text:style-name="P28">˙<text:span text:style-name="T22">蒞臨臺大醫院國際胃癌預防治療共識暨世界保胃日記者會致詞（臺北市中正區）</text:span></text:p>
      <text:p text:style-name="P28">˙蒞臨國際同濟會台灣總會第45、46屆總會長交接暨總會理監事、全國會長就職典禮致詞（臺中市北屯區）</text:p>
      <text:p text:style-name="P28">˙訪視百歲人瑞黃阿攀老先生暨陳施煌梅女士（彰化縣）</text:p>
      <text:p text:style-name="P3"><text:span text:style-name="T19">10月2日（星期三）</text:span></text:p>
      <text:p text:style-name="P28">˙無公開行程</text:p>
      <text:p text:style-name="P3"><text:span text:style-name="T19">10月3日（星期四）</text:span></text:p>
      <text:p text:style-name="P31">˙蒞臨2019年健康照護聯合學術研討會致詞（臺北市大安區）</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ooter"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 style:font-family-asian="標楷體" style:font-family-generic-asian="system" style:font-pitch-asian="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MP1"><text:span text:style-name="MT1">總統府公報<text:tab/>第7448號</text:span></text:p>
      </style:header>
      <style:footer>
        <text:p text:style-name="MP2"><text:page-number text:select-page="current">6</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USER</meta:initial-creator>
    <dc:creator>江宜臻</dc:creator>
    <meta:editing-cycles>396</meta:editing-cycles>
    <meta:print-date>2019-10-07T01:09:00</meta:print-date>
    <meta:creation-date>2019-09-27T01:23:00</meta:creation-date>
    <dc:date>2019-10-07T01:38:00</dc:date>
    <meta:editing-duration>PT5H17M</meta:editing-duration>
    <meta:generator>NDC_ODF_Application_Tools/1.0.3$Windows_X86_64 LibreOffice_project/8ad3e16aadc5e73175a2d44b1abec8638aa18880</meta:generator>
    <meta:document-statistic meta:table-count="7" meta:image-count="0" meta:object-count="0" meta:page-count="6" meta:paragraph-count="103" meta:word-count="1609" meta:character-count="1796" meta:non-whitespace-character-count="1746"/>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