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635cm"/>
    </style:style>
    <style:style style:name="P6" style:family="paragraph" style:parent-style-name="令頭1">
      <style:paragraph-properties fo:margin-top="0cm" fo:margin-bottom="0.212cm" loext:contextual-spacing="false" fo:line-height="0.635cm"/>
    </style:style>
    <style:style style:name="P7" style:family="paragraph" style:parent-style-name="令頭1">
      <style:paragraph-properties fo:margin-top="0.635cm" fo:margin-bottom="0cm" loext:contextual-spacing="false" fo:line-height="0.635cm"/>
    </style:style>
    <style:style style:name="P8" style:family="paragraph" style:parent-style-name="令頭1">
      <style:paragraph-properties fo:margin-top="0.318cm" fo:margin-bottom="0.318cm" loext:contextual-spacing="false" fo:line-height="0.635cm"/>
    </style:style>
    <style:style style:name="P9" style:family="paragraph" style:parent-style-name="令.項">
      <style:paragraph-properties fo:margin-left="2.54cm" fo:margin-right="0cm" fo:text-indent="0.988cm" style:auto-text-indent="false"/>
    </style:style>
    <style:style style:name="P10" style:family="paragraph" style:parent-style-name="令.項1">
      <style:paragraph-properties fo:margin-left="4.501cm" fo:margin-right="0cm" fo:text-indent="-0.988cm" style:auto-text-indent="false"/>
    </style:style>
    <style:style style:name="P11" style:family="paragraph" style:parent-style-name="令.項1">
      <style:paragraph-properties fo:margin-left="4.995cm" fo:margin-right="0cm" fo:text-indent="-1.482cm" style:auto-text-indent="false"/>
    </style:style>
    <style:style style:name="P12" style:family="paragraph" style:parent-style-name="令.項1">
      <style:paragraph-properties fo:margin-left="5.489cm" fo:margin-right="0cm" fo:text-indent="-1.976cm" style:auto-text-indent="false"/>
    </style:style>
    <style:style style:name="P13" style:family="paragraph" style:parent-style-name="令.條">
      <style:paragraph-properties fo:margin-left="2.519cm" fo:margin-right="0cm" fo:text-indent="-2.51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04cm"/>
    </style:style>
    <style:style style:name="T5" style:family="text">
      <style:text-properties fo:letter-spacing="0.004cm"/>
    </style:style>
    <style:style style:name="T6" style:family="text">
      <style:text-properties fo:letter-spacing="0.011cm"/>
    </style:style>
    <style:style style:name="T7" style:family="text">
      <style:text-properties style:font-name="Arial Unicode MS" style:font-name-asian="Arial Unicode MS" style:font-name-complex="Arial Unicode MS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九年十一月二十八日</text:p>
      <text:p text:style-name="P4">茲修正營業稅法第七條及第九條條文，公布之。此令。</text:p>
      <text:p text:style-name="P5">總　　　統　蔣中正</text:p>
      <text:p text:style-name="P1">行政院院長　嚴家淦</text:p>
      <text:p text:style-name="P6">財政部部長　李國鼎</text:p>
      <text:p text:style-name="P7">修正營業稅法第七條及第九條條文</text:p>
      <text:p text:style-name="P8">五十九年十一月二十八日公布</text:p>
      <text:p text:style-name="P13">第　<text:span text:style-name="T2">七</text:span>　條<text:span text:style-name="T3">　　</text:span>左列各項免徵營業稅：</text:p>
      <text:p text:style-name="P10">一、<text:span text:style-name="T4">營利事業向國外輸出貨物</text:span><text:span text:style-name="T4">，</text:span><text:span text:style-name="T4">或承受國外物品之加工修理</text:span><text:span text:style-name="T4">，</text:span><text:span text:style-name="T4">或運輸所提供之勞務營業額。</text:span></text:p>
      <text:p text:style-name="P10">二、<text:span text:style-name="T4">營利事業專為供應過境旅客在機場、碼頭指定範圍內設置之零售部，其憑護照所售貨物之營業額。</text:span></text:p>
      <text:p text:style-name="P10">三、<text:span text:style-name="T4">原始繳納貨物稅之工廠</text:span><text:span text:style-name="T4">、</text:span><text:span text:style-name="T4">出產人或進口商批售其已納貨物稅之貨物</text:span><text:span text:style-name="T4">。</text:span><text:span text:style-name="T4">但零售其已納貨物稅之貨物，或銷售不屬於繳納貨物稅貨物，或兼營本業以外之營業者，均不在此限。</text:span></text:p>
      <text:p text:style-name="P10">四、<text:span text:style-name="T4">出版業發行經教育機關審定之各級學校所用教科書。</text:span></text:p>
      <text:p text:style-name="P10">五、繳納屠宰稅之宰屠商。</text:p>
      <text:p text:style-name="P10">六、<text:span text:style-name="T4">已納鹽稅之製鹽者出售其鹽斤。但副產品等不在此限。</text:span></text:p>
      <text:p text:style-name="P10">七、職業學校不對外營業之實習商店。</text:p>
      <text:p text:style-name="P10">八、<text:span text:style-name="T4">依法登記出版之報社、雜誌社、通訊社、電視臺及廣播電臺。但其對外營業所收印刷費，銷售非本身出版品及電氣器材等部分，及報社、電視臺所收廣告費，不在此限。</text:span></text:p>
      <text:p text:style-name="P10">九、依法經營之合作社。但其營業超過合作社法規定者，不在此限。</text:p>
      <text:p text:style-name="P10">十、<text:span text:style-name="T4">依法組織之慈善救濟事業</text:span><text:span text:style-name="T4">，</text:span><text:span text:style-name="T4">以其全部營業收益作該事業本身之用者。</text:span></text:p>
      <text:p text:style-name="P11">十一、政府機關、公營事業及社會團體依有關法令組<text:soft-page-break/>設經營之不對外營業之員工福利社。</text:p>
      <text:p text:style-name="P11">十二、監獄工廠及作業成品售賣所。</text:p>
      <text:p text:style-name="P11">十三、政府經營之郵政、電信、專賣事業及政府核定之郵政代辦業務。</text:p>
      <text:p text:style-name="P11">十四、營利事業代銷公賣品、郵票、印花之佣金或手續費收入。</text:p>
      <text:p text:style-name="P11">十五、肩挑負販沿街叫售者。</text:p>
      <text:p text:style-name="P11">十六、農民出售其收穫之農林產物、副產物及飼養<text:span text:style-name="T6">之牲畜，或農地出租人出售其佃租收入之農林產物。</text:span></text:p>
      <text:p text:style-name="P11">十七、漁民出售其捕獲之魚介。</text:p>
      <text:p text:style-name="P11">十八、<text:span text:style-name="T4">營利事業出售其非經常買進、賣出之營利活動而持有之固定資產。</text:span></text:p>
      <text:p text:style-name="P11">十九、<text:span text:style-name="T4">營利事業因合併、改組、歇業而移轉之原材料、存貨及固定資產。</text:span></text:p>
      <text:p text:style-name="P11">二十、<text:span text:style-name="T4">非專營或兼營租賃業之營利事業，其出租動產及不動產之租金收入。</text:span></text:p>
      <text:p text:style-name="P12">二十一、<text:span text:style-name="T4">營利事業經營證券買賣已納證券交易稅之營業額。</text:span></text:p>
      <text:p text:style-name="P13">第　<text:span text:style-name="T2">九</text:span>　條<text:span text:style-name="T3">　　</text:span>營利事業之設立，除依其他有關法令註冊登記外，應於開業後十五日內，填具申請書，載明左列事項，向該管稽徵機關申請登記：</text:p>
      <text:p text:style-name="P10">一、事業名稱及地址。</text:p>
      <text:p text:style-name="P10">二、負責人姓名、籍貫及住所。</text:p>
      <text:p text:style-name="P10">三、組織種類：獨資、合夥、公司或其他組織。</text:p>
      <text:p text:style-name="P10">四、資本額。</text:p>
      <text:p text:style-name="P10">五、營業種類。</text:p>
      <text:p text:style-name="P10">六、總機構及分支機構所在地。</text:p>
      <text:p text:style-name="P9">非營利事業而有營業行為者，仍應辦理營業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</text:span><text:span text:style-name="MT1">223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法</dc:title>
    <meta:initial-creator>JLWang</meta:initial-creator>
    <meta:creation-date>2007-07-24T16:02:00</meta:creation-date>
    <dc:creator>oop</dc:creator>
    <dc:date>2008-01-22T10:22:00</dc:date>
    <meta:editing-cycles>9</meta:editing-cycles>
    <meta:editing-duration>PT10M</meta:editing-duration>
    <meta:document-statistic meta:table-count="0" meta:image-count="0" meta:object-count="0" meta:page-count="2" meta:paragraph-count="40" meta:word-count="952" meta:character-count="994" meta:non-whitespace-character-count="955"/>
    <meta:generator>LibreOffice/5.2.6.2$Windows_x86 LibreOffice_project/a3100ed2409ebf1c212f5048fbe377c281438fdc</meta:generator>
  </office:meta>
</office:document-meta>
</file>