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5.468cm" table:align="center" style:writing-mode="lr-tb"/>
    </style:style>
    <style:style style:name="表格11.A" style:family="table-column">
      <style:table-column-properties style:column-width="1.672cm"/>
    </style:style>
    <style:style style:name="表格11.B" style:family="table-column">
      <style:table-column-properties style:column-width="0.416cm"/>
    </style:style>
    <style:style style:name="表格11.C" style:family="table-column">
      <style:table-column-properties style:column-width="0.437cm"/>
    </style:style>
    <style:style style:name="表格11.F" style:family="table-column">
      <style:table-column-properties style:column-width="0.439cm"/>
    </style:style>
    <style:style style:name="表格11.G" style:family="table-column">
      <style:table-column-properties style:column-width="0.441cm"/>
    </style:style>
    <style:style style:name="表格11.M" style:family="table-column">
      <style:table-column-properties style:column-width="0.483cm"/>
    </style:style>
    <style:style style:name="表格11.e" style:family="table-column">
      <style:table-column-properties style:column-width="0.619cm"/>
    </style:style>
    <style:style style:name="表格11.f" style:family="table-column">
      <style:table-column-properties style:column-width="0.434cm"/>
    </style:style>
    <style:style style:name="表格11.1" style:family="table-row">
      <style:table-row-properties style:min-row-height="1.977cm"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976cm" fo:keep-together="always"/>
    </style:style>
    <style:style style:name="表格11.f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261cm" fo:keep-together="always"/>
    </style:style>
    <style:style style:name="表格11.f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129cm" table:align="right" style:writing-mode="lr-tb"/>
    </style:style>
    <style:style style:name="表格12.A" style:family="table-column">
      <style:table-column-properties style:column-width="1.302cm"/>
    </style:style>
    <style:style style:name="表格12.B" style:family="table-column">
      <style:table-column-properties style:column-width="3.563cm"/>
    </style:style>
    <style:style style:name="表格12.C" style:family="table-column">
      <style:table-column-properties style:column-width="2.099cm"/>
    </style:style>
    <style:style style:name="表格12.D" style:family="table-column">
      <style:table-column-properties style:column-width="5.604cm"/>
    </style:style>
    <style:style style:name="表格12.E" style:family="table-column">
      <style:table-column-properties style:column-width="1.561cm"/>
    </style:style>
    <style:style style:name="表格12.1" style:family="table-row">
      <style:table-row-properties style:row-height="0.885cm" fo:keep-together="auto"/>
    </style:style>
    <style:style style:name="表格12.A1" style:family="table-cell">
      <style:table-cell-properties style:vertical-align="top" fo:padding="0cm" fo:border-left="1.5pt solid #000000" fo:border-right="none" fo:border-top="1.5pt solid #000000" fo:border-bottom="0.5pt solid #000000" style:writing-mode="lr-tb"/>
    </style:style>
    <style:style style:name="表格12.B1" style:family="table-cell">
      <style:table-cell-properties style:vertical-align="top" fo:padding="0cm" fo:border-left="0.5pt solid #000000" fo:border-right="none" fo:border-top="1.5pt solid #000000" fo:border-bottom="0.5pt solid #000000" style:writing-mode="lr-tb"/>
    </style:style>
    <style:style style:name="表格12.E1" style:family="table-cell">
      <style:table-cell-properties style:vertical-align="top" fo:padding="0cm" fo:border-left="0.5pt solid #000000" fo:border-right="1.5pt solid #000000" fo:border-top="1.5pt solid #000000" fo:border-bottom="0.5pt solid #000000" style:writing-mode="lr-tb"/>
    </style:style>
    <style:style style:name="表格12.2" style:family="table-row">
      <style:table-row-properties style:min-row-height="0.907cm" fo:keep-together="auto"/>
    </style:style>
    <style:style style:name="表格12.A2" style:family="table-cell">
      <style:table-cell-properties style:vertical-align="top" fo:padding="0cm" fo:border-left="1.5pt solid #000000" fo:border-right="none" fo:border-top="0.5pt solid #000000" fo:border-bottom="0.5pt solid #000000" style:writing-mode="lr-tb"/>
    </style:style>
    <style:style style:name="表格12.B2" style:family="table-cell">
      <style:table-cell-properties style:vertical-align="top" fo:padding="0cm" fo:border-left="0.5pt solid #000000" fo:border-right="none" fo:border-top="0.5pt solid #000000" fo:border-bottom="0.5pt solid #000000" style:writing-mode="lr-tb"/>
    </style:style>
    <style:style style:name="表格12.E2" style:family="table-cell">
      <style:table-cell-properties style:vertical-align="top" fo:padding="0cm" fo:border-left="0.5pt solid #000000" fo:border-right="1.5pt solid #000000" fo:border-top="0.5pt solid #000000" fo:border-bottom="0.5pt solid #000000" style:writing-mode="lr-tb"/>
    </style:style>
    <style:style style:name="表格12.3" style:family="table-row">
      <style:table-row-properties style:min-row-height="0.979cm" fo:keep-together="auto"/>
    </style:style>
    <style:style style:name="表格12.4" style:family="table-row">
      <style:table-row-properties style:min-row-height="0.631cm" fo:keep-together="auto"/>
    </style:style>
    <style:style style:name="表格12.5" style:family="table-row">
      <style:table-row-properties style:min-row-height="0.619cm" fo:keep-together="auto"/>
    </style:style>
    <style:style style:name="表格12.A5" style:family="table-cell">
      <style:table-cell-properties style:vertical-align="top" fo:padding="0cm" fo:border-left="1.5pt solid #000000" fo:border-right="none" fo:border-top="0.5pt solid #000000" fo:border-bottom="1.5pt solid #000000" style:writing-mode="lr-tb"/>
    </style:style>
    <style:style style:name="表格12.B5" style:family="table-cell">
      <style:table-cell-properties style:vertical-align="top" fo:padding="0cm" fo:border-left="0.5pt solid #000000" fo:border-right="none" fo:border-top="0.5pt solid #000000" fo:border-bottom="1.5pt solid #000000" style:writing-mode="lr-tb"/>
    </style:style>
    <style:style style:name="表格12.E5" style:family="table-cell">
      <style:table-cell-properties style:vertical-align="top" fo:padding="0cm" fo:border-left="0.5pt solid #000000" fo:border-right="1.5pt solid #000000" fo:border-top="0.5pt solid #000000" fo:border-bottom="1.5pt solid #000000" style:writing-mode="lr-tb"/>
    </style:style>
    <style:style style:name="表格13" style:family="table">
      <style:table-properties style:width="14.376cm" table:align="right" style:writing-mode="lr-tb"/>
    </style:style>
    <style:style style:name="表格13.A" style:family="table-column">
      <style:table-column-properties style:column-width="1.314cm"/>
    </style:style>
    <style:style style:name="表格13.B" style:family="table-column">
      <style:table-column-properties style:column-width="3.741cm"/>
    </style:style>
    <style:style style:name="表格13.C" style:family="table-column">
      <style:table-column-properties style:column-width="2.131cm"/>
    </style:style>
    <style:style style:name="表格13.D" style:family="table-column">
      <style:table-column-properties style:column-width="5.276cm"/>
    </style:style>
    <style:style style:name="表格13.E" style:family="table-column">
      <style:table-column-properties style:column-width="1.914cm"/>
    </style:style>
    <style:style style:name="表格13.1" style:family="table-row">
      <style:table-row-properties style:min-row-height="0.647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831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78cm" fo:keep-together="always"/>
    </style:style>
    <style:style style:name="表格13.4" style:family="table-row">
      <style:table-row-properties style:min-row-height="0.854cm" fo:keep-together="always"/>
    </style:style>
    <style:style style:name="表格1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3.384cm" table:align="right" style:writing-mode="lr-tb"/>
    </style:style>
    <style:style style:name="表格14.A" style:family="table-column">
      <style:table-column-properties style:column-width="1.729cm"/>
    </style:style>
    <style:style style:name="表格14.B" style:family="table-column">
      <style:table-column-properties style:column-width="4.754cm"/>
    </style:style>
    <style:style style:name="表格14.C" style:family="table-column">
      <style:table-column-properties style:column-width="2.593cm"/>
    </style:style>
    <style:style style:name="表格14.D" style:family="table-column">
      <style:table-column-properties style:column-width="4.309cm"/>
    </style:style>
    <style:style style:name="表格14.1" style:family="table-row">
      <style:table-row-properties style:row-height="0.7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076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177cm" fo:keep-together="always"/>
    </style:style>
    <style:style style:name="表格1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3.384cm" table:align="right" style:writing-mode="lr-tb"/>
    </style:style>
    <style:style style:name="表格15.A" style:family="table-column">
      <style:table-column-properties style:column-width="8.643cm"/>
    </style:style>
    <style:style style:name="表格15.B" style:family="table-column">
      <style:table-column-properties style:column-width="4.741cm"/>
    </style:style>
    <style:style style:name="表格15.1" style:family="table-row">
      <style:table-row-properties style:min-row-height="1.633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2.013cm"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3.335cm" table:align="right" style:writing-mode="lr-tb"/>
    </style:style>
    <style:style style:name="表格16.A" style:family="table-column">
      <style:table-column-properties style:column-width="1.296cm"/>
    </style:style>
    <style:style style:name="表格16.B" style:family="table-column">
      <style:table-column-properties style:column-width="4.507cm"/>
    </style:style>
    <style:style style:name="表格16.C" style:family="table-column">
      <style:table-column-properties style:column-width="3.925cm"/>
    </style:style>
    <style:style style:name="表格16.D" style:family="table-column">
      <style:table-column-properties style:column-width="3.607cm"/>
    </style:style>
    <style:style style:name="表格16.1" style:family="table-row">
      <style:table-row-properties style:row-height="0.734cm" fo:keep-together="always"/>
    </style:style>
    <style:style style:name="表格16.A1" style:family="table-cell">
      <style:table-cell-properties style:vertical-align="middle" fo:padding="0cm" fo:border-left="1.5pt solid #000000" fo:border-right="none" fo:border-top="1.5pt solid #000000" fo:border-bottom="0.5pt solid #000000" style:writing-mode="lr-tb"/>
    </style:style>
    <style:style style:name="表格16.B1" style:family="table-cell">
      <style:table-cell-properties style:vertical-align="middle" fo:padding="0cm" fo:border-left="0.5pt solid #000000" fo:border-right="none" fo:border-top="1.5pt solid #000000" fo:border-bottom="0.5pt solid #000000" style:writing-mode="lr-tb"/>
    </style:style>
    <style:style style:name="表格16.D1" style:family="table-cell">
      <style:table-cell-properties style:vertical-align="middle" fo:padding="0cm" fo:border-left="0.5pt solid #000000" fo:border-right="1.5pt solid #000000" fo:border-top="1.5pt solid #000000" fo:border-bottom="0.5pt solid #000000" style:writing-mode="lr-tb"/>
    </style:style>
    <style:style style:name="表格16.2" style:family="table-row">
      <style:table-row-properties style:min-row-height="0.781cm" fo:keep-together="always"/>
    </style:style>
    <style:style style:name="表格16.A2" style:family="table-cell">
      <style:table-cell-properties style:vertical-align="middle" fo:padding="0cm" fo:border-left="1.5pt solid #000000" fo:border-right="none" fo:border-top="0.5pt solid #000000" fo:border-bottom="0.5pt solid #000000" style:writing-mode="lr-tb"/>
    </style:style>
    <style:style style:name="表格16.B2" style:family="table-cell">
      <style:table-cell-properties style:vertical-align="middle" fo:padding="0cm" fo:border-left="0.5pt solid #000000" fo:border-right="none" fo:border-top="0.5pt solid #000000" fo:border-bottom="0.5pt solid #000000" style:writing-mode="lr-tb"/>
    </style:style>
    <style:style style:name="表格16.D2" style:family="table-cell">
      <style:table-cell-properties style:vertical-align="middle" fo:padding="0cm" fo:border-left="0.5pt solid #000000" fo:border-right="1.5pt solid #000000" fo:border-top="0.5pt solid #000000" fo:border-bottom="0.5pt solid #000000" style:writing-mode="lr-tb"/>
    </style:style>
    <style:style style:name="表格16.3" style:family="table-row">
      <style:table-row-properties style:min-row-height="0.804cm" fo:keep-together="always"/>
    </style:style>
    <style:style style:name="表格16.4" style:family="table-row">
      <style:table-row-properties style:row-height="1.468cm" fo:keep-together="always"/>
    </style:style>
    <style:style style:name="表格16.5" style:family="table-row">
      <style:table-row-properties style:min-row-height="1.251cm" fo:keep-together="always"/>
    </style:style>
    <style:style style:name="表格16.A5" style:family="table-cell">
      <style:table-cell-properties style:vertical-align="middle" fo:padding="0cm" fo:border-left="1.5pt solid #000000" fo:border-right="none" fo:border-top="0.5pt solid #000000" fo:border-bottom="1.5pt solid #000000" style:writing-mode="lr-tb"/>
    </style:style>
    <style:style style:name="表格16.B5" style:family="table-cell">
      <style:table-cell-properties style:vertical-align="middle" fo:padding="0cm" fo:border-left="0.5pt solid #000000" fo:border-right="none" fo:border-top="0.5pt solid #000000" fo:border-bottom="1.5pt solid #000000" style:writing-mode="lr-tb"/>
    </style:style>
    <style:style style:name="表格16.D5" style:family="table-cell">
      <style:table-cell-properties style:vertical-align="middle" fo:padding="0cm" fo:border-left="0.5pt solid #000000" fo:border-right="1.5pt solid #000000" fo:border-top="0.5pt solid #000000" fo:border-bottom="1.5pt solid #000000" style:writing-mode="lr-tb"/>
    </style:style>
    <style:style style:name="表格17" style:family="table">
      <style:table-properties style:width="13.354cm" fo:margin-left="1.709cm" table:align="left" style:writing-mode="lr-tb"/>
    </style:style>
    <style:style style:name="表格17.A" style:family="table-column">
      <style:table-column-properties style:column-width="7.34cm"/>
    </style:style>
    <style:style style:name="表格17.B" style:family="table-column">
      <style:table-column-properties style:column-width="6.015cm"/>
    </style:style>
    <style:style style:name="表格17.1" style:family="table-row">
      <style:table-row-properties style:min-row-height="1.069cm" fo:keep-together="auto"/>
    </style:style>
    <style:style style:name="表格17.A1" style:family="table-cell">
      <style:table-cell-properties style:vertical-align="middle" fo:padding="0cm" fo:border-left="1.5pt solid #000000" fo:border-right="none" fo:border-top="1.5pt solid #000000" fo:border-bottom="0.5pt solid #000000" style:writing-mode="lr-tb"/>
    </style:style>
    <style:style style:name="表格17.B1" style:family="table-cell">
      <style:table-cell-properties style:vertical-align="middle" fo:padding="0cm" fo:border-left="0.5pt solid #000000" fo:border-right="1.5pt solid #000000" fo:border-top="1.5pt solid #000000" fo:border-bottom="0.5pt solid #000000" style:writing-mode="lr-tb"/>
    </style:style>
    <style:style style:name="表格17.2" style:family="table-row">
      <style:table-row-properties style:min-row-height="2.113cm" fo:keep-together="auto"/>
    </style:style>
    <style:style style:name="表格17.A2" style:family="table-cell">
      <style:table-cell-properties style:vertical-align="middle" fo:padding="0cm" fo:border-left="1.5pt solid #000000" fo:border-right="none" fo:border-top="0.5pt solid #000000" fo:border-bottom="1.5pt solid #000000" style:writing-mode="lr-tb"/>
    </style:style>
    <style:style style:name="表格17.B2" style:family="table-cell">
      <style:table-cell-properties style:vertical-align="middle" fo:padding="0cm" fo:border-left="0.5pt solid #000000" fo:border-right="1.5pt solid #000000" fo:border-top="0.5pt solid #000000" fo:border-bottom="1.5pt solid #000000" style:writing-mode="lr-tb"/>
    </style:style>
    <style:style style:name="表格18" style:family="table">
      <style:table-properties style:width="13.31cm" table:align="right" style:writing-mode="lr-tb"/>
    </style:style>
    <style:style style:name="表格18.A" style:family="table-column">
      <style:table-column-properties style:column-width="1.704cm"/>
    </style:style>
    <style:style style:name="表格18.B" style:family="table-column">
      <style:table-column-properties style:column-width="6.05cm"/>
    </style:style>
    <style:style style:name="表格18.C" style:family="table-column">
      <style:table-column-properties style:column-width="3.605cm"/>
    </style:style>
    <style:style style:name="表格18.D" style:family="table-column">
      <style:table-column-properties style:column-width="1.951cm"/>
    </style:style>
    <style:style style:name="表格18.1" style:family="table-row">
      <style:table-row-properties style:row-height="0.7cm" fo:keep-together="auto"/>
    </style:style>
    <style:style style:name="表格18.A1" style:family="table-cell">
      <style:table-cell-properties style:vertical-align="middle" fo:padding="0cm" fo:border-left="1.5pt solid #000000" fo:border-right="none" fo:border-top="1.5pt solid #000000" fo:border-bottom="0.5pt solid #000000" style:writing-mode="lr-tb"/>
    </style:style>
    <style:style style:name="表格18.B1" style:family="table-cell">
      <style:table-cell-properties style:vertical-align="middle" fo:padding="0cm" fo:border-left="0.5pt solid #000000" fo:border-right="none" fo:border-top="1.5pt solid #000000" fo:border-bottom="0.5pt solid #000000" style:writing-mode="lr-tb"/>
    </style:style>
    <style:style style:name="表格18.D1" style:family="table-cell">
      <style:table-cell-properties style:vertical-align="middle" fo:padding="0cm" fo:border-left="0.5pt solid #000000" fo:border-right="1.5pt solid #000000" fo:border-top="1.5pt solid #000000" fo:border-bottom="0.5pt solid #000000" style:writing-mode="lr-tb"/>
    </style:style>
    <style:style style:name="表格18.2" style:family="table-row">
      <style:table-row-properties style:min-row-height="1.004cm" fo:keep-together="auto"/>
    </style:style>
    <style:style style:name="表格18.A2" style:family="table-cell">
      <style:table-cell-properties style:vertical-align="middle" fo:padding="0cm" fo:border-left="1.5pt solid #000000" fo:border-right="none" fo:border-top="0.5pt solid #000000" fo:border-bottom="0.5pt solid #000000" style:writing-mode="lr-tb"/>
    </style:style>
    <style:style style:name="表格18.B2" style:family="table-cell">
      <style:table-cell-properties style:vertical-align="middle" fo:padding="0cm" fo:border-left="0.5pt solid #000000" fo:border-right="none" fo:border-top="0.5pt solid #000000" fo:border-bottom="0.5pt solid #000000" style:writing-mode="lr-tb"/>
    </style:style>
    <style:style style:name="表格18.D2" style:family="table-cell">
      <style:table-cell-properties style:vertical-align="middle" fo:padding="0cm" fo:border-left="0.5pt solid #000000" fo:border-right="1.5pt solid #000000" fo:border-top="0.5pt solid #000000" fo:border-bottom="0.5pt solid #000000" style:writing-mode="lr-tb"/>
    </style:style>
    <style:style style:name="表格18.A6" style:family="table-cell">
      <style:table-cell-properties style:vertical-align="middle" fo:padding="0cm" fo:border-left="1.5pt solid #000000" fo:border-right="none" fo:border-top="0.5pt solid #000000" fo:border-bottom="1.5pt solid #000000" style:writing-mode="lr-tb"/>
    </style:style>
    <style:style style:name="表格18.B6" style:family="table-cell">
      <style:table-cell-properties style:vertical-align="middle" fo:padding="0cm" fo:border-left="0.5pt solid #000000" fo:border-right="none" fo:border-top="0.5pt solid #000000" fo:border-bottom="1.5pt solid #000000" style:writing-mode="lr-tb"/>
    </style:style>
    <style:style style:name="表格18.D6" style:family="table-cell">
      <style:table-cell-properties style:vertical-align="middle" fo:padding="0cm" fo:border-left="0.5pt solid #000000" fo:border-right="1.5pt solid #000000" fo:border-top="0.5pt solid #000000" fo:border-bottom="1.5pt solid #000000" style:writing-mode="lr-tb"/>
    </style:style>
    <style:style style:name="表格19" style:family="table" style:master-page-name="轉換_20_1">
      <style:table-properties style:width="15.111cm" fo:margin-left="-0.049cm" style:page-number="auto" table:align="left" style:writing-mode="lr-tb"/>
    </style:style>
    <style:style style:name="表格19.A" style:family="table-column">
      <style:table-column-properties style:column-width="4.371cm"/>
    </style:style>
    <style:style style:name="表格19.B" style:family="table-column">
      <style:table-column-properties style:column-width="2.161cm"/>
    </style:style>
    <style:style style:name="表格19.C" style:family="table-column">
      <style:table-column-properties style:column-width="4.48cm"/>
    </style:style>
    <style:style style:name="表格19.D" style:family="table-column">
      <style:table-column-properties style:column-width="4.099cm"/>
    </style:style>
    <style:style style:name="表格19.1" style:family="table-row">
      <style:table-row-properties style:min-row-height="5.689cm" fo:keep-together="auto"/>
    </style:style>
    <style:style style:name="表格1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3" style:family="table-row">
      <style:table-row-properties fo:keep-together="auto"/>
    </style:style>
    <style:style style:name="表格19.A3" style:family="table-cell">
      <style:table-cell-properties style:vertical-align="top" fo:padding-left="0.049cm" fo:padding-right="0.049cm" fo:padding-top="0cm" fo:padding-bottom="0cm" fo:border="none" style:writing-mode="lr-tb"/>
    </style:style>
    <style:style style:name="表格19.9" style:family="table-row">
      <style:table-row-properties style:min-row-height="0.725cm" fo:keep-together="always"/>
    </style:style>
    <style:style style:name="表格1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法律目錄">
      <style:paragraph-properties fo:line-height="0.706cm"/>
    </style:style>
    <style:style style:name="P2" style:family="paragraph" style:parent-style-name="法律目錄">
      <style:paragraph-properties fo:margin-top="0cm" fo:margin-bottom="0.212cm" loext:contextual-spacing="false" fo:line-height="0.706cm"/>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line-height="0.741cm" fo:text-indent="0.988cm" style:auto-text-indent="false"/>
    </style:style>
    <style:style style:name="P5" style:family="paragraph" style:parent-style-name="令.項">
      <style:paragraph-properties fo:margin-left="2.469cm" fo:margin-right="0cm" fo:line-height="0.755cm" fo:text-indent="0.988cm" style:auto-text-indent="false"/>
    </style:style>
    <style:style style:name="P6" style:family="paragraph" style:parent-style-name="令.項">
      <style:paragraph-properties fo:margin-left="2.469cm" fo:margin-right="0cm" fo:line-height="0.78cm" fo:text-indent="0.988cm" style:auto-text-indent="false"/>
    </style:style>
    <style:style style:name="P7" style:family="paragraph" style:parent-style-name="令.項">
      <style:paragraph-properties fo:margin-left="2.469cm" fo:margin-right="0cm" fo:margin-top="0cm" fo:margin-bottom="0.254cm" loext:contextual-spacing="false" fo:line-height="0.741cm" fo:text-indent="0.988cm" style:auto-text-indent="false"/>
    </style:style>
    <style:style style:name="P8" style:family="paragraph" style:parent-style-name="令.項">
      <style:paragraph-properties fo:margin-left="2.469cm" fo:margin-right="0cm" fo:margin-top="0cm" fo:margin-bottom="0.423cm" loext:contextual-spacing="false" fo:text-indent="0.988cm" style:auto-text-indent="false"/>
    </style:style>
    <style:style style:name="P9" style:family="paragraph" style:parent-style-name="令.項">
      <style:paragraph-properties fo:margin-left="2.469cm" fo:margin-right="0cm" fo:margin-top="0cm" fo:margin-bottom="0.423cm" loext:contextual-spacing="false" fo:line-height="0.741cm" fo:text-indent="0.988cm" style:auto-text-indent="false"/>
    </style:style>
    <style:style style:name="P10" style:family="paragraph" style:parent-style-name="令.項">
      <style:paragraph-properties fo:margin-left="2.469cm" fo:margin-right="0cm" fo:margin-top="0cm" fo:margin-bottom="0.423cm" loext:contextual-spacing="false" fo:line-height="0.755cm" fo:text-indent="0.988cm" style:auto-text-indent="false"/>
    </style:style>
    <style:style style:name="P11" style:family="paragraph" style:parent-style-name="令.項">
      <style:paragraph-properties fo:margin-left="2.469cm" fo:margin-right="0cm" fo:margin-top="0cm" fo:margin-bottom="0.423cm" loext:contextual-spacing="false" fo:line-height="0.78cm" fo:text-indent="0.988cm" style:auto-text-indent="false"/>
    </style:style>
    <style:style style:name="P12" style:family="paragraph" style:parent-style-name="令.項">
      <style:paragraph-properties fo:margin-left="2.469cm" fo:margin-right="0cm" fo:margin-top="0cm" fo:margin-bottom="0.275cm" loext:contextual-spacing="false" fo:text-indent="0.988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新文">
      <style:paragraph-properties fo:line-height="0.864cm"/>
    </style:style>
    <style:style style:name="P15" style:family="paragraph" style:parent-style-name="新文">
      <style:paragraph-properties fo:line-height="0.829cm"/>
    </style:style>
    <style:style style:name="P16" style:family="paragraph" style:parent-style-name="新文">
      <style:paragraph-properties fo:line-height="0.847cm"/>
    </style:style>
    <style:style style:name="P17" style:family="paragraph" style:parent-style-name="新文">
      <style:paragraph-properties fo:margin-top="0cm" fo:margin-bottom="2.117cm" loext:contextual-spacing="false" fo:line-height="0.847cm"/>
    </style:style>
    <style:style style:name="P18" style:family="paragraph" style:parent-style-name="祝標">
      <style:paragraph-properties fo:margin-top="0cm" fo:margin-bottom="0.212cm" loext:contextual-spacing="false" fo:line-height="100%"/>
      <style:text-properties style:font-weight-complex="bold"/>
    </style:style>
    <style:style style:name="P19" style:family="paragraph" style:parent-style-name="令.條">
      <style:paragraph-properties fo:margin-left="2.469cm" fo:margin-right="0cm" fo:line-height="0.741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41cm" fo:text-indent="-2.469cm" style:auto-text-indent="false"/>
    </style:style>
    <style:style style:name="P22" style:family="paragraph" style:parent-style-name="令.條">
      <style:paragraph-properties fo:margin-left="2.54cm" fo:margin-right="0cm" fo:line-height="0.755cm" fo:text-indent="-2.54cm" style:auto-text-indent="false"/>
    </style:style>
    <style:style style:name="P23" style:family="paragraph" style:parent-style-name="令.條">
      <style:paragraph-properties fo:margin-left="2.54cm" fo:margin-right="0cm" fo:line-height="0.78cm" fo:text-indent="-2.54cm" style:auto-text-indent="false"/>
    </style:style>
    <style:style style:name="P24" style:family="paragraph" style:parent-style-name="令頭2">
      <style:paragraph-properties fo:margin-top="0.212cm" fo:margin-bottom="0.212cm" loext:contextual-spacing="false"/>
    </style:style>
    <style:style style:name="P25" style:family="paragraph" style:parent-style-name="活動">
      <style:paragraph-properties fo:margin-left="1.023cm" fo:margin-right="0cm" fo:margin-top="0cm" fo:margin-bottom="0cm" loext:contextual-spacing="false" fo:line-height="0.847cm" fo:text-indent="-0.529cm" style:auto-text-indent="false"/>
    </style:style>
    <style:style style:name="P26" style:family="paragraph" style:parent-style-name="活動">
      <style:paragraph-properties fo:margin-left="1.023cm" fo:margin-right="0cm" fo:margin-top="0cm" fo:margin-bottom="0cm" loext:contextual-spacing="false" fo:line-height="0.847cm" fo:text-indent="-0.529cm" style:auto-text-indent="false"/>
    </style:style>
    <style:style style:name="P27" style:family="paragraph" style:parent-style-name="活動">
      <style:paragraph-properties fo:margin-left="1.023cm" fo:margin-right="0cm" fo:margin-top="0cm" fo:margin-bottom="0cm" loext:contextual-spacing="false" fo:line-height="0.811cm" fo:text-indent="-0.529cm" style:auto-text-indent="false"/>
    </style:style>
    <style:style style:name="P28" style:family="paragraph" style:parent-style-name="活動">
      <style:paragraph-properties fo:margin-left="1.023cm" fo:margin-right="0cm" fo:margin-top="0cm" fo:margin-bottom="0cm" loext:contextual-spacing="false" fo:line-height="0.811cm" fo:text-indent="-0.529cm" style:auto-text-indent="false"/>
    </style:style>
    <style:style style:name="P29" style:family="paragraph" style:parent-style-name="令頭1">
      <style:paragraph-properties fo:margin-top="0cm" fo:margin-bottom="0.212cm" loext:contextual-spacing="false"/>
    </style:style>
    <style:style style:name="P30" style:family="paragraph" style:parent-style-name="令頭1">
      <style:paragraph-properties fo:margin-top="0cm" fo:margin-bottom="0cm" loext:contextual-spacing="false" fo:line-height="0.635cm"/>
    </style:style>
    <style:style style:name="P31" style:family="paragraph" style:parent-style-name="新標">
      <style:text-properties style:font-name="taipei" style:font-name-complex="taipei"/>
    </style:style>
    <style:style style:name="P32" style:family="paragraph" style:parent-style-name="本文縮排_20_2">
      <style:paragraph-properties fo:line-height="0.741cm"/>
    </style:style>
    <style:style style:name="P33" style:family="paragraph" style:parent-style-name="本文縮排_20_2">
      <style:paragraph-properties fo:line-height="0.706cm"/>
    </style:style>
    <style:style style:name="P34" style:family="paragraph" style:parent-style-name="本文縮排_20_2">
      <style:paragraph-properties fo:margin-left="1.087cm" fo:margin-right="0cm" fo:text-indent="0.529cm" style:auto-text-indent="false"/>
    </style:style>
    <style:style style:name="P35" style:family="paragraph" style:parent-style-name="Footnote">
      <style:paragraph-properties fo:line-height="0.771cm" fo:text-align="center" style:justify-single-word="false"/>
      <style:text-properties fo:font-size="12pt" style:font-name-asian="標楷體" style:font-size-asian="12pt"/>
    </style:style>
    <style:style style:name="P36" style:family="paragraph" style:parent-style-name="Footnote">
      <style:paragraph-properties fo:line-height="0.771cm" fo:text-align="center" style:justify-single-word="false"/>
      <style:text-properties fo:font-size="12pt" style:font-name-asian="標楷體" style:font-size-asian="12pt"/>
    </style:style>
    <style:style style:name="P37" style:family="paragraph" style:parent-style-name="Footnote">
      <style:paragraph-properties fo:line-height="0.771cm" fo:text-align="center" style:justify-single-word="false" style:snap-to-layout-grid="false"/>
      <style:text-properties fo:font-size="12pt" style:font-name-asian="標楷體" style:font-size-asian="12pt"/>
    </style:style>
    <style:style style:name="P38" style:family="paragraph" style:parent-style-name="Footnote">
      <style:paragraph-properties fo:line-height="0.771cm" fo:text-align="center" style:justify-single-word="false"/>
      <style:text-properties fo:font-size="12pt" fo:font-weight="bold" fo:background-color="#e6e6e6" style:font-name-asian="標楷體" style:font-size-asian="12pt" style:font-weight-asian="bold"/>
    </style:style>
    <style:style style:name="P39" style:family="paragraph" style:parent-style-name="Footnote">
      <style:paragraph-properties fo:margin-left="0.4cm" fo:margin-right="0cm" fo:margin-top="0.212cm" fo:margin-bottom="0cm" loext:contextual-spacing="false" fo:line-height="0.771cm" fo:text-align="justify" style:justify-single-word="false" fo:text-indent="0cm" style:auto-text-indent="false"/>
    </style:style>
    <style:style style:name="P40" style:family="paragraph" style:parent-style-name="Footnote">
      <style:paragraph-properties fo:margin-left="-0.101cm" fo:margin-right="-0.101cm" fo:line-height="0.771cm" fo:text-indent="0cm" style:auto-text-indent="false"/>
      <style:text-properties fo:font-size="12pt" fo:letter-spacing="-0.018cm" style:font-name-asian="標楷體" style:font-size-asian="12pt"/>
    </style:style>
    <style:style style:name="P41" style:family="paragraph" style:parent-style-name="Footnote">
      <style:paragraph-properties fo:margin-left="-0.101cm" fo:margin-right="-0.101cm" fo:line-height="0.771cm" fo:text-align="justify" style:justify-single-word="false" fo:text-indent="0cm" style:auto-text-indent="false"/>
      <style:text-properties fo:font-size="12pt" style:font-name-asian="標楷體" style:font-size-asian="12pt"/>
    </style:style>
    <style:style style:name="P42" style:family="paragraph" style:parent-style-name="Footnote">
      <style:paragraph-properties fo:margin-left="-0.101cm" fo:margin-right="0cm" fo:line-height="0.771cm" fo:text-indent="0cm" style:auto-text-indent="false"/>
      <style:text-properties fo:font-size="12pt" fo:letter-spacing="-0.018cm" style:font-name-asian="標楷體" style:font-size-asian="12pt"/>
    </style:style>
    <style:style style:name="P43" style:family="paragraph" style:parent-style-name="大法官解釋標">
      <style:paragraph-properties fo:line-height="0.771cm"/>
      <style:text-properties style:font-size-complex="16pt"/>
    </style:style>
    <style:style style:name="P44" style:family="paragraph" style:parent-style-name="大法官解釋標">
      <style:paragraph-properties fo:margin-top="0.212cm" fo:margin-bottom="0cm" loext:contextual-spacing="false" fo:line-height="0.771cm"/>
      <style:text-properties style:font-size-complex="16pt"/>
    </style:style>
    <style:style style:name="P45" style:family="paragraph" style:parent-style-name="Header">
      <style:paragraph-properties style:line-height-at-least="0.423cm"/>
    </style:style>
    <style:style style:name="P46" style:family="paragraph" style:parent-style-name="Text_20_body_20_indent">
      <style:paragraph-properties fo:margin-left="2.173cm" fo:margin-right="0cm" fo:text-indent="0.529cm" style:auto-text-indent="false"/>
    </style:style>
    <style:style style:name="P47" style:family="paragraph" style:parent-style-name="Text_20_body_20_indent">
      <style:paragraph-properties fo:margin-left="2.173cm" fo:margin-right="0cm" fo:text-indent="0.529cm" style:auto-text-indent="false"/>
      <style:text-properties fo:color="#000000"/>
    </style:style>
    <style:style style:name="P48" style:family="paragraph" style:parent-style-name="Footer">
      <style:paragraph-properties fo:line-height="0.6cm">
        <style:tab-stops/>
      </style:paragraph-properties>
      <style:text-properties style:font-size-complex="14pt"/>
    </style:style>
    <style:style style:name="P49" style:family="paragraph" style:parent-style-name="Footer">
      <style:paragraph-properties fo:text-align="justify" style:justify-single-word="false"/>
    </style:style>
    <style:style style:name="P5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1" style:family="paragraph" style:parent-style-name="Standard">
      <style:paragraph-properties fo:line-height="0.776cm"/>
      <style:text-properties fo:font-weight="bold" style:font-weight-asian="bold"/>
    </style:style>
    <style:style style:name="P5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3" style:family="paragraph" style:parent-style-name="Standard">
      <style:paragraph-properties fo:line-height="1.764cm"/>
    </style:style>
    <style:style style:name="P54" style:family="paragraph" style:parent-style-name="Standard">
      <style:paragraph-properties fo:text-align="end" style:justify-single-word="false"/>
    </style:style>
    <style:style style:name="P55" style:family="paragraph" style:parent-style-name="Standard">
      <style:paragraph-properties fo:line-height="100%" fo:text-align="justify" fo:text-align-last="justify" style:justify-single-word="false"/>
    </style:style>
    <style:style style:name="P56" style:family="paragraph" style:parent-style-name="Standard">
      <style:paragraph-properties fo:line-height="0.803cm"/>
    </style:style>
    <style:style style:name="P57" style:family="paragraph" style:parent-style-name="Standard">
      <style:paragraph-properties fo:line-height="0.741cm"/>
    </style:style>
    <style:style style:name="P58" style:family="paragraph" style:parent-style-name="Standard">
      <style:paragraph-properties fo:line-height="0.758cm"/>
    </style:style>
    <style:style style:name="P59" style:family="paragraph" style:parent-style-name="Standard">
      <style:paragraph-properties fo:line-height="0.773cm"/>
    </style:style>
    <style:style style:name="P60" style:family="paragraph" style:parent-style-name="Standard">
      <style:paragraph-properties fo:line-height="0.776cm"/>
    </style:style>
    <style:style style:name="P61" style:family="paragraph" style:parent-style-name="Standard">
      <style:paragraph-properties fo:line-height="0.766cm"/>
    </style:style>
    <style:style style:name="P62" style:family="paragraph" style:parent-style-name="Standard">
      <style:paragraph-properties fo:line-height="0.787cm"/>
    </style:style>
    <style:style style:name="P63" style:family="paragraph" style:parent-style-name="Standard">
      <style:paragraph-properties fo:line-height="100%"/>
      <style:text-properties fo:font-size="20pt" fo:font-weight="bold" style:font-size-asian="20pt" style:font-weight-asian="bold" style:font-weight-complex="bold"/>
    </style:style>
    <style:style style:name="P64" style:family="paragraph" style:parent-style-name="Standard">
      <style:paragraph-properties fo:line-height="0.741cm"/>
    </style:style>
    <style:style style:name="P65" style:family="paragraph" style:parent-style-name="Standard">
      <style:paragraph-properties fo:line-height="0.766cm"/>
    </style:style>
    <style:style style:name="P66" style:family="paragraph" style:parent-style-name="Standard">
      <style:paragraph-properties fo:line-height="0.776cm"/>
      <style:text-properties fo:font-size="16pt" fo:font-weight="bold" style:font-size-asian="16pt" style:font-weight-asian="bold" style:font-weight-complex="bold"/>
    </style:style>
    <style:style style:name="P67" style:family="paragraph" style:parent-style-name="Standard">
      <style:paragraph-properties fo:line-height="0.771cm"/>
    </style:style>
    <style:style style:name="P68" style:family="paragraph" style:parent-style-name="Standard">
      <style:paragraph-properties fo:line-height="0.771cm"/>
      <style:text-properties fo:font-size="15pt" style:font-size-asian="15pt" style:font-size-complex="16pt"/>
    </style:style>
    <style:style style:name="P69" style:family="paragraph" style:parent-style-name="Standard">
      <style:text-properties fo:font-size="15pt" style:font-size-asian="15pt" style:font-size-complex="16pt"/>
    </style:style>
    <style:style style:name="P70" style:family="paragraph" style:parent-style-name="Standard">
      <style:paragraph-properties fo:line-height="0.771cm"/>
      <style:text-properties fo:font-size="15pt" style:font-size-asian="15pt" style:font-size-complex="16pt"/>
    </style:style>
    <style:style style:name="P71" style:family="paragraph" style:parent-style-name="Standard">
      <style:paragraph-properties fo:line-height="0.771cm" fo:text-align="justify" fo:text-align-last="justify" style:justify-single-word="false"/>
      <style:text-properties fo:font-size="15pt" style:font-size-asian="15pt" style:font-size-complex="16pt"/>
    </style:style>
    <style:style style:name="P72" style:family="paragraph" style:parent-style-name="Standard">
      <style:paragraph-properties fo:line-height="0.771cm"/>
      <style:text-properties fo:font-size="15pt" fo:font-weight="bold" style:font-size-asian="15pt" style:font-weight-asian="bold" style:font-size-complex="16pt"/>
    </style:style>
    <style:style style:name="P73" style:family="paragraph" style:parent-style-name="Standard">
      <style:paragraph-properties fo:line-height="0.771cm" fo:text-align="end" style:justify-single-word="false"/>
      <style:text-properties fo:font-size="15pt" fo:letter-spacing="-0.009cm" style:font-size-asian="15pt" style:font-size-complex="16pt"/>
    </style:style>
    <style:style style:name="P74" style:family="paragraph" style:parent-style-name="Standard">
      <style:paragraph-properties fo:line-height="0.771cm"/>
    </style:style>
    <style:style style:name="P75" style:family="paragraph" style:parent-style-name="Standard">
      <style:paragraph-properties fo:text-align="start" style:justify-single-word="false"/>
    </style:style>
    <style:style style:name="P76" style:family="paragraph" style:parent-style-name="Standard">
      <style:paragraph-properties fo:line-height="0.035cm">
        <style:tab-stops>
          <style:tab-stop style:position="6.35cm"/>
          <style:tab-stop style:position="6.985cm"/>
        </style:tab-stops>
      </style:paragraph-properties>
    </style:style>
    <style:style style:name="P77" style:family="paragraph" style:parent-style-name="Standard">
      <style:paragraph-properties fo:line-height="0.771cm" fo:text-align="center" style:justify-single-word="false"/>
      <style:text-properties fo:font-size="12pt" style:font-size-asian="12pt" style:font-size-complex="14pt"/>
    </style:style>
    <style:style style:name="P78" style:family="paragraph" style:parent-style-name="Standard">
      <style:paragraph-properties fo:line-height="0.6cm" fo:text-align="center" style:justify-single-word="false"/>
      <style:text-properties fo:font-size="12pt" style:font-size-asian="12pt" style:font-size-complex="14pt"/>
    </style:style>
    <style:style style:name="P79" style:family="paragraph" style:parent-style-name="Standard">
      <style:paragraph-properties fo:line-height="0.564cm"/>
      <style:text-properties fo:font-size="12pt" style:font-size-asian="12pt" style:font-size-complex="14pt"/>
    </style:style>
    <style:style style:name="P8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2" style:family="paragraph" style:parent-style-name="Standard">
      <style:paragraph-properties fo:line-height="0.6cm" fo:text-align="center" style:justify-single-word="false" style:snap-to-layout-grid="false"/>
      <style:text-properties fo:font-size="12pt" fo:letter-spacing="-0.011cm" style:font-size-asian="12pt" style:font-size-complex="14pt"/>
    </style:style>
    <style:style style:name="P83" style:family="paragraph" style:parent-style-name="Standard">
      <style:text-properties fo:font-size="11pt" style:font-size-asian="11pt"/>
    </style:style>
    <style:style style:name="P84" style:family="paragraph" style:parent-style-name="Standard">
      <style:paragraph-properties fo:text-align="start" style:justify-single-word="false"/>
      <style:text-properties fo:font-size="11pt" style:font-size-asian="11pt"/>
    </style:style>
    <style:style style:name="P85" style:family="paragraph" style:parent-style-name="Standard">
      <style:paragraph-properties fo:text-align="start" style:justify-single-word="false"/>
      <style:text-properties fo:font-size="11pt" fo:letter-spacing="-0.011cm" fo:language="af" fo:country="ZA" style:font-size-asian="11pt"/>
    </style:style>
    <style:style style:name="P8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text-align="justify" fo:text-align-last="justify" style:justify-single-word="false"/>
      <style:text-properties fo:font-size="10pt" fo:letter-spacing="0.035cm" style:font-size-asian="10pt"/>
    </style:style>
    <style:style style:name="P8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92" style:family="paragraph" style:parent-style-name="Standard">
      <style:paragraph-properties fo:margin-top="0.212cm" fo:margin-bottom="0.212cm" loext:contextual-spacing="false" fo:line-height="0.776cm"/>
    </style:style>
    <style:style style:name="P93" style:family="paragraph" style:parent-style-name="Standard">
      <style:paragraph-properties fo:margin-top="0.212cm" fo:margin-bottom="0.212cm" loext:contextual-spacing="false" fo:line-height="0.766cm"/>
    </style:style>
    <style:style style:name="P94" style:family="paragraph" style:parent-style-name="Standard">
      <style:paragraph-properties fo:margin-top="0cm" fo:margin-bottom="0.212cm" loext:contextual-spacing="false"/>
    </style:style>
    <style:style style:name="P95" style:family="paragraph" style:parent-style-name="Standard">
      <style:paragraph-properties fo:margin-top="0cm" fo:margin-bottom="0.212cm" loext:contextual-spacing="false" fo:line-height="100%" fo:text-align="justify" fo:text-align-last="justify" style:justify-single-word="false"/>
    </style:style>
    <style:style style:name="P96" style:family="paragraph" style:parent-style-name="Standard">
      <style:paragraph-properties fo:margin-top="0cm" fo:margin-bottom="0.212cm" loext:contextual-spacing="false"/>
    </style:style>
    <style:style style:name="P97" style:family="paragraph" style:parent-style-name="Standard">
      <style:paragraph-properties fo:margin-top="0cm" fo:margin-bottom="0.212cm" loext:contextual-spacing="false" fo:line-height="0.776cm"/>
    </style:style>
    <style:style style:name="P98"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0" style:family="paragraph" style:parent-style-name="Standard">
      <style:paragraph-properties fo:margin-left="0.494cm" fo:margin-right="0cm" fo:line-height="0.766cm" fo:text-indent="0cm" style:auto-text-indent="false"/>
    </style:style>
    <style:style style:name="P10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3" style:family="paragraph" style:parent-style-name="Standard">
      <style:paragraph-properties fo:margin-top="0cm" fo:margin-bottom="0.423cm" loext:contextual-spacing="false"/>
    </style:style>
    <style:style style:name="P104" style:family="paragraph" style:parent-style-name="Standard">
      <style:paragraph-properties fo:margin-top="0cm" fo:margin-bottom="0.423cm" loext:contextual-spacing="false" fo:line-height="0.423cm" fo:text-align="center" style:justify-single-word="false"/>
    </style:style>
    <style:style style:name="P105" style:family="paragraph" style:parent-style-name="Standard">
      <style:paragraph-properties fo:margin-top="0.212cm" fo:margin-bottom="0cm" loext:contextual-spacing="false" style:vertical-align="auto"/>
    </style:style>
    <style:style style:name="P106" style:family="paragraph" style:parent-style-name="Standard">
      <style:paragraph-properties fo:margin-top="0.423cm" fo:margin-bottom="0cm" loext:contextual-spacing="false"/>
    </style:style>
    <style:style style:name="P10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left="1.976cm" fo:margin-right="0cm" fo:line-height="0.776cm" fo:text-indent="-1.976cm" style:auto-text-indent="false"/>
    </style:style>
    <style:style style:name="P109" style:family="paragraph" style:parent-style-name="Standard">
      <style:paragraph-properties fo:margin-left="0cm" fo:margin-right="0cm" fo:margin-top="0cm" fo:margin-bottom="0.127cm" loext:contextual-spacing="false" fo:line-height="0.766cm" fo:text-indent="1.588cm" style:auto-text-indent="false"/>
      <style:text-properties fo:font-size="15pt" style:font-size-asian="15pt"/>
    </style:style>
    <style:style style:name="P110" style:family="paragraph" style:parent-style-name="Standard">
      <style:paragraph-properties fo:margin-left="0cm" fo:margin-right="0cm" fo:margin-top="0cm" fo:margin-bottom="0.127cm" loext:contextual-spacing="false" fo:text-indent="1.588cm" style:auto-text-indent="false"/>
    </style:style>
    <style:style style:name="P111" style:family="paragraph" style:parent-style-name="Standard">
      <style:paragraph-properties fo:margin-left="0cm" fo:margin-right="0cm" fo:margin-top="0.212cm" fo:margin-bottom="0.212cm" loext:contextual-spacing="false" fo:line-height="0.766cm" fo:text-indent="1.588cm" style:auto-text-indent="false"/>
    </style:style>
    <style:style style:name="P112" style:family="paragraph" style:parent-style-name="Standard">
      <style:paragraph-properties fo:margin-left="0cm" fo:margin-right="0cm" fo:line-height="0.706cm" fo:text-indent="1.588cm" style:auto-text-indent="false"/>
      <style:text-properties fo:font-size="15pt" style:font-size-asian="15pt" style:font-size-complex="16pt"/>
    </style:style>
    <style:style style:name="P113" style:family="paragraph" style:parent-style-name="Standard">
      <style:paragraph-properties fo:margin-left="0cm" fo:margin-right="0cm" fo:line-height="0.771cm" fo:text-indent="1.588cm" style:auto-text-indent="false"/>
    </style:style>
    <style:style style:name="P114" style:family="paragraph" style:parent-style-name="Standard">
      <style:paragraph-properties fo:margin-left="0cm" fo:margin-right="0cm" fo:margin-top="0cm" fo:margin-bottom="0.085cm" loext:contextual-spacing="false" fo:line-height="0.771cm" fo:text-indent="1.588cm" style:auto-text-indent="false"/>
    </style:style>
    <style:style style:name="P115" style:family="paragraph" style:parent-style-name="Standard">
      <style:paragraph-properties fo:margin-left="0cm" fo:margin-right="0cm" fo:margin-top="0.212cm" fo:margin-bottom="0cm" loext:contextual-spacing="false" fo:line-height="0.771cm" fo:text-indent="1.588cm" style:auto-text-indent="false"/>
    </style:style>
    <style:style style:name="P116" style:family="paragraph" style:parent-style-name="Standard">
      <style:paragraph-properties fo:margin-left="0cm" fo:margin-right="0cm" fo:line-height="0.771cm" fo:text-indent="0.529cm" style:auto-text-indent="false"/>
    </style:style>
    <style:style style:name="P117"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118"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119" style:family="paragraph" style:parent-style-name="Standard">
      <style:paragraph-properties fo:margin-left="0cm" fo:margin-right="0cm" fo:line-height="0.771cm" fo:text-indent="0.561cm" style:auto-text-indent="false"/>
      <style:text-properties fo:font-size="15pt" style:font-size-asian="15pt" style:font-size-complex="16pt"/>
    </style:style>
    <style:style style:name="P120" style:family="paragraph" style:parent-style-name="Standard">
      <style:paragraph-properties fo:margin-left="0cm" fo:margin-right="0cm" fo:line-height="0.771cm" fo:text-indent="4.233cm" style:auto-text-indent="false"/>
    </style:style>
    <style:style style:name="P121"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122" style:family="paragraph" style:parent-style-name="Standard">
      <style:paragraph-properties fo:margin-left="1.69cm" fo:margin-right="1.131cm" fo:line-height="0.771cm" fo:text-indent="0cm" style:auto-text-indent="false"/>
      <style:text-properties fo:font-size="15pt" style:font-size-asian="15pt" style:font-size-complex="16pt"/>
    </style:style>
    <style:style style:name="P123"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6pt"/>
    </style:style>
    <style:style style:name="P124" style:family="paragraph" style:parent-style-name="Standard">
      <style:paragraph-properties fo:margin-left="0cm" fo:margin-right="1.131cm" fo:line-height="0.771cm" fo:text-align="end" style:justify-single-word="false" fo:text-indent="0cm" style:auto-text-indent="false"/>
    </style:style>
    <style:style style:name="P125" style:family="paragraph" style:parent-style-name="Standard">
      <style:paragraph-properties fo:margin-left="1.087cm" fo:margin-right="0cm" fo:line-height="0.771cm" fo:text-indent="0.529cm" style:auto-text-indent="false"/>
    </style:style>
    <style:style style:name="P126" style:family="paragraph" style:parent-style-name="Standard">
      <style:paragraph-properties fo:margin-left="1.087cm" fo:margin-right="0cm" fo:line-height="0.771cm" fo:text-indent="0.529cm" style:auto-text-indent="false"/>
      <style:text-properties fo:font-size="15pt" style:font-size-asian="15pt" style:font-size-complex="16pt"/>
    </style:style>
    <style:style style:name="P127" style:family="paragraph" style:parent-style-name="Standard">
      <style:paragraph-properties fo:margin-left="1.087cm" fo:margin-right="0cm" fo:margin-top="0cm" fo:margin-bottom="0.212cm" loext:contextual-spacing="false" fo:line-height="0.771cm" fo:text-indent="0.529cm" style:auto-text-indent="false"/>
      <style:text-properties fo:font-size="15pt" style:font-size-asian="15pt" style:font-size-complex="16pt"/>
    </style:style>
    <style:style style:name="P128"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size-complex="16pt"/>
    </style:style>
    <style:style style:name="P129" style:family="paragraph" style:parent-style-name="Standard">
      <style:paragraph-properties fo:margin-left="1.131cm" fo:margin-right="0cm" fo:line-height="0.771cm" fo:text-indent="-1.131cm" style:auto-text-indent="false"/>
      <style:text-properties fo:font-size="15pt" fo:font-weight="bold" style:font-size-asian="15pt" style:font-weight-asian="bold" style:font-size-complex="16pt"/>
    </style:style>
    <style:style style:name="P130" style:family="paragraph" style:parent-style-name="Standard">
      <style:paragraph-properties fo:margin-left="1.131cm" fo:margin-right="0cm" fo:line-height="0.771cm" fo:text-indent="-1.131cm" style:auto-text-indent="false"/>
      <style:text-properties fo:font-size="15pt" style:font-size-asian="15pt" style:font-size-complex="16pt"/>
    </style:style>
    <style:style style:name="P131"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6pt"/>
    </style:style>
    <style:style style:name="P132" style:family="paragraph" style:parent-style-name="Standard">
      <style:paragraph-properties fo:margin-left="2.133cm" fo:margin-right="0cm" fo:line-height="0.771cm" fo:text-indent="-1.589cm" style:auto-text-indent="false"/>
      <style:text-properties fo:font-size="15pt" fo:font-weight="bold" style:font-size-asian="15pt" style:font-weight-asian="bold" style:font-size-complex="16pt"/>
    </style:style>
    <style:style style:name="P133" style:family="paragraph" style:parent-style-name="Standard">
      <style:paragraph-properties fo:margin-left="2.018cm" fo:margin-right="0cm" fo:text-indent="-1.376cm" style:auto-text-indent="false"/>
    </style:style>
    <style:style style:name="P134" style:family="paragraph" style:parent-style-name="Standard">
      <style:paragraph-properties fo:margin-left="2.018cm" fo:margin-right="0cm" fo:line-height="0.67cm" fo:text-indent="-1.376cm" style:auto-text-indent="false"/>
    </style:style>
    <style:style style:name="P135" style:family="paragraph" style:parent-style-name="Standard">
      <style:paragraph-properties fo:margin-left="2.018cm" fo:margin-right="0cm" fo:line-height="0.67cm" fo:text-indent="-1.376cm" style:auto-text-indent="false"/>
      <style:text-properties fo:font-size="13pt" style:font-size-asian="13pt" style:font-size-complex="16pt"/>
    </style:style>
    <style:style style:name="P136" style:family="paragraph" style:parent-style-name="Standard">
      <style:paragraph-properties fo:margin-left="2.018cm" fo:margin-right="0cm" fo:line-height="0.771cm" fo:text-indent="-1.376cm" style:auto-text-indent="false"/>
    </style:style>
    <style:style style:name="P137" style:family="paragraph" style:parent-style-name="Standard">
      <style:paragraph-properties fo:margin-left="2.018cm" fo:margin-right="0cm" fo:margin-top="0cm" fo:margin-bottom="0.423cm" loext:contextual-spacing="false" fo:line-height="0.67cm" fo:text-indent="-1.376cm" style:auto-text-indent="false"/>
      <style:text-properties fo:font-size="13pt" style:font-size-asian="13pt" style:font-size-complex="16pt"/>
    </style:style>
    <style:style style:name="P138" style:family="paragraph" style:parent-style-name="Standard">
      <style:paragraph-properties fo:margin-left="2.06cm" fo:margin-right="0cm" fo:line-height="0.771cm" fo:text-indent="-1.418cm" style:auto-text-indent="false"/>
      <style:text-properties fo:font-size="13pt" fo:letter-spacing="0.007cm" style:font-size-asian="13pt" style:font-size-complex="16pt"/>
    </style:style>
    <style:style style:name="P139" style:family="paragraph" style:parent-style-name="Standard">
      <style:paragraph-properties fo:margin-left="2.477cm" fo:margin-right="0cm" fo:line-height="0.771cm" fo:text-indent="-1.834cm" style:auto-text-indent="false"/>
    </style:style>
    <style:style style:name="P140" style:family="paragraph" style:parent-style-name="Standard">
      <style:paragraph-properties fo:margin-left="1.552cm" fo:margin-right="0cm" fo:line-height="0.771cm" fo:text-indent="-1.058cm" style:auto-text-indent="false"/>
    </style:style>
    <style:style style:name="P141" style:family="paragraph" style:parent-style-name="Standard">
      <style:paragraph-properties fo:margin-left="1.552cm" fo:margin-right="0cm" fo:line-height="0.706cm" fo:text-indent="-1.058cm" style:auto-text-indent="false"/>
    </style:style>
    <style:style style:name="P142" style:family="paragraph" style:parent-style-name="Standard">
      <style:paragraph-properties fo:margin-left="1.552cm" fo:margin-right="0cm" fo:line-height="0.741cm" fo:text-indent="-1.058cm" style:auto-text-indent="false"/>
    </style:style>
    <style:style style:name="P143" style:family="paragraph" style:parent-style-name="Standard">
      <style:paragraph-properties fo:margin-left="1.69cm" fo:margin-right="0cm" fo:line-height="0.771cm" fo:text-indent="0cm" style:auto-text-indent="false"/>
      <style:text-properties fo:font-size="15pt" style:font-size-asian="15pt" style:font-size-complex="16pt"/>
    </style:style>
    <style:style style:name="P144" style:family="paragraph" style:parent-style-name="Standard">
      <style:paragraph-properties fo:margin-left="0.101cm" fo:margin-right="0.101cm" fo:line-height="0.771cm" fo:text-align="justify" fo:text-align-last="justify" style:justify-single-word="false" fo:text-indent="0cm" style:auto-text-indent="false"/>
      <style:text-properties fo:font-size="12pt" style:font-size-asian="12pt" style:font-size-complex="14pt"/>
    </style:style>
    <style:style style:name="P145" style:family="paragraph" style:parent-style-name="Standard">
      <style:paragraph-properties fo:margin-left="0.101cm" fo:margin-right="0.101cm" fo:line-height="0.6cm" fo:text-indent="0cm" style:auto-text-indent="false"/>
      <style:text-properties fo:font-size="12pt" style:font-size-asian="12pt" style:font-size-complex="14pt"/>
    </style:style>
    <style:style style:name="P146" style:family="paragraph" style:parent-style-name="Standard">
      <style:paragraph-properties fo:margin-left="0.101cm" fo:margin-right="0.101cm" fo:line-height="0.6cm" fo:text-align="justify" fo:text-align-last="justify" style:justify-single-word="false" fo:text-indent="0cm" style:auto-text-indent="false"/>
      <style:text-properties fo:font-size="12pt" style:font-size-asian="12pt" style:font-size-complex="14pt"/>
    </style:style>
    <style:style style:name="P147" style:family="paragraph" style:parent-style-name="Standard">
      <style:paragraph-properties fo:margin-left="0.101cm" fo:margin-right="0.101cm" fo:line-height="0.6cm" fo:text-align="center" style:justify-single-word="false" fo:text-indent="0cm" style:auto-text-indent="false"/>
      <style:text-properties fo:font-size="12pt" style:font-size-asian="12pt" style:font-size-complex="14pt"/>
    </style:style>
    <style:style style:name="P148" style:family="paragraph" style:parent-style-name="Standard">
      <style:paragraph-properties fo:margin-left="0.101cm" fo:margin-right="0.101cm" fo:line-height="0.564cm" fo:text-indent="0cm" style:auto-text-indent="false"/>
      <style:text-properties fo:font-size="12pt" style:font-size-asian="12pt" style:font-size-complex="14pt"/>
    </style:style>
    <style:style style:name="P149" style:family="paragraph" style:parent-style-name="Standard">
      <style:paragraph-properties fo:margin-left="0.101cm" fo:margin-right="0.101cm" fo:line-height="0.564cm" fo:text-align="center" style:justify-single-word="false" fo:text-indent="0cm" style:auto-text-indent="false"/>
      <style:text-properties fo:font-size="12pt" style:font-size-asian="12pt" style:font-size-complex="14pt"/>
    </style:style>
    <style:style style:name="P150" style:family="paragraph" style:parent-style-name="Standard">
      <style:paragraph-properties fo:margin-left="0.101cm" fo:margin-right="0.101cm" fo:line-height="0.564cm" fo:text-align="justify" fo:text-align-last="justify" style:justify-single-word="false" fo:text-indent="0cm" style:auto-text-indent="false"/>
      <style:text-properties fo:font-size="12pt" style:font-size-asian="12pt" style:font-size-complex="14pt"/>
    </style:style>
    <style:style style:name="P151" style:family="paragraph" style:parent-style-name="Standard">
      <style:paragraph-properties fo:margin-left="0.101cm" fo:margin-right="0.101cm" fo:line-height="0.6cm" fo:text-indent="0cm" style:auto-text-indent="false"/>
      <style:text-properties fo:font-size="12pt" fo:letter-spacing="-0.011cm" style:font-size-asian="12pt" style:font-size-complex="14pt"/>
    </style:style>
    <style:style style:name="P152" style:family="paragraph" style:parent-style-name="Standard">
      <style:paragraph-properties fo:margin-left="0.101cm" fo:margin-right="0.101cm" fo:line-height="0.564cm" fo:text-indent="0cm" style:auto-text-indent="false"/>
      <style:text-properties fo:font-size="12pt" fo:letter-spacing="-0.011cm" style:font-size-asian="12pt" style:font-size-complex="14pt"/>
    </style:style>
    <style:style style:name="P153" style:family="paragraph" style:parent-style-name="Standard">
      <style:paragraph-properties fo:margin-left="0.101cm" fo:margin-right="0.101cm" fo:line-height="0.6cm" fo:text-align="justify" fo:text-align-last="justify" style:justify-single-word="false" fo:text-indent="0cm" style:auto-text-indent="false"/>
      <style:text-properties fo:font-size="12pt" fo:letter-spacing="-0.035cm" style:font-size-asian="12pt" style:font-size-complex="14pt"/>
    </style:style>
    <style:style style:name="P154" style:family="paragraph" style:parent-style-name="Standard">
      <style:paragraph-properties fo:margin-left="0.101cm" fo:margin-right="0.101cm" fo:line-height="0.6cm" fo:text-indent="0cm" style:auto-text-indent="false"/>
      <style:text-properties fo:font-size="12pt" fo:letter-spacing="-0.014cm" style:font-size-asian="12pt" style:font-size-complex="14pt"/>
    </style:style>
    <style:style style:name="P155" style:family="paragraph" style:parent-style-name="Standard">
      <style:paragraph-properties fo:margin-left="0.101cm" fo:margin-right="0.101cm" fo:line-height="0.6cm" fo:text-indent="0cm" style:auto-text-indent="false"/>
    </style:style>
    <style:style style:name="P156" style:family="paragraph" style:parent-style-name="Standard">
      <style:paragraph-properties fo:margin-left="0.101cm" fo:margin-right="0cm" fo:line-height="0.6cm" fo:text-indent="0cm" style:auto-text-indent="false"/>
      <style:text-properties fo:font-size="12pt" fo:letter-spacing="-0.035cm" style:font-size-asian="12pt" style:font-size-complex="14pt"/>
    </style:style>
    <style:style style:name="P157" style:family="paragraph" style:parent-style-name="Standard">
      <style:paragraph-properties fo:margin-left="0cm" fo:margin-right="0.101cm" fo:line-height="0.6cm" fo:text-indent="0cm" style:auto-text-indent="false"/>
      <style:text-properties fo:font-size="12pt" fo:letter-spacing="-0.021cm" style:font-size-asian="12pt" style:font-size-complex="14pt"/>
    </style:style>
    <style:style style:name="P158" style:family="paragraph" style:parent-style-name="Standard">
      <style:paragraph-properties fo:margin-left="0.199cm" fo:margin-right="0.199cm" fo:line-height="0.6cm" fo:text-align="justify" fo:text-align-last="justify" style:justify-single-word="false" fo:text-indent="0cm" style:auto-text-indent="false"/>
      <style:text-properties fo:font-size="12pt" style:font-size-asian="12pt" style:font-size-complex="14pt"/>
    </style:style>
    <style:style style:name="P159" style:family="paragraph" style:parent-style-name="Standard">
      <style:paragraph-properties fo:margin-left="0cm" fo:margin-right="0cm" fo:line-height="0.771cm" fo:text-indent="0.573cm" style:auto-text-indent="false"/>
      <style:text-properties fo:font-size="15pt" style:font-size-asian="15pt" style:font-size-complex="16pt"/>
    </style:style>
    <style:style style:name="P160" style:family="paragraph" style:parent-style-name="Standard">
      <style:paragraph-properties fo:margin-left="0cm" fo:margin-right="3.424cm" fo:line-height="0.771cm" fo:text-indent="0cm" style:auto-text-indent="false"/>
      <style:text-properties fo:font-size="15pt" style:font-size-asian="15pt" style:font-size-complex="16pt"/>
    </style:style>
    <style:style style:name="P161" style:family="paragraph" style:parent-style-name="Standard">
      <style:paragraph-properties fo:margin-left="3.2cm" fo:margin-right="0cm" fo:line-height="0.771cm" fo:text-indent="0cm" style:auto-text-indent="false"/>
    </style:style>
    <style:style style:name="P162" style:family="paragraph" style:parent-style-name="Standard">
      <style:paragraph-properties fo:margin-left="2.674cm" fo:margin-right="0cm" fo:line-height="0.771cm" fo:text-indent="-1.588cm" style:auto-text-indent="false"/>
      <style:text-properties fo:font-size="15pt" style:font-size-asian="15pt" style:font-size-complex="16pt"/>
    </style:style>
    <style:style style:name="P163" style:family="paragraph" style:parent-style-name="Standard">
      <style:paragraph-properties fo:margin-left="1.63cm" fo:margin-right="0cm" fo:line-height="0.771cm" fo:text-indent="0cm" style:auto-text-indent="false"/>
      <style:text-properties fo:font-size="15pt" style:font-size-asian="15pt" style:font-size-complex="16pt"/>
    </style:style>
    <style:style style:name="P164"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165" style:family="paragraph" style:parent-style-name="Standard">
      <style:paragraph-properties fo:margin-left="1.058cm" fo:margin-right="0cm" fo:line-height="0.771cm" fo:text-indent="-1.058cm" style:auto-text-indent="false"/>
    </style:style>
    <style:style style:name="P166" style:family="paragraph" style:parent-style-name="Standard">
      <style:paragraph-properties fo:margin-left="2.081cm" fo:margin-right="0cm" fo:line-height="0.771cm" fo:text-indent="-1.588cm" style:auto-text-indent="false"/>
      <style:text-properties fo:font-size="15pt" style:font-size-asian="15pt" style:font-size-complex="16pt"/>
    </style:style>
    <style:style style:name="P167" style:family="paragraph" style:parent-style-name="Standard">
      <style:paragraph-properties fo:margin-left="2.081cm" fo:margin-right="0cm" fo:line-height="0.771cm" fo:text-indent="-1.588cm" style:auto-text-indent="false"/>
    </style:style>
    <style:style style:name="P168" style:family="paragraph" style:parent-style-name="Standard">
      <style:paragraph-properties fo:margin-left="2.096cm" fo:margin-right="0cm" fo:line-height="0.771cm" fo:text-indent="-1.058cm" style:auto-text-indent="false"/>
      <style:text-properties fo:font-size="15pt" style:font-size-asian="15pt" style:font-size-complex="16pt"/>
    </style:style>
    <style:style style:name="P169" style:family="paragraph" style:parent-style-name="Standard">
      <style:paragraph-properties fo:margin-left="2.096cm" fo:margin-right="0cm" fo:line-height="0.771cm" fo:text-indent="-1.058cm" style:auto-text-indent="false"/>
    </style:style>
    <style:style style:name="P170" style:family="paragraph" style:parent-style-name="Standard">
      <style:paragraph-properties fo:margin-left="1.037cm" fo:margin-right="0cm" fo:line-height="0.771cm" fo:text-indent="0.529cm" style:auto-text-indent="false"/>
    </style:style>
    <style:style style:name="P171" style:family="paragraph" style:parent-style-name="Standard">
      <style:paragraph-properties fo:margin-left="1.087cm" fo:margin-right="0cm" fo:line-height="0.771cm" fo:text-indent="-1.087cm" style:auto-text-indent="false"/>
    </style:style>
    <style:style style:name="P172" style:family="paragraph" style:parent-style-name="Standard">
      <style:paragraph-properties fo:margin-left="1.926cm" fo:margin-right="0cm" fo:text-indent="0cm" style:auto-text-indent="false"/>
      <style:text-properties fo:font-size="11pt" style:font-size-asian="11pt"/>
    </style:style>
    <style:style style:name="P173" style:family="paragraph" style:parent-style-name="Standard">
      <style:paragraph-properties fo:margin-left="1.926cm" fo:margin-right="0cm" fo:text-indent="0cm" style:auto-text-indent="false"/>
    </style:style>
    <style:style style:name="P174" style:family="paragraph" style:parent-style-name="Standard">
      <style:paragraph-properties fo:margin-top="2.963cm" fo:margin-bottom="0cm" loext:contextual-spacing="false" fo:text-align="start" style:justify-single-word="false"/>
    </style:style>
    <style:style style:name="P175" style:family="paragraph" style:parent-style-name="Standard">
      <style:paragraph-properties fo:margin-left="0cm" fo:margin-right="0cm" fo:text-indent="0.247cm" style:auto-text-indent="false"/>
    </style:style>
    <style:style style:name="P17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fo:background-color="#e6e6e6" loext:char-shading-value="0"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fo:letter-spacing="-0.014cm"/>
    </style:style>
    <style:style style:name="T31" style:family="text">
      <style:text-properties fo:letter-spacing="-0.014cm"/>
    </style:style>
    <style:style style:name="T32" style:family="text">
      <style:text-properties fo:letter-spacing="-0.004cm"/>
    </style:style>
    <style:style style:name="T33" style:family="text">
      <style:text-properties fo:letter-spacing="-0.004cm"/>
    </style:style>
    <style:style style:name="T34" style:family="text">
      <style:text-properties fo:font-size="12pt" fo:letter-spacing="-0.004cm" style:font-size-asian="12pt"/>
    </style:style>
    <style:style style:name="T35" style:family="text">
      <style:text-properties fo:font-size="12pt" style:font-size-asian="12pt"/>
    </style:style>
    <style:style style:name="T36" style:family="text">
      <style:text-properties fo:font-size="12pt" style:font-size-asian="12pt" style:font-size-complex="14pt"/>
    </style:style>
    <style:style style:name="T37" style:family="text">
      <style:text-properties fo:font-size="12pt" style:font-size-asian="12pt" style:font-size-complex="16pt"/>
    </style:style>
    <style:style style:name="T38" style:family="text">
      <style:text-properties fo:font-size="12pt" style:font-name-asian="標楷體" style:font-size-asian="12pt"/>
    </style:style>
    <style:style style:name="T39" style:family="text">
      <style:text-properties fo:font-size="12pt" fo:letter-spacing="-0.018cm" style:font-size-asian="12pt" style:font-size-complex="14pt"/>
    </style:style>
    <style:style style:name="T40" style:family="text">
      <style:text-properties fo:font-size="12pt" fo:letter-spacing="-0.018cm" style:font-name-asian="標楷體" style:font-size-asian="12pt"/>
    </style:style>
    <style:style style:name="T41" style:family="text">
      <style:text-properties fo:font-size="12pt" fo:letter-spacing="-0.018cm" style:font-name-asian="標楷體" style:font-size-asian="12pt"/>
    </style:style>
    <style:style style:name="T42" style:family="text">
      <style:text-properties fo:font-size="12pt" fo:letter-spacing="-0.011cm" style:font-size-asian="12pt" style:font-size-complex="14pt"/>
    </style:style>
    <style:style style:name="T43" style:family="text">
      <style:text-properties fo:letter-spacing="-0.007cm"/>
    </style:style>
    <style:style style:name="T44" style:family="text">
      <style:text-properties fo:font-size="20pt" fo:font-weight="bold" style:font-size-asian="20pt" style:font-weight-asian="bold" style:font-weight-complex="bold"/>
    </style:style>
    <style:style style:name="T45" style:family="text">
      <style:text-properties fo:letter-spacing="0.014cm"/>
    </style:style>
    <style:style style:name="T46" style:family="text">
      <style:text-properties fo:letter-spacing="normal"/>
    </style:style>
    <style:style style:name="T47" style:family="text">
      <style:text-properties fo:font-size="15pt" style:font-size-asian="15pt"/>
    </style:style>
    <style:style style:name="T48" style:family="text">
      <style:text-properties fo:font-size="15pt" style:font-size-asian="15pt"/>
    </style:style>
    <style:style style:name="T49" style:family="text">
      <style:text-properties fo:font-size="15pt" style:font-size-asian="15pt" style:font-size-complex="16pt"/>
    </style:style>
    <style:style style:name="T50" style:family="text">
      <style:text-properties fo:font-size="15pt" style:font-size-asian="15pt" style:font-size-complex="16pt"/>
    </style:style>
    <style:style style:name="T51" style:family="text">
      <style:text-properties fo:font-size="15pt" style:font-size-asian="15pt" style:font-name-complex="細明體" style:font-size-complex="16pt"/>
    </style:style>
    <style:style style:name="T52" style:family="text">
      <style:text-properties fo:font-size="15pt" style:font-size-asian="15pt" style:font-name-complex="文鼎粗楷" style:font-size-complex="16pt"/>
    </style:style>
    <style:style style:name="T53" style:family="text">
      <style:text-properties fo:font-size="15pt" style:font-name-asian="Times New Roman" style:font-size-asian="15pt" style:font-size-complex="16pt"/>
    </style:style>
    <style:style style:name="T54" style:family="text">
      <style:text-properties fo:font-size="15pt" fo:font-weight="bold" style:font-size-asian="15pt" style:font-weight-asian="bold" style:font-size-complex="16pt"/>
    </style:style>
    <style:style style:name="T55" style:family="text">
      <style:text-properties fo:font-size="15pt" fo:font-weight="bold" style:font-size-asian="15pt" style:font-weight-asian="bold" style:font-size-complex="16pt"/>
    </style:style>
    <style:style style:name="T56" style:family="text">
      <style:text-properties fo:font-size="15pt" fo:letter-spacing="0.007cm" style:font-size-asian="15pt" style:font-size-complex="16pt"/>
    </style:style>
    <style:style style:name="T57" style:family="text">
      <style:text-properties fo:font-size="15pt" fo:letter-spacing="0.007cm" style:font-name-asian="Times New Roman" style:font-size-asian="15pt" style:font-size-complex="16pt"/>
    </style:style>
    <style:style style:name="T58" style:family="text">
      <style:text-properties fo:font-size="15pt" fo:letter-spacing="0.004cm" style:font-size-asian="15pt" style:font-size-complex="16pt"/>
    </style:style>
    <style:style style:name="T59" style:family="text">
      <style:text-properties fo:font-size="15pt" fo:letter-spacing="-0.009cm" style:font-size-asian="15pt" style:font-size-complex="16pt"/>
    </style:style>
    <style:style style:name="T60" style:family="text">
      <style:text-properties fo:font-size="15pt" fo:letter-spacing="0.011cm" style:font-size-asian="15pt" style:font-size-complex="16pt"/>
    </style:style>
    <style:style style:name="T61" style:family="text">
      <style:text-properties fo:font-size="15pt" fo:letter-spacing="-0.004cm" style:font-size-asian="15pt" style:font-size-complex="16pt"/>
    </style:style>
    <style:style style:name="T62" style:family="text">
      <style:text-properties fo:font-size="15pt" fo:letter-spacing="-0.007cm" style:font-size-asian="15pt" style:font-size-complex="16pt"/>
    </style:style>
    <style:style style:name="T63" style:family="text">
      <style:text-properties fo:font-size="15pt" fo:letter-spacing="-0.014cm" style:font-size-asian="15pt" style:font-size-complex="16pt"/>
    </style:style>
    <style:style style:name="T64" style:family="text">
      <style:text-properties fo:font-size="15pt" fo:letter-spacing="-0.011cm" style:font-size-asian="15pt" style:font-size-complex="16pt"/>
    </style:style>
    <style:style style:name="T65" style:family="text">
      <style:text-properties fo:font-size="15pt" fo:letter-spacing="0.081cm" style:font-size-asian="15pt" style:font-size-complex="16pt"/>
    </style:style>
    <style:style style:name="T66" style:family="text">
      <style:text-properties style:font-size-complex="16pt"/>
    </style:style>
    <style:style style:name="T67" style:family="text">
      <style:text-properties style:font-name-complex="細明體"/>
    </style:style>
    <style:style style:name="T68" style:family="text">
      <style:text-properties fo:font-size="11pt" style:font-size-asian="11pt"/>
    </style:style>
    <style:style style:name="T69" style:family="text">
      <style:text-properties fo:font-size="11pt" style:font-size-asian="11pt" style:font-size-complex="16pt"/>
    </style:style>
    <style:style style:name="T70" style:family="text">
      <style:text-properties fo:font-size="11pt" style:font-size-asian="11pt"/>
    </style:style>
    <style:style style:name="T71" style:family="text">
      <style:text-properties fo:font-size="11pt" fo:letter-spacing="0.007cm" style:font-size-asian="11pt" style:font-size-complex="16pt"/>
    </style:style>
    <style:style style:name="T72" style:family="text">
      <style:text-properties fo:font-size="11pt" fo:letter-spacing="0.004cm" style:font-size-asian="11pt" style:font-size-complex="16pt"/>
    </style:style>
    <style:style style:name="T73" style:family="text">
      <style:text-properties fo:font-size="11pt" fo:letter-spacing="-0.011cm" style:font-size-asian="11pt"/>
    </style:style>
    <style:style style:name="T74" style:family="text">
      <style:text-properties fo:font-size="11pt" fo:letter-spacing="-0.011cm" style:font-size-asian="11pt"/>
    </style:style>
    <style:style style:name="T75" style:family="text">
      <style:text-properties fo:font-size="11pt" fo:letter-spacing="-0.011cm" fo:language="af" fo:country="ZA" style:font-size-asian="11pt"/>
    </style:style>
    <style:style style:name="T76" style:family="text">
      <style:text-properties fo:font-size="11pt" fo:letter-spacing="-0.011cm" fo:language="af" fo:country="ZA" style:font-size-asian="11pt"/>
    </style:style>
    <style:style style:name="T77" style:family="text">
      <style:text-properties fo:font-size="11pt" fo:letter-spacing="-0.021cm" fo:language="af" fo:country="ZA" style:font-size-asian="11pt"/>
    </style:style>
    <style:style style:name="T78" style:family="text">
      <style:text-properties fo:letter-spacing="0.007cm"/>
    </style:style>
    <style:style style:name="T79" style:family="text">
      <style:text-properties fo:letter-spacing="0.007cm" style:font-name-asian="Times New Roman"/>
    </style:style>
    <style:style style:name="T80" style:family="text">
      <style:text-properties fo:letter-spacing="0.007cm"/>
    </style:style>
    <style:style style:name="T81" style:family="text">
      <style:text-properties fo:color="#000000"/>
    </style:style>
    <style:style style:name="T82" style:family="text">
      <style:text-properties fo:color="#000000"/>
    </style:style>
    <style:style style:name="T83" style:family="text">
      <style:text-properties fo:color="#000000" style:font-name-asian="Times New Roman"/>
    </style:style>
    <style:style style:name="T84" style:family="text">
      <style:text-properties fo:color="#000000" fo:font-size="11pt" style:font-size-asian="11pt"/>
    </style:style>
    <style:style style:name="T85" style:family="text">
      <style:text-properties fo:font-size="13pt" style:font-size-asian="13pt" style:font-size-complex="16pt"/>
    </style:style>
    <style:style style:name="T86" style:family="text">
      <style:text-properties fo:font-size="13pt" fo:letter-spacing="0.011cm" style:font-size-asian="13pt" style:font-size-complex="16pt"/>
    </style:style>
    <style:style style:name="T87" style:family="text">
      <style:text-properties fo:font-size="13pt" fo:letter-spacing="0.011cm" fo:font-weight="bold" style:font-name-asian="新細明體1" style:font-size-asian="13pt" style:font-weight-asian="bold" style:font-size-complex="16pt"/>
    </style:style>
    <style:style style:name="T88" style:family="text">
      <style:text-properties fo:font-size="13pt" fo:letter-spacing="0.007cm" style:font-size-asian="13pt" style:font-size-complex="16pt"/>
    </style:style>
    <style:style style:name="T89" style:family="text">
      <style:text-properties fo:font-size="13pt" fo:letter-spacing="0.007cm" style:font-size-asian="13pt" style:font-size-complex="16pt"/>
    </style:style>
    <style:style style:name="T90" style:family="text">
      <style:text-properties fo:font-size="13pt" fo:letter-spacing="0.007cm" fo:font-weight="bold" style:font-name-asian="新細明體1" style:font-size-asian="13pt" style:font-weight-asian="bold" style:font-size-complex="16pt"/>
    </style:style>
    <style:style style:name="T91" style:family="text">
      <style:text-properties fo:font-size="13pt" fo:letter-spacing="0.004cm" style:font-size-asian="13pt" style:font-size-complex="16pt"/>
    </style:style>
    <style:style style:name="T92" style:family="text">
      <style:text-properties fo:font-size="13pt" style:font-name-asian="Times New Roman" style:font-size-asian="13pt" style:font-size-complex="16pt"/>
    </style:style>
    <style:style style:name="T93" style:family="text">
      <style:text-properties fo:font-size="13pt" fo:letter-spacing="0.005cm" style:font-size-asian="13pt" style:font-size-complex="16pt"/>
    </style:style>
    <style:style style:name="T94" style:family="text">
      <style:text-properties fo:letter-spacing="0.011cm"/>
    </style:style>
    <style:style style:name="T95" style:family="text">
      <style:text-properties style:font-name="細明體" fo:font-size="15pt" style:font-size-asian="15pt" style:font-name-complex="細明體" style:font-size-complex="16pt"/>
    </style:style>
    <style:style style:name="T96" style:family="text">
      <style:text-properties style:font-name="細明體" fo:font-size="15pt" style:font-size-asian="15pt" style:font-name-complex="細明體"/>
    </style:style>
    <style:style style:name="T97" style:family="text">
      <style:text-properties style:font-name="標楷體" fo:font-size="15pt" style:font-size-asian="15pt" style:font-name-complex="標楷體" style:font-size-complex="16pt"/>
    </style:style>
    <style:style style:name="T98" style:family="text">
      <style:text-properties style:font-name="標楷體"/>
    </style:style>
    <style:style style:name="T99" style:family="text">
      <style:text-properties fo:letter-spacing="-0.035cm"/>
    </style:style>
    <style:style style:name="T100" style:family="text">
      <style:text-properties fo:letter-spacing="-0.011cm"/>
    </style:style>
    <style:style style:name="T101" style:family="text">
      <style:text-properties fo:font-size="10pt" fo:letter-spacing="0.035cm" style:font-size-asian="10pt"/>
    </style:style>
    <style:style style:name="T102" style:family="text">
      <style:text-properties fo:font-size="10pt" fo:letter-spacing="0.028cm" style:font-size-asian="10pt"/>
    </style:style>
    <style:style style:name="T10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8448280" text:id="ct398448280">
          <text:insertion>
            <office:change-info>
              <dc:creator>Unknown</dc:creator>
              <dc:date>1996-12-02T11:10:00</dc:date>
            </office:change-info>
          </text:insertion>
        </text:changed-region>
        <text:changed-region xml:id="ct398448160" text:id="ct398448160">
          <text:insertion>
            <office:change-info>
              <dc:creator>Unknown</dc:creator>
              <dc:date>1996-12-02T11:10:00</dc:date>
            </office:change-info>
          </text:insertion>
        </text:changed-region>
        <text:changed-region xml:id="ct398450920" text:id="ct398450920">
          <text:insertion>
            <office:change-info>
              <dc:creator>Unknown</dc:creator>
              <dc:date>1996-12-02T11:10:00</dc:date>
            </office:change-info>
          </text:insertion>
        </text:changed-region>
        <text:changed-region xml:id="ct398450560" text:id="ct398450560">
          <text:insertion>
            <office:change-info>
              <dc:creator>Unknown</dc:creator>
              <dc:date>1996-12-02T11:10:00</dc:date>
            </office:change-info>
          </text:insertion>
        </text:changed-region>
        <text:changed-region xml:id="ct398450440" text:id="ct398450440">
          <text:insertion>
            <office:change-info>
              <dc:creator>Unknown</dc:creator>
              <dc:date>1996-12-02T11:10:00</dc:date>
            </office:change-info>
          </text:insertion>
        </text:changed-region>
        <text:changed-region xml:id="ct398450320" text:id="ct398450320">
          <text:insertion>
            <office:change-info>
              <dc:creator>Unknown</dc:creator>
              <dc:date>1996-12-02T11:10:00</dc:date>
            </office:change-info>
          </text:insertion>
        </text:changed-region>
        <text:changed-region xml:id="ct398450200" text:id="ct398450200">
          <text:insertion>
            <office:change-info>
              <dc:creator>Unknown</dc:creator>
              <dc:date>1996-12-02T11:10:00</dc:date>
            </office:change-info>
          </text:insertion>
        </text:changed-region>
        <text:changed-region xml:id="ct398450080" text:id="ct398450080">
          <text:insertion>
            <office:change-info>
              <dc:creator>Unknown</dc:creator>
              <dc:date>1996-12-02T11:10:00</dc:date>
            </office:change-info>
          </text:insertion>
        </text:changed-region>
        <text:changed-region xml:id="ct398449960" text:id="ct398449960">
          <text:insertion>
            <office:change-info>
              <dc:creator>Unknown</dc:creator>
              <dc:date>1996-12-02T11:10:00</dc:date>
            </office:change-info>
          </text:insertion>
        </text:changed-region>
        <text:changed-region xml:id="ct398451040" text:id="ct398451040">
          <text:insertion>
            <office:change-info>
              <dc:creator>Unknown</dc:creator>
              <dc:date>1996-12-02T11:10:00</dc:date>
            </office:change-info>
          </text:insertion>
        </text:changed-region>
        <text:changed-region xml:id="ct398451160" text:id="ct398451160">
          <text:insertion>
            <office:change-info>
              <dc:creator>Unknown</dc:creator>
              <dc:date>1996-12-02T11:10:00</dc:date>
            </office:change-info>
          </text:insertion>
        </text:changed-region>
        <text:changed-region xml:id="ct398451280" text:id="ct3984512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p>
      <text:p text:style-name="P53"><text:span text:style-name="T8">總統府公報</text:span><text:span text:style-name="T2">　　　　　　　</text:span><text:span text:style-name="T13">第</text:span><text:span text:style-name="T14">6868</text:span><text:span text:style-name="T13">號</text:span></text:p>
      <text:p text:style-name="P54">中華民國98年6月17日（星期三）</text:p>
      <text:p text:style-name="P52">﹏﹏﹏﹏﹏﹏﹏﹏﹏﹏﹏﹏﹏﹏﹏﹏﹏﹏﹏﹏﹏﹏﹏</text:p>
      <text:p text:style-name="P89">目　　錄</text:p>
      <text:p text:style-name="P90">壹、總統令</text:p>
      <text:p text:style-name="P98">一、公布法律</text:p>
      <text:p text:style-name="P1">(一)修正國民教育法條文<text:span text:style-name="T27">…………………………………</text:span>2</text:p>
      <text:p text:style-name="P1">(二)修正公民投票法條文<text:span text:style-name="T27">…………………………………</text:span>2</text:p>
      <text:p text:style-name="P1">(三)修正幼稚教育法條文<text:span text:style-name="T27">…………………………………</text:span>3</text:p>
      <text:p text:style-name="P1">(四)修正職業學校法條文<text:span text:style-name="T27">…………………………………</text:span>3</text:p>
      <text:p text:style-name="P1">(五)修正公害糾紛處理法條文<text:span text:style-name="T27">……………………………</text:span>4</text:p>
      <text:p text:style-name="P2">(六)修正高級中學法條文<text:span text:style-name="T27">…………………………………</text:span>5</text:p>
      <text:p text:style-name="P99"><text:span text:style-name="T21">二、任免官員</text:span><text:span text:style-name="T23">………………………</text:span><text:span text:style-name="T24">…………</text:span><text:span text:style-name="T23">……………</text:span><text:span text:style-name="T21">5</text:span></text:p>
      <text:p text:style-name="P18">貳、總統及副總統活動紀要</text:p>
      <text:p text:style-name="目錄"><text:span text:style-name="T18">一、總統</text:span>活動<text:span text:style-name="T18">紀要</text:span><text:span text:style-name="T29">………………………………………</text:span><text:span text:style-name="T27">…</text:span><text:span text:style-name="T9">10</text:span></text:p>
      <text:p text:style-name="目錄"><text:span text:style-name="T18">二、</text:span>副總統<text:span text:style-name="T18">活動紀要</text:span><text:span text:style-name="T29">…………………………</text:span><text:span text:style-name="T27">…</text:span><text:span text:style-name="T29">…………</text:span><text:span text:style-name="T9">12</text:span></text:p>
      <text:p text:style-name="P95"><text:span text:style-name="T12">參、總統府新聞稿</text:span><text:span text:style-name="T23">…………………………………………</text:span><text:span text:style-name="T21">13</text:span></text:p>
      <text:p text:style-name="P18">肆、司法院令</text:p>
      <text:p text:style-name="目錄">公布大法官議決釋字第658號解釋<text:span text:style-name="T27">………</text:span><text:span text:style-name="T29">…</text:span><text:span text:style-name="T27">……………</text:span>16</text:p>
      <text:p text:style-name="P101"><text:soft-page-break/></text:p>
      <text:p text:style-name="P101">﹏﹏﹏﹏﹏﹏﹏﹏﹏﹏﹏﹏</text:p>
      <text:p text:style-name="P102">總　　統　　令</text:p>
      <text:p text:style-name="P10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5">中華民國98年6月17日</text:p>
            <text:p text:style-name="P55">華總一義字第09800150511號</text:p>
          </table:table-cell>
        </table:table-row>
      </table:table>
      <text:p text:style-name="P29">茲修正國民教育法第五條之一條文，公布之。</text:p>
      <text:p text:style-name="P105">總　　　統　馬英九</text:p>
      <text:p text:style-name="P30">行政院院長　劉兆玄</text:p>
      <text:p text:style-name="P94">教育部部長<text:change-start text:change-id="ct398448280"/>　<text:change-end text:change-id="ct398448280"/>鄭瑞城</text:p>
      <text:p text:style-name="P24">國民教育法修正第五條之一條文</text:p>
      <text:p text:style-name="P97">中華民國98年6月17日公布</text:p>
      <text:p text:style-name="P19">第五條之一　　國民小學及國民中學應辦理學生團體保險；其範圍、金額、繳費方式、期程、給付標準、權利與義務、辦理方<text:span text:style-name="T32">式及其他相關事項之辦法，由各該主管教育行政機關定之。</text:span></text:p>
      <text:p text:style-name="P4">學生申請理賠時，學校應主動協助辦理。</text:p>
      <text:p text:style-name="P4">各級主管教育行政機關應為所轄之公私立國民中小學場所投保公共意外責任保險。</text:p>
      <text:p text:style-name="P7">前項之經費，由教育部按年度編列預算支應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5">中華民國98年6月17日</text:p>
            <text:p text:style-name="P55">華總一義字第09800150521號</text:p>
          </table:table-cell>
        </table:table-row>
      </table:table>
      <text:p text:style-name="P29">茲修正公民投票法第三十五條條文，公布之。</text:p>
      <text:p text:style-name="P105">總　　　統　馬英九</text:p>
      <text:p text:style-name="P30"><text:soft-page-break/>行政院院長　劉兆玄</text:p>
      <text:p text:style-name="P24">公民投票法修正第三十五條條文</text:p>
      <text:p text:style-name="P97">中華民國98年6月17日公布</text:p>
      <text:p text:style-name="P19">第三十五條　　行政院公民投票審議委員會，置委員二十一人，任期三年，由主管機關提請總統任命之。</text:p>
      <text:p text:style-name="P4">前項委員具有同一黨籍者，不得超過委員總額二分之一，且單一性別不得少於三分之一。</text:p>
      <text:p text:style-name="P9">主任委員由委員互選之。審議委員會之組織規程及審議規則，應送立法院備查。</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5">中華民國98年6月17日</text:p>
            <text:p text:style-name="P55">華總一義字第09800150531號</text:p>
          </table:table-cell>
        </table:table-row>
      </table:table>
      <text:p text:style-name="P29">茲修正幼稚教育法第十七條之一條文，公布之。</text:p>
      <text:p text:style-name="P105">總　　　統　馬英九</text:p>
      <text:p text:style-name="P30">行政院院長　劉兆玄</text:p>
      <text:p text:style-name="P94">教育部部長<text:change-start text:change-id="ct398448160"/>　<text:change-end text:change-id="ct398448160"/>鄭瑞城</text:p>
      <text:p text:style-name="P24">幼稚教育法修正第十七條之一條文</text:p>
      <text:p text:style-name="P97">中華民國98年6月17日公布</text:p>
      <text:p text:style-name="P22"><text:span text:style-name="T34">第十七條之一</text:span><text:span text:style-name="T43">　　</text:span>幼稚園應辦理兒童團體保險；其範圍、金額、繳費方式、期程、給付標準、權利與義務、辦理方式及其他相關事項之辦法，由各該主管教育行政機關定之。</text:p>
      <text:p text:style-name="P5">兒童申請理賠時，幼稚園應主動協助辦理。</text:p>
      <text:p text:style-name="P5">各級主管教育行政機關應為所轄之公私立幼稚園場所投保公共意外責任保險。</text:p>
      <text:p text:style-name="P10">前項之經費，由教育部按年度編列預算支應之。</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一">總統令</text:p>
          </table:table-cell>
          <table:table-cell table:style-name="表格4.A1" office:value-type="string">
            <text:p text:style-name="P55">中華民國98年6月17日</text:p>
            <text:p text:style-name="P55">華總一義字第09800150541號</text:p>
          </table:table-cell>
        </table:table-row>
      </table:table>
      <text:p text:style-name="P29">茲修正職業學校法第十五條之二條文，公布之。</text:p>
      <text:p text:style-name="P105">總　　　統　馬英九</text:p>
      <text:p text:style-name="P30">行政院院長　劉兆玄</text:p>
      <text:p text:style-name="P94">教育部部長<text:change-start text:change-id="ct398450920"/>　<text:change-end text:change-id="ct398450920"/>鄭瑞城</text:p>
      <text:p text:style-name="P24">職業學校法修正第十五條之二條文</text:p>
      <text:p text:style-name="P97">中華民國98年6月17日公布</text:p>
      <text:p text:style-name="P23"><text:span text:style-name="T34">第十五條之二</text:span><text:span text:style-name="T43">　　</text:span>職業學校應辦理學生團體保險；其範圍、金額、繳費方式、期程、給付標準、權利與義務、辦理方式及其他相關事項之辦法，由各該主管教育行政機關定之。</text:p>
      <text:p text:style-name="P6">學生申請理賠時，學校應主動協助辦理。</text:p>
      <text:p text:style-name="P6">各級主管教育行政機關應為所轄之公私立高級職業學校場所投保公共意外責任保險。</text:p>
      <text:p text:style-name="P11">前項之經費，由教育部按年度編列預算支應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5">中華民國98年6月17日</text:p>
            <text:p text:style-name="P55">華總一義字第09800150551號</text:p>
          </table:table-cell>
        </table:table-row>
      </table:table>
      <text:p text:style-name="P29">茲修正公害糾紛處理法第七條及第五十一條條文，公布之。</text:p>
      <text:p text:style-name="P105">總　　　統　馬英九</text:p>
      <text:p text:style-name="P94">行政院院長　劉兆玄</text:p>
      <text:p text:style-name="P24">公害糾紛處理法修正第七條及第五十一條條文</text:p>
      <text:p text:style-name="P97">中華民國98年6月17日公布</text:p>
      <text:p text:style-name="P20">第　七　條　　調處委員會委員，依法獨立行使職權，於在職期間，<text:soft-page-break/>非有下列各款情形之一，不得於任滿前予以解聘：</text:p>
      <text:p text:style-name="P13">一、受有期徒刑以上刑之判決確定者。</text:p>
      <text:p text:style-name="P13">二、受破產、監護或輔助宣告者。</text:p>
      <text:p text:style-name="P13">三、任公務員而受撤職或休職之處分者。</text:p>
      <text:p text:style-name="P13">四、因身心障礙致不能執行職務者。</text:p>
      <text:p text:style-name="P20">第五十一條　　本法自公布日施行。</text:p>
      <text:p text:style-name="P8">本法中華民國九十八年六月二日修正之條文，自九十八年十一月二十三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5">中華民國98年6月17日</text:p>
            <text:p text:style-name="P55">華總一義字第09800152401號</text:p>
          </table:table-cell>
        </table:table-row>
      </table:table>
      <text:p text:style-name="P29">茲修正高級中學法第六條之三條文，公布之。</text:p>
      <text:p text:style-name="P105">總　　　統　馬英九</text:p>
      <text:p text:style-name="P30">行政院院長　劉兆玄</text:p>
      <text:p text:style-name="P94">教育部部長<text:change-start text:change-id="ct398450560"/>　<text:change-end text:change-id="ct398450560"/>鄭瑞城</text:p>
      <text:p text:style-name="P24">高級中學法修正第六條之三條文</text:p>
      <text:p text:style-name="P97">中華民國98年6月17日公布</text:p>
      <text:p text:style-name="P20">第六條之三　　高級中學應辦理學生團體保險；其範圍、金額、繳費方式、期程、給付標準、權利與義務、辦理方式及其他相關事項之辦法，由各該主管教育行政機關定之。</text:p>
      <text:p text:style-name="P3">學生申請理賠時，學校應主動協助辦理。</text:p>
      <text:p text:style-name="P3">各級主管教育行政機關應為所轄之公私立高級中學場所投保公共意外責任保險。</text:p>
      <text:p text:style-name="P12">前項之經費，由中央主管教育機關按年度編列預算支應之。</text:p>
      <table:table table:name="表格7" table:style-name="表格7">
        <table:table-column table:style-name="表格7.A"/>
        <table:table-column table:style-name="表格7.B"/>
        <text:soft-page-break/>
        <table:table-row table:style-name="表格7.1">
          <table:table-cell table:style-name="表格7.A1" office:value-type="string">
            <text:p text:style-name="P63">總統令</text:p>
          </table:table-cell>
          <table:table-cell table:style-name="表格7.A1" office:value-type="string">
            <text:p text:style-name="P55">中華民國98年6月5日</text:p>
          </table:table-cell>
        </table:table-row>
      </table:table>
      <text:p text:style-name="P56"><text:span text:style-name="T27"><text:s text:c="4"/></text:span>任命周梅蘭為中央研究院研究所簡任第十職等編審。</text:p>
      <text:p text:style-name="P56"><text:span text:style-name="T27"><text:s text:c="4"/></text:span>任命阮淑芬為行政院新聞局會計室簡任第十職等編審。</text:p>
      <text:p text:style-name="P56"><text:span text:style-name="T27"><text:s text:c="4"/></text:span>任命周崇光為國立故宮博物院簡任第十職等權理簡任第十一職等副處長，金士先、劉昌信為國立故宮博物院簡任第十二職等處長，徐孝德為國立故宮博物院簡任第十一職等權理簡任第十二職等參事。</text:p>
      <text:p text:style-name="P56"><text:span text:style-name="T27"><text:s text:c="4"/></text:span>任命蕭崇仁為行政院農業委員會林務局簡任第十職等專門委員，鄭秀蓮為行政院農業委員會家畜衛生試驗所簡任第十職等研究員兼副所長。</text:p>
      <text:p text:style-name="P56"><text:span text:style-name="T27"><text:s text:c="4"/></text:span>任命游淑靜為國立臺灣文學館簡任第十職等副館長，張仁吉為國立臺灣美術館簡任第十一職等副館長。</text:p>
      <text:p text:style-name="P56"><text:span text:style-name="T27"><text:s text:c="4"/></text:span>任命邱璿如為司法院司法人員研習所簡任第十一職等組長，林炎秋為臺灣高等法院臺中分院會計室簡任第十職等會計主任，曾定東為臺灣新竹地方法院簡任第十職等提存所主任。</text:p>
      <text:p text:style-name="P56"><text:span text:style-name="T27"><text:s text:c="4"/></text:span>任命蔣美玉、楊盛財、王靖華為考選部簡任第十二職等司長，張瑞弘、林麗明、王成基為考選部簡任第十二職等參事，林光基為考選部簡任第十二職等主任秘書。</text:p>
      <text:p text:style-name="P56"><text:span text:style-name="T27"><text:s text:c="4"/></text:span>任命林山本為銓敘部簡任第十一職等副司長。</text:p>
      <text:p text:style-name="P56"><text:span text:style-name="T27"><text:s text:c="4"/></text:span>任命楊<text:span text:style-name="T27"></text:span>珍為監察院簡任第十職等組長，毛昭綱、林華娀為監察院簡任第十職等調查官，簡鸞瑮為監察院簡任第十職等陳情受理中心主任。</text:p>
      <text:p text:style-name="P56"><text:span text:style-name="T27"><text:s text:c="4"/></text:span>任命陳忠武為審計部臺灣省桃園縣審計室簡任第十二職等審計官兼主任。</text:p>
      <text:p text:style-name="P56"><text:span text:style-name="T27"><text:s text:c="4"/></text:span>任命楊嵐傑、王偉徵、洪振哲、陳惠珊、高青懌、陳家祥、李佳霖、葉雅<text:soft-page-break/>萍為薦任公務人員。</text:p>
      <text:p text:style-name="P56"><text:span text:style-name="T27"><text:s text:c="4"/></text:span>任命游玉玲、盧逸斌、林盛輝為薦任公務人員。</text:p>
      <text:p text:style-name="P57"><text:span text:style-name="T27"><text:s text:c="4"/></text:span>任命連美雲、朱炳耀、羅俊斌、莫惠芬為薦任公務人員。</text:p>
      <text:p text:style-name="P106">總　　　統<text:change-start text:change-id="ct398450440"/>　<text:change-end text:change-id="ct398450440"/>馬英九</text:p>
      <text:p text:style-name="P103">行政院院長<text:change-start text:change-id="ct398450320"/>　<text:change-end text:change-id="ct398450320"/>劉兆玄</text:p>
      <table:table table:name="表格8" table:style-name="表格8">
        <table:table-column table:style-name="表格8.A"/>
        <table:table-column table:style-name="表格8.B"/>
        <table:table-row table:style-name="表格8.1">
          <table:table-cell table:style-name="表格8.A1" office:value-type="string">
            <text:p text:style-name="P63">總統令</text:p>
          </table:table-cell>
          <table:table-cell table:style-name="表格8.A1" office:value-type="string">
            <text:p text:style-name="P55">中華民國98年6月8日</text:p>
          </table:table-cell>
        </table:table-row>
      </table:table>
      <text:p text:style-name="P57"><text:span text:style-name="T27"><text:s text:c="4"/></text:span><text:span text:style-name="T32">公務人員保障暨培訓委員會專任委員林昱梅已准辭職，應予免職。</text:span></text:p>
      <text:p text:style-name="P57"><text:span text:style-name="T27"><text:s text:c="4"/></text:span>此令自中華民國98年8月1日起生效。</text:p>
      <text:p text:style-name="P106">總　　　統<text:change-start text:change-id="ct398450200"/>　<text:change-end text:change-id="ct398450200"/>馬英九</text:p>
      <text:p text:style-name="P103">行政院院長<text:change-start text:change-id="ct398450080"/>　<text:change-end text:change-id="ct398450080"/>劉兆玄</text:p>
      <table:table table:name="表格9" table:style-name="表格9">
        <table:table-column table:style-name="表格9.A"/>
        <table:table-column table:style-name="表格9.B"/>
        <table:table-row table:style-name="表格9.1">
          <table:table-cell table:style-name="表格9.A1" office:value-type="string">
            <text:p text:style-name="P63">總統令</text:p>
          </table:table-cell>
          <table:table-cell table:style-name="表格9.A1" office:value-type="string">
            <text:p text:style-name="P55">中華民國98年6月8日</text:p>
          </table:table-cell>
        </table:table-row>
      </table:table>
      <text:p text:style-name="P58"><text:span text:style-name="T27"><text:s text:c="4"/></text:span>任命趙正派為內政部澎湖老人之家簡任第十職等主任。</text:p>
      <text:p text:style-name="P58"><text:span text:style-name="T27"><text:s text:c="4"/></text:span>任命黃宋龍為財政部高雄關稅局簡任第十職等關務監主任秘書，戴國憲為財政部高雄關稅局前鎮分局簡任第十職等關務監分局長。</text:p>
      <text:p text:style-name="P58"><text:span text:style-name="T27"><text:s text:c="4"/></text:span>任命林聰明為教育部簡任第十四職等常務次長。</text:p>
      <text:p text:style-name="P58"><text:span text:style-name="T27"><text:s text:c="4"/></text:span>任命邱淑惠為國立臺灣海洋大學簡任第十職等會計主任。</text:p>
      <text:p text:style-name="P58"><text:span text:style-name="T27"><text:s text:c="4"/></text:span>派宋治青為交通部臺灣區國道新建工程局第一區工程處簡派第十職等主任工程司，陳福將為交通部臺灣區國道新建工程局第一區工程處簡派第十職等副處長，陳議標為交通部臺灣區國道新建工程局第二區工程處簡派第十一職等處長。</text:p>
      <text:p text:style-name="P58"><text:span text:style-name="T27"><text:s text:c="4"/></text:span>任命徐秀暉為行政院衛生署人事室簡任第十一職等主任。</text:p>
      <text:p text:style-name="P58"><text:span text:style-name="T27"><text:s text:c="4"/></text:span>任命郭樹英為行政院勞工委員會人事室簡任第十一職等主任。</text:p>
      <text:p text:style-name="P58"><text:soft-page-break/><text:span text:style-name="T27"><text:s text:c="4"/></text:span>任命簡旭徵為國家通訊傳播委員會簡任第十一職等副處長。</text:p>
      <text:p text:style-name="P58"><text:span text:style-name="T27"><text:s text:c="4"/></text:span>任命陳進財為高雄高等行政法院會計室簡任第十職等會計主任，周玫芳為臺中高等行政法院簡任第十二職等法官，黃麟倫為臺灣高等法院簡任第十二職等法官，李壽豐為臺灣高等法院高雄分院會計室簡任第十職等會計主任。</text:p>
      <text:p text:style-name="P59"><text:span text:style-name="T27"><text:s text:c="4"/></text:span>任命陳培勛為臺北市政府兵役處簡任第十職等專門委員，薛秋火為臺北市政府觀光傳播局簡任第十職等主任秘書，杜英輝以簡任第十一職等為臺北市殯葬管理處簡任第十職等處長。</text:p>
      <text:p text:style-name="P59"><text:span text:style-name="T27"><text:s text:c="4"/></text:span>任命張建祥為基隆市政府簡任第十一職等處長。</text:p>
      <text:p text:style-name="P59"><text:span text:style-name="T27"><text:s text:c="4"/></text:span>任命許育寧為桃園縣政府簡任第十一職等秘書長。</text:p>
      <text:p text:style-name="P59"><text:span text:style-name="T27"><text:s text:c="4"/></text:span>任命彭紹博、吳欣修為臺南縣政府簡任第十職等處長。</text:p>
      <text:p text:style-name="P59"><text:span text:style-name="T27"><text:s text:c="4"/></text:span>任命詹秀峰、吳竺軒、陳元美、吳展宇、陳嘉裕、楊凱文、李冠穎、許耀文、陳炯志為薦任公務人員。</text:p>
      <text:p text:style-name="P59"><text:span text:style-name="T27"><text:s text:c="4"/></text:span>任命周慰宗、楊美蓉、黃美紅、黃美華、賴建仲、吳振宙、邵明芳、林光釧、高銘仁、林寶麗、簡秋蘭、翁文欽、許純敏、涂立榮、朱錫均、林麗、吳念珍為薦任公務人員。</text:p>
      <text:p text:style-name="P59"><text:span text:style-name="T27"><text:s text:c="4"/></text:span>任命沈能清、姚用蓮、林怡青、張蓮屏、吳孟璇、陳意雯、李雪麗、張雅惠、林志洋、涂智欽為薦任公務人員。</text:p>
      <text:p text:style-name="P59"><text:span text:style-name="T27"><text:s text:c="4"/></text:span>任命許怡君、林淑靜為薦任公務人員。</text:p>
      <text:p text:style-name="P59"><text:span text:style-name="T27"><text:s text:c="4"/></text:span>任命吳百蕙、鄭元瑋、方佳蓮、簡誠浩、陳立揚、鄒均鑫、洪嘉美、蘇惠凰、吳思嫻為薦任公務人員。</text:p>
      <text:p text:style-name="P59"><text:span text:style-name="T27"><text:s text:c="4"/></text:span>任命黃境瑞、蕭國樑、廖富堂、曾長春、岳夢梨、許獻文為薦任公務人員。</text:p>
      <text:p text:style-name="P59"><text:span text:style-name="T27"><text:s text:c="4"/></text:span>任命李靜如、賴美燕、陳秀花為薦任公務人員。</text:p>
      <text:p text:style-name="P59"><text:span text:style-name="T27"><text:s text:c="4"/></text:span>任命黃宣凱、張育嘉為薦任公務人員。</text:p>
      <text:p text:style-name="P59"><text:span text:style-name="T27"><text:s text:c="4"/></text:span>任命羅敏瑞為薦任公務人員。</text:p>
      <text:p text:style-name="P59"><text:soft-page-break/><text:span text:style-name="T27"><text:s text:c="4"/></text:span>任命蔡明哲為薦任公務人員。</text:p>
      <text:p text:style-name="P59"><text:span text:style-name="T27"><text:s text:c="4"/></text:span>任命溫文昌、施介元、曾仁勇、林意芳為薦任公務人員。</text:p>
      <text:p text:style-name="P60"><text:span text:style-name="T27"><text:s text:c="4"/></text:span>任命王素菁、蔡孟君、趙惠美為薦任公務人員。</text:p>
      <text:p text:style-name="P57"><text:span text:style-name="T27"><text:s text:c="4"/></text:span>任命吳東軒、何道珍為薦任公務人員。</text:p>
      <text:p text:style-name="P57"><text:span text:style-name="T27"><text:s text:c="4"/></text:span>任命劉宛真為薦任公務人員。</text:p>
      <text:p text:style-name="P57"><text:span text:style-name="T27"><text:s text:c="4"/></text:span>任命黃美芳、范敏樺、何采芹、顏韶儀、吳祐菱、陳玉芸、陳靜儀、林佩瑤、翁慈憶、何宜芳、吳建學、邱創麟、莊渝淵、李威旻、洪文啟為薦任公務人員。</text:p>
      <text:p text:style-name="P57"><text:span text:style-name="T27"><text:s text:c="4"/></text:span>任命楊淑喜為薦任公務人員。</text:p>
      <text:p text:style-name="P57"><text:span text:style-name="T27"><text:s text:c="4"/></text:span><text:span text:style-name="T32">任命高芳儀、康華容、林彥谷、許雅恩、吳浲楙為薦任公務人員。</text:span></text:p>
      <text:p text:style-name="P57"><text:span text:style-name="T27"><text:s text:c="4"/></text:span>任命譚玉春、林玉珍、黃曉燕、林素琴、鄒宗枝、馮愛媛、胡玉珍為薦任公務人員。</text:p>
      <text:p text:style-name="P57"><text:span text:style-name="T27"><text:s text:c="4"/></text:span>任命陳翠萍為薦任公務人員。</text:p>
      <text:p text:style-name="P57"><text:span text:style-name="T27"><text:s text:c="4"/></text:span>任命靛<text:span text:style-name="T27">‧</text:span>吉駱為薦任公務人員。</text:p>
      <text:p text:style-name="P57"><text:span text:style-name="T27"><text:s text:c="4"/></text:span>任命李傳宏、邱建堂、林青絨、蔡清村、謝安妮、賴麗雯、莊忠豪為薦任公務人員。</text:p>
      <text:p text:style-name="P57"><text:span text:style-name="T27"><text:s text:c="4"/></text:span>任命洪偉昭為薦任公務人員。</text:p>
      <text:p text:style-name="P57"><text:span text:style-name="T27"><text:s text:c="4"/></text:span>任命張朝琴為薦任公務人員。</text:p>
      <text:p text:style-name="P57"><text:span text:style-name="T27"><text:s text:c="4"/></text:span>任命周至<text:span text:style-name="T27"></text:span>為薦任公務人員。</text:p>
      <text:p text:style-name="P57"><text:span text:style-name="T27"><text:s text:c="4"/></text:span>任命藍健榮為薦任公務人員。</text:p>
      <text:p text:style-name="P106">總　　　統<text:change-start text:change-id="ct398449960"/>　<text:change-end text:change-id="ct398449960"/>馬英九</text:p>
      <text:p text:style-name="P103">行政院院長<text:change-start text:change-id="ct398451040"/>　<text:change-end text:change-id="ct398451040"/>劉兆玄</text:p>
      <table:table table:name="表格10" table:style-name="表格10">
        <table:table-column table:style-name="表格10.A"/>
        <table:table-column table:style-name="表格10.B"/>
        <table:table-row table:style-name="表格10.1">
          <table:table-cell table:style-name="表格10.A1" office:value-type="string">
            <text:p text:style-name="P63">總統令</text:p>
          </table:table-cell>
          <table:table-cell table:style-name="表格10.A1" office:value-type="string">
            <text:p text:style-name="P55">中華民國98年6月8日</text:p>
          </table:table-cell>
        </table:table-row>
      </table:table>
      <text:p text:style-name="P61"><text:span text:style-name="T27"><text:s text:c="4"/></text:span>任命謝慶欽、李文乾為警監四階警察官。</text:p>
      <text:p text:style-name="P61"><text:span text:style-name="T27"><text:s text:c="4"/></text:span>任命陳超峰為警正警察官。</text:p>
      <text:p text:style-name="P61"><text:soft-page-break/><text:span text:style-name="T27"><text:s text:c="4"/></text:span>任命鄭智隆、張尚明、張宏維、歐政翰、吳俊明、游文二、高灝翔、張浩賢、劉博學、陳華典、林邦威、江明修、林伯約、陳和審、賴科全、陳永鎮、李滄智、李慶朝、曾進成、楓昭彥、張偉城、陳俊印、林威任、林明智、陳耐革、蔡宗儒、邱惟亮、陳重仁、蔡宏勇、陳世賢、王彥人、翁藝展、高瑞宏、施雲騰、李喬弘、王維德、郭毅仁、黃茂源、童金盛、蘇詠敬、鄭安、李孟珊、劉啟正、潘明和、蘇輝雄、王盛豪、王思聖、林科良、陳保成、林俊興、宋世平、呂進展、吳志賢、游家德、陳淵武、丁李正、陳炳旭、張永吉、林進成、林宏仁、劉紹鋅、趙翊淵、王欽賢、歐柳福為警正警察官。</text:p>
      <text:p text:style-name="P62"><text:span text:style-name="T27"><text:s text:c="4"/></text:span>任命劉君強、蔡昇宏、王俊德、廖涎鐸、林保志、楊博超、陳君毅、林裕翔、陳文華、王建智、吳信男、楊振典、許傳生、邱捷鴻、徐溢聲、何士緯、林大鈞、李昆璟、簡勝彥、劉家興、方仕緯、蔡國華、林智翔、黃春霖、黃寶諒、黃至正、陳志鴻、張其能、劉明朝為警正警察官。</text:p>
      <text:p text:style-name="P62"><text:span text:style-name="T27"><text:s text:c="4"/></text:span>任命陳心翎為警正警察官。</text:p>
      <text:p text:style-name="P62"><text:span text:style-name="T27"><text:s text:c="4"/></text:span>任命曹莞勗、陳政彥、黃健智、郭毓倫、吳銘峻、許哲維、鄭景允、張程翔為警正警察官。</text:p>
      <text:p text:style-name="P62"><text:span text:style-name="T27"><text:s text:c="4"/></text:span>任命林舜道、陳義雄、吳政和為警正警察官。</text:p>
      <text:p text:style-name="P106">總　　　統<text:change-start text:change-id="ct398451160"/>　<text:change-end text:change-id="ct398451160"/>馬英九</text:p>
      <text:p text:style-name="P103">行政院院長<text:change-start text:change-id="ct398451280"/>　<text:change-end text:change-id="ct398451280"/>劉兆玄</text:p>
      <text:p text:style-name="P101">﹏﹏﹏﹏﹏﹏﹏﹏﹏﹏﹏﹏</text:p>
      <text:p text:style-name="總統活動">總統活動紀要</text:p>
      <text:p text:style-name="P107">﹏﹏﹏﹏﹏﹏﹏﹏﹏﹏﹏﹏</text:p>
      <text:p text:style-name="P66">記事期間：</text:p>
      <text:p text:style-name="P91">98年6月5日至98年6月11日</text:p>
      <text:p text:style-name="P51"><text:soft-page-break/>6月5日（星期五）</text:p>
      <text:p text:style-name="P25">˙<text:span text:style-name="T45">蒞臨「98年新屆次農漁會總幹事業務講習會」致詞（台北市）</text:span></text:p>
      <text:p text:style-name="P25">˙接見美商應用材料公司董事長暨執行長史賓林特（Michael R. Splinter）</text:p>
      <text:p text:style-name="P25">˙接見「黃埔後代赴台訪問團」</text:p>
      <text:p text:style-name="P51">6月6日（星期六）</text:p>
      <text:p text:style-name="P25">˙接見社團法人中國工程師學會98年度各項獎章得獎人</text:p>
      <text:p text:style-name="P25">˙蒞臨「2009年台北國際電腦展」WiMAX主題體驗活動搭乘捷運木柵線親自體驗WiMAX提供之應用服務並主持WiMAX商轉新紀元啟動儀式（台北市）</text:p>
      <text:p text:style-name="P25">˙接見2009年第12屆全球熱愛生命獎章得主暨家屬</text:p>
      <text:p text:style-name="P25">˙<text:span text:style-name="T32">蒞臨銘傳大學97學年度畢業典禮頒獎並致詞（桃園校區體育館）</text:span></text:p>
      <text:p text:style-name="P51">6月7日（星期日）</text:p>
      <text:p text:style-name="P25">˙參加「POWER <text:span text:style-name="T46">IN</text:span> ME無聲的力量－為2009聽障奧運加油而跑」路跑活動（總統府府前廣場）</text:p>
      <text:p text:style-name="P25">˙視導海安五號演習（高雄港新光碼頭）</text:p>
      <text:p text:style-name="P25">˙訪視國立高雄餐旅學院（高雄市小港區）</text:p>
      <text:p text:style-name="P25">˙前往聖徳蘭天主教堂附屬康達家園探視扶助多年之失親少女史小妹（高雄市左營區）</text:p>
      <text:p text:style-name="P25">˙探視因跑馬拉松受傷而截肢之「超馬媽媽」邱淑容（高雄市前鎮區）</text:p>
      <text:p text:style-name="P51">6月8日（星期一）</text:p>
      <text:p text:style-name="P25">˙接見<text:span text:style-name="T46">美國</text:span>民主黨州主席協會（ASDC）2009年訪問團</text:p>
      <text:p text:style-name="P25">˙簽署「世界貿易組織政府採購協定」加入書（台北賓館）</text:p>
      <text:p text:style-name="P51"><text:soft-page-break/>6月9日（星期二）</text:p>
      <text:p text:style-name="P27">˙接見美國史丹佛大學胡佛研究院資深副院長蘇薩（Richard Sousa）</text:p>
      <text:p text:style-name="P27">˙<text:span text:style-name="T45">接見「駐美中華總會館暨北加州中華會館負責人回國訪問團」</text:span></text:p>
      <text:p text:style-name="P27">˙接見全美州務卿協會訪華團</text:p>
      <text:p text:style-name="P27">˙接見2009年十大神農獎得獎人</text:p>
      <text:p text:style-name="P27">˙接見<text:span text:style-name="T46">尼加拉瓜</text:span>三軍總司令阿耶斯雷門斯（Moises Omar Halleslevens Acevedo）上將伉儷</text:p>
      <text:p text:style-name="P27">˙接見相聲大師吳兆南</text:p>
      <text:p text:style-name="P51">6月10日（星期三）</text:p>
      <text:p text:style-name="P27">˙無公開行程</text:p>
      <text:p text:style-name="P51">6月11日（星期四）</text:p>
      <text:p text:style-name="P27">˙<text:span text:style-name="T46">接見中國</text:span>青年創業協會總會理監事及各縣市理事長</text:p>
      <text:p text:style-name="P27">˙接見<text:span text:style-name="T46">瑞士</text:span>諾華集團（Novartis）全球董事葉瑟鍾（Alexandre Jetzer-Chung）</text:p>
      <text:p text:style-name="P25">˙蒞臨第一屆「政府服務品質獎」頒獎典禮致詞（台北市公務人力發展中心）</text:p>
      <text:p text:style-name="P101">﹏﹏﹏﹏﹏﹏﹏﹏﹏﹏﹏﹏</text:p>
      <text:p text:style-name="副總統活動">副總統活動紀要</text:p>
      <text:p text:style-name="P107">﹏﹏﹏﹏﹏﹏﹏﹏﹏﹏﹏﹏</text:p>
      <text:p text:style-name="P66">記事期間：</text:p>
      <text:p text:style-name="P91">98年6月5日至98年6月11日</text:p>
      <text:p text:style-name="P51">6月5日（星期五）</text:p>
      <text:p text:style-name="P60"><text:soft-page-break/>˙無公開行程</text:p>
      <text:p text:style-name="P51">6月6日（星期六）</text:p>
      <text:p text:style-name="P60">˙無公開行程</text:p>
      <text:p text:style-name="P51">6月7日（星期日）</text:p>
      <text:p text:style-name="P60">˙無公開行程</text:p>
      <text:p text:style-name="P51">6月8日（星期一）</text:p>
      <text:p text:style-name="P60">˙無公開行程</text:p>
      <text:p text:style-name="P51">6月9日（星期二）</text:p>
      <text:p text:style-name="P108">˙接見單國璽樞機主教及洪山川總主教</text:p>
      <text:p text:style-name="P51">6月10日（星期三）</text:p>
      <text:p text:style-name="P60">˙無公開行程</text:p>
      <text:p text:style-name="P51">6月11日（星期四）</text:p>
      <text:p text:style-name="P60">˙無公開行程</text:p>
      <text:p text:style-name="P101">﹏﹏﹏﹏﹏﹏﹏﹏﹏﹏﹏﹏</text:p>
      <text:p text:style-name="府新聞稿">總統府新聞稿</text:p>
      <text:p text:style-name="P107">﹏﹏﹏﹏﹏﹏﹏﹏﹏﹏﹏﹏</text:p>
      <text:p text:style-name="P31">總統簽署「世界貿易組織政府採購協定」加入書</text:p>
      <text:p text:style-name="P92">中華民國98年6月8日</text:p>
      <text:p text:style-name="P14">馬英九總統今天上午在行政院院長劉兆玄、立法院院長王金平、外交部部長歐鴻鍊、經濟部部長尹啟銘、公共工程委員會主任委員范良銹及各國駐華經貿辦事處等國內外重要貴賓見證下，於台北賓館簽署「世界貿易組織政府採購協定」加入書。</text:p>
      <text:p text:style-name="P14">總統簽署加入書後致詞內容為：</text:p>
      <text:p text:style-name="P14"><text:soft-page-break/>今天在各位重要貴賓見證下簽署「世界貿易組織政府採購協定」加入書，讓我感到意義更為重大與榮耀。在試圖加入「世界貿易組織政府採購協定」過程中，世界貿易組織秘書長Pascal Lamy與政府採購協定委員會主席Nicolas Niggli都曾給予許多協助，在此也要對他們表達誠摯的謝意。</text:p>
      <text:p text:style-name="P15">加入政府採購協定是2002年1月我國加入世界貿易組織後非常主要的承諾。在當年完成諮商後，因受兩岸因素影響，6年來均無法參加此一協定，實在非常遺憾。</text:p>
      <text:p text:style-name="P15">我去年自5月20日上任後，就決心推動「活路外交」，尤其是希望加強多邊條約的參與，因此排除萬難與世界貿易組織加強協調與溝通，終於在去（97）年12月15日獲得世界貿易組織政府採購委員會全體委員一致通過。在加入後，政府即在今年將相關文件送至立法院，上(5)月15日完成立法程序，在此我要特別感謝王院長與各位委員所給予的大力協助。</text:p>
      <text:p text:style-name="P15">在正式成為世界貿易組織政府採購協定會員後，與其他締約國彼此開放政府採購的市場，目前我國正推動「愛台12項建設」，估計有數十億美元的商機，因此我相信在場的外國代表一定感到非常振奮。另一方面，根據經濟部統計，我們到其他GPA國家去參與當地政府採購的商機達9千6百億美元，是台灣當地商機的10倍以上，因此政府已透過經濟部要求駐外商務人員廣泛蒐集駐在國政府採購的資訊，以協助國內廠商拓展國外商機，這對雙方而言是互利的。</text:p>
      <text:p text:style-name="P15">台灣屬於海島型經濟，外貿占國內經濟的重要性很高，而在遭受世界金融風暴與經濟衰退一再困擾的同時，中華民國在此時加入「世界貿易組織政府採購協定」，可說是在呼應G20高峰會的重要方向，<text:soft-page-break/>也就是不要讓保護主義抬頭，世界各國應儘量推動貿易經濟自由化。</text:p>
      <text:p text:style-name="P16">除加入「世界貿易組織政府採購協定」外，我國也在今年5月21日正式成為政府間國際組織「國際貿易資訊暨合作機構」（Agency for International Trade Information and Cooperation, AITIC）贊助會員，未來將與其他贊助會員一起推動貿易援助（Aid for Trade），協助發展中國家進行貿易能力的建立，藉由貿易幫助開發中國家的經濟發展。</text:p>
      <text:p text:style-name="P16">各位貴賓，中華民國希望在未來的國際社會中扮演一個負責任的利害關係者角色，目前雖未獲許多國家的承認，也無緣參與許多國際機構，但是根據中華民國憲法規定，要尊重條約及聯合國憲章，因此與我們有關的國際公約，政府會逐步研究，如何讓我們透過各種方式，包括變成國內法的方式來加以參與，例如1982年聯合國海洋法公約就是我們關注的項目之一，希望透過此種方式，讓中華民國成為國際社會中負責任、建設性的國際公民。</text:p>
      <text:p text:style-name="P16">最後，我還想對我國加入「世界貿易組織政府採購協定」表達個人感想。我在大學中教法律課程18年，其中大部分教國際貿易法，尤其是有關WTO與「世界貿易組織政府採購協定」的法律，中華民國當時並非締約國，純粹是教授理論，後來擔任政務委員負責審查政府採購法，也與「世界貿易組織政府採購協定」有很大的關係，直到10多年後的今天，中華民國真正成為「世界貿易組織政府採購協定」的締約國，讓我有一種夢想成真的感覺，在此特別提出來與各位分享。</text:p>
      <text:p text:style-name="P17">謝謝各位光臨，也希望各位與中華民國一起努力將「世界貿易組織政府採購協定」功能與目標發揮到極致。</text:p>
      <text:p text:style-name="P101"><text:soft-page-break/>﹏﹏﹏﹏﹏﹏﹏﹏﹏﹏﹏﹏</text:p>
      <text:p text:style-name="P102">司　法　院　令</text:p>
      <text:p text:style-name="P107">﹏﹏﹏﹏﹏﹏﹏﹏﹏﹏﹏﹏</text:p>
      <text:p text:style-name="院令">司法院　令</text:p>
      <text:p text:style-name="P61"><text:span text:style-name="T47">發文日期：</text:span><text:span text:style-name="T47">中華民國98年4月10日</text:span></text:p>
      <text:p text:style-name="P61"><text:span text:style-name="T47">發文字號：院台大二字第09</text:span><text:span text:style-name="T47">80008614</text:span><text:span text:style-name="T47">號</text:span></text:p>
      <text:p text:style-name="大法官解釋標">公布本院大法官議決釋字第六五八號解釋</text:p>
      <text:p text:style-name="P100"><text:span text:style-name="T47">附釋字第</text:span><text:span text:style-name="T47">六五八</text:span><text:span text:style-name="T47">號解釋</text:span></text:p>
      <text:p text:style-name="P61"><text:span text:style-name="T47">院長　</text:span><text:span text:style-name="T47">賴</text:span><text:span text:style-name="T47">　</text:span><text:span text:style-name="T47">英</text:span><text:span text:style-name="T47">　</text:span><text:span text:style-name="T47">照</text:span></text:p>
      <text:p text:style-name="P93"><text:span text:style-name="T47">司法院釋字第</text:span><text:span text:style-name="T47">六五八</text:span><text:span text:style-name="T47">號解釋</text:span></text:p>
      <text:p text:style-name="P109">解　釋　文</text:p>
      <text:p text:style-name="P117">公務人員退休法施行細則第十三條第二項有關已領退休（職、伍）給與或資遣給與者再任公務人員，其退休金基數或百分比連同以前退休（職、伍）金基數或百分比或資遣給與合併計算，以不超過公務人員退休法第六條及第十六條之一第一項所定最高標準為限之規定，欠缺法律具體明確授權；且其規定內容，並非僅係執行公務人員退休法之細節性、技術性事項，而係就再任公務人員退休年資採計及其採計上限等屬法律保留之事項為規定，進而對再任公務人員之退休金請求權增加法律所無之限制，與憲法第二十三條法律保留原則有違，應自本解釋公布之日起至遲於屆滿二年時失其效力。</text:p>
      <text:p text:style-name="P111"><text:span text:style-name="T49">解釋</text:span><text:span text:style-name="T47">理由</text:span><text:span text:style-name="T49">書</text:span></text:p>
      <text:p text:style-name="P116"><text:span text:style-name="T49">憲法第十八條規定人民有服公職之權利，旨在保障人民有依法令從事公務，暨由此衍生享有之身分保障、俸給與退休金請求等</text:span><text:soft-page-break/><text:span text:style-name="T49">權利。國家則對公務人員有給予俸給、退休金等維持其生活之義務（本院釋字第五七五號、第六</text:span><text:span text:style-name="T53">○</text:span><text:span text:style-name="T49">五號解釋參照）。又公務人員退休年資之多寡，係計算其退休金數額之基礎，故公務人員退休年資之起算日、得計入與不得計入之任職年資種類、如何採計、退休後再任公務人員年資採計及其採計上限等有關退休年資採計事項，為國家對公務人員實現照顧義務之具體展現，對於公務人員退休金請求權之內容有重大影響；且其有關規定之適用範圍甚廣，財政影響深遠，應係實現公務人員服公職權利與涉及公共利益之重要事項，而屬法律保留之事項，自須以法律明定之（本院釋字第四四三號、第六一四號解釋參照）。上開應以法律規定之退休年資採計事項，若立法機關以法律授權行政機關發布命令為補充規定時，其授權之目的、內容、範圍應明確。若僅屬執行法律之細節性、技術性次要事項，始得由主管機關發布命令為必要之規範，惟其內容不得牴觸母法或對公務人員之權利增加法律所無之限制（本院釋字第五六八號、第六五</text:span><text:span text:style-name="T53">○</text:span><text:span text:style-name="T49">號、第六五七號解釋參照）。</text:span></text:p>
      <text:p text:style-name="P117">按公務人員退休法第六條第二項前段規定：「一次退休金，以退休生效日在職同等級人員之本俸加一倍為基數，每任職一年給與一個半基數，最高三十五年給與五十三個基數。」同條第三項前段規定：「月退休金，以在職同等級人員之本俸加一倍為基數，每任職一年，照基數百分之二給與，最高三十五年，給與百分之七十為限。」其立法意旨係為規定退休金計算基數之依據，並受三十五年最高退休金基數之限制，惟未明確規定對於何種任職年資應予採計、公務人員退休後再任公務人員之再任年資是否併計等事項。該法第十六條之一第一項規定：「公務人員在本法修正施行前後均有任職年資者，應前後合併計算。但本法修正施行前之任職年資，仍依原法最高採計三十年。本法修正施行後之任職年資，<text:soft-page-break/>可連同累計，最高採計三十五年。有關前後年資之取捨，應採較有利於當事人之方式行之。」其立法意旨係因配合該法第八條有關公務人員退休金制度之變革，為解決公務人員於新制施行前後均有任職年資，其年資如何計算之新舊法適用問題，乃規定其修法前後年資應合併計算，亦未明確規定公務人員重行退休年資應否與以前退休年資合併計算。是上開公務人員退休法第六條第二項前段、第三項前段及第十六條之一第一項所定年資是否包括退休後再任公務人員重行退休年資合併計算之規定，法條文義尚非明確，且無從依公務人員退休法整體解釋，推知立法者有意授權主管機關就再任公務人員重行退休年資是否合併計算之事項，以命令為補充規定。</text:p>
      <text:p text:style-name="P117">再按中華民國四十八年十一月二日修正公布之公務人員退休法第十三條規定：「依本法退休者，如再任公務人員，其曾領一次退休金者，應將所領退休金繳回國庫，其領月退休金者，於重行退休時，其過去服務年資概不計算。」該條規定於六十八年一月二十四日修正為：「依本法退休者，如再任公務人員時，無庸繳回已領之退休金，其退休前之任職年資，於重行退休時不予計算。」迄今未修正。依其規定，於公務人員依法退休後再任公務人員之情形，係採取分段方式計算任職年資，於重行退休計算退休年資時，退休前之任職年資不予計算在內。</text:p>
      <text:p text:style-name="P117">查公務人員退休法施行細則係依據公務人員退休法第十七條概括授權所訂定，其第十三條第一項規定：「已領退休（職、伍）給與或資遣給與者再任或轉任公務人員，其重行退休之年資，應自再任或轉任之月起，另行計算。」第二項規定：「前項人員重行退休時，其退休金基數或百分比連同以前退休（職、伍）金基數或百分比或資遣給與合併計算，以不超過本法第六條及第十六條之<text:soft-page-break/>一第一項所定最高標準為限，其以前退休（職、伍）或資遣已達最高限額者，不再增給，未達最高限額者，補足其差額。」上開第二項規定，係將退休（職、伍）或資遣前之任職年資與再任年資合併計算，並使合併計算之年資受最高退休年資三十年或三十五年之限制，其意旨固在維持年資採計之公平，惟公務人員退休法第十三條僅係規定退休前之任職年資與再任年資應分別計算，且公務人員退休法第六條第二項前段、第三項前段及第十六條之一第一項均不能作為施行細則第十三條第二項之法律依據。是上開施行細則第二項規定欠缺法律具體明確授權；且其規定內容，並非僅係執行公務人員退休法之細節性及技術性事項，而係就再任公務人員退休年資採計及其採計上限等屬法律保留之事項為規定，進而對再任公務人員之退休金請求權增加法律所無之限制，自與憲法第二十三條法律保留原則有違。</text:p>
      <text:p text:style-name="P117">為實踐照顧退休公務人員之目的，平衡現職公務人員與退休公務人員間之合理待遇，有關退休後再任公務人員之重行退休制度，其建構所須考量之因素甚多，諸如任職年資採計項目與範圍、再任公務人員前之任職年資是否合併或分段採計、如何避免造成相同年資等條件之再任公務人員與非再任公務人員之退休給與有失衡之情形、是否基於整體公務人員退休權益之公平與國家財政等因素之考量而有限制最高退休年資之必要等，均須相當期間妥為規畫，並以法律或法律具體明確授權之法規命令詳為規定。相關機關至遲應於本解釋公布之日起二年內，依本解釋意旨，檢討修正公務人員退休法及相關法規，訂定適當之規範。屆期未完成修法者，上開施行細則第十三條第二項失其效力。</text:p>
      <text:p text:style-name="P119"/>
      <text:p text:style-name="P67"><text:span text:style-name="T49">大法官會議主席</text:span><text:span text:style-name="T51">　</text:span><text:span text:style-name="T52">大法官</text:span><text:span text:style-name="T51">　賴英照</text:span></text:p>
      <text:p text:style-name="P120"><text:soft-page-break/><text:span text:style-name="T49">大法官</text:span><text:span text:style-name="T51">　謝在全</text:span></text:p>
      <text:p text:style-name="P121">徐璧湖</text:p>
      <text:p text:style-name="P121">林子儀</text:p>
      <text:p text:style-name="P121">許宗力</text:p>
      <text:p text:style-name="P121">林錫堯</text:p>
      <text:p text:style-name="P121">池啟明</text:p>
      <text:p text:style-name="P121">李震山</text:p>
      <text:p text:style-name="P121">蔡清遊</text:p>
      <text:p text:style-name="P121">黃茂榮</text:p>
      <text:p text:style-name="P121">陳　敏</text:p>
      <text:p text:style-name="P121">葉百修</text:p>
      <text:p text:style-name="P121">陳春生</text:p>
      <text:p text:style-name="P68"/>
      <text:p text:style-name="P122">不同意見書　　　　　　　　　　　大法官　葉百修</text:p>
      <text:p text:style-name="P123">徐璧湖</text:p>
      <text:p text:style-name="P116"><text:span text:style-name="T49">本件解釋多數意見認為，公務人員退休法施行細則第十三條第二項規定（下稱系爭規定），已領退休（職、伍）給與或資遣給與者再任公務人員，其退休金基數或百分比連同以前退休（職、伍）金基數或百分比或資遣給與合併計算，以不超過該法第六條及第十六條之一第一項所定最高標準</text:span><text:span text:style-name="T69">（註一）</text:span><text:span text:style-name="T49">為限之規定，逾越公務人員退休法第十七條規定之授權範圍，進而對再任公務人員之退休金請求權增加法律所無之限制，牴觸法律保留原則，本席等不能贊同。爰提出不同意見書如下：</text:span></text:p>
      <text:p text:style-name="P72">一、公務人員與國家間之公法上職務關係</text:p>
      <text:p text:style-name="P125"><text:span text:style-name="T49">所謂公務人員，係指經國家任用，並與國家發生公法上職務及忠實關係者而言</text:span><text:span text:style-name="T69">（註二）</text:span><text:span text:style-name="T49">。公務人員經國家任用後，即與</text:span><text:soft-page-break/><text:span text:style-name="T49">國家發生公法上職務關係</text:span><text:span text:style-name="T69">（註三）</text:span><text:span text:style-name="T49">。依公務員服務法第一條、第七條至第十二條等規定，公務人員對國家負有忠實執行職務之義務，而國家對公務人員則負有給與俸給、退休金等與其身分相當、賴以維持生活之照顧義務</text:span><text:span text:style-name="T69">（註四）</text:span><text:span text:style-name="T49">。由於公務人員為國家執行職務之目的非在換取酬勞，是國家對公務人員所為之生活照顧義務，與私法上僱傭關係所得之報酬係按工</text:span><text:span text:style-name="T56">作繁簡、工作時間長短或工作量多寡而為計算標準者不同</text:span><text:span text:style-name="T71">（</text:span><text:span text:style-name="T69">註五）</text:span><text:span text:style-name="T49">。</text:span></text:p>
      <text:p text:style-name="P128">二、公務人員退休法將退休年資上限定為最高三十五年有其立法目的</text:p>
      <text:p text:style-name="P125"><text:span text:style-name="T49">憲法增修條文第六條第一項規定，考試院為國家最高考試機關，掌理：一、考試。二、公務人員之銓敘、保障、撫卹、退休。三、公務人員任免、考績、級俸、陞遷、褒獎之法制事項。考試院針對公務人員退休制度之訂定，乃其職權範圍，考試院基於其職掌，就公務人員退休制度相關規範之制定，自有其裁量範圍。查中華民國六十八年一月二十四日修正公布之公務人員退休法第六條規定，公務人員退休之最高年資，係以最高總數六十一個基數為限，而該基數之換算，係以任職滿五年以九個基數為基礎，每增半年加給一個基數，滿十五年後，另行一次加發兩個基數，其換算結果，公務人員得計算之退休年資，最高為三十年</text:span><text:span text:style-name="T69">（註六）</text:span><text:span text:style-name="T49">。該規定於八十二年一月二十日修正公布、八十四年七月一日施行，由恩給制改為儲金制，依據該法第六條規定，公務人員退休金之給與，一次退休金最高年資三十五年給與五十三個基數，月退休金亦以最高三十五年給與百分之七十為限；同法第十六條之一規定，「公務人員在本法修正施行前後均有任職年資者，應前後合併計算。但本法修正施行前之任職年資，仍依原法最高採計</text:span><text:soft-page-break/><text:span text:style-name="T49">三十年。本法修正施行後之任職年資，可連同累計，最高採計三十五年。」立法上仍維持退休年資之最高上限。是以，無論是舊制之恩給制或新制之儲金制，公務人員退休請領退休金均有一定年資計算之上限</text:span><text:span text:style-name="T69">（註七）</text:span><text:span text:style-name="T49">，其目的在於落實公務人員永業化、文官中立之人事政策、兼顧公務人力之新陳代謝，且基於政府預算支付</text:span><text:span text:style-name="T69">（註八）</text:span><text:span text:style-name="T49">與財政負擔及維護現職公務人員工作士氣之考量，期能避免退休金隨任職年資增長而無限制增加，以致衍生退休人員之所得超過現職人員待遇之不合理現象</text:span><text:span text:style-name="T69">（註九）</text:span><text:span text:style-name="T49">。</text:span></text:p>
      <text:p text:style-name="P129">三、系爭規定並未逾越母法意旨與授權範圍</text:p>
      <text:p text:style-name="P125"><text:span text:style-name="T49">由於上開年資於公務人員退休制度之重要性，且公務人員退休年資之計算，關係退休金之多寡，涉及公務人員受憲法保障服公職權利之重要事項</text:span><text:span text:style-name="T69">（註十）</text:span><text:span text:style-name="T49">，應以法律或經法律明確授權之命令加以規範，方符憲法保障公務人員基本權利之意</text:span><text:span text:style-name="T56">旨，業經本院釋字第六一四號解釋</text:span><text:span text:style-name="T71">（註十一）</text:span><text:span text:style-name="T56">闡釋在案。本件</text:span><text:span text:style-name="T49">解釋多數意見雖未就上開公務人員退休金年資採計之最高限制予以實質審查，僅從系爭規定「欠缺法律具體明確授權；且其規定內容，並非僅係執行公務人員退休法之細節性、技術性事項，而係就再任公務人員退休年資採計及其採計上限等屬法律保留之事項為規定，進而對再任公務人員之退休金請求權增加法律所無之限制」，認定與憲法第二十三條法律保留原則有違。多數意見就系爭規定所為形式規範審查，不僅與本院歷來就法律保留原則與授權明確性原則之解釋意旨</text:span><text:span text:style-name="T72">（註十二）</text:span><text:span text:style-name="T58">不相一致，且忽略公務人員退休法就公務人員退休</text:span><text:span text:style-name="T49">制度之建制、立法目的與該法之整體解釋，甚值商榷。</text:span></text:p>
      <text:p text:style-name="P132">（一）逾越母法授權範圍之判斷標準</text:p>
      <text:p text:style-name="P47"><text:soft-page-break/>憲法上之法律保留原則乃現代法治國原則之具體表現，不僅規範國家與人民之關係，亦涉及行政、立法兩權之權限分配。給付行政措施如未限制人民之自由權利，雖未以法律或法律具體明確授權之命令加以規範，固尚難謂與憲法第二十三條規定之限制基本權利之法律保留原則有違，惟如涉及公共利益或實現人民基本權利之保障等重大事項者，原則上仍應有法律或法律明確之授權為依據，主管機關始得據以訂定法規命令，本院釋字第六一四號解釋闡釋在案。</text:p>
      <text:p text:style-name="P46"><text:span text:style-name="T81">公務人員退休年資之多寡，固係計算其退休金數額之基礎，且為國家對公務人員實現照顧義務之具體展現，對於公務人員退休金請求權之內容有重大影響，應係實現公務人員服公職權利與涉及公共利益之重要事項，而屬法律保留之事項，自須以法律明定之；若立法機關以法律授權行政機關發布命令為補充規定時，其授權之目的、內容、範圍應明確。惟在母法概括授權情形下，行政機關所發布之施行細則或命令究竟是否已超越法律授權，不應拘泥於特定法條所用之文字，而應就該法律本身之立法目的，及其整體規定之關聯意義為綜合判斷（本院釋字第三九四號、第四八</text:span><text:span text:style-name="T83">○</text:span><text:span text:style-name="T81">號、第六一二號解釋參照）</text:span><text:span text:style-name="T84">（註十三）</text:span><text:span text:style-name="T81">。是以，考試院依公務人員退休法第十七條之授權訂定公務人員退休法施行細則，若其符合母法之立法目的及與整體規定具有關聯意義，自難謂逾越母法授權而與憲法上法律保留原則有所牴觸。</text:span></text:p>
      <text:p text:style-name="P132">（二）系爭規定與公務人員退休法整體規定之關聯性</text:p>
      <text:p text:style-name="P47">按四十八年十一月二日修正公布之公務人員退休法第<text:soft-page-break/>十三條規定：「依本法退休者，如再任公務人員，其曾領一次退休金者，應將所領退休金繳回國庫，其領月退休金者，於重行退休時，其過去服務年資概不計算。」嗣於六十八年一月二十四日修正為：「依本法退休者，如再任公務人員時，無庸繳回已領之退休金，其退休前之任職年資，於重行退休時不予計算。」迄今未修正。該條規定，僅係就公務人員依法退休後再任公務人員重行退休時，採取分段方式計算任職年資，明定其退休前之任職年資不予計算。鑑於上開公務人員退休法第六條及第十六條之一第一項所定公務人員退休年資併計以三十五年為上限之立法目的，同法上開第十三條規定雖未就再任公務人員退休年資有無上限予以明文，而由系爭規定參酌法律本身之立法目的而加以規定，殊不應拘泥於法條所用之文字，即斷言系爭規定欠缺法律具體明確授權；況參酌系爭規定與母法之公務人員退休法第六條及第十六條之一等整體規定之關聯意義為綜合判斷亦可推知，凡公務人員退休請領退休金之年資併計，均應有三十五年之最高上限，不因是否再任公務人員而有所不同。系爭規定對於公務人員依法退休後再任公務人員重行退休，其前後年資應合併受最高採計上限之規範，即係本於公務人員退休給與制度之整體性及公平性，並落實公務人員退休法有關年資採計上限之本旨所訂定，尚未逾越法律授權訂定命令之範圍。</text:p>
      <text:p text:style-name="P129">四、本件解釋有違憲法保障平等權之虞</text:p>
      <text:p text:style-name="P127">憲法第七條明文保障人民之平等權，惟其平等並非絕對、機械之形式上平等，而係保障人民在法律上地位實質平等，<text:soft-page-break/>基於憲法之價值體系與立法目的，訂定法規之機關自得斟酌規範事物性質之差異而為合理之區別對待，本院釋字第四八五號、第五二六號解釋闡釋在案。本件解釋多數意見將公務人員退休法第十三條規定解釋為，公務人員依法退休後再任公務人員重行退休時，採取分段方式計算任職年資，即認定其年資計算不適用同法年資併計上限，不僅忽視公務人員退休法整體規範之意旨，亦與憲法第七條保障平等權之規定不符。蓋再任公務人員第一次申請退休，如已依當時之規定領取法定最高年資之退休金，而其再任公職可以不受最高併計年資三十五年之限制，則與一般公務人員「從一而終」服務至年滿六十五歲始辦理退休者，渠等服公職之年資跨越新、舊制，反而須受上開採計最高年資三十五年之限制，顯屬差別待遇而與憲法保障平等權之意旨有違；如將再任公務人員之年資，認得於重行退休時另計，不受最高三十五年之限制，此項年資上限規定適用之割裂，恐將造成公務人員「惡意規避」退休年資之道德風險，不僅影響國家與公務人員間之公法上職務關係之維繫，且與國家對公務人員生活照顧義務之本旨有違。</text:p>
      <text:p text:style-name="P133"><text:span text:style-name="T85">註一：公務人員退休法第六條第二項規定：「一次退休金，以退休生效</text:span><text:span text:style-name="T86">日在職同等級人員之本俸加一倍為基數，每任職一年給與一個半基數，</text:span><text:span text:style-name="T87">最高三十五年給與五十三個基數</text:span><text:span text:style-name="T86">。尾數不滿六個月者</text:span><text:span text:style-name="T88">，給與一個基數，滿六個月以上者，以一年計。公務人員於年</text:span><text:span text:style-name="T86">滿五十五歲時得自願提前退休，並一次加發五個基數之一次退</text:span><text:span text:style-name="T88"><text:line-break/></text:span><text:span text:style-name="T91">休金。」同條第三項規定：「月退休金，以在職同等級人員之本</text:span><text:span text:style-name="T88"><text:line-break/></text:span><text:span text:style-name="T88">俸加一倍為基數，每任職一年，照基數百分之二給與，</text:span><text:span text:style-name="T90">最高三十五年，給與百分之七十為限</text:span><text:span text:style-name="T88">。尾數不滿半年者，加發百分之一，滿半年以上未滿一年者，以一年計。公務人員年齡未滿五十歲具有工作能力而自願退休者，或年滿六十五歲而延長服務者，不</text:span><text:soft-page-break/><text:span text:style-name="T88">得擇領月退休金或兼領月退休金。但本法修正公布前已</text:span><text:span text:style-name="T86">核定延長服務有案者，不在此限。」同法第十六條之一第一項</text:span><text:span text:style-name="T88"><text:line-break/></text:span><text:span text:style-name="T91">規定：「公務人員在本法修正施行前後均有任職年資者，應前後</text:span><text:span text:style-name="T88"><text:line-break/></text:span><text:span text:style-name="T88">合併計算。但本法修正施行前之任職年資，仍</text:span><text:span text:style-name="T90">依原法最高採計三十年</text:span><text:span text:style-name="T88">。本法修正施行後之任職年資，可連同累計，</text:span><text:span text:style-name="T90">最高採計三十五年</text:span><text:span text:style-name="T88">。有關前後年資之取捨，應採較有利於當事人之方式行之。」</text:span></text:p>
      <text:p text:style-name="P134"><text:span text:style-name="T85">註二：</text:span><text:span text:style-name="T88">參見吳庚，行政法之理論與實用，增訂十版，民國96年9月，第217頁。</text:span></text:p>
      <text:p text:style-name="P134"><text:span text:style-name="T85">註三：</text:span><text:span text:style-name="T88">本院釋字第四三三號、第五九六號、第六一八號、第六三七號解釋參照。</text:span></text:p>
      <text:p text:style-name="P134"><text:span text:style-name="T85">註四：本院釋字</text:span><text:span text:style-name="T86">第四</text:span><text:span text:style-name="T85">五五號解釋參照。</text:span></text:p>
      <text:p text:style-name="P135">註五：參見吳庚，前揭書，第258頁。</text:p>
      <text:p text:style-name="P137">註六：<text:span text:style-name="T78">參見公務人員退休法施行細則（中華民國六十八年六月四日考試院（六八）考臺秘一字第一四</text:span><text:span text:style-name="T79">○</text:span><text:span text:style-name="T78">七號令修正發布）附表：公務人員退休金支給標準表。摘列如下：</text:span></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number-columns-repeated="5"/>
        <table:table-column table:style-name="表格11.B"/>
        <table:table-column table:style-name="表格11.M"/>
        <table:table-column table:style-name="表格11.G" table:number-columns-repeated="2"/>
        <table:table-column table:style-name="表格11.F" table:number-columns-repeated="15"/>
        <table:table-column table:style-name="表格11.e"/>
        <table:table-column table:style-name="表格11.f"/>
        <table:table-row table:style-name="表格11.1">
          <table:table-cell table:style-name="表格11.A1" office:value-type="string">
            <text:p text:style-name="P39"><text:span text:style-name="T38">年</text:span><text:span text:style-name="T40">資</text:span></text:p>
            <text:p text:style-name="P40">基數（百</text:p>
            <text:p text:style-name="P42">分比）</text:p>
          </table:table-cell>
          <table:table-cell table:style-name="表格11.B1" office:value-type="string">
            <text:p text:style-name="P35">1</text:p>
          </table:table-cell>
          <table:table-cell table:style-name="表格11.B1" office:value-type="string">
            <text:p text:style-name="P35">2</text:p>
          </table:table-cell>
          <table:table-cell table:style-name="表格11.B1" office:value-type="string">
            <text:p text:style-name="P35">3</text:p>
          </table:table-cell>
          <table:table-cell table:style-name="表格11.B1" office:value-type="string">
            <text:p text:style-name="P35">4</text:p>
          </table:table-cell>
          <table:table-cell table:style-name="表格11.B1" office:value-type="string">
            <text:p text:style-name="P35">5</text:p>
          </table:table-cell>
          <table:table-cell table:style-name="表格11.B1" office:value-type="string">
            <text:p text:style-name="P35">6</text:p>
          </table:table-cell>
          <table:table-cell table:style-name="表格11.B1" office:value-type="string">
            <text:p text:style-name="P35">7</text:p>
          </table:table-cell>
          <table:table-cell table:style-name="表格11.B1" office:value-type="string">
            <text:p text:style-name="P35">8</text:p>
          </table:table-cell>
          <table:table-cell table:style-name="表格11.B1" office:value-type="string">
            <text:p text:style-name="P35">9</text:p>
          </table:table-cell>
          <table:table-cell table:style-name="表格11.B1" office:value-type="string">
            <text:p text:style-name="P35">10</text:p>
          </table:table-cell>
          <table:table-cell table:style-name="表格11.B1" office:value-type="string">
            <text:p text:style-name="P35">11</text:p>
          </table:table-cell>
          <table:table-cell table:style-name="表格11.B1" office:value-type="string">
            <text:p text:style-name="P35">12</text:p>
          </table:table-cell>
          <table:table-cell table:style-name="表格11.B1" office:value-type="string">
            <text:p text:style-name="P35">13</text:p>
          </table:table-cell>
          <table:table-cell table:style-name="表格11.B1" office:value-type="string">
            <text:p text:style-name="P35">14</text:p>
          </table:table-cell>
          <table:table-cell table:style-name="表格11.B1" office:value-type="string">
            <text:p text:style-name="P35">15</text:p>
          </table:table-cell>
          <table:table-cell table:style-name="表格11.B1" office:value-type="string">
            <text:p text:style-name="P35">16</text:p>
          </table:table-cell>
          <table:table-cell table:style-name="表格11.B1" office:value-type="string">
            <text:p text:style-name="P35">17</text:p>
          </table:table-cell>
          <table:table-cell table:style-name="表格11.B1" office:value-type="string">
            <text:p text:style-name="P35">18</text:p>
          </table:table-cell>
          <table:table-cell table:style-name="表格11.B1" office:value-type="string">
            <text:p text:style-name="P35">19</text:p>
          </table:table-cell>
          <table:table-cell table:style-name="表格11.B1" office:value-type="string">
            <text:p text:style-name="P35">20</text:p>
          </table:table-cell>
          <table:table-cell table:style-name="表格11.B1" office:value-type="string">
            <text:p text:style-name="P35">21</text:p>
          </table:table-cell>
          <table:table-cell table:style-name="表格11.B1" office:value-type="string">
            <text:p text:style-name="P35">22</text:p>
          </table:table-cell>
          <table:table-cell table:style-name="表格11.B1" office:value-type="string">
            <text:p text:style-name="P35">23</text:p>
          </table:table-cell>
          <table:table-cell table:style-name="表格11.B1" office:value-type="string">
            <text:p text:style-name="P35">24</text:p>
          </table:table-cell>
          <table:table-cell table:style-name="表格11.B1" office:value-type="string">
            <text:p text:style-name="P35">25</text:p>
          </table:table-cell>
          <table:table-cell table:style-name="表格11.B1" office:value-type="string">
            <text:p text:style-name="P35">26</text:p>
          </table:table-cell>
          <table:table-cell table:style-name="表格11.B1" office:value-type="string">
            <text:p text:style-name="P35">27</text:p>
          </table:table-cell>
          <table:table-cell table:style-name="表格11.B1" office:value-type="string">
            <text:p text:style-name="P35">28</text:p>
          </table:table-cell>
          <table:table-cell table:style-name="表格11.B1" office:value-type="string">
            <text:p text:style-name="P35">29</text:p>
          </table:table-cell>
          <table:table-cell table:style-name="表格11.e1" office:value-type="string">
            <text:p text:style-name="P38">30</text:p>
          </table:table-cell>
          <table:table-cell table:style-name="表格11.f1" office:value-type="string">
            <text:p text:style-name="P35">31</text:p>
          </table:table-cell>
        </table:table-row>
        <table:table-row table:style-name="表格11.2">
          <table:table-cell table:style-name="表格11.B1" office:value-type="string">
            <text:p text:style-name="P41">一次退休金</text:p>
          </table:table-cell>
          <table:table-cell table:style-name="表格11.B1" office:value-type="string">
            <text:p text:style-name="P35">1</text:p>
          </table:table-cell>
          <table:table-cell table:style-name="表格11.B1" office:value-type="string">
            <text:p text:style-name="P35">3</text:p>
          </table:table-cell>
          <table:table-cell table:style-name="表格11.B1" office:value-type="string">
            <text:p text:style-name="P35">5</text:p>
          </table:table-cell>
          <table:table-cell table:style-name="表格11.B1" office:value-type="string">
            <text:p text:style-name="P35">7</text:p>
          </table:table-cell>
          <table:table-cell table:style-name="表格11.B1" office:value-type="string">
            <text:p text:style-name="P35">9</text:p>
          </table:table-cell>
          <table:table-cell table:style-name="表格11.B1" office:value-type="string">
            <text:p text:style-name="P35">11</text:p>
          </table:table-cell>
          <table:table-cell table:style-name="表格11.B1" office:value-type="string">
            <text:p text:style-name="P35">13</text:p>
          </table:table-cell>
          <table:table-cell table:style-name="表格11.B1" office:value-type="string">
            <text:p text:style-name="P35">15</text:p>
          </table:table-cell>
          <table:table-cell table:style-name="表格11.B1" office:value-type="string">
            <text:p text:style-name="P35">17</text:p>
          </table:table-cell>
          <table:table-cell table:style-name="表格11.B1" office:value-type="string">
            <text:p text:style-name="P35">19</text:p>
          </table:table-cell>
          <table:table-cell table:style-name="表格11.B1" office:value-type="string">
            <text:p text:style-name="P35">21</text:p>
          </table:table-cell>
          <table:table-cell table:style-name="表格11.B1" office:value-type="string">
            <text:p text:style-name="P35">23</text:p>
          </table:table-cell>
          <table:table-cell table:style-name="表格11.B1" office:value-type="string">
            <text:p text:style-name="P35">25</text:p>
          </table:table-cell>
          <table:table-cell table:style-name="表格11.B1" office:value-type="string">
            <text:p text:style-name="P35">27</text:p>
          </table:table-cell>
          <table:table-cell table:style-name="表格11.B1" office:value-type="string">
            <text:p text:style-name="P35">2931</text:p>
          </table:table-cell>
          <table:table-cell table:style-name="表格11.B1" office:value-type="string">
            <text:p text:style-name="P35">33</text:p>
          </table:table-cell>
          <table:table-cell table:style-name="表格11.B1" office:value-type="string">
            <text:p text:style-name="P35">35</text:p>
          </table:table-cell>
          <table:table-cell table:style-name="表格11.B1" office:value-type="string">
            <text:p text:style-name="P35">37</text:p>
          </table:table-cell>
          <table:table-cell table:style-name="表格11.B1" office:value-type="string">
            <text:p text:style-name="P35">39</text:p>
          </table:table-cell>
          <table:table-cell table:style-name="表格11.B1" office:value-type="string">
            <text:p text:style-name="P35">41</text:p>
          </table:table-cell>
          <table:table-cell table:style-name="表格11.B1" office:value-type="string">
            <text:p text:style-name="P35">43</text:p>
          </table:table-cell>
          <table:table-cell table:style-name="表格11.B1" office:value-type="string">
            <text:p text:style-name="P35">45</text:p>
          </table:table-cell>
          <table:table-cell table:style-name="表格11.B1" office:value-type="string">
            <text:p text:style-name="P35">47</text:p>
          </table:table-cell>
          <table:table-cell table:style-name="表格11.B1" office:value-type="string">
            <text:p text:style-name="P35">49</text:p>
          </table:table-cell>
          <table:table-cell table:style-name="表格11.B1" office:value-type="string">
            <text:p text:style-name="P35">51</text:p>
          </table:table-cell>
          <table:table-cell table:style-name="表格11.B1" office:value-type="string">
            <text:p text:style-name="P35">53</text:p>
          </table:table-cell>
          <table:table-cell table:style-name="表格11.B1" office:value-type="string">
            <text:p text:style-name="P35">55</text:p>
          </table:table-cell>
          <table:table-cell table:style-name="表格11.B1" office:value-type="string">
            <text:p text:style-name="P35">57</text:p>
          </table:table-cell>
          <table:table-cell table:style-name="表格11.B1" office:value-type="string">
            <text:p text:style-name="P35">59</text:p>
          </table:table-cell>
          <table:table-cell table:style-name="表格11.e1" office:value-type="string">
            <text:p text:style-name="P38">61</text:p>
          </table:table-cell>
          <table:table-cell table:style-name="表格11.f2" office:value-type="string">
            <text:p text:style-name="P35">61</text:p>
          </table:table-cell>
        </table:table-row>
        <table:table-row table:style-name="表格11.3">
          <table:table-cell table:style-name="表格11.B1" office:value-type="string">
            <text:p text:style-name="P41">月退休金（%）</text:p>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7"/>
          </table:table-cell>
          <table:table-cell table:style-name="表格11.B1" office:value-type="string">
            <text:p text:style-name="P35">75</text:p>
          </table:table-cell>
          <table:table-cell table:style-name="表格11.B1" office:value-type="string">
            <text:p text:style-name="P35">76</text:p>
          </table:table-cell>
          <table:table-cell table:style-name="表格11.B1" office:value-type="string">
            <text:p text:style-name="P35">77</text:p>
          </table:table-cell>
          <table:table-cell table:style-name="表格11.B1" office:value-type="string">
            <text:p text:style-name="P35">78</text:p>
          </table:table-cell>
          <table:table-cell table:style-name="表格11.B1" office:value-type="string">
            <text:p text:style-name="P35">79</text:p>
          </table:table-cell>
          <table:table-cell table:style-name="表格11.B1" office:value-type="string">
            <text:p text:style-name="P35">80</text:p>
          </table:table-cell>
          <table:table-cell table:style-name="表格11.B1" office:value-type="string">
            <text:p text:style-name="P35">81</text:p>
          </table:table-cell>
          <table:table-cell table:style-name="表格11.B1" office:value-type="string">
            <text:p text:style-name="P35">82</text:p>
          </table:table-cell>
          <table:table-cell table:style-name="表格11.B1" office:value-type="string">
            <text:p text:style-name="P35">83</text:p>
          </table:table-cell>
          <table:table-cell table:style-name="表格11.B1" office:value-type="string">
            <text:p text:style-name="P35">84</text:p>
          </table:table-cell>
          <table:table-cell table:style-name="表格11.B1" office:value-type="string">
            <text:p text:style-name="P35">85</text:p>
          </table:table-cell>
          <table:table-cell table:style-name="表格11.B1" office:value-type="string">
            <text:p text:style-name="P35">86</text:p>
          </table:table-cell>
          <table:table-cell table:style-name="表格11.B1" office:value-type="string">
            <text:p text:style-name="P35">87</text:p>
          </table:table-cell>
          <table:table-cell table:style-name="表格11.B1" office:value-type="string">
            <text:p text:style-name="P35">88</text:p>
          </table:table-cell>
          <table:table-cell table:style-name="表格11.B1" office:value-type="string">
            <text:p text:style-name="P35">89</text:p>
          </table:table-cell>
          <table:table-cell table:style-name="表格11.e1" office:value-type="string">
            <text:p text:style-name="P38">90</text:p>
          </table:table-cell>
          <table:table-cell table:style-name="表格11.f3" office:value-type="string">
            <text:p text:style-name="P35">90</text:p>
          </table:table-cell>
        </table:table-row>
      </table:table>
      <text:p text:style-name="P136"><text:span text:style-name="T85">註七：公務人員退休法修正立法理由均謂：「現制公務人員之退休年資</text:span><text:soft-page-break/><text:span text:style-name="T88">採計，最高以三十年為限。改制後提高五年，最高可採計至三十五年」，參見立法院公報，第81卷第70期，第109頁、第112至113頁；並參見第107頁、第110頁及第125頁之相關說明。</text:span></text:p>
      <text:p text:style-name="P138">註八：參照最高行政法院97年度判字第1002號判決。</text:p>
      <text:p text:style-name="P136"><text:span text:style-name="T85">註九：</text:span><text:span text:style-name="T88">參照最高行政法院97年度判字第889號判決、97年度高等行政法院法律座談會提案法律問題十。</text:span></text:p>
      <text:p text:style-name="P136"><text:span text:style-name="T85">註十：本院釋字第四五五號解釋謂：「年資之採計對擔任公務員者之權利有重大</text:span><text:span text:style-name="T88">影響</text:span><text:span text:style-name="T85">，應予維護」；第六</text:span><text:span text:style-name="T92">○</text:span><text:span text:style-name="T85">五號解釋文亦謂：「憲法第</text:span><text:span text:style-name="T86">十八條規定人民有服公職之權利，旨在保障人民有依法令從事</text:span><text:span text:style-name="T88">於公務，暨由此衍生享有之身分保障、俸給與退休金等權利。公務人員依法銓敘取得之官等俸級，基於憲法上服公職之權利</text:span><text:span text:style-name="T93">，受制度性保障（本院釋字第五七五號、第四八三號解釋參照）</text:span><text:span text:style-name="T88">。」</text:span></text:p>
      <text:p text:style-name="P139"><text:span text:style-name="T85">註十一：本院釋字第六一四號解釋文謂：「公務人員曾任公營事業人員</text:span><text:span text:style-name="T86">者，其服務於公營事業之期間，得否併入公務人員年資，以為退休金計算之基礎，</text:span><text:span text:style-name="T87">憲法雖未規定，立法機關仍非不得本諸憲法照顧公務人員生活之意旨，以法律定之</text:span><text:span text:style-name="T86">。在此類法律制定施行前，</text:span><text:span text:style-name="T87">主管機關依法律授權訂定之法規命令，或逕行訂定相關規定為合理之規範以供遵循者，因其內容非限制人民之自由權利，尚難謂與憲法第二十三條規定之法律保留原則有違</text:span><text:span text:style-name="T86">。惟曾任公營事業人員轉任公務人員時，其退休相關權益乃涉及公共利益之重大事項，仍應以法律或法律明確授權之命令定之為宜。」</text:span></text:p>
      <text:p text:style-name="P139"><text:span text:style-name="T85">註十二：本院釋字第四四三號解釋理由書第一段稱：「至何種事項應以</text:span><text:span text:style-name="T86">法律直接規範或得委由命令予以規定，與所謂規範密度有關，應視規範對象、內容或法益本身及其所受限制之輕重而容許合理之差異：諸如剝奪人民生命或限制人民身體自由者，必須</text:span><text:soft-page-break/><text:span text:style-name="T86">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又關於給付行政措施，其受法律規範之密度，自較限制人民權益者寬鬆，倘涉及公共利益之重大事項者，應有法律或法律授權之命令為依據之必</text:span><text:span text:style-name="T88">要，乃屬當然。」本院釋字第五三八號解釋亦稱：「建築法第十五條第二項規定：『營造業之管理規則，由內政部定之』，</text:span><text:span text:style-name="T86">概括授權訂定營造業管理規則。此項授權條款雖未就授權之內容與範圍為規定，</text:span><text:span text:style-name="T87">惟依法律整體解釋，應可推知立法者有意授權主管機關</text:span><text:span text:style-name="T86">，就營造業登記之要件、營造業及其從業人員準則、主管機關之考核管理等事項，依其行政專業之考量</text:span><text:span text:style-name="T88">，訂定法規命令，以資規範（本院釋字第三九四號解釋參照）</text:span><text:span text:style-name="T86">。」一併參照。</text:span></text:p>
      <text:p text:style-name="P139"><text:span text:style-name="T85">註十三：</text:span><text:span text:style-name="T86">其意旨在於避免對授權命令之審查過分刻板或嚴苛，此亦為</text:span><text:span text:style-name="T88">德國聯邦憲法法院所採之見解：「就授權條款與該項法律其他</text:span><text:span text:style-name="T86">條文之關聯性，以及從制定過程中所表現之整體追求目的，</text:span><text:span text:style-name="T88">運用通常法學解釋原則所得知授權條款之內容、目的及範圍」</text:span><text:span text:style-name="T86">，參見吳庚，前揭書，第290頁註六、第294頁。</text:span></text:p>
      <text:p text:style-name="P68"/>
      <text:p text:style-name="P68"/>
      <text:p text:style-name="P67"><text:span text:style-name="T49">抄黃</text:span><text:span text:style-name="T53">○</text:span><text:span text:style-name="T49">昭釋憲聲請書</text:span></text:p>
      <text:p text:style-name="P68">壹、聲請解釋憲法之目的</text:p>
      <text:p text:style-name="本文縮排_20_2">聲請人主張公務人員退休法第十三條及第十六條之一規定，雖有再任公務人員年資不得與前次已辦理退休年資合<text:soft-page-break/>併計算規定，但均無再任年資須與前任年資合計不得超過三十年或三十五年的限制。銓敘部所定公務人員退休法施行細則第十三條第二項對再任公務人員重行退休時，以合併其前次退休年資並限制其最高年資的規定，與母法第十三條意旨不符，逾越法律授權範圍。致使公務人員退休時，將因為「再任公務員」之身分，於年資計算而有減損，影響再任公務人員的退休權益，牴觸憲法第七條「中華民國人民，無分男女、宗教、種族、階級、黨派，在法律上一律平等」；亦牴觸憲法第十八條「人民有應考試、服公職之權」。</text:p>
      <text:p text:style-name="P43">貮、法律或命令見解發生歧異之經過及涉及之法律或命令條文</text:p>
      <text:p text:style-name="P140"><text:span text:style-name="T47">一</text:span><text:span text:style-name="T95">、</text:span><text:span text:style-name="T49">憲法上所保障的權利遭受不法侵害的事實，及涉及的憲法條文說明</text:span></text:p>
      <text:p text:style-name="本文縮排_20_2">按公務人員退休法第十三條規定：「依本法退休者，如再任公務人員時，無庸繳回已領之退休金，其退休前之任職年資，於重行退休時不予計算。」所謂「其退休前之任職年資，於重行退休時不予計算」，係指已領退休金給與再任公務人員者，其重行退休之年資，應自再任之月起另行計算，其退休前之任職年資不予計算而言。依上開法條規定，再任公務人員重行退休時，不得再合併以前已退休之年資重複支給退休給付；同時，再任公務人員重行退休時，亦無庸合併以前已退休之年資再受同法第六條及第十六條之一第一項所定最高標準之限制。而同法第十六條之一第一項規定：「公務人員在本法修正施行前後均有任職年資者，應前後合併計算<text:span text:style-name="T27">……</text:span>。」應指「公務人員」及「再任公務人員」在修法前後均有任職年資者，其年資應前後合併計算而言。至再任公務人員其以前已退休之年資，依同法第<text:soft-page-break/>十三條規定，於重行退休時自無再依同法第十六條之一第一項合併計算之餘地。</text:p>
      <text:p text:style-name="本文縮排_20_2">惟公務人員退休法施行細則第十三條第二項規定：「前項人員重行退休時，其退休金基數或百分比連同以前退休（職、伍）金基數或百分比或資遣給與合併計算，以不超過本法第六條及第十六條之一第一項所定最高標準為限<text:span text:style-name="T27">……</text:span>，」對再任公務人員重行退休時，仍合併其前已退休之年資計算，以限制其最高年資，核與公務人員退休法第十三條規定不予計算其前已退休之任職年資意旨不符，已逾越法律授權訂定施行細則之必要範圍，損及再任公務人員重行退休時之權益，牴觸憲法第七條「中華民國人民，無分男女、宗教、種族、階級、黨派，在法律上一律平等」；亦牴觸憲法第十八條「人民有應考試、服公職之權」。</text:p>
      <text:p text:style-name="P140"><text:span text:style-name="T96">二</text:span><text:span text:style-name="T97">、</text:span><text:span text:style-name="T49">所經過的訴訟程序說明</text:span></text:p>
      <text:p text:style-name="本文縮排_20_2">聲請人退休申請案爭議，歷經銓敘部及公務人員保障暨培訓委員會複審，複經臺北高等行政法院審理，再由最高行政法院確定終局裁判。</text:p>
      <text:p text:style-name="P143">詳見附表（一）</text:p>
      <text:p text:style-name="P143"/>
      <text:p text:style-name="P143"/>
      <text:p text:style-name="P143"/>
      <text:p text:style-name="P110">附表（一）：</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77">項次</text:p>
          </table:table-cell>
          <table:table-cell table:style-name="表格12.B1" office:value-type="string">
            <text:p text:style-name="P144">審理機關</text:p>
          </table:table-cell>
          <table:table-cell table:style-name="表格12.B1" office:value-type="string">
            <text:p text:style-name="P144">時間</text:p>
          </table:table-cell>
          <table:table-cell table:style-name="表格12.B1" office:value-type="string">
            <text:p text:style-name="P144">案號</text:p>
          </table:table-cell>
          <table:table-cell table:style-name="表格12.E1" office:value-type="string">
            <text:p text:style-name="P77">結果</text:p>
          </table:table-cell>
        </table:table-row>
        <table:table-row table:style-name="表格12.2">
          <table:table-cell table:style-name="表格12.A2" office:value-type="string">
            <text:p text:style-name="P78">1</text:p>
          </table:table-cell>
          <table:table-cell table:style-name="表格12.B2" office:value-type="string">
            <text:p text:style-name="P145">公務人員保障</text:p>
            <text:p text:style-name="P145">暨培訓委員會</text:p>
          </table:table-cell>
          <table:table-cell table:style-name="表格12.B2" office:value-type="string">
            <text:p text:style-name="P78">94.05.24</text:p>
          </table:table-cell>
          <table:table-cell table:style-name="表格12.B2" office:value-type="string">
            <text:p text:style-name="P151">94年度公審決字第118號</text:p>
          </table:table-cell>
          <table:table-cell table:style-name="表格12.E2" office:value-type="string">
            <text:p text:style-name="P82"/>
          </table:table-cell>
        </table:table-row>
        <table:table-row table:style-name="表格12.3">
          <table:table-cell table:style-name="表格12.A2" office:value-type="string">
            <text:p text:style-name="P78">2</text:p>
          </table:table-cell>
          <table:table-cell table:style-name="表格12.B2" office:value-type="string">
            <text:p text:style-name="P145">臺北高等行政</text:p>
            <text:p text:style-name="P145"><text:soft-page-break/>法院</text:p>
          </table:table-cell>
          <table:table-cell table:style-name="表格12.B2" office:value-type="string">
            <text:p text:style-name="P78">95.04.13</text:p>
          </table:table-cell>
          <table:table-cell table:style-name="表格12.B2" office:value-type="string">
            <text:p text:style-name="P145">94年度訴字第2226號</text:p>
          </table:table-cell>
          <table:table-cell table:style-name="表格12.E2" office:value-type="string">
            <text:p text:style-name="P78">敗訴</text:p>
          </table:table-cell>
        </table:table-row>
        <table:table-row table:style-name="表格12.4">
          <table:table-cell table:style-name="表格12.A2" office:value-type="string">
            <text:p text:style-name="P78">3</text:p>
          </table:table-cell>
          <table:table-cell table:style-name="表格12.B2" office:value-type="string">
            <text:p text:style-name="P145">最高行政法院</text:p>
          </table:table-cell>
          <table:table-cell table:style-name="表格12.B2" office:value-type="string">
            <text:p text:style-name="P48">96.12.13</text:p>
          </table:table-cell>
          <table:table-cell table:style-name="表格12.B2" office:value-type="string">
            <text:p text:style-name="P145">96年度裁字第3544號</text:p>
          </table:table-cell>
          <table:table-cell table:style-name="表格12.E2" office:value-type="string">
            <text:p text:style-name="P78">駁回</text:p>
          </table:table-cell>
        </table:table-row>
        <table:table-row table:style-name="表格12.5">
          <table:table-cell table:style-name="表格12.A5" office:value-type="string">
            <text:p text:style-name="P78">4</text:p>
          </table:table-cell>
          <table:table-cell table:style-name="表格12.B5" office:value-type="string">
            <text:p text:style-name="P145">最高行政法院</text:p>
          </table:table-cell>
          <table:table-cell table:style-name="表格12.B5" office:value-type="string">
            <text:p text:style-name="P78">97.04.30</text:p>
          </table:table-cell>
          <table:table-cell table:style-name="表格12.B5" office:value-type="string">
            <text:p text:style-name="P145">97年度裁字第2550號</text:p>
          </table:table-cell>
          <table:table-cell table:style-name="表格12.E5" office:value-type="string">
            <text:p text:style-name="P78">駁回</text:p>
          </table:table-cell>
        </table:table-row>
      </table:table>
      <text:p text:style-name="P141"><text:span text:style-name="T96">三</text:span><text:span text:style-name="T49">、確定終局裁判所適用的法律或命令的名稱及內容說明</text:span></text:p>
      <text:p text:style-name="P33">各級審理機關，主張依據公務人員退休法施行細則第十三條第二項規定：「前項人員重行退休時，其退休金基數或百分比連同以前退休（職、伍）金基數或百分比或資遣給<text:span text:style-name="T30">與合併計算，以不超過本法第六條及第十六條之一第一項所定最高標準為限，其以前退休（職、伍）或資遣已達最高限額者，不再增給，未達最高限額者，補足其差額。」</text:span></text:p>
      <text:p text:style-name="P33">即再任公務人員任職年資可連同累計，最高採計三十五年，且退休給與須受最高標準之限制；亦即自公庫支領過<text:span text:style-name="T30">退休（職）金給與而再任公職者，其該段已支領退休（職）給與之年資應自「三十五年上限之總退休年資」中扣除。</text:span></text:p>
      <text:p text:style-name="P141"><text:span text:style-name="T96">四</text:span><text:span text:style-name="T49">、有關機關處理本案的主要文件及說明</text:span></text:p>
      <text:p text:style-name="P112">詳見附表（二）</text:p>
      <text:p text:style-name="P110">附表（二）：</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45">項次</text:p>
          </table:table-cell>
          <table:table-cell table:style-name="表格13.B1" office:value-type="string">
            <text:p text:style-name="P146">審理機關</text:p>
          </table:table-cell>
          <table:table-cell table:style-name="表格13.B1" office:value-type="string">
            <text:p text:style-name="P146">時間</text:p>
          </table:table-cell>
          <table:table-cell table:style-name="表格13.B1" office:value-type="string">
            <text:p text:style-name="P146">案號</text:p>
          </table:table-cell>
          <table:table-cell table:style-name="表格13.E1" office:value-type="string">
            <text:p text:style-name="P146">備註</text:p>
          </table:table-cell>
        </table:table-row>
        <table:table-row table:style-name="表格13.2">
          <table:table-cell table:style-name="表格13.A2" office:value-type="string">
            <text:p text:style-name="P147">1</text:p>
          </table:table-cell>
          <table:table-cell table:style-name="表格13.B2" office:value-type="string">
            <text:p text:style-name="P145">公務人員保障暨培訓委員會</text:p>
          </table:table-cell>
          <table:table-cell table:style-name="表格13.B2" office:value-type="string">
            <text:p text:style-name="P147">94.05.24</text:p>
          </table:table-cell>
          <table:table-cell table:style-name="表格13.B2" office:value-type="string">
            <text:p text:style-name="P153">94年度公審決字第118號</text:p>
          </table:table-cell>
          <table:table-cell table:style-name="表格13.E2" office:value-type="string">
            <text:p text:style-name="P147">附件一</text:p>
          </table:table-cell>
        </table:table-row>
        <table:table-row table:style-name="表格13.3">
          <table:table-cell table:style-name="表格13.A2" office:value-type="string">
            <text:p text:style-name="P147">2</text:p>
          </table:table-cell>
          <table:table-cell table:style-name="表格13.B2" office:value-type="string">
            <text:p text:style-name="P155"><text:span text:style-name="T42">臺北高等行政法</text:span><text:span text:style-name="T36">院</text:span></text:p>
          </table:table-cell>
          <table:table-cell table:style-name="表格13.B2" office:value-type="string">
            <text:p text:style-name="P147">95.04.13</text:p>
          </table:table-cell>
          <table:table-cell table:style-name="表格13.B2" office:value-type="string">
            <text:p text:style-name="P151">94年度訴字第2226號</text:p>
          </table:table-cell>
          <table:table-cell table:style-name="表格13.E2" office:value-type="string">
            <text:p text:style-name="P147">附件二</text:p>
          </table:table-cell>
        </table:table-row>
        <table:table-row table:style-name="表格13.4">
          <table:table-cell table:style-name="表格13.A2" office:value-type="string">
            <text:p text:style-name="P147">3</text:p>
          </table:table-cell>
          <table:table-cell table:style-name="表格13.B2" office:value-type="string">
            <text:p text:style-name="P145">最高行政法院</text:p>
          </table:table-cell>
          <table:table-cell table:style-name="表格13.B2" office:value-type="string">
            <text:p text:style-name="P147">96.12.13</text:p>
          </table:table-cell>
          <table:table-cell table:style-name="表格13.B2" office:value-type="string">
            <text:p text:style-name="P151">96年度裁字第3544號</text:p>
          </table:table-cell>
          <table:table-cell table:style-name="表格13.E2" office:value-type="string">
            <text:p text:style-name="P147">附件三</text:p>
          </table:table-cell>
        </table:table-row>
        <table:table-row table:style-name="表格13.2">
          <table:table-cell table:style-name="表格13.A5" office:value-type="string">
            <text:p text:style-name="P147">4</text:p>
          </table:table-cell>
          <table:table-cell table:style-name="表格13.B5" office:value-type="string">
            <text:p text:style-name="P145">最高行政法院</text:p>
          </table:table-cell>
          <table:table-cell table:style-name="表格13.B5" office:value-type="string">
            <text:p text:style-name="P147">97.04.30</text:p>
          </table:table-cell>
          <table:table-cell table:style-name="表格13.B5" office:value-type="string">
            <text:p text:style-name="P151">97年度裁字第2550號</text:p>
          </table:table-cell>
          <table:table-cell table:style-name="表格13.E5" office:value-type="string">
            <text:p text:style-name="P147">附件四</text:p>
          </table:table-cell>
        </table:table-row>
      </table:table>
      <text:p text:style-name="本文縮排_20_3">叁、聲請解釋憲法的理由，以及聲請人對本案所主張的立場及見解說明</text:p>
      <text:p text:style-name="P140"><text:span text:style-name="T47">一</text:span><text:span text:style-name="T49">、確定終局裁判所適用的法律或命令，發生有牴觸憲法疑義的內容</text:span></text:p>
      <text:p text:style-name="本文縮排_20_2"><text:soft-page-break/>公務人員退休法施行細則第十三條第二項對再任公務人員重行退休時，以合併其前次退休年資並限制其最高年資的規定，影響再任公務人員之權益。「再任公務人員」將因為「再任公務人員」之身分，於年資計算而有減損，影響再任公務人員的退休權益，牴觸憲法第七條「中華民國人民，無分男女、宗教、種族、階級、黨派，在法律上一律平等。」</text:p>
      <text:p text:style-name="本文縮排_20_2">服公職之權包含公務人員任免、考績、級俸、陞遷、褒獎之法制事項，以及公務人員銓敘、保險、退休、撫卹等相關事項。公務人員退休法施行細則第十三條第二項對再任公務人員重行退休時，以合併其前次退休年資並限制其最高年資的規定，影響再任公務人員之退休權益；亦牴觸憲法第十八條「人民有應考試、服公職之權」。</text:p>
      <text:p text:style-name="P140"><text:span text:style-name="T96">二</text:span><text:span text:style-name="T49">、聲請人對於疑義所主張的見解</text:span></text:p>
      <text:p text:style-name="本文縮排_20_2">就法理而言，關於公務人員退休後再任公務人員者，其第二次退休年資應如何計算？現行公務人員退休法第十三條僅規定：「依本法退休者，如再任公務人員時，無庸繳回已領之退休金，其退休前之任職年資，於重行退休時不予計算」，故前後退休之年資似不得合併計算，而應分別計算年資給與退休金。雖然同法第十六條之一第一項規定：「公務人員在本法修正施行前後均有任職年資者，應前後合併計算。但本法修正施行前之任職年資，仍依原法最高採計三十年。本法修正施行後之任職年資，可連同累計，最高採計三十五年。有關前後年資之取捨，應採較有利於當事人之方式行之」。惟此規定應係針對公務人員一次退休，而其年資計算適用新舊法之情形而言，與兩次退休者之情形有別。否則，第十三條與第十六條之一第一項規<text:span text:style-name="T94">定，豈</text:span><text:soft-page-break/><text:span text:style-name="T94">不相互矛盾。另參酌最高行政法院96年度判字第</text:span><text:span text:style-name="T78">1910號判決案例。當事人（再任公務人員）之退休權益</text:span>亦因本法之不周延而受損。其任職年資詳見附表（三），系爭年資計算詳見附表（四）。</text:p>
      <text:p text:style-name="P114">附表（三）：</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7">項次</text:p>
          </table:table-cell>
          <table:table-cell table:style-name="表格14.B1" office:value-type="string">
            <text:p text:style-name="P146">任職單位</text:p>
          </table:table-cell>
          <table:table-cell table:style-name="表格14.B1" office:value-type="string">
            <text:p text:style-name="P146">期間</text:p>
          </table:table-cell>
          <table:table-cell table:style-name="表格14.D1" office:value-type="string">
            <text:p text:style-name="P146">備註</text:p>
          </table:table-cell>
        </table:table-row>
        <table:table-row table:style-name="表格14.2">
          <table:table-cell table:style-name="表格14.A2" office:value-type="string">
            <text:p text:style-name="P149">１</text:p>
          </table:table-cell>
          <table:table-cell table:style-name="表格14.B2" office:value-type="string">
            <text:p text:style-name="P148">基隆港務局</text:p>
            <text:p text:style-name="P148">船舶機械修造廠</text:p>
          </table:table-cell>
          <table:table-cell table:style-name="表格14.B2" office:value-type="string">
            <text:p text:style-name="P148">～72.04.01</text:p>
          </table:table-cell>
          <table:table-cell table:style-name="表格14.D2" office:value-type="string">
            <text:p text:style-name="P152">已結算退職年資28年</text:p>
          </table:table-cell>
        </table:table-row>
        <table:table-row table:style-name="表格14.3">
          <table:table-cell table:style-name="表格14.A3" office:value-type="string">
            <text:p text:style-name="P149">２</text:p>
          </table:table-cell>
          <table:table-cell table:style-name="表格14.B3" office:value-type="string">
            <text:p text:style-name="P148">行政院國家科學委員會</text:p>
            <text:p text:style-name="P148">駐日代表處科學組秘書</text:p>
          </table:table-cell>
          <table:table-cell table:style-name="表格14.B3" office:value-type="string">
            <text:p text:style-name="P148">72.04.01～88.12.16</text:p>
          </table:table-cell>
          <table:table-cell table:style-name="表格14.D3" office:value-type="string">
            <text:p text:style-name="P148">年資15年又10月</text:p>
            <text:p text:style-name="P148">（屆齡命令退休案）</text:p>
          </table:table-cell>
        </table:table-row>
      </table:table>
      <text:p text:style-name="P115">附表（四）：</text:p>
      <table:table table:name="表格15" table:style-name="表格15">
        <table:table-column table:style-name="表格15.A"/>
        <table:table-column table:style-name="表格15.B"/>
        <table:table-row table:style-name="表格15.1">
          <table:table-cell table:style-name="表格15.A1" office:value-type="string">
            <text:p text:style-name="P147">銓　敘　部　之　主　張</text:p>
          </table:table-cell>
          <table:table-cell table:style-name="表格15.B1" office:value-type="string">
            <text:p text:style-name="P145">最高行政法院（案例）</text:p>
            <text:p text:style-name="P154">96年度判字第1910號判決之主張</text:p>
          </table:table-cell>
        </table:table-row>
        <table:table-row table:style-name="表格15.2">
          <table:table-cell table:style-name="表格15.A2" office:value-type="string">
            <text:p text:style-name="P145">因為（28年+15年又10月）大於年資上限，所以總年資為35年。</text:p>
            <text:p text:style-name="P145">故「再任公務人員」之「再退年資」結算為（35年－28年）=　7年</text:p>
          </table:table-cell>
          <table:table-cell table:style-name="表格15.B2" office:value-type="string">
            <text:p text:style-name="P145">15年又10月</text:p>
            <text:p text:style-name="P145">年資未結算部份</text:p>
          </table:table-cell>
        </table:table-row>
      </table:table>
      <text:p text:style-name="本文縮排_20_2">上開案例依據公務人員退休法施行細則第十三條第二項對再任公務人員重行退休時，以合併其前次退休年資並限制其最高年資之規定。該當事人年資結算不滿十五年，不符公務人員退休法第六條第一項第二款，僅得擇領一次退休金，影響再任公務人員之退休權益至鉅。幸賴最高行政法院主張，公務人員退休法施行細則第十三條第二項規定逾越母法，該當事人權益得以保全。</text:p>
      <text:p text:style-name="P32">故聲請人主張公務人員退休法施行細則第十三條第二項規定，損害再任公務人員之退休權益，並牴觸憲法第七條「中華民國人民，無分男女、宗教、種族、階級、黨派，在法<text:soft-page-break/>律上一律平等」；亦違背憲法第十八條「人民有應考試、服公職之權」。</text:p>
      <text:p text:style-name="P142"><text:span text:style-name="T47">三</text:span><text:span text:style-name="T49">、解決疑義必須解釋憲法的理由</text:span></text:p>
      <text:p text:style-name="P32">附表（五）詳列聲請人之公務人員任職經歷，附表（六）對照表列年資計算之爭議。與上開案例類似，皆是再任公務人員之年資計算，受限於公務人員退休法施行細則第十三條第二項之規定。因最高行政法院的見解並不一致，聲請人之主張並不為最高行政法院所接受，致使退休年資受損。</text:p>
      <text:p text:style-name="P32">故聲請人據此依司法院大法官審理案件法第五條第一項第二款規定：「人民、法人或政黨於其憲法上所保障之權利，遭受不法侵害，經依法定程序提起訴訟，對於確定終局裁判所適用之法律或命令發生有牴觸憲法之疑義者」提出本案。</text:p>
      <text:p text:style-name="P113">附表（五）：</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45">項次</text:p>
          </table:table-cell>
          <table:table-cell table:style-name="表格16.B1" office:value-type="string">
            <text:p text:style-name="P146">任職單位</text:p>
          </table:table-cell>
          <table:table-cell table:style-name="表格16.B1" office:value-type="string">
            <text:p text:style-name="P146">期間</text:p>
          </table:table-cell>
          <table:table-cell table:style-name="表格16.D1" office:value-type="string">
            <text:p text:style-name="P146">備註</text:p>
          </table:table-cell>
        </table:table-row>
        <table:table-row table:style-name="表格16.2">
          <table:table-cell table:style-name="表格16.A2" office:value-type="string">
            <text:p text:style-name="P147">１</text:p>
          </table:table-cell>
          <table:table-cell table:style-name="表格16.B2" office:value-type="string">
            <text:p text:style-name="P145">志願役軍、士官</text:p>
          </table:table-cell>
          <table:table-cell table:style-name="表格16.B2" office:value-type="string">
            <text:p text:style-name="P145">48.08.19～58.12.21</text:p>
          </table:table-cell>
          <table:table-cell table:style-name="表格16.D2" office:value-type="string">
            <text:p text:style-name="P145">年資10年</text:p>
          </table:table-cell>
        </table:table-row>
        <table:table-row table:style-name="表格16.3">
          <table:table-cell table:style-name="表格16.A2" office:value-type="string">
            <text:p text:style-name="P147">２</text:p>
          </table:table-cell>
          <table:table-cell table:style-name="表格16.B2" office:value-type="string">
            <text:p text:style-name="P145">海軍第3造船廠</text:p>
          </table:table-cell>
          <table:table-cell table:style-name="表格16.B2" office:value-type="string">
            <text:p text:style-name="P145">59.03.21～62.04.05</text:p>
          </table:table-cell>
          <table:table-cell table:style-name="表格16.D2" office:value-type="string">
            <text:p text:style-name="P156">年資3年</text:p>
          </table:table-cell>
        </table:table-row>
        <table:table-row table:style-name="表格16.4">
          <table:table-cell table:style-name="表格16.A2" office:value-type="string">
            <text:p text:style-name="P147">３</text:p>
          </table:table-cell>
          <table:table-cell table:style-name="表格16.B2" office:value-type="string">
            <text:p text:style-name="P145">國防部</text:p>
            <text:p text:style-name="P145">中山科學研究院</text:p>
          </table:table-cell>
          <table:table-cell table:style-name="表格16.B2" office:value-type="string">
            <text:p text:style-name="P145">62.04.09～77.12.31</text:p>
          </table:table-cell>
          <table:table-cell table:style-name="表格16.D2" office:value-type="string">
            <text:p text:style-name="P155"><text:span text:style-name="T39">已結算退職年資16</text:span><text:span text:style-name="T36">年</text:span></text:p>
          </table:table-cell>
        </table:table-row>
        <table:table-row table:style-name="表格16.5">
          <table:table-cell table:style-name="表格16.A5" office:value-type="string">
            <text:p text:style-name="P147">４</text:p>
          </table:table-cell>
          <table:table-cell table:style-name="表格16.B5" office:value-type="string">
            <text:p text:style-name="P145">原子能委員會</text:p>
            <text:p text:style-name="P145">核能研究所</text:p>
          </table:table-cell>
          <table:table-cell table:style-name="表格16.B5" office:value-type="string">
            <text:p text:style-name="P145">78.01.01～94.01.16</text:p>
          </table:table-cell>
          <table:table-cell table:style-name="表格16.D5" office:value-type="string">
            <text:p text:style-name="P145">年資16年</text:p>
            <text:p text:style-name="P157">（屆齡命令退休案）</text:p>
          </table:table-cell>
        </table:table-row>
      </table:table>
      <text:p text:style-name="P113">附表（六）：</text:p>
      <table:table table:name="表格17" table:style-name="表格17">
        <table:table-column table:style-name="表格17.A"/>
        <table:table-column table:style-name="表格17.B"/>
        <table:table-row table:style-name="表格17.1">
          <table:table-cell table:style-name="表格17.A1" office:value-type="string">
            <text:p text:style-name="P150">銓敘部暨最終裁判之主張</text:p>
          </table:table-cell>
          <table:table-cell table:style-name="表格17.B1" office:value-type="string">
            <text:p text:style-name="P150">提案人之主張</text:p>
            <text:p text:style-name="P150">與最高行政法院（案例）同</text:p>
          </table:table-cell>
        </table:table-row>
        <text:soft-page-break/>
        <table:table-row table:style-name="表格17.2">
          <table:table-cell table:style-name="表格17.A2" office:value-type="string">
            <text:p text:style-name="P148">因為45年(10+3+16+16)大於年資上限，所以總年資為35年。</text:p>
            <text:p text:style-name="P148">故「再任公務人員」之「再退年資」結算為（35年－16年）＝19年</text:p>
          </table:table-cell>
          <table:table-cell table:style-name="表格17.B2" office:value-type="string">
            <text:p text:style-name="P148">29年（10＋3＋16）</text:p>
            <text:p text:style-name="P79">年資未結算部分加總</text:p>
          </table:table-cell>
        </table:table-row>
      </table:table>
      <text:p text:style-name="P140"><text:span text:style-name="T49">四</text:span>、關係文件之名稱及件數</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46">項次</text:p>
          </table:table-cell>
          <table:table-cell table:style-name="表格18.B1" office:value-type="string">
            <text:p text:style-name="P158">文件名稱</text:p>
          </table:table-cell>
          <table:table-cell table:style-name="表格18.B1" office:value-type="string">
            <text:p text:style-name="P158">審理單位</text:p>
          </table:table-cell>
          <table:table-cell table:style-name="表格18.D1" office:value-type="string">
            <text:p text:style-name="P158">備註</text:p>
          </table:table-cell>
        </table:table-row>
        <table:table-row table:style-name="表格18.2">
          <table:table-cell table:style-name="表格18.A2" office:value-type="string">
            <text:p text:style-name="P147">１</text:p>
          </table:table-cell>
          <table:table-cell table:style-name="表格18.B2" office:value-type="string">
            <text:p text:style-name="P145">94年度公審決字第118號</text:p>
          </table:table-cell>
          <table:table-cell table:style-name="表格18.B2" office:value-type="string">
            <text:p text:style-name="P145">公務人員保障暨</text:p>
            <text:p text:style-name="P145">培訓委員會</text:p>
          </table:table-cell>
          <table:table-cell table:style-name="表格18.D2" office:value-type="string">
            <text:p text:style-name="P145">附件一</text:p>
          </table:table-cell>
        </table:table-row>
        <table:table-row table:style-name="表格18.1">
          <table:table-cell table:style-name="表格18.A2" office:value-type="string">
            <text:p text:style-name="P147">２</text:p>
          </table:table-cell>
          <table:table-cell table:style-name="表格18.B2" office:value-type="string">
            <text:p text:style-name="P145">94年度訴字第2226號</text:p>
          </table:table-cell>
          <table:table-cell table:style-name="表格18.B2" office:value-type="string">
            <text:p text:style-name="P145">臺北高等行政法院</text:p>
          </table:table-cell>
          <table:table-cell table:style-name="表格18.D2" office:value-type="string">
            <text:p text:style-name="P145">附件二</text:p>
          </table:table-cell>
        </table:table-row>
        <table:table-row table:style-name="表格18.1">
          <table:table-cell table:style-name="表格18.A2" office:value-type="string">
            <text:p text:style-name="P147">３</text:p>
          </table:table-cell>
          <table:table-cell table:style-name="表格18.B2" office:value-type="string">
            <text:p text:style-name="P145">96年度裁字第3544號</text:p>
          </table:table-cell>
          <table:table-cell table:style-name="表格18.B2" office:value-type="string">
            <text:p text:style-name="P145">最高行政法院</text:p>
          </table:table-cell>
          <table:table-cell table:style-name="表格18.D2" office:value-type="string">
            <text:p text:style-name="P145">附件三</text:p>
          </table:table-cell>
        </table:table-row>
        <table:table-row table:style-name="表格18.1">
          <table:table-cell table:style-name="表格18.A2" office:value-type="string">
            <text:p text:style-name="P147">４</text:p>
          </table:table-cell>
          <table:table-cell table:style-name="表格18.B2" office:value-type="string">
            <text:p text:style-name="P145">97年度裁字第2550號</text:p>
          </table:table-cell>
          <table:table-cell table:style-name="表格18.B2" office:value-type="string">
            <text:p text:style-name="P145">最高行政法院</text:p>
          </table:table-cell>
          <table:table-cell table:style-name="表格18.D2" office:value-type="string">
            <text:p text:style-name="P145">附件四</text:p>
          </table:table-cell>
        </table:table-row>
        <table:table-row table:style-name="表格18.1">
          <table:table-cell table:style-name="表格18.A6" office:value-type="string">
            <text:p text:style-name="P147">５</text:p>
          </table:table-cell>
          <table:table-cell table:style-name="表格18.B6" office:value-type="string">
            <text:p text:style-name="P145">案例-96年度判字第1910號</text:p>
          </table:table-cell>
          <table:table-cell table:style-name="表格18.B6" office:value-type="string">
            <text:p text:style-name="P145">最高行政法院</text:p>
          </table:table-cell>
          <table:table-cell table:style-name="表格18.D6" office:value-type="string">
            <text:p text:style-name="P145">附件五</text:p>
          </table:table-cell>
        </table:table-row>
      </table:table>
      <text:p text:style-name="P159">敬　呈</text:p>
      <text:p text:style-name="P160">司　法　院</text:p>
      <text:p text:style-name="P124"><text:span text:style-name="T49">聲　請　人︰黃</text:span><text:span text:style-name="T53">○</text:span><text:span text:style-name="T49">昭</text:span></text:p>
      <text:p text:style-name="P71">中華民國九十七年七月十四日</text:p>
      <text:p text:style-name="P44">（附件二）</text:p>
      <text:p text:style-name="P71">臺北高等行政法院判決　　　　　　　<text:span text:style-name="T27"> </text:span>94年度訴字第2226號</text:p>
      <text:p text:style-name="P73">95年4月13日辯論終結</text:p>
      <text:p text:style-name="P67"><text:span text:style-name="T49">原　　　告　黃　</text:span><text:span text:style-name="T53">○</text:span><text:span text:style-name="T49">　昭（住略）</text:span></text:p>
      <text:p text:style-name="P68">訴訟代理人　呂　瑞　貞　律師</text:p>
      <text:p text:style-name="P68">被　　　告　銓　敘　部（設略）</text:p>
      <text:p text:style-name="P68">代　表　人　朱　武　獻　部長（住略）</text:p>
      <text:p text:style-name="P67"><text:span text:style-name="T49">訴訟代理人　劉　</text:span><text:span text:style-name="T53">○</text:span><text:span text:style-name="T49">　慧（住略）</text:span></text:p>
      <text:p text:style-name="P161"><text:span text:style-name="T49">張　</text:span><text:span text:style-name="T53">○</text:span><text:span text:style-name="T49">　靜（住略）</text:span></text:p>
      <text:p text:style-name="P161"><text:span text:style-name="T49">鍾　</text:span><text:span text:style-name="T53">○</text:span><text:span text:style-name="T49">　惠（住略）</text:span></text:p>
      <text:p text:style-name="P67"><text:span text:style-name="T49">上列當事人間因退休事件，原告不服公務人員保障暨培訓委員會</text:span><text:soft-page-break/><text:span text:style-name="T56">中華民國94年5月24日94公審決字第118號復審決定，提起</text:span><text:span text:style-name="T49">行政訴訟。本院判決如下：</text:span></text:p>
      <text:p text:style-name="P68">　　主　文</text:p>
      <text:p text:style-name="P68">原告之訴駁回。</text:p>
      <text:p text:style-name="P68">訴訟費用由原告負擔。</text:p>
      <text:p text:style-name="P68">　　事　實</text:p>
      <text:p text:style-name="P68">甲、事實概要：</text:p>
      <text:p text:style-name="P34">原告原係行政院原子能委員會核能研究所（下稱核研所）技術員，其命令退休案經被告以民國（下同）93年12月31<text:span text:style-name="T78">日部退二字第0932449579號函（下稱原處分）核定自94年1月16日生效，函中說明三、備註（五）記載略以原告自62年4月9日至77年12月31日曾任核研所於國防部中山科學研究院（下稱中科院）代管期間之技術員年資合計15</text:span>年9個月，業依「國防部中山科學研究院技術員管理作業規定」（下稱中科院技術員管理作業規定）按16年之標準核發退職金。因此，其本次退休新制施行前、後年資合計最高得<text:span text:style-name="T78">再採計19年，爰依其選擇採計新制施行前、後年資為9年</text:span>5個月及9年7個月，核定新制施行前、後年資為9年及10<text:span text:style-name="T45">年，並核給月退休金45%及20%。原告不服，提起復審，</text:span>遭復審決定駁回，遂提起行政訴訟。</text:p>
      <text:p text:style-name="P68">乙、兩造聲明：</text:p>
      <text:p text:style-name="P117">一、原告聲明：</text:p>
      <text:p text:style-name="P162">（一）復審決定及原處分關於後開第2項聲明部分均撤銷。</text:p>
      <text:p text:style-name="P162">（二）被告應作成准予核定原告新制施行前再增加8年，合計17年年資之行政處分。</text:p>
      <text:p text:style-name="P117">二、被告聲明：</text:p>
      <text:p text:style-name="P163"><text:soft-page-break/>駁回原告之訴。</text:p>
      <text:p text:style-name="P68">丙、兩造之爭點：</text:p>
      <text:p text:style-name="P126">原告任職於由中科院代管期間之核研所的技術員年資，是否應併入公務人員退休年資採計上限總數中？</text:p>
      <text:p text:style-name="P68">原告主張：</text:p>
      <text:p text:style-name="P164">一、原告任職中科院期間，不應併計入退休年資，亦無公務人員退休法第16條之1及第13條第2項規定之適用：</text:p>
      <text:p text:style-name="P166">（一）原告任職中科院技工、電工期間，非公務人員退休法規定，得合併計算退休年資之適用對象：</text:p>
      <text:p text:style-name="P169"><text:span text:style-name="T49">１、查中科院編制內之職員係指依「陸海空軍軍官士官任官</text:span><text:span text:style-name="T60">、任職條例暨施行細則」所進用之職員，經查原告於62年起至73年3月30日，因中科院業務之需要，而</text:span><text:span text:style-name="T49">經僱用擔任電工、技工一職，並非依上揭規定進用之編制內人員，並定有勞動契約，足見原告與中科院之關係</text:span><text:span text:style-name="T60">僅為單純民法上之僱傭關係。至於73年4月1日起至</text:span><text:span text:style-name="T61">77年12月31日，中科院將原告「技工」職稱改為「技術員」。依中科院87年8月3日（87）蓮萌字第09398</text:span><text:span text:style-name="T60">號書函略以，該院技術員原職稱為技工，於73年4月1日改為技術員，職稱變更，並修訂「技術員（技工）</text:span><text:span text:style-name="T49">服務規則」。因此，職稱變更前、後，其工作性質均未改變，係從事技術操作、研發、生產製造之人員，此可參公務人員保障暨培訓委員會95年度公審決字第0017</text:span><text:span text:style-name="T60">號復審決定書被告答辯書。足見原告於73年4月1日</text:span><text:span text:style-name="T49">縱改為技術員，亦非依「陸海空軍軍官士官任官、任職條例暨施行細則」所進用之中科院之編制內公務人員，</text:span><text:span text:style-name="T60">與中科院間仍為單純民事僱傭關係，且查原告係自78</text:span><text:span text:style-name="T49">年1月1日起方獲得任</text:span><text:soft-page-break/><text:span text:style-name="T49">用為公務人員。是以依前揭規定，原告62年至77年間，服務中科院年資不得併計退休年資。</text:span></text:p>
      <text:p text:style-name="P169"><text:span text:style-name="T49">２、因此按84年6月29日修正公布前之公務人員退休法施</text:span><text:span text:style-name="T60">行細則第10條規定，足見原告於中科院擔任電工、技</text:span><text:span text:style-name="T49">工服務期間自不得合併計算入退休年資之中。</text:span></text:p>
      <text:p text:style-name="P169"><text:span text:style-name="T49">３、</text:span><text:span text:style-name="T56">然查被告在計算原告退休年資時，對於原告59年3月至62年4月擔任海軍造船廠「技工」一職固認定不應</text:span><text:span text:style-name="T49">併計退休年資；卻對於原告任職中科院技工之年資，又擴張文義解釋認定須併計且受有最高退休年資之上限限制。按行政程序法第4條及第6條規定，被告計算原告退休年資時，對相同之情形竟有兩套標準如上所揭，顯然係無正當理由而予以差別待遇，違反平等原則，更使退休公務人員權益無端受損。</text:span></text:p>
      <text:p text:style-name="P169"><text:span text:style-name="T49">４、</text:span><text:span text:style-name="T60">況原告係於78年1月1日方經被告審定為公務人員，</text:span><text:span text:style-name="T49">原告於受僱中科院期間，中科院亦為原告投保勞工保險，至78年7月31日，核研所方將原告轉投公務人員保險，亦足佐見原告於中科院受僱期間確非編制內公務人員。</text:span></text:p>
      <text:p text:style-name="P167"><text:span text:style-name="T49">（二）</text:span><text:span text:style-name="T60">原告擔任中科院技工之年資，並無公務人員退休法第</text:span><text:span text:style-name="T49">16條之1、同法施行細則第13條之適用：</text:span></text:p>
      <text:p text:style-name="P169"><text:span text:style-name="T49">１、按公務人員退休法第2條規定，該法所稱之公務人員，係指依公務人員任用法任用之現職人員。查同一法律中</text:span><text:span text:style-name="T60">不同條號之條文應採取相同之解釋。故同法第16條之1所稱「公務人員在本法修正施行前後均有任職年資者</text:span><text:span text:style-name="T62">，應前後合併計算」，其所指「公務人員」、「前後任職</text:span><text:span text:style-name="T49">年資」，當然均指「依公務人員任用法任用之職務及年資」，所有不符該法條明文之釋示均屬牴觸該法條而無效。又按公</text:span><text:soft-page-break/><text:span text:style-name="T49">務人員退休法施行細則既係依公務人員退休法授權訂定，其法條用語含義更應與母法相同，且不得添加母法所無之限制，方符法律優位原則及法律保留原</text:span><text:span text:style-name="T56">則。故此公務人員退休法施行細則第13條第1項規定</text:span><text:span text:style-name="T49">所謂「已領退休（職、伍）給與或資遣給與者」應指「依公務人員任用法任用之職務及年資」而言，方符法律</text:span><text:span text:style-name="T61">解釋之一致性。從而原告任職中科院技工期間，既非公務</text:span><text:span text:style-name="T62">人員，已如前述，原告因此經其所發放之退職金，自非屬</text:span><text:span text:style-name="T63">「已領退休（職、伍）給與或資遣給與者」之範圍。</text:span></text:p>
      <text:p text:style-name="P169"><text:span text:style-name="T49">２、況公務人員退休法第16條之1第1項規定：「公務人員在本法修正施行前後均有任職年資者，應前後合併計算。</text:span><text:span text:style-name="T53">……</text:span><text:span text:style-name="T49">」應指「公務人員」及「再任公務人員」在修法前後均有任職年資者，其年資應前後合併計算而言，此有最高行政法院90年度判字第1372號判決理由可資參照。查原告服務中科院期間，與中科院之間之關係乃屬民法上僱傭關係，並非編制內公務人員，如上所揭，故</text:span><text:span text:style-name="T56">此原告之情形與公務人員退休法第16條之1第1項要</text:span><text:span text:style-name="T49">件不符，原告服務於中科院之年資自無「應前後合併計算」之適用。</text:span></text:p>
      <text:p text:style-name="P169"><text:span text:style-name="T49">３、查政府訂定公務人員退休法，其宗旨在照顧公務人員退休後之年老生活，若條款文字未盡明確，亦應朝向有利公務人員方面解釋，方能符合公務人員退休法之原旨，被告不應擴大解釋套用條款來抹殺公務人員退休法之原</text:span><text:span text:style-name="T56">旨。被告僅單方面解釋公務人員退休法施行細則第13條及引用公務人員退休法第16條之1損及原告退休金</text:span><text:span text:style-name="T49">權益，實有欠週。</text:span></text:p>
      <text:p text:style-name="P167"><text:span text:style-name="T49">（三）</text:span><text:span text:style-name="T56">縱認原告情形有公務人員退休法施行細則第13條第1</text:span><text:soft-page-break/><text:span text:style-name="T49">項之適用，然將原告受僱中科院期間年資併計退休年資且受年資最高額限制，亦屬非法：</text:span></text:p>
      <text:p text:style-name="P169"><text:span text:style-name="T49">１、按「惟按公務人員退休法第13條規定：『依本法退休者，如再任公務人員時，無庸繳回已領之退休金，其退休前之任職年資，於重行退休時不予計算。』所謂『其退休前之任職年資，於重行退休時不予計算』，係指已領退休金給與再任公務人員者，其重行退休之年資，應自再任之月起另行計算，其退休前之任職年資不予計算而言。依上開法條規定，再任公務人員重行退休時，不得再合併以前已退休之年資重複支給退休給付；同時，再任公務人員重行退休時，亦無庸合併以前已退休之年資</text:span><text:span text:style-name="T56">再受同法第6條及第16條之1第1項所定最高標準之</text:span><text:span text:style-name="T49">限制。而同法第16條之1第1項規定：『公務人員在本法修正施行前後均有任職年資者，應前後合併計算。</text:span><text:span text:style-name="T53">……</text:span><text:span text:style-name="T49">』應指『公務人員』及『再任公務人員』在修法前後均有任職年資者，其年資應前後合併計算而言。至再任</text:span><text:span text:style-name="T56">公務人員其以前已退休之年資，依同法第13條規定，於重行退休時自無再依同法第16條之1第1項合併計算之餘地。惟公務人員退休法施行細則第13條第2項</text:span><text:span text:style-name="T49">規定：『前項人員重行退休時，其退休金基數或百分比連同以前退休（職、伍）金基數或百分比或資遣給與合</text:span><text:span text:style-name="T56">併計算，以不超過本法第6條及第16條之1第1項所</text:span><text:span text:style-name="T49">定最高標準為限，</text:span><text:span text:style-name="T53">……</text:span><text:span text:style-name="T49">』對再任公務人員重行退休時，仍合併其前已退休之年資計算，以限制其最高年資，核</text:span><text:span text:style-name="T56">與公務人員退休法第13條規定不予計算其前已退休之</text:span><text:span text:style-name="T49">任職年資意旨不符，已逾越法律授權訂定施行細則之必要範圍，損及再任公務人</text:span><text:soft-page-break/><text:span text:style-name="T49">員重行退休時之權益，本院於審判案件時，自不受上開施行細則規定之拘束。至依公務人員退休法退休者，如再任公務人員時，其退休前之任職年資，於重行退休時，應否合併其以前退休之年資</text:span><text:span text:style-name="T56">並受同法第6條及第16條之1第1項所定最高標準之</text:span><text:span text:style-name="T49">限制，核屬立法政策事項，涉及再任公務人員請領退休金之權利，似應由法律定之，以符法制。」最高行政法院90年度判字第1372號判決可資參照。</text:span></text:p>
      <text:p text:style-name="P169"><text:span text:style-name="T49">２、次按若對再任公務人員重行退休時，仍合併其前為公務人員時之年資計算，以限制其最高年資，核與公務人員</text:span><text:span text:style-name="T56">退休法第13條規定不予計算前已退休之任職年資意旨</text:span><text:span text:style-name="T49">不符，已逾越法律授權訂定施行細則之必要範圍，損及再任公務人員重行退休時之權益，依司法院釋字第513號解釋之精神及憲法第172條法律優位原則之規定，足</text:span><text:span text:style-name="T56">見公務人員退休法施行細則第13條之規定因牴觸法律</text:span><text:span text:style-name="T49">而無效。</text:span></text:p>
      <text:p text:style-name="P169"><text:span text:style-name="T49">３、另查被告固引用司法院釋字第480號解釋固謂關於細節性、技術性之事項，法律自得授權主管機關以命令定之，然查上開釋字第480號解釋，係認為舊產業升級條例</text:span><text:span text:style-name="T56">施行細則（即現行細則第38條第2項第8款）有關6</text:span><text:span text:style-name="T49">個月期間之規定，</text:span><text:span text:style-name="T53">……</text:span><text:span text:style-name="T49">為執行相關法律（商業會計法第</text:span><text:span text:style-name="T56">38條及稅捐稽徵法第21條）之必要，</text:span><text:span text:style-name="T57">……</text:span><text:span text:style-name="T56">作用上係補</text:span><text:span text:style-name="T49">充某一法律或法條之不足，屬於執行法律之必要措施（吳庚著行政法之理論與實用增訂5版第102頁參照）。然查公務人員退休法施行細則第13條第2項乃涉及公務人員請領退休金之權利，與司法院釋字第480號解釋所</text:span><text:span text:style-name="T64">指單</text:span><text:soft-page-break/><text:span text:style-name="T64">純執行法律之情形，係屬二事，自不得類比援用。</text:span></text:p>
      <text:p text:style-name="P169"><text:span text:style-name="T49">４、</text:span><text:span text:style-name="T56">關於原告62年4月至77年12月任職中科院電工技工、電工技術員一職，核計工作期間為15年又9個月，經依「中科院技術員管理作業規定」按16年之標準核發退職金在案。查被告以該16年之年資有公務人員退休法第16條之1及公務人員退休法施行細則第13條規</text:span><text:span text:style-name="T49">定「已領退休（職、伍）給與或資遣給與者」之適用，</text:span><text:span text:style-name="T56">認定原告該核定服務年資16年，應與重行退休年資合</text:span><text:span text:style-name="T49">併計算，並受退休年資上限之限制，致原告因受退休年資上限之影響，造成原告退休年資舊制部分年資短計8年之損失。</text:span></text:p>
      <text:p text:style-name="P168">５、查原告服務於中科院期間，既非公務人員，且其發放退職金乃係依「中科院技術員管理作業規定」，並非依據單行退休法法律之規定，亦非原告所能左右。然被告竟因其所發放之上揭較微薄退職金，強解法規致原告無法獲得依法計算年資所應得之退休金，造成原告已得之退休金、退職金總和，遠低於依法計算年資所應得之退休金。為求計算合理合法並達照顧公務人員退休後年老生活之美意，應將原告服務中科院之年資排除併計，並予重新計算。</text:p>
      <text:p text:style-name="P164">二、被告將原告服軍職尚未領取退職金部分，計入退休年資，原告並無爭執：</text:p>
      <text:p text:style-name="P170"><text:span text:style-name="T49">查原告自48年5月起至62年4月曾任軍職，退伍時原告未支領退除給與，此節事實業經國防部參謀本部人事參謀次長室93年12月27日選道字第0930016105號函證實之。惟原告59年3月至62年4月擔任海軍造船廠「技工」一職，經被告以「至於技工、工友之年資，因核與上開規定不合」</text:span><text:span text:style-name="T62">為由，「</text:span><text:soft-page-break/><text:span text:style-name="T62">均不予併計公務人員退休年資」，原告認同被告所核</text:span><text:span text:style-name="T56">計原告服軍職未領取退伍金年資為48年5月至58年12月</text:span><text:span text:style-name="T49">，即10年7個月18天，被告將此期間計入退休年資，原告對此並無異議，亦未於起訴後爭執之。然被告謂「</text:span><text:span text:style-name="T53">……</text:span><text:span text:style-name="T49">．是</text:span><text:span text:style-name="T56">以，原告所稱其自48年5月至58年12月未領取退伍金之</text:span><text:span text:style-name="T49">年資未予採計公務人員退休年資</text:span><text:span text:style-name="T53">……</text:span><text:span text:style-name="T49">」與原告主張陳述有所出入，其所答辯，為原告無爭執之點，特此敘明。</text:span></text:p>
      <text:p text:style-name="P165"><text:span text:style-name="T49">三、</text:span><text:span text:style-name="T56">按82年1月20日增訂之公務人員退休法第16條之1規定</text:span><text:span text:style-name="T49">：「公務人員在本法修正施行前後均有任職年資者，應前後合併計算。但本法修正施行前之任職年資，仍依原法最高採</text:span><text:span text:style-name="T56">計30年。本法修正施行後之任職年資，可連同累計，最高採計35年。有關前後年資之取捨，應採較有利於當事人之</text:span><text:span text:style-name="T49">方式行之。」查：</text:span></text:p>
      <text:p text:style-name="P167"><text:span text:style-name="T49">（一）</text:span><text:span text:style-name="T56">查原告於公務人員退休法84年7月1日修正施行前於核研所任職期間為78年1月1日至84年6月30日，</text:span><text:span text:style-name="T49">經核計應為6年6個月，因此原告於該法修正前服公職年資與軍職年資10年7個月併計應為17年2個月，並未逾30年上限年資。</text:span></text:p>
      <text:p text:style-name="P167"><text:span text:style-name="T49">（二）查原告於公務人員退休新制施行後於核研所任職之年資</text:span><text:span text:style-name="T56">應為84年7月1日至94年1月17日，經核計新制施</text:span><text:span text:style-name="T49">行後之年資應為9年7個月。</text:span></text:p>
      <text:p text:style-name="P167"><text:span text:style-name="T49">（三）</text:span><text:span text:style-name="T60">查新制施行前、後年資各為17年2個月、9年7個月</text:span><text:span text:style-name="T56">，合計為26年9個月，亦未逾35年之年資上限。因此新制施行前、後年資經核計應為17年、10年；而非被告所核計之9年及10年。</text:span></text:p>
      <text:p text:style-name="P68">被告主張：</text:p>
      <text:p text:style-name="P164"><text:soft-page-break/>一、查公務人員退休法第2條規定：「本法所稱退休之公務人員，係指依公務人員任用法律任用之現職人員。」係界定得依該法辦理退休之對象。同法施行細則第2條規定：「本法第二條所稱公務人員任用法律，指銓敘部據以審定資格或登記者皆屬之。所稱公務人員以有給專任者為限。」同施行細則第44條規定：「公務人員在本法修正施行前之年資併計及退休金、撫慰金基數內涵，仍適用本細則修正前規定。<text:span text:style-name="T27">……</text:span>」復查84年6月29日修正公布前之公務人員退休法施行細則第10條規定：「依本法退休人員，具有左列曾任年資，得合併計算：一、曾任有給專任之公務人員具有合法證件者。二、曾任軍用文職年資，未併計核給退休俸，經銓敘部登記有案，或經國防部核實出具證明者。三、曾任下士以上之軍職年資，未核給退役金或退休俸，經國防部核實出具證明者。四、曾任雇員或同委任及委任待遇警察人員年資，未領退職金或退休金，經原服務機關核實出具證明者。五、曾任公立學校教職員或公營事業人員年資，未依各該規定核給退休金，經原服務機關核實出具證明書者。」準此，公務人員曾任公職年資，除經被告依公務人員任用法律審定有案之年資外，其准予併計公務人員退休年資者，係以在公立學校、軍事單位及公營事業等編制內之職員，且未曾領取退休（職、伍）給與之年資為限；至於技工、工友之年資，因核與上開規定不合，均不予併計公務人員退休年資。</text:p>
      <text:p text:style-name="P171"><text:span text:style-name="T56">二、復查82年1月20日修正公布前之公務人員退休法第6條第2項規定：「一次退休金，</text:span><text:span text:style-name="T57">……</text:span><text:span text:style-name="T56">任職滿五年者，給與九個基</text:span><text:span text:style-name="T49">數，每增半年加給一個基數，滿十五年後，另行一次加發二個基數，但最高總數以六十一個基數為限，未滿半年者以半</text:span><text:span text:style-name="T56">年計。</text:span><text:soft-page-break/><text:span text:style-name="T56">」準此，新制施行前之退休年資最高僅採計30年。又查84年6月29日公布修正前之同法施行細則第12條第2項規定：「再任公務人員重行退休時，其退休金基數或百</text:span><text:span text:style-name="T49">分比連同以前退休金基數或百分比合併計算，以不超過本法第六條所定最高標準為限，其以前退休已達最高限額者，不再增給，未達最高限額者，補足其差額。」另查現行公務人員退休法第6條第2項規定：「</text:span><text:span text:style-name="T53">……</text:span><text:span text:style-name="T49">一次退休金，</text:span><text:span text:style-name="T53">……</text:span><text:span text:style-name="T49">每任職一年給與一個半基數，最高三十五年給與五十三個基數。</text:span><text:span text:style-name="T53">……</text:span><text:span text:style-name="T49">」同法同條第3項規定：「月退休金，</text:span><text:span text:style-name="T53">……</text:span><text:span text:style-name="T49">每任職一年，照基數百分之二給與，最高三十五年，給與百分之七十為限。</text:span><text:span text:style-name="T53">……</text:span><text:span text:style-name="T49">」同法第16條之1第1項規定：「公務人員在本法修正施行前後均有任職年資者，應前後合併計算。但本法修正施行前之任職年資，仍依原法最高採計三十年。本法修正施行後之任職年資，可連同累計，最高採計三十五年。有關前後年資之取捨，應採較有利於當事人之方式行之。」同法施行細則第13條規定：「已領退休（職、伍）給與或資遣給與者再任或轉任公務人員，其重行退休之年資，應自再任或轉任之月起，另行計算。前項人員重行退休時，其退休金基數或百分比連同以前退休（職、伍）金基數或百分比或資遣給與合併計算，以不超過本法第六條及第十六條之一第一項所定最高標準為限，其以前退休（職、伍）或資遣已達最高限額者，不再增給，未達最高限額者，補足其差額。」又依上開細則第13條規定之立法說明略以：「公務人員資遣已領取資遣給與之年資不得併計辦理退休；另按現行各種單行退休法規或資遣給與辦法有關年資採計標準，大致相同且同由政府編列預算支應，如依規定辦理退休（職、伍）或資遣後再任或轉任公務人員重行退</text:span><text:soft-page-break/><text:span text:style-name="T49">休，均應受最高年資採計上限之規定，以維持年資採計之衡平。」準此，公務人員退休年資之採計，無論係連續擔任公職直至退休或已領退休（職、伍）金或資遣給與後再任嗣又再退休者，其新制施行前之任職</text:span><text:span text:style-name="T56">年資最高均僅得採計30年，新制施行後之任職年資可連同累計，最高採計35年，且退休給與須受最高標準之限制；</text:span><text:span text:style-name="T49">亦即自公庫支領過退休（職）金給與而再任公職者，其該段</text:span><text:span text:style-name="T56">已支領退休（職）給與之年資應自「35年上限之總退休年</text:span><text:span text:style-name="T49">資」中扣除，係本於公務人員退休給與制度之整體性及衡平</text:span><text:span text:style-name="T56">性，俾能落實新退休法第6條及第16條之1第1項有關年</text:span><text:span text:style-name="T49">資採計上限之旨意。</text:span></text:p>
      <text:p text:style-name="P165"><text:span text:style-name="T49">三、查司法院釋字第480號解釋理由書載稱：「</text:span><text:span text:style-name="T53">……</text:span><text:span text:style-name="T49">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惟在母法概括授權情形下，行政機關所發布之施行細則或命令究竟是否已超越法律授權，不應拘泥於法條所用之文字，而應就該法律本身之立法目的，及其整體規定之關聯意義為綜合判斷。」準此，考試院依據法律授權（公務人員退休法第17條規定），綜合考量政府財政、退</text:span><text:span text:style-name="T56">休給與之合理性，以及公務人員退休法第6條及第16條之1之立法意旨後所訂定之公務人員退休法施行細則第13條</text:span><text:span text:style-name="T49">，對於退休再任人員再任前後年資應合併受最高採計上限之規範，並無逾越法律授權訂定之範圍。</text:span></text:p>
      <text:p text:style-name="P164">四、本案被告依上開規定核定原告之退休年資新制施行前、後年資9年及10年，於法並無違誤：</text:p>
      <text:p text:style-name="P167"><text:soft-page-break/><text:span text:style-name="T49">（一）</text:span><text:span text:style-name="T56">本案原告退休事實表填新制施行前經歷1至8（自48</text:span><text:span text:style-name="T58">年5月至62年4月之軍職年資），經函請國防部參謀本</text:span><text:span text:style-name="T49">部人事參謀次長室93年12月27日選道字第0930016105</text:span><text:span text:style-name="T56">號函查證略以原告58年12月21日以空軍中尉階退伍，核定服軍官役年資3年整、士官役年資4年11個月21天及士兵役年資2年7個月27天（上述退除年資已含48年8月19日至49年4月18日就讀海軍士官學校第一期暨54年11月15日至55年12月22日就讀政工幹部學校專修學生班第20期之時間）退伍時未支領退除給與。被告爰依規定採計原告軍職年資計10年7個月18天，併計被告銓敘審定之新制施行前公務人員年</text:span><text:span text:style-name="T49">資6年6個月（自78年1月至84年6月30日），共計</text:span><text:span text:style-name="T56">新制施行前任職年資17年2個月。是以，原告所稱其自48年5月至58年12月未領取退伍金之年資未予採計公務人員退休年資，洵屬誤解。</text:span></text:p>
      <text:p text:style-name="P167"><text:span text:style-name="T49">（二）由於原告自62年4月9日至77年12月31日止曾任核</text:span><text:span text:style-name="T56">研所於中科院代管期間技術員之年資，依核研所93年</text:span><text:span text:style-name="T60">11月19日核人字第0930006667號函查復略以該段年資業依「中科院技術員管理作業規定」按16年之標準</text:span><text:span text:style-name="T49">核發退職金，其退休年資依前開公務人員退休年資最高</text:span><text:span text:style-name="T56">採計35年上限之規定，新制施行前年資最高僅得再核給14年，新制施行前、後合計最高僅得再核給19年，被告爰依其選擇採計新制施行前後年資為9年5個月及</text:span><text:span text:style-name="T60">9年7個月，核定其新制施行前後年資為9年及10年，核給月退休金45%及20%，並依公務人員退休法第16條之1第5、6項核給月補償金3%及一次補償金3</text:span><text:span text:style-name="T49">個基數，處理</text:span><text:soft-page-break/><text:span text:style-name="T49">於法並無違誤。</text:span></text:p>
      <text:p text:style-name="P165"><text:span text:style-name="T49">五、原告指稱上開任職於核研所於中科院代管期間技術員之年資非屬依公務人員退休法第2條所稱公務人員任用法進用人員</text:span><text:span text:style-name="T56">，應不須合併受35年限制一節。查公務人員退休法第2條</text:span><text:span text:style-name="T49">規定：「本法所稱退休之公務人員係指依公務人員任用法律任用之現職人員。」係界定得依該法辦理退休之對象，而同</text:span><text:span text:style-name="T56">法第16條之1第1項係本於公務人員退休給與制度之整體</text:span><text:span text:style-name="T49">性及衡平性，並落實退休法有關年資採計上限之旨意所訂定，係為避免退休金隨任職年資增長而無限制增加，以致衍生退休人員之所得超過現職人員待遇之不合理現象（按我國教育人員、軍職人員、公營事業人員退休法令等，均有相同設計與規定），從而公務人員退休年資之採計，無論其係「連續擔任公職直至退休」或「退休再任而含有新、舊制之年資」或「已領取退休金後再任，嗣又再退休」者，其「舊制」之公務人員退休年資均應受「最高僅能採計30年」，且新舊</text:span><text:span text:style-name="T56">制年資合計應受「最高僅能採計35年」之限制，兩者規範</text:span><text:span text:style-name="T49">意旨並不相同。</text:span></text:p>
      <text:p text:style-name="P164">六、原告所引最高行政法院90年度判字第1372號判決係屬個案見解，本案不受其拘束，併予敘明。</text:p>
      <text:p text:style-name="P130">　　理　由</text:p>
      <text:p text:style-name="P165"><text:span text:style-name="T49">一、按公務人員退休法第16條之1第1項規定：「公務人員在本法修正施行前後均有任職年資者，應前後合併計算。但本法修正施行前之任職年資，仍依原法最高採計三十年。本法修正施行後之任職年資，可連同累計，最高採計三十五年。</text:span><text:span text:style-name="T53">……</text:span><text:span text:style-name="T49">。」同法施行細則第13條規定：「已領退休（職、伍）給與或資遣給與者再任或轉任公務人員，其重行退休之年資，應自再任或轉任之月起，另行計算。前項人員重行退休時，其</text:span><text:soft-page-break/><text:span text:style-name="T49">退休金基數或百分比連同以前退休（職、伍）金基數或百分比或資遣給與合併計算，以不超過本法第六條及第十六條</text:span><text:span text:style-name="T56">之一第一項所定最高標準為限，</text:span><text:span text:style-name="T57">……</text:span><text:span text:style-name="T56">。」又依上開細則第</text:span><text:span text:style-name="T49">13條規定之立法說明略以：「公務人員資遣已領取資遣給與之年資不得併計辦理退休；另按現行各種單行退休法規或資遣給與辦法有關年資採計標準，大致相同且同由政府編列預算支應，如依規定辦理退休（職、伍）或資遣後再任或轉任公務人員重行退休，均應受最高年資採計上限之規定，以維持年資採計之衡平。」是以公務人員退休年資之採計，無論係連續擔任公職直至退休或已領退休（職、伍）金或資遣給與後再任嗣又再退休者，其新制施行前之任職年資最高均僅</text:span><text:span text:style-name="T56">得採計30年，新制施行後之任職年資可連同累計，最高採計35年，且退休給與須受最高標準之限制；亦即自公庫支</text:span><text:span text:style-name="T49">領過退休（職）金給與而再任公職者，其該段已支領退休（</text:span><text:span text:style-name="T56">職）給與之年資應自「35年上限之總退休年資」中扣除，</text:span><text:span text:style-name="T49">係本於公務人員退休給與制度之整體性及衡平性，俾能落實</text:span><text:span text:style-name="T56">新退休法第6條及第16條之1第1項有關年資採計上限之</text:span><text:span text:style-name="T49">旨意。</text:span></text:p>
      <text:p text:style-name="P165"><text:span text:style-name="T49">二、查原告原係核研所技術員，其命令退休案經被告以原處分核定自94年1月16日生效，函中說明三、備註（五）記載略以原告自62年4月9日至77年12月31日曾任核研所於中</text:span><text:span text:style-name="T56">科院代管期間之技術員年資合計15年9個月，業依「中科院技術員管理作業規定」按16年之標準核發退職金。因此，其本次退休新制施行前、後年資合計最高得再採計19年，爰依其選擇採計新制施行前、後年資為9年5個月及9年</text:span><text:span text:style-name="T60">7個月，核定新制施行前、後年資為9年及10年，並核給月退休金45%及20%。原告不服，請求被告就原告在核研所之16年</text:span><text:soft-page-break/><text:span text:style-name="T60">任職年資，不應併入公務人員退休年資採計上限</text:span><text:span text:style-name="T49">總數中，主張如事實欄所載。</text:span></text:p>
      <text:p text:style-name="P165"><text:span text:style-name="T49">三、</text:span><text:span text:style-name="T56">經查，本件兩造對於原告新制施行前軍職年資10年7個月18天、銓敘審定之新制施行前公務人員年資6年6個月共計17年2個月，新制年資9年7個月計入退休年資計算一</text:span><text:span text:style-name="T49">節，並無爭執，原告所爭執者為原告任職於由中科院代管期</text:span><text:span text:style-name="T56">間，已領退職金之中科院的技術員年資16年，是否應併入</text:span><text:span text:style-name="T49">公務人員退休年資採計上限總數中？原告雖主張略以該段期間，其任職中科院技工係為民法上之僱傭關係，身分屬勞工，投保勞工保險，並未具備公務人員身分，公務人員之年資應自具備公務人員身分起採計，原告上開受僱期間，非公務人員之任職年資，亦非公務人員退休法規定，得合併計算退休年資之適用對象云云。惟查，原告自62年4月9日至77年12月31日止曾任核研所於中科院代管期間技術員之年資，依核研所93年11月19日核人字第0930006667號函查復</text:span><text:span text:style-name="T56">略以該段年資業依「中科院技術員管理作業規定」按16年之標準核發退職金，則原告上開已領之16年退職金，既係</text:span><text:span text:style-name="T49">由國庫支給，不論屬勞工抑或公務人員年資，既經核計支領退職給與有案，於再任公務人員依法退休時，即應予以扣減</text:span><text:span text:style-name="T56">，不予採計退休年資，始符合前開退休法第16條之1規定</text:span><text:span text:style-name="T49">公務人員退休年資之採計，無論其係連續擔任公職直至退休或退休再任而含有新、舊制之年資或已領取退休金後再任，嗣又再退休者，其舊制之公務人員任職年資均應受最高僅能</text:span><text:span text:style-name="T56">採計30年之立法意旨。因如原告再任公務人員重行退休時</text:span><text:span text:style-name="T49">，如該已領取國庫支給退職金之年資，得不受首揭最高採計年資之限制，無異鼓勵現職人員儘早辦理退休，先行支領一次退休（</text:span><text:soft-page-break/><text:span text:style-name="T49">職）金運用孳息，另再尋求再任機會，俾能再次辦理退休，領取月退休金，此顯非公務人員退休法之立法本旨</text:span><text:span text:style-name="T56">，且對於服務連續超過30年而未辦理退休再任者，亦有失</text:span><text:span text:style-name="T49">公平。原告主張上開受僱期間，既非係依當時公務人員任用法律任用亦未審定資格，當屬勞工，僱用期間當不得予以計算任職年資一節，核無可採。</text:span></text:p>
      <text:p text:style-name="P165"><text:span text:style-name="T49">四、</text:span><text:span text:style-name="T56">原告雖再指公務人員退休法第16條之1第1項係指公務人</text:span><text:span text:style-name="T49">員在本法修正前後均有任職年資者，應前後合併計算，故有</text:span><text:span text:style-name="T56">任職年資者始有加計之規定，則原告上開16年期間並無所</text:span><text:span text:style-name="T49">謂任職年資，當無連同以前資遣給與合併計算之適用部分。</text:span><text:span text:style-name="T56">惟查，公務人員退休法第16條之1第1項所指公務人員在</text:span><text:span text:style-name="T49">本法修正前後均有任職年資者，並不限於依公務人員任用法</text:span><text:span text:style-name="T56">律任用審定資格之年資，原告於62年4月9日至77年12月31日止任核研所於中科院代管期間技術員，係屬公務機</text:span><text:span text:style-name="T49">關（構），該機關（構）人員之退休、資遣給與係由國庫支給，其上開任職年資不論屬勞工抑或公務人員年資，既經核計支領離退給與有案，於再任公務人員依法退休時，即應予</text:span><text:span text:style-name="T56">以扣減，始符合前開退休法第16條之1之立法意旨，已如</text:span><text:span text:style-name="T49">前述。因此，尚不能以原告在該期間無公務人員任職年資，即得主張其退職金給與毋庸合併計算。</text:span></text:p>
      <text:p text:style-name="P165"><text:span text:style-name="T49">五、</text:span><text:span text:style-name="T56">至於原告主張被告在計算原告退休年資時，對於原告59年3月至62年4月擔任海軍造船廠「技工」一職固認定不應</text:span><text:span text:style-name="T49">併計退休年資；卻對於原告任職中科院技工之年資，又擴張文義解釋認定須併計且受有最高退休年資之上限限制。被告計算原告退休年資時，對相同之情形竟有兩套標準如上所揭，顯然係無正當理由而予以差別待遇，違反平等原則，更使退休</text:span><text:soft-page-break/><text:span text:style-name="T49">公務人員權益無端受損一節，經查，原告退休事實表填</text:span><text:span text:style-name="T56">新制施行前經歷1至8（自48年5月至62年4月之軍職年</text:span><text:span text:style-name="T49">資），經被告函請國防部參謀本部人事參謀次長室93年12月27日選道字第0930016105號函查證略以原告58年12月</text:span><text:span text:style-name="T56">21日以空軍中尉階退伍，核定服軍官役年資3年整、士官役年資4年11個月21天及士兵役年資2年7個月27天（</text:span><text:span text:style-name="T49">上述退除年資已含48年8月19日至49年4月18日就讀海軍士官學校第一期暨54年11月15日至55年12月22日就</text:span><text:span text:style-name="T56">讀政工幹部學校專修學生班第20期之時間）退伍時未支領退除給與；另原告於59年3月21日至62年4月5日止，</text:span><text:span text:style-name="T49">服務於海軍第三造船廠電工場擔任電工（屬工等年資），係</text:span><text:span text:style-name="T56">依據國防部51年6月15日(51)法甲字第8號令修正公布之</text:span><text:span text:style-name="T49">國軍聘僱人員管理規則第7條第1項第5款：第5類－工廠僱工人員進用，所占職缺係屬編制外評價聘僱人員，離職未領取退職金，被告就工等年資不予採計，爰依規定採計原告軍職年資計10年7個月18天，原告對此期間之年資計算並不爭執，而其係因此段工等年資未予採計之故，故在核算退休年資時，自無須列入考慮應否扣除之問題；至於對於原告任職中科院技工之年資，係因其已領取國庫支給之退職金，始生應併入公務人員退休年資採計上限總數中之問題，二者裁量基礎迥異，結果自不相同，要無原告所稱差別待遇問題，原告就此所為主張，顯有誤解，自無可採。</text:span></text:p>
      <text:p text:style-name="P165"><text:span text:style-name="T49">六、另原告所提之最高行政法院90年度判字第1372號判決係就曾依公務人員退休法退休後再任公務人員時，對於原退休前之任職年資，認為於重行退休時不能合併計算其年資，致損及該再任人員得擇領月退休金之權利，所表示之法律見解，</text:span><text:soft-page-break/><text:span text:style-name="T49">姑不論其係個案見解，非判例，尚無拘束本件之效力，且查「該判決爭點在於能否擇領月退休金，並非在於領取退休金給與之數額，此由該判決原告之起訴理由載明：『</text:span><text:span text:style-name="T53">……</text:span><text:span text:style-name="T49">原告</text:span><text:span text:style-name="T56">任職已達15年以上，依法應得擇領月退休金，至於給與方面，在公務人員退休法施行細則第13條第2項已有明文規</text:span><text:span text:style-name="T49">定，可依其最高限額核月退休金補足其百分比差額，其計算</text:span><text:span text:style-name="T56">在同法施行細則之附表1（公務人員退休金支給標準表）、</text:span><text:span text:style-name="T49">同法第16條之1第5、6項均有明文可循。</text:span><text:span text:style-name="T53">……</text:span><text:span text:style-name="T49">』即明」等情，此在最高行政法院94年度判字第1118號判決中可參。本件爭點則在於原告任職於由中科院代管期間，已領退職金</text:span><text:span text:style-name="T56">之中科院的技術員年資16年，是否應計入退休年資，二者</text:span><text:span text:style-name="T49">不同，原告持最高行政法院90年度判字第1372號判決個案主張，亦無可採。至於原告另提出之公務人員保障暨培訓委員會95年度公審決字第0017號決定書所指中科院技術員年資不能提敘俸級一節，亦與本件爭訟標的無涉，附此敘明。</text:span></text:p>
      <text:p text:style-name="P165"><text:span text:style-name="T49">七、從而，本件原處分並無違誤，復審決定遞予維持，亦無不合。原告徒執前詞，訴請撤銷復審決定及原處分，並請求被告</text:span><text:span text:style-name="T56">應作成准予核定原告新制施行前再增加8年，合計17年年</text:span><text:span text:style-name="T49">資之行政處分，並無理由，應予駁回。</text:span></text:p>
      <text:p text:style-name="P164">八、本件事證已臻明確，兩造其餘攻擊防禦方法均與本件判決結果不生影響，爰不逐一論述，併此敘明。</text:p>
      <text:p text:style-name="P67"><text:span text:style-name="T56">據上論結，本件原告之訴為無理由，爰依行政訴訟法第98條第</text:span><text:span text:style-name="T49">3項前段，判決如主文。</text:span></text:p>
      <text:p text:style-name="P131">中　　華　　民　　國　　95　　年　　4　　月　27　日</text:p>
      <text:p text:style-name="P68"/>
      <text:p text:style-name="P68">（附件三）</text:p>
      <text:p text:style-name="P71"><text:soft-page-break/>最高行政法院裁定　　　　　　　　　　96年度裁字第3544號</text:p>
      <text:p text:style-name="P67"><text:span text:style-name="T49">上　訴　人　黃　</text:span><text:span text:style-name="T53">○</text:span><text:span text:style-name="T49">　昭（住略）</text:span></text:p>
      <text:p text:style-name="P67"><text:span text:style-name="T65">被上訴人</text:span><text:span text:style-name="T37">　</text:span><text:span text:style-name="T49">銓　敘　部（設略）</text:span></text:p>
      <text:p text:style-name="P68">代　表　人　朱　武　獻（住略）</text:p>
      <text:p text:style-name="P68">上列當事人間因退休事件，上訴人對於中華民國95年4月27日臺北高等行政法院94年度訴字第2226號判決，提起上訴，本院裁定如下：</text:p>
      <text:p text:style-name="P68">　　主　文</text:p>
      <text:p text:style-name="P68">上訴駁回。</text:p>
      <text:p text:style-name="P68">上訴審訴訟費用由上訴人負擔。</text:p>
      <text:p text:style-name="P68">　　理　由</text:p>
      <text:p text:style-name="P164">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以高等行政法院判決有不適用法規或適用法規不當為上訴最高行政法院之理由時，其上訴狀或理由書應有具體之指摘，並揭示該法規之條項或其內容。如以行政訴訟法第243條第2項所列各款情形為理由時，其上訴狀或理由書，應揭示合於該條項各款之事實，如未依此項方法表明者，即難認為已對高等行政法院判決之違背法令有具體之指摘，其上訴自難認為合法。</text:p>
      <text:p text:style-name="P165"><text:span text:style-name="T49">二、本件上訴人原係行政院原子能委員會核能研究所（下稱核研</text:span><text:span text:style-name="T56">所）技術員，其命令退休案經被上訴人以民國93年12月31日部退二字第0932449579號函核定自94年1月16日生效，函中說明三、備註（五）記載略以：上訴人自62年4月</text:span><text:soft-page-break/><text:span text:style-name="T56">9日至77年12月31日曾任核研所於國防部中山科學研究院代管期間之技術員年資合計15年9個月，業依「國防部中山科學研究院技術員管理作業規定」按16年之標準核</text:span><text:span text:style-name="T49">發退職金。因此，其本次退休新制施行前、後年資合計最高</text:span><text:span text:style-name="T56">得再採計19年，爰依其選擇採計新制施行前、後年資為9</text:span><text:span text:style-name="T49">年5個月及9年7個月，核定新制施行前、後年資為9年及10年，並核給月退休金45%及20%。</text:span></text:p>
      <text:p text:style-name="P165"><text:span text:style-name="T49">三、查本件上訴雖以原審判決違背法令為由，惟核其上訴理由狀所載內容，係謂原判決若以本院90年度判字第1372號判決與本案爭點不同，而不應援引該判決所提及之公務人員退休</text:span><text:span text:style-name="T56">法施行細則第13條第2項規定違憲之見解，則原判決自不</text:span><text:span text:style-name="T49">應援引本院94年度判字第1118號判決而予以駁回上訴人之訴，故原判決顯有理由矛盾及理由不備之違法；況前揭條項</text:span><text:span text:style-name="T56">規定已與公務人員退休法第13條及同法施行細則第13條第1項規定互為牴觸，逾越法律授權之範圍，原判決未慮及此</text:span><text:span text:style-name="T49">，亦有適用法規不當之違法。另依公務人員退休法施行細則</text:span><text:span text:style-name="T56">第2條及第44條規定，上訴人於62年至77年任職中山科</text:span><text:span text:style-name="T49">學研究院期間，係屬工等級，不應併入公務人員退休年資，且79至93年間退休者，亦採此作法，基於平等原則，自不應併計等理由，無非就原審取捨證據、認定事實之職權行使，指摘其為不當，並就原審已論斷者，泛言未論斷，或就原審所為論斷，泛言其論斷違反論理及經驗法則，核屬對於公務人員退休法及其施行細則之誤解，而未具體表明原判決合於不適用法規、適用法規不當或行政訴訟法第243條第2項所列各款之情形，難認為對原審判決之如何違背法令已有具體之指摘，依首揭說明，其上訴為不合法，應予駁回。</text:span></text:p>
      <text:p text:style-name="P164"><text:soft-page-break/>四、依行政訴訟法第249條第1項前段、第104條、民事訴訟法第95條、第78條，裁定如主文。</text:p>
      <text:p text:style-name="P131">中　　華　　民　　國　　96　　年　　12　　月　　13　　日</text:p>
      <text:p text:style-name="P68">（本件聲請書其餘附件略）</text:p>
      <text:p text:style-name="P69"/>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83">編輯發行：總統府第二局</text:p>
            <text:p text:style-name="P83">地　　址：台北市重慶南路1段122號</text:p>
            <text:p text:style-name="Standard"><text:span text:style-name="T68">電　　話：（02）23</text:span><text:span text:style-name="T68">206254</text:span></text:p>
            <text:p text:style-name="P173"><text:span text:style-name="T68">（02）23113731轉6</text:span><text:span text:style-name="T68">2</text:span><text:span text:style-name="T68">5</text:span><text:span text:style-name="T68">2</text:span></text:p>
            <text:p text:style-name="P83">傳　　真：（02）23140748</text:p>
            <text:p text:style-name="P83">印　　刷：九茹印刷有限公司</text:p>
            <text:p text:style-name="P83">本報每週三發行（另於非公報發行日公布法律時增刊）</text:p>
            <text:p text:style-name="P83">定　　價：每份新臺幣35元</text:p>
            <text:p text:style-name="P172">半年新臺幣936元</text:p>
            <text:p text:style-name="P172">全年新臺幣1872元</text:p>
            <text:p text:style-name="Standard"><text:span text:style-name="T68">國內郵寄資費內含</text:span><text:span text:style-name="T68">(</text:span><text:span text:style-name="T68">零購、掛號及國外郵資外加)</text:span></text:p>
            <text:p text:style-name="P83">郵政劃撥儲金帳號：18796835</text:p>
            <text:p text:style-name="P83">戶　　名：總統府第二局</text:p>
          </table:table-cell>
          <table:covered-table-cell/>
          <table:covered-table-cell/>
          <table:covered-table-cell/>
        </table:table-row>
        <table:table-row table:style-name="表格19.2">
          <table:table-cell table:style-name="表格19.A2" table:number-columns-spanned="4" office:value-type="string">
            <text:p text:style-name="P84">零購請洽總統府第二局或政府出版品展售門市</text:p>
          </table:table-cell>
          <table:covered-table-cell/>
          <table:covered-table-cell/>
          <table:covered-table-cell/>
        </table:table-row>
        <table:table-row table:style-name="表格19.3">
          <table:table-cell table:style-name="表格19.A3" office:value-type="string">
            <text:p text:style-name="P85">國家書店松江門市</text:p>
          </table:table-cell>
          <table:table-cell table:style-name="表格19.A3" table:number-columns-spanned="2" office:value-type="string">
            <text:p text:style-name="P85">/104台北市松江路209號1樓</text:p>
          </table:table-cell>
          <table:covered-table-cell/>
          <table:table-cell table:style-name="表格19.A3" office:value-type="string">
            <text:p text:style-name="P75"><text:span text:style-name="T75">/（</text:span><text:span text:style-name="T75">02</text:span><text:span text:style-name="T75">）25180207</text:span></text:p>
          </table:table-cell>
        </table:table-row>
        <table:table-row table:style-name="表格19.3">
          <table:table-cell table:style-name="表格19.A3" office:value-type="string">
            <text:p text:style-name="P85">五南文化廣場台中總店</text:p>
          </table:table-cell>
          <table:table-cell table:style-name="表格19.A3" table:number-columns-spanned="2" office:value-type="string">
            <text:p text:style-name="P75"><text:span text:style-name="T75">/400</text:span><text:span text:style-name="T75">台中市中山路</text:span><text:span text:style-name="T75">6</text:span><text:span text:style-name="T75">號</text:span></text:p>
          </table:table-cell>
          <table:covered-table-cell/>
          <table:table-cell table:style-name="表格19.A3" office:value-type="string">
            <text:p text:style-name="P75"><text:span text:style-name="T75">/</text:span><text:span text:style-name="T75">（</text:span><text:span text:style-name="T75">04</text:span><text:span text:style-name="T75">）</text:span><text:span text:style-name="T75">22260330</text:span><text:span text:style-name="T75">轉</text:span><text:span text:style-name="T75">27</text:span></text:p>
          </table:table-cell>
        </table:table-row>
        <table:table-row table:style-name="表格19.3">
          <table:table-cell table:style-name="表格19.A3" office:value-type="string">
            <text:p text:style-name="P85">五南文化廣場台大法學店</text:p>
          </table:table-cell>
          <table:table-cell table:style-name="表格19.A3" table:number-columns-spanned="2" office:value-type="string">
            <text:p text:style-name="P75"><text:span text:style-name="T75">/100</text:span><text:span text:style-name="T75">台北市銅山街</text:span><text:span text:style-name="T75">1</text:span><text:span text:style-name="T75">號</text:span></text:p>
          </table:table-cell>
          <table:covered-table-cell/>
          <table:table-cell table:style-name="表格19.A3" office:value-type="string">
            <text:p text:style-name="P75"><text:span text:style-name="T75">/</text:span><text:span text:style-name="T75">（</text:span><text:span text:style-name="T75">02</text:span><text:span text:style-name="T75">）</text:span><text:span text:style-name="T75">33224985</text:span></text:p>
          </table:table-cell>
        </table:table-row>
        <table:table-row table:style-name="表格19.3">
          <table:table-cell table:style-name="表格19.A3" office:value-type="string">
            <text:p text:style-name="P85">五南文化廣場逢甲店</text:p>
          </table:table-cell>
          <table:table-cell table:style-name="表格19.A3" table:number-columns-spanned="2" office:value-type="string">
            <text:p text:style-name="P75"><text:span text:style-name="T75">/</text:span><text:span text:style-name="T75">407台中市河南路</text:span><text:span text:style-name="T75">2</text:span><text:span text:style-name="T75">段</text:span><text:span text:style-name="T75">240</text:span><text:span text:style-name="T75">號</text:span></text:p>
          </table:table-cell>
          <table:covered-table-cell/>
          <table:table-cell table:style-name="表格19.A3" office:value-type="string">
            <text:p text:style-name="P75"><text:span text:style-name="T73">/</text:span><text:span text:style-name="T75">（</text:span><text:span text:style-name="T75">04</text:span><text:span text:style-name="T75">）</text:span><text:span text:style-name="T75">27055800</text:span></text:p>
          </table:table-cell>
        </table:table-row>
        <table:table-row table:style-name="表格19.3">
          <table:table-cell table:style-name="表格19.A3" office:value-type="string">
            <text:p text:style-name="P85">五南文化廣場高雄店</text:p>
          </table:table-cell>
          <table:table-cell table:style-name="表格19.A3" table:number-columns-spanned="2" office:value-type="string">
            <text:p text:style-name="P75"><text:span text:style-name="T75">/800</text:span><text:span text:style-name="T75">高雄市新興區中山一路</text:span><text:span text:style-name="T75">290</text:span><text:span text:style-name="T75">號</text:span></text:p>
          </table:table-cell>
          <table:covered-table-cell/>
          <table:table-cell table:style-name="表格19.A3" office:value-type="string">
            <text:p text:style-name="P75"><text:span text:style-name="T73">/</text:span><text:span text:style-name="T73">（</text:span><text:span text:style-name="T73">07</text:span><text:span text:style-name="T73">）</text:span><text:span text:style-name="T73">2351960</text:span></text:p>
          </table:table-cell>
        </table:table-row>
        <table:table-row table:style-name="表格19.3">
          <table:table-cell table:style-name="表格19.A3" office:value-type="string">
            <text:p text:style-name="P85">五南文化廣場屏東店</text:p>
          </table:table-cell>
          <table:table-cell table:style-name="表格19.A3" table:number-columns-spanned="2" office:value-type="string">
            <text:p text:style-name="P75"><text:span text:style-name="T75">/900</text:span><text:span text:style-name="T75">屏東市中山路46-2號</text:span></text:p>
          </table:table-cell>
          <table:covered-table-cell/>
          <table:table-cell table:style-name="表格19.A3" office:value-type="string">
            <text:p text:style-name="P75"><text:span text:style-name="T73">/</text:span><text:span text:style-name="T75">（</text:span><text:span text:style-name="T75">08</text:span><text:span text:style-name="T75">）</text:span><text:span text:style-name="T75">7324020</text:span></text:p>
          </table:table-cell>
        </table:table-row>
        <table:table-row table:style-name="表格19.9">
          <table:table-cell table:style-name="表格19.A9" table:number-columns-spanned="2" office:value-type="string">
            <text:p text:style-name="P174"><draw:frame draw:style-name="fr4" draw:name="條碼" text:anchor-type="as-char" svg:width="5.415cm" svg:height="2.715cm" draw:z-index="0"><draw:image xlink:href="Pictures/100000000000048900000264B7F62DB1FF5D74FA.png" xlink:type="simple" xlink:show="embed" xlink:actuate="onLoad"/></draw:frame></text:p>
            <text:p text:style-name="P175">GPN：</text:p>
            <text:p text:style-name="P175">2000100002</text:p>
          </table:table-cell>
          <table:covered-table-cell/>
          <table:table-cell table:style-name="表格19.A9" table:number-columns-spanned="2" office:value-type="string">
            <text:p text:style-name="P86"><draw:frame draw:style-name="fr1" draw:name="框架1" text:anchor-type="char" svg:x="3.577cm" svg:y="1.027cm" svg:width="3.78cm" svg:height="2.438cm" draw:z-index="56"><draw:text-box><text:p text:style-name="P88">中華郵政</text:p><text:p text:style-name="P87"><text:span text:style-name="T102">台北誌字第861號</text:span><text:span text:style-name="T103">執照登記為雜誌交寄</text:span></text:p></draw:text-box></draw:frame></text:p>
          </table: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2.074cm" fo:margin-right="0cm" fo:line-height="0.771cm" fo:text-indent="0.529cm" style:auto-text-indent="false"/>
      <style:text-properties fo:color="#000000" fo:font-size="15pt" style:font-size-asian="15pt" style:font-size-complex="16pt"/>
    </style:style>
    <style:style style:name="本文縮排_20_2" style:display-name="本文縮排 2" style:family="paragraph" style:parent-style-name="Standard">
      <style:paragraph-properties fo:margin-left="1.58cm" fo:margin-right="0cm" fo:line-height="0.771cm" fo:text-indent="0.529cm" style:auto-text-indent="false"/>
      <style:text-properties fo:font-size="15pt" style:font-size-asian="15pt" style:font-size-complex="16pt"/>
    </style:style>
    <style:style style:name="本文縮排_20_3" style:display-name="本文縮排 3"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text-underline-style="solid" style:text-underline-width="auto" style:text-underline-color="font-color"/>
    </style:style>
    <style:style style:name="WW8Num118z0" style:family="text">
      <style:text-properties fo:font-size="16pt" fo:font-weight="normal" style:font-size-asian="16pt" style:font-weight-asian="norma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9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68號</text:p>
      </style:header>
      <style:header-first>
        <text:p text:style-name="Header_20_left"/>
      </style:header-first>
      <style:footer>
        <text:p text:style-name="MP1"><draw:frame draw:style-name="Mfr1" draw:name="框架2" text:anchor-type="paragraph" svg:y="0.002cm" draw:z-index="55"><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6-03T15:11:00</meta:creation-date>
    <dc:creator>oop</dc:creator>
    <dc:date>2009-06-15T09:13:00</dc:date>
    <meta:print-date>2009-06-12T13:58:00</meta:print-date>
    <meta:editing-cycles>44</meta:editing-cycles>
    <meta:editing-duration>PT12H13M</meta:editing-duration>
    <meta:document-statistic meta:table-count="19" meta:image-count="1" meta:object-count="0" meta:page-count="58" meta:paragraph-count="684" meta:word-count="30320" meta:character-count="32290" meta:non-whitespace-character-count="317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