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49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176cm" fo:margin-left="-0.049cm" table:align="left" style:writing-mode="lr-tb"/>
    </style:style>
    <style:style style:name="表格28.A" style:family="table-column">
      <style:table-column-properties style:column-width="2.501cm"/>
    </style:style>
    <style:style style:name="表格28.B" style:family="table-column">
      <style:table-column-properties style:column-width="8.675cm"/>
    </style:style>
    <style:style style:name="表格28.1" style:family="table-row">
      <style:table-row-properties style:row-height="0.423cm" fo:keep-together="auto"/>
    </style:style>
    <style:style style:name="表格28.A1" style:family="table-cell">
      <style:table-cell-properties style:vertical-align="top" fo:padding-left="0.049cm" fo:padding-right="0.049cm" fo:padding-top="0cm" fo:padding-bottom="0cm" fo:border="none" style:writing-mode="lr-tb"/>
    </style:style>
    <style:style style:name="表格28.2" style:family="table-row">
      <style:table-row-properties style:row-height="0.988cm" fo:keep-together="auto"/>
    </style:style>
    <style:style style:name="表格28.B2" style:family="table-cell">
      <style:table-cell-properties style:vertical-align="middle" fo:padding-left="0.049cm" fo:padding-right="0.049cm" fo:padding-top="0cm" fo:padding-bottom="0cm" fo:border="none" style:writing-mode="lr-tb"/>
    </style:style>
    <style:style style:name="表格28.3" style:family="table-row">
      <style:table-row-properties style:min-row-height="0.811cm" fo:keep-together="auto"/>
    </style:style>
    <style:style style:name="表格29" style:family="table">
      <style:table-properties style:width="8.692cm" fo:margin-left="-0.049cm" table:align="left" style:writing-mode="lr-tb"/>
    </style:style>
    <style:style style:name="表格29.A" style:family="table-column">
      <style:table-column-properties style:column-width="1.778cm"/>
    </style:style>
    <style:style style:name="表格29.B" style:family="table-column">
      <style:table-column-properties style:column-width="6.914cm"/>
    </style:style>
    <style:style style:name="表格29.1" style:family="table-row">
      <style:table-row-properties style:row-height="0.423cm" fo:keep-together="auto"/>
    </style:style>
    <style:style style:name="表格29.A1" style:family="table-cell">
      <style:table-cell-properties style:vertical-align="top" fo:padding-left="0.049cm" fo:padding-right="0.049cm" fo:padding-top="0cm" fo:padding-bottom="0cm" fo:border="none" style:writing-mode="lr-tb"/>
    </style:style>
    <style:style style:name="表格29.2" style:family="table-row">
      <style:table-row-properties style:min-row-height="0.635cm" fo:keep-together="auto"/>
    </style:style>
    <style:style style:name="表格29.B2" style:family="table-cell">
      <style:table-cell-properties style:vertical-align="middle" fo:padding-left="0.049cm" fo:padding-right="0.049cm" fo:padding-top="0cm" fo:padding-bottom="0cm" fo:border="none" style:writing-mode="lr-tb"/>
    </style:style>
    <style:style style:name="表格29.3" style:family="table-row">
      <style:table-row-properties style:row-height="0.388cm" fo:keep-together="auto"/>
    </style:style>
    <style:style style:name="表格30" style:family="table">
      <style:table-properties style:width="8.692cm" fo:margin-left="-0.049cm" table:align="left" style:writing-mode="lr-tb"/>
    </style:style>
    <style:style style:name="表格30.A" style:family="table-column">
      <style:table-column-properties style:column-width="1.778cm"/>
    </style:style>
    <style:style style:name="表格30.B" style:family="table-column">
      <style:table-column-properties style:column-width="6.914cm"/>
    </style:style>
    <style:style style:name="表格30.1" style:family="table-row">
      <style:table-row-properties style:row-height="0.423cm" fo:keep-together="auto"/>
    </style:style>
    <style:style style:name="表格30.A1" style:family="table-cell">
      <style:table-cell-properties style:vertical-align="top" fo:padding-left="0.049cm" fo:padding-right="0.049cm" fo:padding-top="0cm" fo:padding-bottom="0cm" fo:border="none" style:writing-mode="lr-tb"/>
    </style:style>
    <style:style style:name="表格30.2" style:family="table-row">
      <style:table-row-properties style:min-row-height="0.635cm" fo:keep-together="auto"/>
    </style:style>
    <style:style style:name="表格30.B2" style:family="table-cell">
      <style:table-cell-properties style:vertical-align="middle" fo:padding-left="0.049cm" fo:padding-right="0.049cm" fo:padding-top="0cm" fo:padding-bottom="0cm" fo:border="none" style:writing-mode="lr-tb"/>
    </style:style>
    <style:style style:name="表格30.3" style:family="table-row">
      <style:table-row-properties style:row-height="0.388cm" fo:keep-together="auto"/>
    </style:style>
    <style:style style:name="表格31" style:family="table">
      <style:table-properties style:width="11.176cm" fo:margin-left="-0.049cm" table:align="left" style:writing-mode="lr-tb"/>
    </style:style>
    <style:style style:name="表格31.A" style:family="table-column">
      <style:table-column-properties style:column-width="2.501cm"/>
    </style:style>
    <style:style style:name="表格31.B" style:family="table-column">
      <style:table-column-properties style:column-width="8.675cm"/>
    </style:style>
    <style:style style:name="表格31.1" style:family="table-row">
      <style:table-row-properties style:row-height="0.423cm" fo:keep-together="auto"/>
    </style:style>
    <style:style style:name="表格31.A1" style:family="table-cell">
      <style:table-cell-properties style:vertical-align="top" fo:padding-left="0.049cm" fo:padding-right="0.049cm" fo:padding-top="0cm" fo:padding-bottom="0cm" fo:border="none" style:writing-mode="lr-tb"/>
    </style:style>
    <style:style style:name="表格31.2" style:family="table-row">
      <style:table-row-properties style:min-row-height="0.635cm" fo:keep-together="auto"/>
    </style:style>
    <style:style style:name="表格31.B2" style:family="table-cell">
      <style:table-cell-properties style:vertical-align="middle" fo:padding-left="0.049cm" fo:padding-right="0.049cm" fo:padding-top="0cm" fo:padding-bottom="0cm" fo:border="none" style:writing-mode="lr-tb"/>
    </style:style>
    <style:style style:name="表格31.3" style:family="table-row">
      <style:table-row-properties style:row-height="0.388cm" fo:keep-together="auto"/>
    </style:style>
    <style:style style:name="表格32" style:family="table">
      <style:table-properties style:width="11.176cm" fo:margin-left="-0.049cm" table:align="left" style:writing-mode="lr-tb"/>
    </style:style>
    <style:style style:name="表格32.A" style:family="table-column">
      <style:table-column-properties style:column-width="2.501cm"/>
    </style:style>
    <style:style style:name="表格32.B" style:family="table-column">
      <style:table-column-properties style:column-width="8.675cm"/>
    </style:style>
    <style:style style:name="表格32.1" style:family="table-row">
      <style:table-row-properties style:row-height="0.459cm" fo:keep-together="auto"/>
    </style:style>
    <style:style style:name="表格32.A1" style:family="table-cell">
      <style:table-cell-properties style:vertical-align="top" fo:padding-left="0.049cm" fo:padding-right="0.049cm" fo:padding-top="0cm" fo:padding-bottom="0cm" fo:border="none" style:writing-mode="lr-tb"/>
    </style:style>
    <style:style style:name="表格32.2" style:family="table-row">
      <style:table-row-properties style:min-row-height="0.635cm" fo:keep-together="auto"/>
    </style:style>
    <style:style style:name="表格32.B2" style:family="table-cell">
      <style:table-cell-properties style:vertical-align="middle" fo:padding-left="0.049cm" fo:padding-right="0.049cm" fo:padding-top="0cm" fo:padding-bottom="0cm" fo:border="none" style:writing-mode="lr-tb"/>
    </style:style>
    <style:style style:name="表格32.3" style:family="table-row">
      <style:table-row-properties style:row-height="0.353cm" fo:keep-together="auto"/>
    </style:style>
    <style:style style:name="表格33" style:family="table">
      <style:table-properties style:width="11.132cm" table:align="left" style:writing-mode="lr-tb"/>
    </style:style>
    <style:style style:name="表格33.A" style:family="table-column">
      <style:table-column-properties style:column-width="0.4cm"/>
    </style:style>
    <style:style style:name="表格33.E" style:family="table-column">
      <style:table-column-properties style:column-width="0.7cm"/>
    </style:style>
    <style:style style:name="表格33.I" style:family="table-column">
      <style:table-column-properties style:column-width="1.401cm"/>
    </style:style>
    <style:style style:name="表格33.J" style:family="table-column">
      <style:table-column-properties style:column-width="0.6cm"/>
    </style:style>
    <style:style style:name="表格33.U" style:family="table-column">
      <style:table-column-properties style:column-width="0.626cm"/>
    </style:style>
    <style:style style:name="表格33.1" style:family="table-row">
      <style:table-row-properties style:row-height="2.54cm" fo:keep-together="always"/>
    </style:style>
    <style:style style:name="表格33.A1" style:family="table-cell">
      <style:table-cell-properties style:vertical-align="top" fo:padding="0cm" fo:border-left="0.75pt solid #000000" fo:border-right="none" fo:border-top="0.75pt solid #000000" fo:border-bottom="0.75pt solid #000000" style:writing-mode="lr-tb"/>
    </style:style>
    <style:style style:name="表格33.U1" style:family="table-cell">
      <style:table-cell-properties style:vertical-align="top" fo:padding="0cm" fo:border="0.75pt solid #000000" style:writing-mode="lr-tb"/>
    </style:style>
    <style:style style:name="表格33.4" style:family="table-row">
      <style:table-row-properties style:row-height="1.552cm" fo:keep-together="always"/>
    </style:style>
    <style:style style:name="表格33.5" style:family="table-row">
      <style:table-row-properties style:row-height="0.988cm" fo:keep-together="always"/>
    </style:style>
    <style:style style:name="表格34" style:family="table">
      <style:table-properties style:width="11.139cm" table:align="left" style:writing-mode="lr-tb"/>
    </style:style>
    <style:style style:name="表格34.A" style:family="table-column">
      <style:table-column-properties style:column-width="0.501cm"/>
    </style:style>
    <style:style style:name="表格34.F" style:family="table-column">
      <style:table-column-properties style:column-width="0.801cm"/>
    </style:style>
    <style:style style:name="表格34.H" style:family="table-column">
      <style:table-column-properties style:column-width="1.7cm"/>
    </style:style>
    <style:style style:name="表格34.O" style:family="table-column">
      <style:table-column-properties style:column-width="1.127cm"/>
    </style:style>
    <style:style style:name="表格34.1" style:family="table-row">
      <style:table-row-properties style:row-height="2.54cm" fo:keep-together="always"/>
    </style:style>
    <style:style style:name="表格34.A1" style:family="table-cell">
      <style:table-cell-properties style:vertical-align="top" fo:padding="0cm" fo:border-left="0.75pt solid #000000" fo:border-right="none" fo:border-top="0.75pt solid #000000" fo:border-bottom="0.75pt solid #000000" style:writing-mode="lr-tb"/>
    </style:style>
    <style:style style:name="表格34.O1" style:family="table-cell">
      <style:table-cell-properties style:vertical-align="top" fo:padding="0cm" fo:border="0.75pt solid #000000" style:writing-mode="lr-tb"/>
    </style:style>
    <style:style style:name="表格34.4" style:family="table-row">
      <style:table-row-properties style:row-height="1.552cm" fo:keep-together="always"/>
    </style:style>
    <style:style style:name="表格34.5" style:family="table-row">
      <style:table-row-properties style:row-height="0.988cm" fo:keep-together="always"/>
    </style:style>
    <style:style style:name="表格35" style:family="table">
      <style:table-properties style:width="5.63cm" fo:margin-left="4.309cm" table:align="left" style:writing-mode="lr-tb"/>
    </style:style>
    <style:style style:name="表格35.A" style:family="table-column">
      <style:table-column-properties style:column-width="0.864cm"/>
    </style:style>
    <style:style style:name="表格35.C" style:family="table-column">
      <style:table-column-properties style:column-width="0.6cm"/>
    </style:style>
    <style:style style:name="表格35.D" style:family="table-column">
      <style:table-column-properties style:column-width="0.7cm"/>
    </style:style>
    <style:style style:name="表格35.F" style:family="table-column">
      <style:table-column-properties style:column-width="0.501cm"/>
    </style:style>
    <style:style style:name="表格35.1" style:family="table-row">
      <style:table-row-properties style:min-row-height="1.388cm" fo:keep-together="always"/>
    </style:style>
    <style:style style:name="表格35.A1" style:family="table-cell">
      <style:table-cell-properties style:vertical-align="top" fo:padding-left="0.049cm" fo:padding-right="0.049cm" fo:padding-top="0cm" fo:padding-bottom="0cm" fo:border="none" style:writing-mode="lr-tb"/>
    </style:style>
    <style:style style:name="表格35.2" style:family="table-row">
      <style:table-row-properties style:row-height="3.51cm" fo:keep-together="always"/>
    </style:style>
    <style:style style:name="表格3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5.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529cm" style:snap-to-layout-grid="false"/>
      <style:text-properties fo:text-transform="uppercase" style:text-position="44% 100%" style:font-name="標楷體" fo:font-size="18pt" style:font-size-asian="18pt"/>
    </style:style>
    <style:style style:name="P2"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4" style:family="paragraph" style:parent-style-name="Standard">
      <style:paragraph-properties fo:line-height="0.847cm" style:snap-to-layout-grid="false"/>
      <style:text-properties style:text-position="66% 100%" fo:font-size="18pt" style:font-size-asian="18pt"/>
    </style:style>
    <style:style style:name="P5" style:family="paragraph" style:parent-style-name="Standard">
      <style:paragraph-properties fo:line-height="0.6cm"/>
    </style:style>
    <style:style style:name="P6" style:family="paragraph" style:parent-style-name="Standard">
      <style:paragraph-properties fo:line-height="0.423cm"/>
    </style:style>
    <style:style style:name="P7" style:family="paragraph" style:parent-style-name="Standard">
      <style:paragraph-properties fo:line-height="0.388cm"/>
    </style:style>
    <style:style style:name="P8" style:family="paragraph" style:parent-style-name="Standard">
      <style:paragraph-properties fo:line-height="0.423cm" style:vertical-align="middle" style:snap-to-layout-grid="false"/>
      <style:text-properties style:text-position="44% 100%" fo:font-size="18pt" style:font-size-asian="18pt"/>
    </style:style>
    <style:style style:name="P9" style:family="paragraph" style:parent-style-name="Standard">
      <style:paragraph-properties fo:line-height="0.388cm" style:vertical-align="middle" style:snap-to-layout-grid="false"/>
      <style:text-properties style:text-position="44% 100%" fo:font-size="18pt" style:font-size-asian="18pt"/>
    </style:style>
    <style:style style:name="P10" style:family="paragraph" style:parent-style-name="Standard">
      <style:paragraph-properties fo:line-height="0.035cm"/>
    </style:style>
    <style:style style:name="P11"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 style:family="paragraph" style:parent-style-name="Standard">
      <style:paragraph-properties fo:margin-top="0cm" fo:margin-bottom="0.212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3"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Standard">
      <style:paragraph-properties fo:margin-top="0.212cm" fo:margin-bottom="0.212cm" loext:contextual-spacing="false"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 style:family="paragraph" style:parent-style-name="Standard">
      <style:paragraph-properties fo:margin-top="0.212cm" fo:margin-bottom="0.212cm" loext:contextual-spacing="false"/>
      <style:text-properties fo:font-size="14pt" fo:font-weight="bold" style:font-size-asian="14pt" style:font-weight-asian="bold"/>
    </style:style>
    <style:style style:name="P1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18" style:family="paragraph" style:parent-style-name="Standard">
      <style:paragraph-properties fo:margin-top="0.212cm" fo:margin-bottom="0cm" loext:contextual-spacing="false" fo:line-height="0.423cm" style:snap-to-layout-grid="false"/>
      <style:text-properties fo:font-size="18pt" style:font-size-asian="18pt"/>
    </style:style>
    <style:style style:name="P19"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2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2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2"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23" style:family="paragraph" style:parent-style-name="Standard">
      <style:paragraph-properties fo:margin-top="0.212cm" fo:margin-bottom="0cm" loext:contextual-spacing="false" fo:line-height="0.529cm"/>
    </style:style>
    <style:style style:name="P24" style:family="paragraph" style:parent-style-name="Standard">
      <style:paragraph-properties fo:margin-top="0.212cm" fo:margin-bottom="0cm" loext:contextual-spacing="false"/>
      <style:text-properties fo:font-size="14pt" fo:font-weight="bold" style:font-size-asian="14pt" style:font-weight-asian="bold"/>
    </style:style>
    <style:style style:name="P2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7"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28"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29"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30" style:family="paragraph" style:parent-style-name="Standard">
      <style:paragraph-properties fo:margin-left="0cm" fo:margin-right="0.801cm" fo:margin-top="0.071cm" fo:margin-bottom="0.212cm" loext:contextual-spacing="false" fo:line-height="0.388cm" fo:text-align="end" style:justify-single-word="false" fo:text-indent="0cm" style:auto-text-indent="false"/>
    </style:style>
    <style:style style:name="P31"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32"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33" style:family="paragraph" style:parent-style-name="Standard">
      <style:paragraph-properties fo:margin-left="0cm" fo:margin-right="0.801cm" fo:margin-top="0.071cm" fo:margin-bottom="0cm" loext:contextual-spacing="false" fo:line-height="0.388cm" fo:text-align="end" style:justify-single-word="false" fo:text-indent="0cm" style:auto-text-indent="false"/>
    </style:style>
    <style:style style:name="P34"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35"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36"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37"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38"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39"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40"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41" style:family="paragraph" style:parent-style-name="Standard">
      <style:paragraph-properties fo:margin-top="0.176cm" fo:margin-bottom="0.176cm" loext:contextual-spacing="false"/>
      <style:text-properties fo:font-weight="bold" style:font-weight-asian="bold"/>
    </style:style>
    <style:style style:name="P42" style:family="paragraph" style:parent-style-name="Standard">
      <style:paragraph-properties fo:margin-top="0.176cm" fo:margin-bottom="0.176cm" loext:contextual-spacing="false" fo:line-height="0.6cm"/>
      <style:text-properties fo:font-weight="bold" style:font-weight-asian="bold"/>
    </style:style>
    <style:style style:name="P43" style:family="paragraph" style:parent-style-name="Standard">
      <style:paragraph-properties fo:margin-left="0.79cm" fo:margin-right="0cm" fo:line-height="0.635cm" fo:text-indent="0cm" style:auto-text-indent="false"/>
    </style:style>
    <style:style style:name="P44" style:family="paragraph" style:parent-style-name="Standard">
      <style:paragraph-properties fo:margin-left="0.79cm" fo:margin-right="0cm" fo:line-height="0.635cm" fo:text-indent="0cm" style:auto-text-indent="false"/>
    </style:style>
    <style:style style:name="P45" style:family="paragraph" style:parent-style-name="Standard">
      <style:paragraph-properties fo:margin-left="0.79cm" fo:margin-right="0cm" fo:margin-top="0.176cm" fo:margin-bottom="0.176cm" loext:contextual-spacing="false" fo:line-height="0.6cm" fo:text-indent="0cm" style:auto-text-indent="false"/>
    </style:style>
    <style:style style:name="P46" style:family="paragraph" style:parent-style-name="Standard">
      <style:paragraph-properties fo:margin-left="0.79cm" fo:margin-right="0cm" fo:margin-top="0cm" fo:margin-bottom="0.212cm" loext:contextual-spacing="false" fo:line-height="0.635cm" fo:text-indent="0cm" style:auto-text-indent="false"/>
    </style:style>
    <style:style style:name="P47" style:family="paragraph" style:parent-style-name="Standard">
      <style:paragraph-properties fo:margin-left="0.79cm" fo:margin-right="0cm" fo:margin-top="0cm" fo:margin-bottom="0.635cm" loext:contextual-spacing="false" fo:line-height="0.635cm" fo:text-indent="0cm" style:auto-text-indent="false"/>
    </style:style>
    <style:style style:name="P48" style:family="paragraph" style:parent-style-name="Standard">
      <style:paragraph-properties fo:margin-left="0.79cm" fo:margin-right="0cm" fo:margin-top="0cm" fo:margin-bottom="0.176cm" loext:contextual-spacing="false" fo:line-height="0.635cm" fo:text-indent="0cm" style:auto-text-indent="false"/>
    </style:style>
    <style:style style:name="P49" style:family="paragraph" style:parent-style-name="Standard">
      <style:paragraph-properties fo:margin-left="0.79cm" fo:margin-right="0cm" fo:margin-top="0.176cm" fo:margin-bottom="0.635cm" loext:contextual-spacing="false" fo:line-height="0.6cm" fo:text-indent="0cm" style:auto-text-indent="false"/>
      <style:text-properties fo:font-size="14pt" fo:font-weight="bold" style:font-size-asian="14pt" style:font-weight-asian="bold"/>
    </style:style>
    <style:style style:name="P50" style:family="paragraph" style:parent-style-name="Standard">
      <style:paragraph-properties fo:margin-top="0cm" fo:margin-bottom="0.176cm" loext:contextual-spacing="false"/>
      <style:text-properties fo:font-weight="bold" style:font-weight-asian="bold"/>
    </style:style>
    <style:style style:name="P51" style:family="paragraph" style:parent-style-name="Standard">
      <style:paragraph-properties fo:margin-top="0.176cm" fo:margin-bottom="0cm" loext:contextual-spacing="false" fo:line-height="0.635cm"/>
      <style:text-properties fo:font-weight="bold" style:font-weight-asian="bold"/>
    </style:style>
    <style:style style:name="P52" style:family="paragraph" style:parent-style-name="Standard">
      <style:paragraph-properties fo:margin-top="0.176cm" fo:margin-bottom="0.071cm" loext:contextual-spacing="false" fo:line-height="0.6cm"/>
    </style:style>
    <style:style style:name="P53"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style:font-size-asian="6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7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83"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8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8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8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7"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9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3"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9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9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9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9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99"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0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02"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0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04" style:family="paragraph" style:parent-style-name="Standard">
      <style:paragraph-properties fo:margin-top="0cm" fo:margin-bottom="0.741cm" loext:contextual-spacing="false" fo:line-height="1.411cm" fo:text-align="center" style:justify-single-word="false"/>
      <style:text-properties fo:font-size="16pt" fo:letter-spacing="normal" style:font-size-asian="16pt"/>
    </style:style>
    <style:style style:name="P105"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0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1" style:family="paragraph" style:parent-style-name="Standard">
      <style:paragraph-properties fo:margin-left="0cm" fo:margin-right="0cm" fo:line-height="0.035cm" fo:text-indent="0.801cm" style:auto-text-indent="false"/>
    </style:style>
    <style:style style:name="P112" style:family="paragraph" style:parent-style-name="任二">
      <style:paragraph-properties fo:line-height="0.6cm"/>
    </style:style>
    <style:style style:name="P113" style:family="paragraph" style:parent-style-name="任二">
      <style:paragraph-properties fo:line-height="0.635cm"/>
    </style:style>
    <style:style style:name="P114" style:family="paragraph" style:parent-style-name="任二">
      <style:paragraph-properties fo:margin-top="0cm" fo:margin-bottom="0.212cm" loext:contextual-spacing="false" fo:line-height="0.6cm"/>
    </style:style>
    <style:style style:name="P115" style:family="paragraph" style:parent-style-name="任二">
      <style:paragraph-properties fo:margin-top="0cm" fo:margin-bottom="0.106cm" loext:contextual-spacing="false" fo:line-height="0.635cm"/>
    </style:style>
    <style:style style:name="P116" style:family="paragraph" style:parent-style-name="任二">
      <style:paragraph-properties fo:margin-left="0.801cm" fo:margin-right="0cm" fo:text-indent="0.801cm" style:auto-text-indent="false"/>
    </style:style>
    <style:style style:name="P117" style:family="paragraph" style:parent-style-name="任二">
      <style:paragraph-properties fo:margin-left="0.801cm" fo:margin-right="0cm" fo:text-indent="0.801cm" style:auto-text-indent="false"/>
    </style:style>
    <style:style style:name="P118" style:family="paragraph" style:parent-style-name="任二">
      <style:paragraph-properties fo:margin-left="0.801cm" fo:margin-right="0cm" fo:text-align="end" style:justify-single-word="false" fo:text-indent="0.801cm" style:auto-text-indent="false"/>
    </style:style>
    <style:style style:name="P119" style:family="paragraph" style:parent-style-name="任二">
      <style:paragraph-properties fo:margin-left="0.801cm" fo:margin-right="0cm" fo:line-height="0.706cm" fo:text-indent="0.801cm" style:auto-text-indent="false"/>
    </style:style>
    <style:style style:name="P120" style:family="paragraph" style:parent-style-name="任二">
      <style:paragraph-properties fo:margin-left="0.801cm" fo:margin-right="0cm" fo:line-height="0.741cm" fo:text-indent="0.801cm" style:auto-text-indent="false"/>
    </style:style>
    <style:style style:name="P121" style:family="paragraph" style:parent-style-name="任二">
      <style:paragraph-properties fo:margin-left="0.801cm" fo:margin-right="0cm" fo:line-height="0.776cm" fo:text-indent="0.801cm" style:auto-text-indent="false"/>
    </style:style>
    <style:style style:name="P122" style:family="paragraph" style:parent-style-name="任二">
      <style:paragraph-properties fo:margin-left="0.801cm" fo:margin-right="0cm" fo:margin-top="0cm" fo:margin-bottom="0.212cm" loext:contextual-spacing="false" fo:line-height="0.741cm" fo:text-indent="0.801cm" style:auto-text-indent="false"/>
    </style:style>
    <style:style style:name="P12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2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25" style:family="paragraph" style:parent-style-name="任二">
      <style:paragraph-properties fo:margin-left="0cm" fo:margin-right="0cm" fo:margin-top="1.27cm" fo:margin-bottom="0.635cm" loext:contextual-spacing="false" fo:line-height="0.035cm" fo:text-indent="0cm" style:auto-text-indent="false"/>
    </style:style>
    <style:style style:name="P12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2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2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3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3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3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35" style:family="paragraph" style:parent-style-name="令.章">
      <style:paragraph-properties fo:line-height="0.6cm"/>
    </style:style>
    <style:style style:name="P136" style:family="paragraph" style:parent-style-name="令.章">
      <style:text-properties fo:letter-spacing="-0.011cm"/>
    </style:style>
    <style:style style:name="P137" style:family="paragraph" style:parent-style-name="令.章">
      <style:paragraph-properties fo:margin-top="0cm" fo:margin-bottom="0.071cm" loext:contextual-spacing="false"/>
    </style:style>
    <style:style style:name="P138" style:family="paragraph" style:parent-style-name="令頭1">
      <style:paragraph-properties fo:margin-top="0cm" fo:margin-bottom="0.071cm" loext:contextual-spacing="false"/>
    </style:style>
    <style:style style:name="P139" style:family="paragraph" style:parent-style-name="令頭1">
      <style:paragraph-properties fo:margin-top="0cm" fo:margin-bottom="0cm" loext:contextual-spacing="false"/>
    </style:style>
    <style:style style:name="P140" style:family="paragraph" style:parent-style-name="令頭1">
      <style:paragraph-properties fo:margin-top="0cm" fo:margin-bottom="0cm" loext:contextual-spacing="false"/>
    </style:style>
    <style:style style:name="P141" style:family="paragraph" style:parent-style-name="令頭1">
      <style:paragraph-properties fo:margin-top="0cm" fo:margin-bottom="0.141cm" loext:contextual-spacing="false"/>
    </style:style>
    <style:style style:name="P142" style:family="paragraph" style:parent-style-name="令頭1">
      <style:paragraph-properties fo:margin-top="0.106cm" fo:margin-bottom="0.106cm" loext:contextual-spacing="false"/>
    </style:style>
    <style:style style:name="P143" style:family="paragraph" style:parent-style-name="令頭1">
      <style:paragraph-properties fo:margin-top="0.212cm" fo:margin-bottom="0.212cm" loext:contextual-spacing="false"/>
    </style:style>
    <style:style style:name="P144" style:family="paragraph" style:parent-style-name="令頭1">
      <style:paragraph-properties fo:margin-top="0.106cm" fo:margin-bottom="0.212cm" loext:contextual-spacing="false"/>
    </style:style>
    <style:style style:name="P145" style:family="paragraph" style:parent-style-name="令.項">
      <style:paragraph-properties fo:text-align="end" style:justify-single-word="false"/>
    </style:style>
    <style:style style:name="P146" style:family="paragraph" style:parent-style-name="令.項">
      <style:paragraph-properties fo:line-height="0.67cm"/>
    </style:style>
    <style:style style:name="P147" style:family="paragraph" style:parent-style-name="令.項">
      <style:paragraph-properties fo:line-height="0.6cm"/>
    </style:style>
    <style:style style:name="P148" style:family="paragraph" style:parent-style-name="令.項">
      <style:paragraph-properties fo:line-height="0.6cm" fo:text-align="end" style:justify-single-word="false"/>
    </style:style>
    <style:style style:name="P149" style:family="paragraph" style:parent-style-name="令.項">
      <style:paragraph-properties fo:line-height="0.564cm"/>
    </style:style>
    <style:style style:name="P150" style:family="paragraph" style:parent-style-name="令.項">
      <style:paragraph-properties fo:line-height="0.564cm" fo:text-align="end" style:justify-single-word="false"/>
    </style:style>
    <style:style style:name="P151" style:family="paragraph" style:parent-style-name="令.項">
      <style:paragraph-properties fo:line-height="0.741cm"/>
    </style:style>
    <style:style style:name="P152" style:family="paragraph" style:parent-style-name="令.項">
      <style:paragraph-properties fo:line-height="0.67cm"/>
    </style:style>
    <style:style style:name="P153" style:family="paragraph" style:parent-style-name="令.項">
      <style:paragraph-properties fo:line-height="0.67cm"/>
      <style:text-properties fo:letter-spacing="normal"/>
    </style:style>
    <style:style style:name="P154" style:family="paragraph" style:parent-style-name="令.項">
      <style:paragraph-properties fo:margin-top="0cm" fo:margin-bottom="0.635cm" loext:contextual-spacing="false"/>
    </style:style>
    <style:style style:name="P155" style:family="paragraph" style:parent-style-name="令.項">
      <style:paragraph-properties fo:margin-top="0cm" fo:margin-bottom="0.635cm" loext:contextual-spacing="false" fo:line-height="0.67cm"/>
    </style:style>
    <style:style style:name="P156" style:family="paragraph" style:parent-style-name="令.項">
      <style:paragraph-properties fo:margin-top="0.106cm" fo:margin-bottom="0.106cm" loext:contextual-spacing="false" fo:text-align="end" style:justify-single-word="false"/>
    </style:style>
    <style:style style:name="P157" style:family="paragraph" style:parent-style-name="令.項">
      <style:paragraph-properties fo:margin-top="0.106cm" fo:margin-bottom="0cm" loext:contextual-spacing="false" fo:text-align="end" style:justify-single-word="false"/>
    </style:style>
    <style:style style:name="P158" style:family="paragraph" style:parent-style-name="令.項">
      <style:paragraph-properties fo:margin-top="0.212cm" fo:margin-bottom="0.212cm" loext:contextual-spacing="false" fo:text-align="end" style:justify-single-word="false"/>
    </style:style>
    <style:style style:name="P159" style:family="paragraph" style:parent-style-name="令.項">
      <style:paragraph-properties fo:margin-top="0.212cm" fo:margin-bottom="0cm" loext:contextual-spacing="false" fo:text-align="end" style:justify-single-word="false"/>
    </style:style>
    <style:style style:name="P160" style:family="paragraph" style:parent-style-name="令.項">
      <style:paragraph-properties fo:margin-top="0.212cm" fo:margin-bottom="0cm" loext:contextual-spacing="false" fo:line-height="0.67cm" fo:text-align="end" style:justify-single-word="false"/>
    </style:style>
    <style:style style:name="P161" style:family="paragraph" style:parent-style-name="令.項">
      <style:paragraph-properties fo:margin-top="0cm" fo:margin-bottom="0.423cm" loext:contextual-spacing="false"/>
    </style:style>
    <style:style style:name="P162" style:family="paragraph" style:parent-style-name="令.項">
      <style:paragraph-properties fo:margin-top="0cm" fo:margin-bottom="0.423cm" loext:contextual-spacing="false" fo:line-height="0.6cm"/>
    </style:style>
    <style:style style:name="P163" style:family="paragraph" style:parent-style-name="令.項">
      <style:paragraph-properties fo:margin-top="0cm" fo:margin-bottom="0.423cm" loext:contextual-spacing="false" fo:line-height="0.564cm"/>
    </style:style>
    <style:style style:name="P164" style:family="paragraph" style:parent-style-name="令.項">
      <style:paragraph-properties fo:margin-top="0cm" fo:margin-bottom="0.423cm" loext:contextual-spacing="false" fo:line-height="0.67cm"/>
    </style:style>
    <style:style style:name="P165" style:family="paragraph" style:parent-style-name="令.項">
      <style:paragraph-properties fo:margin-top="0cm" fo:margin-bottom="0.212cm" loext:contextual-spacing="false" fo:line-height="0.741cm"/>
    </style:style>
    <style:style style:name="P166" style:family="paragraph" style:parent-style-name="令.項">
      <style:paragraph-properties fo:margin-left="2.15cm" fo:margin-right="0cm" fo:line-height="0.035cm" fo:text-indent="0cm" style:auto-text-indent="false"/>
    </style:style>
    <style:style style:name="P167" style:family="paragraph" style:parent-style-name="Header">
      <style:paragraph-properties fo:line-height="0.035cm"/>
    </style:style>
    <style:style style:name="P168" style:family="paragraph" style:parent-style-name="專標">
      <style:paragraph-properties fo:margin-top="0.212cm" fo:margin-bottom="0.423cm" loext:contextual-spacing="false" fo:line-height="0.776cm"/>
    </style:style>
    <style:style style:name="P16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1" style:family="paragraph" style:parent-style-name="Footer">
      <style:paragraph-properties fo:margin-left="0cm" fo:margin-right="0.635cm" fo:line-height="0.035cm" fo:text-indent="0cm" style:auto-text-indent="false"/>
    </style:style>
    <style:style style:name="P172" style:family="paragraph" style:parent-style-name="令頭2">
      <style:paragraph-properties fo:line-height="0.706cm"/>
    </style:style>
    <style:style style:name="P173" style:family="paragraph" style:parent-style-name="令頭2">
      <style:paragraph-properties fo:line-height="0.564cm"/>
    </style:style>
    <style:style style:name="P174" style:family="paragraph" style:parent-style-name="令頭2">
      <style:paragraph-properties fo:line-height="0.67cm"/>
    </style:style>
    <style:style style:name="P175" style:family="paragraph" style:parent-style-name="令.條">
      <style:paragraph-properties fo:line-height="0.706cm"/>
    </style:style>
    <style:style style:name="P176" style:family="paragraph" style:parent-style-name="令.條">
      <style:paragraph-properties fo:line-height="0.706cm" fo:text-align="justify" fo:text-align-last="justify" style:justify-single-word="false"/>
    </style:style>
    <style:style style:name="P177" style:family="paragraph" style:parent-style-name="令.條">
      <style:paragraph-properties fo:text-align="justify" fo:text-align-last="justify" style:justify-single-word="false"/>
    </style:style>
    <style:style style:name="P178" style:family="paragraph" style:parent-style-name="令.條">
      <style:paragraph-properties fo:line-height="0.706cm" fo:text-align="start" style:justify-single-word="false"/>
      <style:text-properties style:font-name="標楷體"/>
    </style:style>
    <style:style style:name="P179" style:family="paragraph" style:parent-style-name="令.條">
      <style:paragraph-properties fo:line-height="0.706cm" fo:text-align="justify" fo:text-align-last="justify" style:justify-single-word="false"/>
    </style:style>
    <style:style style:name="P180" style:family="paragraph" style:parent-style-name="令.條" style:list-style-name="WW8Num1">
      <style:paragraph-properties fo:line-height="0.706cm" fo:text-align="justify" fo:text-align-last="justify" style:justify-single-word="false"/>
    </style:style>
    <style:style style:name="P181" style:family="paragraph" style:parent-style-name="令.條">
      <style:paragraph-properties fo:line-height="0.6cm"/>
    </style:style>
    <style:style style:name="P182" style:family="paragraph" style:parent-style-name="令.條">
      <style:paragraph-properties fo:line-height="0.564cm"/>
    </style:style>
    <style:style style:name="P183" style:family="paragraph" style:parent-style-name="令.條">
      <style:paragraph-properties fo:line-height="0.67cm"/>
    </style:style>
    <style:style style:name="P184" style:family="paragraph" style:parent-style-name="令.條">
      <style:paragraph-properties fo:text-align="end" style:justify-single-word="false"/>
    </style:style>
    <style:style style:name="P185" style:family="paragraph" style:parent-style-name="令.條">
      <style:paragraph-properties fo:line-height="0.741cm"/>
    </style:style>
    <style:style style:name="P186" style:family="paragraph" style:parent-style-name="令.條">
      <style:paragraph-properties fo:line-height="0.67cm"/>
    </style:style>
    <style:style style:name="P187" style:family="paragraph" style:parent-style-name="令.條">
      <style:paragraph-properties fo:line-height="0.6cm"/>
    </style:style>
    <style:style style:name="P188" style:family="paragraph" style:parent-style-name="令.條">
      <style:paragraph-properties fo:line-height="0.564cm"/>
    </style:style>
    <style:style style:name="P189" style:family="paragraph" style:parent-style-name="令.條">
      <style:paragraph-properties fo:line-height="0.741cm"/>
    </style:style>
    <style:style style:name="P190" style:family="paragraph" style:parent-style-name="令.條">
      <style:paragraph-properties fo:margin-left="0.801cm" fo:margin-right="0cm" fo:line-height="0.706cm" fo:text-indent="0cm" style:auto-text-indent="false"/>
    </style:style>
    <style:style style:name="P191" style:family="paragraph" style:parent-style-name="令.條">
      <style:paragraph-properties fo:margin-left="0.801cm" fo:margin-right="0cm" fo:line-height="0.706cm" fo:text-align="justify" fo:text-align-last="justify" style:justify-single-word="false" fo:text-indent="0cm" style:auto-text-indent="false"/>
    </style:style>
    <style:style style:name="P192" style:family="paragraph" style:parent-style-name="令.條">
      <style:paragraph-properties fo:margin-left="1.199cm" fo:margin-right="0cm" fo:line-height="0.706cm" fo:text-align="justify" fo:text-align-last="justify" style:justify-single-word="false" fo:text-indent="0cm" style:auto-text-indent="false"/>
    </style:style>
    <style:style style:name="P193" style:family="paragraph" style:parent-style-name="令.條">
      <style:paragraph-properties fo:margin-left="1.199cm" fo:margin-right="0cm" fo:line-height="0.706cm" fo:text-indent="0cm" style:auto-text-indent="false"/>
    </style:style>
    <style:style style:name="P194" style:family="paragraph" style:parent-style-name="令.條">
      <style:paragraph-properties fo:margin-top="0cm" fo:margin-bottom="0.212cm" loext:contextual-spacing="false" fo:text-align="justify" fo:text-align-last="justify" style:justify-single-word="false"/>
    </style:style>
    <style:style style:name="P195" style:family="paragraph" style:parent-style-name="令.條">
      <style:paragraph-properties fo:margin-top="0cm" fo:margin-bottom="0.106cm" loext:contextual-spacing="false"/>
      <style:text-properties fo:text-transform="uppercase" style:font-name="華康粗黑體" fo:font-size="14pt" style:font-name-asian="華康粗黑體" style:font-size-asian="14pt"/>
    </style:style>
    <style:style style:name="P196" style:family="paragraph" style:parent-style-name="令.條">
      <style:paragraph-properties fo:margin-left="0cm" fo:margin-right="0cm" fo:line-height="0.529cm" fo:text-indent="0cm" style:auto-text-indent="false" style:vertical-align="middle"/>
      <style:text-properties style:text-position="28% 100%" style:font-name="標楷體" fo:font-size="28pt" fo:letter-spacing="-0.176cm" fo:font-weight="bold" style:font-size-asian="28pt" style:font-weight-asian="bold"/>
    </style:style>
    <style:style style:name="P19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9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0" style:family="paragraph" style:parent-style-name="令.條">
      <style:paragraph-properties fo:margin-top="0cm" fo:margin-bottom="0.635cm" loext:contextual-spacing="false"/>
    </style:style>
    <style:style style:name="P201" style:family="paragraph" style:parent-style-name="令.條">
      <style:paragraph-properties fo:margin-top="0cm" fo:margin-bottom="0.635cm" loext:contextual-spacing="false"/>
    </style:style>
    <style:style style:name="P202" style:family="paragraph" style:parent-style-name="令.條">
      <style:paragraph-properties fo:margin-left="2.15cm" fo:margin-right="0cm" fo:text-indent="-2.15cm" style:auto-text-indent="false"/>
    </style:style>
    <style:style style:name="P203" style:family="paragraph" style:parent-style-name="令.條">
      <style:paragraph-properties fo:margin-left="2.15cm" fo:margin-right="0cm" fo:line-height="0.67cm" fo:text-indent="-2.15cm" style:auto-text-indent="false"/>
    </style:style>
    <style:style style:name="P204" style:family="paragraph" style:parent-style-name="專文">
      <style:paragraph-properties fo:margin-top="0cm" fo:margin-bottom="0.635cm" loext:contextual-spacing="false" fo:line-height="0.67cm"/>
    </style:style>
    <style:style style:name="P205" style:family="paragraph" style:parent-style-name="項1">
      <style:paragraph-properties fo:line-height="0.635cm"/>
    </style:style>
    <style:style style:name="P206" style:family="paragraph" style:parent-style-name="項1">
      <style:paragraph-properties fo:line-height="0.67cm"/>
    </style:style>
    <style:style style:name="P207" style:family="paragraph" style:parent-style-name="項1">
      <style:paragraph-properties fo:margin-left="3.3cm" fo:margin-right="0cm" fo:text-indent="-0.4cm" style:auto-text-indent="false"/>
    </style:style>
    <style:style style:name="P208" style:family="paragraph" style:parent-style-name="項1">
      <style:paragraph-properties fo:margin-left="3.3cm" fo:margin-right="0cm" fo:line-height="0.635cm" fo:text-indent="-0.4cm" style:auto-text-indent="false"/>
    </style:style>
    <style:style style:name="P209" style:family="paragraph" style:parent-style-name="項1">
      <style:paragraph-properties fo:margin-top="0cm" fo:margin-bottom="0.847cm" loext:contextual-spacing="false" fo:line-height="0.635cm"/>
    </style:style>
    <style:style style:name="P210" style:family="paragraph">
      <style:paragraph-properties style:line-height-at-least="0.423cm" fo:text-align="center" style:writing-mode="lr-tb">
        <style:tab-stops>
          <style:tab-stop style:position="0.273cm"/>
        </style:tab-stops>
      </style:paragraph-properties>
    </style:style>
    <style:style style:name="P211" style:family="paragraph">
      <style:paragraph-properties fo:margin-top="0.212cm" fo:margin-bottom="0cm" fo:line-height="0.353cm" fo:text-align="center" style:writing-mode="lr-tb">
        <style:tab-stops>
          <style:tab-stop style:position="0.273cm"/>
        </style:tab-stops>
      </style:paragraph-properties>
    </style:style>
    <style:style style:name="P212" style:family="paragraph">
      <style:paragraph-properties fo:line-height="0.353cm" fo:text-align="center" style:writing-mode="lr-tb">
        <style:tab-stops>
          <style:tab-stop style:position="0.273cm"/>
        </style:tab-stops>
      </style:paragraph-properties>
    </style:style>
    <style:style style:name="P2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4" style:family="paragraph">
      <style:paragraph-properties fo:line-height="0.353cm" fo:text-align="justify" style:punctuation-wrap="simple" style:line-break="normal" style:writing-mode="lr-tb"/>
    </style:style>
    <style:style style:name="P21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7" style:family="paragraph">
      <style:paragraph-properties fo:margin-left="0cm" fo:margin-right="0.543cm" fo:line-height="0.353cm" fo:text-align="justify" fo:text-align-last="justify" fo:text-indent="0cm" style:punctuation-wrap="simple" style:line-break="normal" style:writing-mode="lr-tb"/>
    </style:style>
    <style:style style:name="P218" style:family="paragraph">
      <style:paragraph-properties fo:margin-left="0cm" fo:margin-right="0.543cm" fo:line-height="0.67cm" fo:text-align="justify" fo:text-indent="0cm" style:punctuation-wrap="simple" style:line-break="normal" style:writing-mode="lr-tb"/>
    </style:style>
    <style:style style:name="P219" style:family="paragraph">
      <loext:graphic-properties draw:fill="none" draw:fill-color="#ffffff"/>
      <style:paragraph-properties fo:line-height="0.353cm" fo:text-align="justify" style:punctuation-wrap="simple" style:line-break="normal" style:writing-mode="lr-tb"/>
    </style:style>
    <style:style style:name="P220" style:family="paragraph">
      <loext:graphic-properties draw:fill="none" draw:fill-color="#ffffff"/>
      <style:paragraph-properties style:writing-mode="lr-tb"/>
    </style:style>
    <style:style style:name="P221" style:family="paragraph">
      <loext:graphic-properties draw:fill="none" draw:fill-color="#ffffff"/>
      <style:paragraph-properties fo:text-align="center" style:writing-mode="lr-tb"/>
    </style:style>
    <style:style style:name="P222" style:family="paragraph">
      <style:paragraph-properties fo:line-height="0.67cm" fo:text-align="justify" style:writing-mode="lr-tb"/>
    </style:style>
    <style:style style:name="P223"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fo:font-size="14pt" style:font-name-asian="華康粗黑體" style:font-size-asian="14pt"/>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text-transform="uppercase" style:font-name="標楷體" fo:letter-spacing="0.007cm"/>
    </style:style>
    <style:style style:name="T10" style:family="text">
      <style:text-properties fo:text-transform="uppercase" style:font-name="標楷體" fo:letter-spacing="0.007cm"/>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4pt" fo:font-weight="bold" style:font-size-asian="14pt" style:font-weight-asian="bold"/>
    </style:style>
    <style:style style:name="T15" style:family="text">
      <style:text-properties fo:font-size="14pt" style:font-size-asian="14pt"/>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letter-spacing="-0.035cm"/>
    </style:style>
    <style:style style:name="T19" style:family="text">
      <style:text-properties style:font-name="標楷體" fo:letter-spacing="-0.035cm"/>
    </style:style>
    <style:style style:name="T20" style:family="text">
      <style:text-properties style:font-name="標楷體" fo:letter-spacing="normal"/>
    </style:style>
    <style:style style:name="T21" style:family="text">
      <style:text-properties style:font-name="標楷體" fo:letter-spacing="normal"/>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標楷體" fo:font-size="12pt" style:font-size-asian="12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66% 100%"/>
    </style:style>
    <style:style style:name="T38" style:family="text">
      <style:text-properties fo:letter-spacing="0.046cm"/>
    </style:style>
    <style:style style:name="T39" style:family="text">
      <style:text-properties fo:letter-spacing="0.049cm"/>
    </style:style>
    <style:style style:name="T40" style:family="text">
      <style:text-properties fo:letter-spacing="-0.004cm"/>
    </style:style>
    <style:style style:name="T41" style:family="text">
      <style:text-properties fo:letter-spacing="-0.007cm"/>
    </style:style>
    <style:style style:name="T42" style:family="text">
      <style:text-properties fo:letter-spacing="0.053cm"/>
    </style:style>
    <style:style style:name="T43" style:family="text">
      <style:text-properties fo:letter-spacing="-0.011cm"/>
    </style:style>
    <style:style style:name="T44" style:family="text">
      <style:text-properties fo:letter-spacing="-0.011cm"/>
    </style:style>
    <style:style style:name="T45" style:family="text">
      <style:text-properties fo:font-size="9pt" fo:letter-spacing="-0.007cm" style:font-size-asian="9pt"/>
    </style:style>
    <style:style style:name="T46" style:family="text">
      <style:text-properties style:font-name-asian="Helv"/>
    </style:style>
    <style:style style:name="T47" style:family="text">
      <style:text-properties fo:font-weight="bold" style:font-weight-asian="bold"/>
    </style:style>
    <style:style style:name="T48" style:family="text">
      <style:text-properties fo:font-size="20pt" fo:letter-spacing="normal" fo:font-weight="bold" style:font-size-asian="20pt" style:font-weight-asian="bold"/>
    </style:style>
    <style:style style:name="T49" style:family="text">
      <style:text-properties fo:font-size="13pt" style:font-size-asian="13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290432" text:id="ct663290432">
          <text:insertion>
            <office:change-info>
              <dc:creator>Unknown</dc:creator>
              <dc:date>1997-01-13T09:39:00</dc:date>
            </office:change-info>
          </text:insertion>
        </text:changed-region>
        <text:changed-region xml:id="ct663301232" text:id="ct663301232">
          <text:insertion>
            <office:change-info>
              <dc:creator>Unknown</dc:creator>
              <dc:date>1997-01-13T09:39:00</dc:date>
            </office:change-info>
          </text:insertion>
        </text:changed-region>
        <text:changed-region xml:id="ct663297392" text:id="ct663297392">
          <text:insertion>
            <office:change-info>
              <dc:creator>Unknown</dc:creator>
              <dc:date>1997-01-13T09:39:00</dc:date>
            </office:change-info>
          </text:insertion>
        </text:changed-region>
        <text:changed-region xml:id="ct663305792" text:id="ct663305792">
          <text:insertion>
            <office:change-info>
              <dc:creator>Unknown</dc:creator>
              <dc:date>1997-01-13T09:39:00</dc:date>
            </office:change-info>
          </text:insertion>
        </text:changed-region>
        <text:changed-region xml:id="ct663320192" text:id="ct663320192">
          <text:insertion>
            <office:change-info>
              <dc:creator>Unknown</dc:creator>
              <dc:date>1997-01-13T09:39:00</dc:date>
            </office:change-info>
          </text:insertion>
        </text:changed-region>
        <text:changed-region xml:id="ct663298832" text:id="ct663298832">
          <text:insertion>
            <office:change-info>
              <dc:creator>Unknown</dc:creator>
              <dc:date>1997-01-13T09:39:00</dc:date>
            </office:change-info>
          </text:insertion>
        </text:changed-region>
        <text:changed-region xml:id="ct663300752" text:id="ct663300752">
          <text:insertion>
            <office:change-info>
              <dc:creator>Unknown</dc:creator>
              <dc:date>1997-01-13T09:39:00</dc:date>
            </office:change-info>
          </text:insertion>
        </text:changed-region>
        <text:changed-region xml:id="ct663296792" text:id="ct663296792">
          <text:insertion>
            <office:change-info>
              <dc:creator>Unknown</dc:creator>
              <dc:date>1997-01-13T09:39:00</dc:date>
            </office:change-info>
          </text:insertion>
        </text:changed-region>
        <text:changed-region xml:id="ct663299792" text:id="ct663299792">
          <text:insertion>
            <office:change-info>
              <dc:creator>Unknown</dc:creator>
              <dc:date>1996-12-02T11:10:00</dc:date>
            </office:change-info>
          </text:insertion>
        </text:changed-region>
        <text:changed-region xml:id="ct663309272" text:id="ct663309272">
          <text:insertion>
            <office:change-info>
              <dc:creator>Unknown</dc:creator>
              <dc:date>1996-12-02T11:10:00</dc:date>
            </office:change-info>
          </text:insertion>
        </text:changed-region>
        <text:changed-region xml:id="ct663296312" text:id="ct663296312">
          <text:insertion>
            <office:change-info>
              <dc:creator>Unknown</dc:creator>
              <dc:date>1997-01-13T09:39:00</dc:date>
            </office:change-info>
          </text:insertion>
        </text:changed-region>
        <text:changed-region xml:id="ct663297752" text:id="ct663297752">
          <text:insertion>
            <office:change-info>
              <dc:creator>Unknown</dc:creator>
              <dc:date>1997-01-13T09:39:00</dc:date>
            </office:change-info>
          </text:insertion>
        </text:changed-region>
        <text:changed-region xml:id="ct663295832" text:id="ct663295832">
          <text:insertion>
            <office:change-info>
              <dc:creator>Unknown</dc:creator>
              <dc:date>1997-01-13T09:39:00</dc:date>
            </office:change-info>
          </text:insertion>
        </text:changed-region>
        <text:changed-region xml:id="ct663296672" text:id="ct663296672">
          <text:insertion>
            <office:change-info>
              <dc:creator>Unknown</dc:creator>
              <dc:date>1997-01-13T09:39:00</dc:date>
            </office:change-info>
          </text:insertion>
        </text:changed-region>
        <text:changed-region xml:id="ct663316592" text:id="ct663316592">
          <text:insertion>
            <office:change-info>
              <dc:creator>Unknown</dc:creator>
              <dc:date>1997-01-13T09:39:00</dc:date>
            </office:change-info>
          </text:insertion>
        </text:changed-region>
        <text:changed-region xml:id="ct663322112" text:id="ct663322112">
          <text:insertion>
            <office:change-info>
              <dc:creator>Unknown</dc:creator>
              <dc:date>1997-01-13T09:39:00</dc:date>
            </office:change-info>
          </text:insertion>
        </text:changed-region>
        <text:changed-region xml:id="ct663296912" text:id="ct663296912">
          <text:insertion>
            <office:change-info>
              <dc:creator>Unknown</dc:creator>
              <dc:date>1997-01-13T09:39:00</dc:date>
            </office:change-info>
          </text:insertion>
        </text:changed-region>
        <text:changed-region xml:id="ct663314192" text:id="ct663314192">
          <text:insertion>
            <office:change-info>
              <dc:creator>Unknown</dc:creator>
              <dc:date>1997-01-13T09:39:00</dc:date>
            </office:change-info>
          </text:insertion>
        </text:changed-region>
        <text:changed-region xml:id="ct663309152" text:id="ct663309152">
          <text:insertion>
            <office:change-info>
              <dc:creator>Unknown</dc:creator>
              <dc:date>1996-12-02T11:10:00</dc:date>
            </office:change-info>
          </text:insertion>
        </text:changed-region>
        <text:changed-region xml:id="ct663308552" text:id="ct663308552">
          <text:insertion>
            <office:change-info>
              <dc:creator>Unknown</dc:creator>
              <dc:date>1996-12-02T11:10:00</dc:date>
            </office:change-info>
          </text:insertion>
        </text:changed-region>
        <text:changed-region xml:id="ct663313832" text:id="ct663313832">
          <text:insertion>
            <office:change-info>
              <dc:creator>Unknown</dc:creator>
              <dc:date>1997-01-13T09:39:00</dc:date>
            </office:change-info>
          </text:insertion>
        </text:changed-region>
        <text:changed-region xml:id="ct663304952" text:id="ct663304952">
          <text:insertion>
            <office:change-info>
              <dc:creator>Unknown</dc:creator>
              <dc:date>1997-01-13T09:39:00</dc:date>
            </office:change-info>
          </text:insertion>
        </text:changed-region>
        <text:changed-region xml:id="ct663301112" text:id="ct663301112">
          <text:insertion>
            <office:change-info>
              <dc:creator>Unknown</dc:creator>
              <dc:date>1997-01-13T09:39:00</dc:date>
            </office:change-info>
          </text:insertion>
        </text:changed-region>
        <text:changed-region xml:id="ct663316472" text:id="ct663316472">
          <text:insertion>
            <office:change-info>
              <dc:creator>Unknown</dc:creator>
              <dc:date>1997-01-13T09:39:00</dc:date>
            </office:change-info>
          </text:insertion>
        </text:changed-region>
        <text:changed-region xml:id="ct663315752" text:id="ct663315752">
          <text:insertion>
            <office:change-info>
              <dc:creator>Unknown</dc:creator>
              <dc:date>1997-01-13T09:39:00</dc:date>
            </office:change-info>
          </text:insertion>
        </text:changed-region>
        <text:changed-region xml:id="ct663318512" text:id="ct663318512">
          <text:insertion>
            <office:change-info>
              <dc:creator>Unknown</dc:creator>
              <dc:date>1997-01-13T09:39:00</dc:date>
            </office:change-info>
          </text:insertion>
        </text:changed-region>
        <text:changed-region xml:id="ct663302552" text:id="ct663302552">
          <text:insertion>
            <office:change-info>
              <dc:creator>Unknown</dc:creator>
              <dc:date>1997-01-13T09:39:00</dc:date>
            </office:change-info>
          </text:insertion>
        </text:changed-region>
        <text:changed-region xml:id="ct663299672" text:id="ct663299672">
          <text:insertion>
            <office:change-info>
              <dc:creator>Unknown</dc:creator>
              <dc:date>1997-01-13T09:39:00</dc:date>
            </office:change-info>
          </text:insertion>
        </text:changed-region>
        <text:changed-region xml:id="ct663309032" text:id="ct663309032">
          <text:insertion>
            <office:change-info>
              <dc:creator>Unknown</dc:creator>
              <dc:date>1996-12-02T11:10:00</dc:date>
            </office:change-info>
          </text:insertion>
        </text:changed-region>
        <text:changed-region xml:id="ct663308792" text:id="ct663308792">
          <text:insertion>
            <office:change-info>
              <dc:creator>Unknown</dc:creator>
              <dc:date>1996-12-02T11:10:00</dc:date>
            </office:change-info>
          </text:insertion>
        </text:changed-region>
        <text:changed-region xml:id="ct663292112" text:id="ct663292112">
          <text:insertion>
            <office:change-info>
              <dc:creator>Unknown</dc:creator>
              <dc:date>1997-01-13T09:39:00</dc:date>
            </office:change-info>
          </text:insertion>
        </text:changed-region>
        <text:changed-region xml:id="ct663314072" text:id="ct663314072">
          <text:insertion>
            <office:change-info>
              <dc:creator>Unknown</dc:creator>
              <dc:date>1997-01-13T09:39:00</dc:date>
            </office:change-info>
          </text:insertion>
        </text:changed-region>
        <text:changed-region xml:id="ct663314312" text:id="ct663314312">
          <text:insertion>
            <office:change-info>
              <dc:creator>Unknown</dc:creator>
              <dc:date>1997-01-13T09:39:00</dc:date>
            </office:change-info>
          </text:insertion>
        </text:changed-region>
        <text:changed-region xml:id="ct663303152" text:id="ct663303152">
          <text:insertion>
            <office:change-info>
              <dc:creator>Unknown</dc:creator>
              <dc:date>1997-01-13T09:39:00</dc:date>
            </office:change-info>
          </text:insertion>
        </text:changed-region>
        <text:changed-region xml:id="ct663289952" text:id="ct663289952">
          <text:insertion>
            <office:change-info>
              <dc:creator>Unknown</dc:creator>
              <dc:date>1997-01-13T09:39:00</dc:date>
            </office:change-info>
          </text:insertion>
        </text:changed-region>
        <text:changed-region xml:id="ct663300992" text:id="ct663300992">
          <text:insertion>
            <office:change-info>
              <dc:creator>Unknown</dc:creator>
              <dc:date>1997-01-13T09:39:00</dc:date>
            </office:change-info>
          </text:insertion>
        </text:changed-region>
        <text:changed-region xml:id="ct663317912" text:id="ct663317912">
          <text:insertion>
            <office:change-info>
              <dc:creator>Unknown</dc:creator>
              <dc:date>1997-01-13T09:39:00</dc:date>
            </office:change-info>
          </text:insertion>
        </text:changed-region>
        <text:changed-region xml:id="ct663305432" text:id="ct663305432">
          <text:insertion>
            <office:change-info>
              <dc:creator>Unknown</dc:creator>
              <dc:date>1997-01-13T09:39:00</dc:date>
            </office:change-info>
          </text:insertion>
        </text:changed-region>
        <text:changed-region xml:id="ct663308912" text:id="ct663308912">
          <text:insertion>
            <office:change-info>
              <dc:creator>Unknown</dc:creator>
              <dc:date>1996-12-02T11:10:00</dc:date>
            </office:change-info>
          </text:insertion>
        </text:changed-region>
        <text:changed-region xml:id="ct663308672" text:id="ct663308672">
          <text:insertion>
            <office:change-info>
              <dc:creator>Unknown</dc:creator>
              <dc:date>1996-12-02T11:10:00</dc:date>
            </office:change-info>
          </text:insertion>
        </text:changed-region>
        <text:changed-region xml:id="ct663313952" text:id="ct663313952">
          <text:insertion>
            <office:change-info>
              <dc:creator>Unknown</dc:creator>
              <dc:date>1997-01-13T09:39:00</dc:date>
            </office:change-info>
          </text:insertion>
        </text:changed-region>
        <text:changed-region xml:id="ct663291272" text:id="ct663291272">
          <text:insertion>
            <office:change-info>
              <dc:creator>Unknown</dc:creator>
              <dc:date>1997-01-13T09:39:00</dc:date>
            </office:change-info>
          </text:insertion>
        </text:changed-region>
        <text:changed-region xml:id="ct663297872" text:id="ct663297872">
          <text:insertion>
            <office:change-info>
              <dc:creator>Unknown</dc:creator>
              <dc:date>1997-01-13T09:39:00</dc:date>
            </office:change-info>
          </text:insertion>
        </text:changed-region>
        <text:changed-region xml:id="ct663314432" text:id="ct663314432">
          <text:insertion>
            <office:change-info>
              <dc:creator>Unknown</dc:creator>
              <dc:date>1997-01-13T09:39:00</dc:date>
            </office:change-info>
          </text:insertion>
        </text:changed-region>
        <text:changed-region xml:id="ct663322232" text:id="ct663322232">
          <text:insertion>
            <office:change-info>
              <dc:creator>Unknown</dc:creator>
              <dc:date>1997-01-13T09:39:00</dc:date>
            </office:change-info>
          </text:insertion>
        </text:changed-region>
        <text:changed-region xml:id="ct663311072" text:id="ct663311072">
          <text:insertion>
            <office:change-info>
              <dc:creator>Unknown</dc:creator>
              <dc:date>1997-01-13T09:39:00</dc:date>
            </office:change-info>
          </text:insertion>
        </text:changed-region>
        <text:changed-region xml:id="ct663300872" text:id="ct663300872">
          <text:insertion>
            <office:change-info>
              <dc:creator>Unknown</dc:creator>
              <dc:date>1997-01-13T09:39:00</dc:date>
            </office:change-info>
          </text:insertion>
        </text:changed-region>
        <text:changed-region xml:id="ct663294872" text:id="ct663294872">
          <text:insertion>
            <office:change-info>
              <dc:creator>Unknown</dc:creator>
              <dc:date>1997-01-13T09:39:00</dc:date>
            </office:change-info>
          </text:insertion>
        </text:changed-region>
        <text:changed-region xml:id="ct663308432" text:id="ct663308432">
          <text:insertion>
            <office:change-info>
              <dc:creator>Unknown</dc:creator>
              <dc:date>1996-12-02T11:10:00</dc:date>
            </office:change-info>
          </text:insertion>
        </text:changed-region>
        <text:changed-region xml:id="ct663308312" text:id="ct663308312">
          <text:insertion>
            <office:change-info>
              <dc:creator>Unknown</dc:creator>
              <dc:date>1996-12-02T11:10:00</dc:date>
            </office:change-info>
          </text:insertion>
        </text:changed-region>
        <text:changed-region xml:id="ct663310712" text:id="ct663310712">
          <text:insertion>
            <office:change-info>
              <dc:creator>Unknown</dc:creator>
              <dc:date>1997-01-13T09:39:00</dc:date>
            </office:change-info>
          </text:insertion>
        </text:changed-region>
        <text:changed-region xml:id="ct663291632" text:id="ct663291632">
          <text:insertion>
            <office:change-info>
              <dc:creator>Unknown</dc:creator>
              <dc:date>1997-01-13T09:39:00</dc:date>
            </office:change-info>
          </text:insertion>
        </text:changed-region>
        <text:changed-region xml:id="ct663298352" text:id="ct663298352">
          <text:insertion>
            <office:change-info>
              <dc:creator>Unknown</dc:creator>
              <dc:date>1997-01-13T09:39:00</dc:date>
            </office:change-info>
          </text:insertion>
        </text:changed-region>
        <text:changed-region xml:id="ct663311792" text:id="ct663311792">
          <text:insertion>
            <office:change-info>
              <dc:creator>Unknown</dc:creator>
              <dc:date>1997-01-13T09:39:00</dc:date>
            </office:change-info>
          </text:insertion>
        </text:changed-region>
        <text:changed-region xml:id="ct663317792" text:id="ct663317792">
          <text:insertion>
            <office:change-info>
              <dc:creator>Unknown</dc:creator>
              <dc:date>1997-01-13T09:39:00</dc:date>
            </office:change-info>
          </text:insertion>
        </text:changed-region>
        <text:changed-region xml:id="ct663306632" text:id="ct663306632">
          <text:insertion>
            <office:change-info>
              <dc:creator>Unknown</dc:creator>
              <dc:date>1997-01-13T09:39:00</dc:date>
            </office:change-info>
          </text:insertion>
        </text:changed-region>
        <text:changed-region xml:id="ct663290312" text:id="ct663290312">
          <text:insertion>
            <office:change-info>
              <dc:creator>Unknown</dc:creator>
              <dc:date>1997-01-13T09:39:00</dc:date>
            </office:change-info>
          </text:insertion>
        </text:changed-region>
        <text:changed-region xml:id="ct663292952" text:id="ct663292952">
          <text:insertion>
            <office:change-info>
              <dc:creator>Unknown</dc:creator>
              <dc:date>1997-01-13T09:39:00</dc:date>
            </office:change-info>
          </text:insertion>
        </text:changed-region>
        <text:changed-region xml:id="ct663308192" text:id="ct663308192">
          <text:insertion>
            <office:change-info>
              <dc:creator>Unknown</dc:creator>
              <dc:date>1996-12-02T11:10:00</dc:date>
            </office:change-info>
          </text:insertion>
        </text:changed-region>
        <text:changed-region xml:id="ct663308072" text:id="ct663308072">
          <text:insertion>
            <office:change-info>
              <dc:creator>Unknown</dc:creator>
              <dc:date>1996-12-02T11:10:00</dc:date>
            </office:change-info>
          </text:insertion>
        </text:changed-region>
        <text:changed-region xml:id="ct663293192" text:id="ct663293192">
          <text:insertion>
            <office:change-info>
              <dc:creator>Unknown</dc:creator>
              <dc:date>1997-01-13T09:39:00</dc:date>
            </office:change-info>
          </text:insertion>
        </text:changed-region>
        <text:changed-region xml:id="ct663314912" text:id="ct663314912">
          <text:insertion>
            <office:change-info>
              <dc:creator>Unknown</dc:creator>
              <dc:date>1997-01-13T09:39:00</dc:date>
            </office:change-info>
          </text:insertion>
        </text:changed-region>
        <text:changed-region xml:id="ct663299312" text:id="ct663299312">
          <text:insertion>
            <office:change-info>
              <dc:creator>Unknown</dc:creator>
              <dc:date>1997-01-13T09:39:00</dc:date>
            </office:change-info>
          </text:insertion>
        </text:changed-region>
        <text:changed-region xml:id="ct663292712" text:id="ct663292712">
          <text:insertion>
            <office:change-info>
              <dc:creator>Unknown</dc:creator>
              <dc:date>1997-01-13T09:39:00</dc:date>
            </office:change-info>
          </text:insertion>
        </text:changed-region>
        <text:changed-region xml:id="ct663321392" text:id="ct663321392">
          <text:insertion>
            <office:change-info>
              <dc:creator>Unknown</dc:creator>
              <dc:date>1997-01-13T09:39:00</dc:date>
            </office:change-info>
          </text:insertion>
        </text:changed-region>
        <text:changed-region xml:id="ct663314792" text:id="ct663314792">
          <text:insertion>
            <office:change-info>
              <dc:creator>Unknown</dc:creator>
              <dc:date>1997-01-13T09:39:00</dc:date>
            </office:change-info>
          </text:insertion>
        </text:changed-region>
        <text:changed-region xml:id="ct663300272" text:id="ct663300272">
          <text:insertion>
            <office:change-info>
              <dc:creator>Unknown</dc:creator>
              <dc:date>1997-01-13T09:39:00</dc:date>
            </office:change-info>
          </text:insertion>
        </text:changed-region>
        <text:changed-region xml:id="ct663290072" text:id="ct663290072">
          <text:insertion>
            <office:change-info>
              <dc:creator>Unknown</dc:creator>
              <dc:date>1997-01-13T09:39:00</dc:date>
            </office:change-info>
          </text:insertion>
        </text:changed-region>
        <text:changed-region xml:id="ct663307952" text:id="ct663307952">
          <text:insertion>
            <office:change-info>
              <dc:creator>Unknown</dc:creator>
              <dc:date>1996-12-02T11:10:00</dc:date>
            </office:change-info>
          </text:insertion>
        </text:changed-region>
        <text:changed-region xml:id="ct663307832" text:id="ct663307832">
          <text:insertion>
            <office:change-info>
              <dc:creator>Unknown</dc:creator>
              <dc:date>1996-12-02T11:10:00</dc:date>
            </office:change-info>
          </text:insertion>
        </text:changed-region>
        <text:changed-region xml:id="ct663306032" text:id="ct663306032">
          <text:insertion>
            <office:change-info>
              <dc:creator>Unknown</dc:creator>
              <dc:date>1997-01-13T09:39:00</dc:date>
            </office:change-info>
          </text:insertion>
        </text:changed-region>
        <text:changed-region xml:id="ct663297152" text:id="ct663297152">
          <text:insertion>
            <office:change-info>
              <dc:creator>Unknown</dc:creator>
              <dc:date>1997-01-13T09:39:00</dc:date>
            </office:change-info>
          </text:insertion>
        </text:changed-region>
        <text:changed-region xml:id="ct663311192" text:id="ct663311192">
          <text:insertion>
            <office:change-info>
              <dc:creator>Unknown</dc:creator>
              <dc:date>1997-01-13T09:39:00</dc:date>
            </office:change-info>
          </text:insertion>
        </text:changed-region>
        <text:changed-region xml:id="ct663320672" text:id="ct663320672">
          <text:insertion>
            <office:change-info>
              <dc:creator>Unknown</dc:creator>
              <dc:date>1997-01-13T09:39:00</dc:date>
            </office:change-info>
          </text:insertion>
        </text:changed-region>
        <text:changed-region xml:id="ct663304232" text:id="ct663304232">
          <text:insertion>
            <office:change-info>
              <dc:creator>Unknown</dc:creator>
              <dc:date>1997-01-13T09:39:00</dc:date>
            </office:change-info>
          </text:insertion>
        </text:changed-region>
        <text:changed-region xml:id="ct663299432" text:id="ct663299432">
          <text:insertion>
            <office:change-info>
              <dc:creator>Unknown</dc:creator>
              <dc:date>1997-01-13T09:39:00</dc:date>
            </office:change-info>
          </text:insertion>
        </text:changed-region>
        <text:changed-region xml:id="ct663320792" text:id="ct663320792">
          <text:insertion>
            <office:change-info>
              <dc:creator>Unknown</dc:creator>
              <dc:date>1997-01-13T09:39:00</dc:date>
            </office:change-info>
          </text:insertion>
        </text:changed-region>
        <text:changed-region xml:id="ct663301952" text:id="ct663301952">
          <text:insertion>
            <office:change-info>
              <dc:creator>Unknown</dc:creator>
              <dc:date>1997-01-13T09:39:00</dc:date>
            </office:change-info>
          </text:insertion>
        </text:changed-region>
        <text:changed-region xml:id="ct663307712" text:id="ct663307712">
          <text:insertion>
            <office:change-info>
              <dc:creator>Unknown</dc:creator>
              <dc:date>1996-12-02T11:10:00</dc:date>
            </office:change-info>
          </text:insertion>
        </text:changed-region>
        <text:changed-region xml:id="ct663307592" text:id="ct663307592">
          <text:insertion>
            <office:change-info>
              <dc:creator>Unknown</dc:creator>
              <dc:date>1996-12-02T11:10:00</dc:date>
            </office:change-info>
          </text:insertion>
        </text:changed-region>
        <text:changed-region xml:id="ct663301592" text:id="ct663301592">
          <text:insertion>
            <office:change-info>
              <dc:creator>Unknown</dc:creator>
              <dc:date>1997-01-13T09:39:00</dc:date>
            </office:change-info>
          </text:insertion>
        </text:changed-region>
        <text:changed-region xml:id="ct663304352" text:id="ct663304352">
          <text:insertion>
            <office:change-info>
              <dc:creator>Unknown</dc:creator>
              <dc:date>1997-01-13T09:39:00</dc:date>
            </office:change-info>
          </text:insertion>
        </text:changed-region>
        <text:changed-region xml:id="ct663301712" text:id="ct663301712">
          <text:insertion>
            <office:change-info>
              <dc:creator>Unknown</dc:creator>
              <dc:date>1997-01-13T09:39:00</dc:date>
            </office:change-info>
          </text:insertion>
        </text:changed-region>
        <text:changed-region xml:id="ct663302792" text:id="ct663302792">
          <text:insertion>
            <office:change-info>
              <dc:creator>Unknown</dc:creator>
              <dc:date>1997-01-13T09:39:00</dc:date>
            </office:change-info>
          </text:insertion>
        </text:changed-region>
        <text:changed-region xml:id="ct663311552" text:id="ct663311552">
          <text:insertion>
            <office:change-info>
              <dc:creator>Unknown</dc:creator>
              <dc:date>1997-01-13T09:39:00</dc:date>
            </office:change-info>
          </text:insertion>
        </text:changed-region>
        <text:changed-region xml:id="ct663298472" text:id="ct663298472">
          <text:insertion>
            <office:change-info>
              <dc:creator>Unknown</dc:creator>
              <dc:date>1997-01-13T09:39:00</dc:date>
            </office:change-info>
          </text:insertion>
        </text:changed-region>
        <text:changed-region xml:id="ct663305312" text:id="ct663305312">
          <text:insertion>
            <office:change-info>
              <dc:creator>Unknown</dc:creator>
              <dc:date>1997-01-13T09:39:00</dc:date>
            </office:change-info>
          </text:insertion>
        </text:changed-region>
        <text:changed-region xml:id="ct663317552" text:id="ct663317552">
          <text:insertion>
            <office:change-info>
              <dc:creator>Unknown</dc:creator>
              <dc:date>1997-01-13T09:39:00</dc:date>
            </office:change-info>
          </text:insertion>
        </text:changed-region>
        <text:changed-region xml:id="ct663307352" text:id="ct663307352">
          <text:insertion>
            <office:change-info>
              <dc:creator>Unknown</dc:creator>
              <dc:date>1996-12-02T11:10:00</dc:date>
            </office:change-info>
          </text:insertion>
        </text:changed-region>
        <text:changed-region xml:id="ct663306872" text:id="ct663306872">
          <text:insertion>
            <office:change-info>
              <dc:creator>Unknown</dc:creator>
              <dc:date>1996-12-02T11:10:00</dc:date>
            </office:change-info>
          </text:insertion>
        </text:changed-region>
        <text:changed-region xml:id="ct663290192" text:id="ct663290192">
          <text:insertion>
            <office:change-info>
              <dc:creator>Unknown</dc:creator>
              <dc:date>1997-01-13T09:39:00</dc:date>
            </office:change-info>
          </text:insertion>
        </text:changed-region>
        <text:changed-region xml:id="ct663311672" text:id="ct663311672">
          <text:insertion>
            <office:change-info>
              <dc:creator>Unknown</dc:creator>
              <dc:date>1997-01-13T09:39:00</dc:date>
            </office:change-info>
          </text:insertion>
        </text:changed-region>
        <text:changed-region xml:id="ct663295712" text:id="ct663295712">
          <text:insertion>
            <office:change-info>
              <dc:creator>Unknown</dc:creator>
              <dc:date>1997-01-13T09:39:00</dc:date>
            </office:change-info>
          </text:insertion>
        </text:changed-region>
        <text:changed-region xml:id="ct663304592" text:id="ct663304592">
          <text:insertion>
            <office:change-info>
              <dc:creator>Unknown</dc:creator>
              <dc:date>1997-01-13T09:39:00</dc:date>
            </office:change-info>
          </text:insertion>
        </text:changed-region>
        <text:changed-region xml:id="ct663303752" text:id="ct663303752">
          <text:insertion>
            <office:change-info>
              <dc:creator>Unknown</dc:creator>
              <dc:date>1997-01-13T09:39:00</dc:date>
            </office:change-info>
          </text:insertion>
        </text:changed-region>
        <text:changed-region xml:id="ct663295592" text:id="ct663295592">
          <text:insertion>
            <office:change-info>
              <dc:creator>Unknown</dc:creator>
              <dc:date>1997-01-13T09:39:00</dc:date>
            </office:change-info>
          </text:insertion>
        </text:changed-region>
        <text:changed-region xml:id="ct663306752" text:id="ct663306752">
          <text:insertion>
            <office:change-info>
              <dc:creator>Unknown</dc:creator>
              <dc:date>1997-01-13T09:39:00</dc:date>
            </office:change-info>
          </text:insertion>
        </text:changed-region>
        <text:changed-region xml:id="ct663313472" text:id="ct663313472">
          <text:insertion>
            <office:change-info>
              <dc:creator>Unknown</dc:creator>
              <dc:date>1997-01-13T09:39:00</dc:date>
            </office:change-info>
          </text:insertion>
        </text:changed-region>
        <text:changed-region xml:id="ct663307232" text:id="ct663307232">
          <text:insertion>
            <office:change-info>
              <dc:creator>Unknown</dc:creator>
              <dc:date>1996-12-02T11:10:00</dc:date>
            </office:change-info>
          </text:insertion>
        </text:changed-region>
        <text:changed-region xml:id="ct663307112" text:id="ct663307112">
          <text:insertion>
            <office:change-info>
              <dc:creator>Unknown</dc:creator>
              <dc:date>1996-12-02T11:10:00</dc:date>
            </office:change-info>
          </text:insertion>
        </text:changed-region>
        <text:changed-region xml:id="ct663315272" text:id="ct663315272">
          <text:insertion>
            <office:change-info>
              <dc:creator>Unknown</dc:creator>
              <dc:date>1997-01-13T09:39:00</dc:date>
            </office:change-info>
          </text:insertion>
        </text:changed-region>
        <text:changed-region xml:id="ct663305672" text:id="ct663305672">
          <text:insertion>
            <office:change-info>
              <dc:creator>Unknown</dc:creator>
              <dc:date>1997-01-13T09:39:00</dc:date>
            </office:change-info>
          </text:insertion>
        </text:changed-region>
        <text:changed-region xml:id="ct663317312" text:id="ct663317312">
          <text:insertion>
            <office:change-info>
              <dc:creator>Unknown</dc:creator>
              <dc:date>1997-01-13T09:39:00</dc:date>
            </office:change-info>
          </text:insertion>
        </text:changed-region>
        <text:changed-region xml:id="ct663293912" text:id="ct663293912">
          <text:insertion>
            <office:change-info>
              <dc:creator>Unknown</dc:creator>
              <dc:date>1997-01-13T09:39:00</dc:date>
            </office:change-info>
          </text:insertion>
        </text:changed-region>
        <text:changed-region xml:id="ct663321872" text:id="ct663321872">
          <text:insertion>
            <office:change-info>
              <dc:creator>Unknown</dc:creator>
              <dc:date>1997-01-13T09:39:00</dc:date>
            </office:change-info>
          </text:insertion>
        </text:changed-region>
        <text:changed-region xml:id="ct663317672" text:id="ct663317672">
          <text:insertion>
            <office:change-info>
              <dc:creator>Unknown</dc:creator>
              <dc:date>1997-01-13T09:39:00</dc:date>
            </office:change-info>
          </text:insertion>
        </text:changed-region>
        <text:changed-region xml:id="ct663297632" text:id="ct663297632">
          <text:insertion>
            <office:change-info>
              <dc:creator>Unknown</dc:creator>
              <dc:date>1997-01-13T09:39:00</dc:date>
            </office:change-info>
          </text:insertion>
        </text:changed-region>
        <text:changed-region xml:id="ct663313232" text:id="ct663313232">
          <text:insertion>
            <office:change-info>
              <dc:creator>Unknown</dc:creator>
              <dc:date>1997-01-13T09:39:00</dc:date>
            </office:change-info>
          </text:insertion>
        </text:changed-region>
        <text:changed-region xml:id="ct663307472" text:id="ct663307472">
          <text:insertion>
            <office:change-info>
              <dc:creator>Unknown</dc:creator>
              <dc:date>1996-12-02T11:10:00</dc:date>
            </office:change-info>
          </text:insertion>
        </text:changed-region>
        <text:changed-region xml:id="ct663306512" text:id="ct663306512">
          <text:insertion>
            <office:change-info>
              <dc:creator>Unknown</dc:creator>
              <dc:date>1996-12-02T11:10:00</dc:date>
            </office:change-info>
          </text:insertion>
        </text:changed-region>
        <text:changed-region xml:id="ct663294632" text:id="ct663294632">
          <text:insertion>
            <office:change-info>
              <dc:creator>Unknown</dc:creator>
              <dc:date>1997-01-13T09:39:00</dc:date>
            </office:change-info>
          </text:insertion>
        </text:changed-region>
        <text:changed-region xml:id="ct663315032" text:id="ct663315032">
          <text:insertion>
            <office:change-info>
              <dc:creator>Unknown</dc:creator>
              <dc:date>1997-01-13T09:39:00</dc:date>
            </office:change-info>
          </text:insertion>
        </text:changed-region>
        <text:changed-region xml:id="ct663293432" text:id="ct663293432">
          <text:insertion>
            <office:change-info>
              <dc:creator>Unknown</dc:creator>
              <dc:date>1997-01-13T09:39:00</dc:date>
            </office:change-info>
          </text:insertion>
        </text:changed-region>
        <text:changed-region xml:id="ct663294032" text:id="ct663294032">
          <text:insertion>
            <office:change-info>
              <dc:creator>Unknown</dc:creator>
              <dc:date>1997-01-13T09:39:00</dc:date>
            </office:change-info>
          </text:insertion>
        </text:changed-region>
        <text:changed-region xml:id="ct663291752" text:id="ct663291752">
          <text:insertion>
            <office:change-info>
              <dc:creator>Unknown</dc:creator>
              <dc:date>1997-01-13T09:39:00</dc:date>
            </office:change-info>
          </text:insertion>
        </text:changed-region>
        <text:changed-region xml:id="ct663301832" text:id="ct663301832">
          <text:insertion>
            <office:change-info>
              <dc:creator>Unknown</dc:creator>
              <dc:date>1997-01-13T09:39:00</dc:date>
            </office:change-info>
          </text:insertion>
        </text:changed-region>
        <text:changed-region xml:id="ct663319472" text:id="ct663319472">
          <text:insertion>
            <office:change-info>
              <dc:creator>Unknown</dc:creator>
              <dc:date>1997-01-13T09:39:00</dc:date>
            </office:change-info>
          </text:insertion>
        </text:changed-region>
        <text:changed-region xml:id="ct663292592" text:id="ct663292592">
          <text:insertion>
            <office:change-info>
              <dc:creator>Unknown</dc:creator>
              <dc:date>1997-01-13T09:39:00</dc:date>
            </office:change-info>
          </text:insertion>
        </text:changed-region>
        <text:changed-region xml:id="ct663305912" text:id="ct663305912">
          <text:insertion>
            <office:change-info>
              <dc:creator>Unknown</dc:creator>
              <dc:date>1996-12-02T11:10:00</dc:date>
            </office:change-info>
          </text:insertion>
        </text:changed-region>
        <text:changed-region xml:id="ct663306272" text:id="ct663306272">
          <text:insertion>
            <office:change-info>
              <dc:creator>Unknown</dc:creator>
              <dc:date>1996-12-02T11:10:00</dc:date>
            </office:change-info>
          </text:insertion>
        </text:changed-region>
        <text:changed-region xml:id="ct663304712" text:id="ct663304712">
          <text:insertion>
            <office:change-info>
              <dc:creator>Unknown</dc:creator>
              <dc:date>1997-01-13T09:39:00</dc:date>
            </office:change-info>
          </text:insertion>
        </text:changed-region>
        <text:changed-region xml:id="ct663303992" text:id="ct663303992">
          <text:insertion>
            <office:change-info>
              <dc:creator>Unknown</dc:creator>
              <dc:date>1997-01-13T09:39:00</dc:date>
            </office:change-info>
          </text:insertion>
        </text:changed-region>
        <text:changed-region xml:id="ct663313592" text:id="ct663313592">
          <text:insertion>
            <office:change-info>
              <dc:creator>Unknown</dc:creator>
              <dc:date>1997-01-13T09:39:00</dc:date>
            </office:change-info>
          </text:insertion>
        </text:changed-region>
        <text:changed-region xml:id="ct663291032" text:id="ct663291032">
          <text:insertion>
            <office:change-info>
              <dc:creator>Unknown</dc:creator>
              <dc:date>1997-01-13T09:39:00</dc:date>
            </office:change-info>
          </text:insertion>
        </text:changed-region>
        <text:changed-region xml:id="ct663292232" text:id="ct663292232">
          <text:insertion>
            <office:change-info>
              <dc:creator>Unknown</dc:creator>
              <dc:date>1997-01-13T09:39:00</dc:date>
            </office:change-info>
          </text:insertion>
        </text:changed-region>
        <text:changed-region xml:id="ct663318632" text:id="ct663318632">
          <text:insertion>
            <office:change-info>
              <dc:creator>Unknown</dc:creator>
              <dc:date>1997-01-13T09:39:00</dc:date>
            </office:change-info>
          </text:insertion>
        </text:changed-region>
        <text:changed-region xml:id="ct663290552" text:id="ct663290552">
          <text:insertion>
            <office:change-info>
              <dc:creator>Unknown</dc:creator>
              <dc:date>1997-01-13T09:39:00</dc:date>
            </office:change-info>
          </text:insertion>
        </text:changed-region>
        <text:changed-region xml:id="ct663303272" text:id="ct663303272">
          <text:insertion>
            <office:change-info>
              <dc:creator>Unknown</dc:creator>
              <dc:date>1997-01-13T09:39:00</dc:date>
            </office:change-info>
          </text:insertion>
        </text:changed-region>
        <text:changed-region xml:id="ct663306992" text:id="ct663306992">
          <text:insertion>
            <office:change-info>
              <dc:creator>Unknown</dc:creator>
              <dc:date>1996-12-02T11:10:00</dc:date>
            </office:change-info>
          </text:insertion>
        </text:changed-region>
        <text:changed-region xml:id="ct663319952" text:id="ct663319952">
          <text:insertion>
            <office:change-info>
              <dc:creator>Unknown</dc:creator>
              <dc:date>1996-12-02T11:10:00</dc:date>
            </office:change-info>
          </text:insertion>
        </text:changed-region>
        <text:changed-region xml:id="ct663297032" text:id="ct663297032">
          <text:insertion>
            <office:change-info>
              <dc:creator>Unknown</dc:creator>
              <dc:date>1997-01-13T09:39:00</dc:date>
            </office:change-info>
          </text:insertion>
        </text:changed-region>
        <text:changed-region xml:id="ct663321632" text:id="ct663321632">
          <text:insertion>
            <office:change-info>
              <dc:creator>Unknown</dc:creator>
              <dc:date>1997-01-13T09:39:00</dc:date>
            </office:change-info>
          </text:insertion>
        </text:changed-region>
        <text:changed-region xml:id="ct663301472" text:id="ct663301472">
          <text:insertion>
            <office:change-info>
              <dc:creator>Unknown</dc:creator>
              <dc:date>1997-01-13T09:39:00</dc:date>
            </office:change-info>
          </text:insertion>
        </text:changed-region>
        <text:changed-region xml:id="ct663291392" text:id="ct663291392">
          <text:insertion>
            <office:change-info>
              <dc:creator>Unknown</dc:creator>
              <dc:date>1997-01-13T09:39:00</dc:date>
            </office:change-info>
          </text:insertion>
        </text:changed-region>
        <text:changed-region xml:id="ct663318392" text:id="ct663318392">
          <text:insertion>
            <office:change-info>
              <dc:creator>Unknown</dc:creator>
              <dc:date>1997-01-13T09:39:00</dc:date>
            </office:change-info>
          </text:insertion>
        </text:changed-region>
        <text:changed-region xml:id="ct663295112" text:id="ct663295112">
          <text:insertion>
            <office:change-info>
              <dc:creator>Unknown</dc:creator>
              <dc:date>1997-01-13T09:39:00</dc:date>
            </office:change-info>
          </text:insertion>
        </text:changed-region>
        <text:changed-region xml:id="ct663313352" text:id="ct663313352">
          <text:insertion>
            <office:change-info>
              <dc:creator>Unknown</dc:creator>
              <dc:date>1997-01-13T09:39:00</dc:date>
            </office:change-info>
          </text:insertion>
        </text:changed-region>
        <text:changed-region xml:id="ct663312992" text:id="ct663312992">
          <text:insertion>
            <office:change-info>
              <dc:creator>Unknown</dc:creator>
              <dc:date>1997-01-13T09:39:00</dc:date>
            </office:change-info>
          </text:insertion>
        </text:changed-region>
        <text:changed-region xml:id="ct663321272" text:id="ct663321272">
          <text:insertion>
            <office:change-info>
              <dc:creator>Unknown</dc:creator>
              <dc:date>1996-12-02T11:10:00</dc:date>
            </office:change-info>
          </text:insertion>
        </text:changed-region>
        <text:changed-region xml:id="ct663322352" text:id="ct663322352">
          <text:insertion>
            <office:change-info>
              <dc:creator>Unknown</dc:creator>
              <dc:date>1996-12-02T11:10:00</dc:date>
            </office:change-info>
          </text:insertion>
        </text:changed-region>
        <text:changed-region xml:id="ct663321992" text:id="ct663321992">
          <text:insertion>
            <office:change-info>
              <dc:creator>Unknown</dc:creator>
              <dc:date>1997-01-13T09:39:00</dc:date>
            </office:change-info>
          </text:insertion>
        </text:changed-region>
        <text:changed-region xml:id="ct663294272" text:id="ct663294272">
          <text:insertion>
            <office:change-info>
              <dc:creator>Unknown</dc:creator>
              <dc:date>1997-01-13T09:39:00</dc:date>
            </office:change-info>
          </text:insertion>
        </text:changed-region>
        <text:changed-region xml:id="ct663305072" text:id="ct663305072">
          <text:insertion>
            <office:change-info>
              <dc:creator>Unknown</dc:creator>
              <dc:date>1997-01-13T09:39:00</dc:date>
            </office:change-info>
          </text:insertion>
        </text:changed-region>
        <text:changed-region xml:id="ct663290792" text:id="ct663290792">
          <text:insertion>
            <office:change-info>
              <dc:creator>Unknown</dc:creator>
              <dc:date>1997-01-13T09:39:00</dc:date>
            </office:change-info>
          </text:insertion>
        </text:changed-region>
        <text:changed-region xml:id="ct663320912" text:id="ct663320912">
          <text:insertion>
            <office:change-info>
              <dc:creator>Unknown</dc:creator>
              <dc:date>1997-01-13T09:39:00</dc:date>
            </office:change-info>
          </text:insertion>
        </text:changed-region>
        <text:changed-region xml:id="ct663303032" text:id="ct663303032">
          <text:insertion>
            <office:change-info>
              <dc:creator>Unknown</dc:creator>
              <dc:date>1997-01-13T09:39:00</dc:date>
            </office:change-info>
          </text:insertion>
        </text:changed-region>
        <text:changed-region xml:id="ct663312872" text:id="ct663312872">
          <text:insertion>
            <office:change-info>
              <dc:creator>Unknown</dc:creator>
              <dc:date>1997-01-13T09:39:00</dc:date>
            </office:change-info>
          </text:insertion>
        </text:changed-region>
        <text:changed-region xml:id="ct663316112" text:id="ct663316112">
          <text:insertion>
            <office:change-info>
              <dc:creator>Unknown</dc:creator>
              <dc:date>1997-01-13T09:39:00</dc:date>
            </office:change-info>
          </text:insertion>
        </text:changed-region>
        <text:changed-region xml:id="ct663321752" text:id="ct663321752">
          <text:insertion>
            <office:change-info>
              <dc:creator>Unknown</dc:creator>
              <dc:date>1996-12-02T11:10:00</dc:date>
            </office:change-info>
          </text:insertion>
        </text:changed-region>
        <text:changed-region xml:id="ct663320552" text:id="ct663320552">
          <text:insertion>
            <office:change-info>
              <dc:creator>Unknown</dc:creator>
              <dc:date>1996-12-02T11:10:00</dc:date>
            </office:change-info>
          </text:insertion>
        </text:changed-region>
        <text:changed-region xml:id="ct663302312" text:id="ct663302312">
          <text:insertion>
            <office:change-info>
              <dc:creator>Unknown</dc:creator>
              <dc:date>1997-01-13T09:39:00</dc:date>
            </office:change-info>
          </text:insertion>
        </text:changed-region>
        <text:changed-region xml:id="ct663312392" text:id="ct663312392">
          <text:insertion>
            <office:change-info>
              <dc:creator>Unknown</dc:creator>
              <dc:date>1997-01-13T09:39:00</dc:date>
            </office:change-info>
          </text:insertion>
        </text:changed-region>
        <text:changed-region xml:id="ct663291872" text:id="ct663291872">
          <text:insertion>
            <office:change-info>
              <dc:creator>Unknown</dc:creator>
              <dc:date>1997-01-13T09:39:00</dc:date>
            </office:change-info>
          </text:insertion>
        </text:changed-region>
        <text:changed-region xml:id="ct663301352" text:id="ct663301352">
          <text:insertion>
            <office:change-info>
              <dc:creator>Unknown</dc:creator>
              <dc:date>1997-01-13T09:39:00</dc:date>
            </office:change-info>
          </text:insertion>
        </text:changed-region>
        <text:changed-region xml:id="ct663302672" text:id="ct663302672">
          <text:insertion>
            <office:change-info>
              <dc:creator>Unknown</dc:creator>
              <dc:date>1997-01-13T09:39:00</dc:date>
            </office:change-info>
          </text:insertion>
        </text:changed-region>
        <text:changed-region xml:id="ct663316232" text:id="ct663316232">
          <text:insertion>
            <office:change-info>
              <dc:creator>Unknown</dc:creator>
              <dc:date>1997-01-13T09:39:00</dc:date>
            </office:change-info>
          </text:insertion>
        </text:changed-region>
        <text:changed-region xml:id="ct663303632" text:id="ct663303632">
          <text:insertion>
            <office:change-info>
              <dc:creator>Unknown</dc:creator>
              <dc:date>1997-01-13T09:39:00</dc:date>
            </office:change-info>
          </text:insertion>
        </text:changed-region>
        <text:changed-region xml:id="ct663297512" text:id="ct663297512">
          <text:insertion>
            <office:change-info>
              <dc:creator>Unknown</dc:creator>
              <dc:date>1997-01-13T09:39:00</dc:date>
            </office:change-info>
          </text:insertion>
        </text:changed-region>
        <text:changed-region xml:id="ct663322472" text:id="ct663322472">
          <text:insertion>
            <office:change-info>
              <dc:creator>Unknown</dc:creator>
              <dc:date>1996-12-02T11:10:00</dc:date>
            </office:change-info>
          </text:insertion>
        </text:changed-region>
        <text:changed-region xml:id="ct663320312" text:id="ct663320312">
          <text:insertion>
            <office:change-info>
              <dc:creator>Unknown</dc:creator>
              <dc:date>1996-12-02T11:10:00</dc:date>
            </office:change-info>
          </text:insertion>
        </text:changed-region>
        <text:changed-region xml:id="ct663306152" text:id="ct663306152">
          <text:insertion>
            <office:change-info>
              <dc:creator>Unknown</dc:creator>
              <dc:date>1997-01-13T09:39:00</dc:date>
            </office:change-info>
          </text:insertion>
        </text:changed-region>
        <text:changed-region xml:id="ct663293792" text:id="ct663293792">
          <text:insertion>
            <office:change-info>
              <dc:creator>Unknown</dc:creator>
              <dc:date>1997-01-13T09:39:00</dc:date>
            </office:change-info>
          </text:insertion>
        </text:changed-region>
        <text:changed-region xml:id="ct663312752" text:id="ct663312752">
          <text:insertion>
            <office:change-info>
              <dc:creator>Unknown</dc:creator>
              <dc:date>1997-01-13T09:39:00</dc:date>
            </office:change-info>
          </text:insertion>
        </text:changed-region>
        <text:changed-region xml:id="ct663312632" text:id="ct663312632">
          <text:insertion>
            <office:change-info>
              <dc:creator>Unknown</dc:creator>
              <dc:date>1997-01-13T09:39:00</dc:date>
            </office:change-info>
          </text:insertion>
        </text:changed-region>
        <text:changed-region xml:id="ct663296072" text:id="ct663296072">
          <text:insertion>
            <office:change-info>
              <dc:creator>Unknown</dc:creator>
              <dc:date>1997-01-13T09:39:00</dc:date>
            </office:change-info>
          </text:insertion>
        </text:changed-region>
        <text:changed-region xml:id="ct663312512" text:id="ct663312512">
          <text:insertion>
            <office:change-info>
              <dc:creator>Unknown</dc:creator>
              <dc:date>1997-01-13T09:39:00</dc:date>
            </office:change-info>
          </text:insertion>
        </text:changed-region>
        <text:changed-region xml:id="ct663296432" text:id="ct663296432">
          <text:insertion>
            <office:change-info>
              <dc:creator>Unknown</dc:creator>
              <dc:date>1997-01-13T09:39:00</dc:date>
            </office:change-info>
          </text:insertion>
        </text:changed-region>
        <text:changed-region xml:id="ct663291152" text:id="ct663291152">
          <text:insertion>
            <office:change-info>
              <dc:creator>Unknown</dc:creator>
              <dc:date>1997-01-13T09:39:00</dc:date>
            </office:change-info>
          </text:insertion>
        </text:changed-region>
        <text:changed-region xml:id="ct663319712" text:id="ct663319712">
          <text:insertion>
            <office:change-info>
              <dc:creator>Unknown</dc:creator>
              <dc:date>1996-12-02T11:10:00</dc:date>
            </office:change-info>
          </text:insertion>
        </text:changed-region>
        <text:changed-region xml:id="ct663319832" text:id="ct663319832">
          <text:insertion>
            <office:change-info>
              <dc:creator>Unknown</dc:creator>
              <dc:date>1996-12-02T11:10:00</dc:date>
            </office:change-info>
          </text:insertion>
        </text:changed-region>
        <text:changed-region xml:id="ct663302072" text:id="ct663302072">
          <text:insertion>
            <office:change-info>
              <dc:creator>Unknown</dc:creator>
              <dc:date>1997-01-13T09:39:00</dc:date>
            </office:change-info>
          </text:insertion>
        </text:changed-region>
        <text:changed-region xml:id="ct663295232" text:id="ct663295232">
          <text:insertion>
            <office:change-info>
              <dc:creator>Unknown</dc:creator>
              <dc:date>1997-01-13T09:39:00</dc:date>
            </office:change-info>
          </text:insertion>
        </text:changed-region>
        <text:changed-region xml:id="ct663314552" text:id="ct663314552">
          <text:insertion>
            <office:change-info>
              <dc:creator>Unknown</dc:creator>
              <dc:date>1997-01-13T09:39:00</dc:date>
            </office:change-info>
          </text:insertion>
        </text:changed-region>
        <text:changed-region xml:id="ct663296192" text:id="ct663296192">
          <text:insertion>
            <office:change-info>
              <dc:creator>Unknown</dc:creator>
              <dc:date>1997-01-13T09:39:00</dc:date>
            </office:change-info>
          </text:insertion>
        </text:changed-region>
        <text:changed-region xml:id="ct663305552" text:id="ct663305552">
          <text:insertion>
            <office:change-info>
              <dc:creator>Unknown</dc:creator>
              <dc:date>1997-01-13T09:39:00</dc:date>
            </office:change-info>
          </text:insertion>
        </text:changed-region>
        <text:changed-region xml:id="ct663318272" text:id="ct663318272">
          <text:insertion>
            <office:change-info>
              <dc:creator>Unknown</dc:creator>
              <dc:date>1997-01-13T09:39:00</dc:date>
            </office:change-info>
          </text:insertion>
        </text:changed-region>
        <text:changed-region xml:id="ct663298952" text:id="ct663298952">
          <text:insertion>
            <office:change-info>
              <dc:creator>Unknown</dc:creator>
              <dc:date>1997-01-13T09:39:00</dc:date>
            </office:change-info>
          </text:insertion>
        </text:changed-region>
        <text:changed-region xml:id="ct663297992" text:id="ct663297992">
          <text:insertion>
            <office:change-info>
              <dc:creator>Unknown</dc:creator>
              <dc:date>1997-01-13T09:39:00</dc:date>
            </office:change-info>
          </text:insertion>
        </text:changed-region>
        <text:changed-region xml:id="ct663321152" text:id="ct663321152">
          <text:insertion>
            <office:change-info>
              <dc:creator>Unknown</dc:creator>
              <dc:date>1996-12-02T11:10:00</dc:date>
            </office:change-info>
          </text:insertion>
        </text:changed-region>
        <text:changed-region xml:id="ct663320432" text:id="ct663320432">
          <text:insertion>
            <office:change-info>
              <dc:creator>Unknown</dc:creator>
              <dc:date>1996-12-02T11:10:00</dc:date>
            </office:change-info>
          </text:insertion>
        </text:changed-region>
        <text:changed-region xml:id="ct663312272" text:id="ct663312272">
          <text:insertion>
            <office:change-info>
              <dc:creator>Unknown</dc:creator>
              <dc:date>1997-01-13T09:39:00</dc:date>
            </office:change-info>
          </text:insertion>
        </text:changed-region>
        <text:changed-region xml:id="ct663291992" text:id="ct663291992">
          <text:insertion>
            <office:change-info>
              <dc:creator>Unknown</dc:creator>
              <dc:date>1997-01-13T09:39:00</dc:date>
            </office:change-info>
          </text:insertion>
        </text:changed-region>
        <text:changed-region xml:id="ct663297272" text:id="ct663297272">
          <text:insertion>
            <office:change-info>
              <dc:creator>Unknown</dc:creator>
              <dc:date>1997-01-13T09:39:00</dc:date>
            </office:change-info>
          </text:insertion>
        </text:changed-region>
        <text:changed-region xml:id="ct663296552" text:id="ct663296552">
          <text:insertion>
            <office:change-info>
              <dc:creator>Unknown</dc:creator>
              <dc:date>1997-01-13T09:39:00</dc:date>
            </office:change-info>
          </text:insertion>
        </text:changed-region>
        <text:changed-region xml:id="ct663294992" text:id="ct663294992">
          <text:insertion>
            <office:change-info>
              <dc:creator>Unknown</dc:creator>
              <dc:date>1997-01-13T09:39:00</dc:date>
            </office:change-info>
          </text:insertion>
        </text:changed-region>
        <text:changed-region xml:id="ct663312152" text:id="ct663312152">
          <text:insertion>
            <office:change-info>
              <dc:creator>Unknown</dc:creator>
              <dc:date>1997-01-13T09:39:00</dc:date>
            </office:change-info>
          </text:insertion>
        </text:changed-region>
        <text:changed-region xml:id="ct663318872" text:id="ct663318872">
          <text:insertion>
            <office:change-info>
              <dc:creator>Unknown</dc:creator>
              <dc:date>1997-01-13T09:39:00</dc:date>
            </office:change-info>
          </text:insertion>
        </text:changed-region>
        <text:changed-region xml:id="ct663315632" text:id="ct663315632">
          <text:insertion>
            <office:change-info>
              <dc:creator>Unknown</dc:creator>
              <dc:date>1997-01-13T09:39:00</dc:date>
            </office:change-info>
          </text:insertion>
        </text:changed-region>
        <text:changed-region xml:id="ct663320072" text:id="ct663320072">
          <text:insertion>
            <office:change-info>
              <dc:creator>Unknown</dc:creator>
              <dc:date>1996-12-02T11:10:00</dc:date>
            </office:change-info>
          </text:insertion>
        </text:changed-region>
        <text:changed-region xml:id="ct663319112" text:id="ct663319112">
          <text:insertion>
            <office:change-info>
              <dc:creator>Unknown</dc:creator>
              <dc:date>1996-12-02T11:10:00</dc:date>
            </office:change-info>
          </text:insertion>
        </text:changed-region>
        <text:changed-region xml:id="ct663317072" text:id="ct663317072">
          <text:insertion>
            <office:change-info>
              <dc:creator>Unknown</dc:creator>
              <dc:date>1997-01-13T09:39:00</dc:date>
            </office:change-info>
          </text:insertion>
        </text:changed-region>
        <text:changed-region xml:id="ct663312032" text:id="ct663312032">
          <text:insertion>
            <office:change-info>
              <dc:creator>Unknown</dc:creator>
              <dc:date>1997-01-13T09:39:00</dc:date>
            </office:change-info>
          </text:insertion>
        </text:changed-region>
        <text:changed-region xml:id="ct663303872" text:id="ct663303872">
          <text:insertion>
            <office:change-info>
              <dc:creator>Unknown</dc:creator>
              <dc:date>1997-01-13T09:39:00</dc:date>
            </office:change-info>
          </text:insertion>
        </text:changed-region>
        <text:changed-region xml:id="ct663303392" text:id="ct663303392">
          <text:insertion>
            <office:change-info>
              <dc:creator>Unknown</dc:creator>
              <dc:date>1997-01-13T09:39:00</dc:date>
            </office:change-info>
          </text:insertion>
        </text:changed-region>
        <text:changed-region xml:id="ct663295352" text:id="ct663295352">
          <text:insertion>
            <office:change-info>
              <dc:creator>Unknown</dc:creator>
              <dc:date>1997-01-13T09:39:00</dc:date>
            </office:change-info>
          </text:insertion>
        </text:changed-region>
        <text:changed-region xml:id="ct663319232" text:id="ct663319232">
          <text:insertion>
            <office:change-info>
              <dc:creator>Unknown</dc:creator>
              <dc:date>1997-01-13T09:39:00</dc:date>
            </office:change-info>
          </text:insertion>
        </text:changed-region>
        <text:changed-region xml:id="ct663299072" text:id="ct663299072">
          <text:insertion>
            <office:change-info>
              <dc:creator>Unknown</dc:creator>
              <dc:date>1997-01-13T09:39:00</dc:date>
            </office:change-info>
          </text:insertion>
        </text:changed-region>
        <text:changed-region xml:id="ct663299192" text:id="ct663299192">
          <text:insertion>
            <office:change-info>
              <dc:creator>Unknown</dc:creator>
              <dc:date>1997-01-13T09:39:00</dc:date>
            </office:change-info>
          </text:insertion>
        </text:changed-region>
        <text:changed-region xml:id="ct428311144" text:id="ct428311144">
          <text:insertion>
            <office:change-info>
              <dc:creator>Unknown</dc:creator>
              <dc:date>1996-12-02T11:10:00</dc:date>
            </office:change-info>
          </text:insertion>
        </text:changed-region>
        <text:changed-region xml:id="ct428307424" text:id="ct428307424">
          <text:insertion>
            <office:change-info>
              <dc:creator>Unknown</dc:creator>
              <dc:date>1996-12-02T11:10:00</dc:date>
            </office:change-info>
          </text:insertion>
        </text:changed-region>
        <text:changed-region xml:id="ct663293552" text:id="ct663293552">
          <text:insertion>
            <office:change-info>
              <dc:creator>Unknown</dc:creator>
              <dc:date>1997-01-13T09:39:00</dc:date>
            </office:change-info>
          </text:insertion>
        </text:changed-region>
        <text:changed-region xml:id="ct663311912" text:id="ct663311912">
          <text:insertion>
            <office:change-info>
              <dc:creator>Unknown</dc:creator>
              <dc:date>1997-01-13T09:39:00</dc:date>
            </office:change-info>
          </text:insertion>
        </text:changed-region>
        <text:changed-region xml:id="ct663304472" text:id="ct663304472">
          <text:insertion>
            <office:change-info>
              <dc:creator>Unknown</dc:creator>
              <dc:date>1997-01-13T09:39:00</dc:date>
            </office:change-info>
          </text:insertion>
        </text:changed-region>
        <text:changed-region xml:id="ct663303512" text:id="ct663303512">
          <text:insertion>
            <office:change-info>
              <dc:creator>Unknown</dc:creator>
              <dc:date>1997-01-13T09:39:00</dc:date>
            </office:change-info>
          </text:insertion>
        </text:changed-region>
        <text:changed-region xml:id="ct663300632" text:id="ct663300632">
          <text:insertion>
            <office:change-info>
              <dc:creator>Unknown</dc:creator>
              <dc:date>1997-01-13T09:39:00</dc:date>
            </office:change-info>
          </text:insertion>
        </text:changed-region>
        <text:changed-region xml:id="ct663295472" text:id="ct663295472">
          <text:insertion>
            <office:change-info>
              <dc:creator>Unknown</dc:creator>
              <dc:date>1997-01-13T09:39:00</dc:date>
            </office:change-info>
          </text:insertion>
        </text:changed-region>
        <text:changed-region xml:id="ct663294752" text:id="ct663294752">
          <text:insertion>
            <office:change-info>
              <dc:creator>Unknown</dc:creator>
              <dc:date>1997-01-13T09:39:00</dc:date>
            </office:change-info>
          </text:insertion>
        </text:changed-region>
        <text:changed-region xml:id="ct663294392" text:id="ct663294392">
          <text:insertion>
            <office:change-info>
              <dc:creator>Unknown</dc:creator>
              <dc:date>1997-01-13T09:39:00</dc:date>
            </office:change-info>
          </text:insertion>
        </text:changed-region>
        <text:changed-region xml:id="ct428308984" text:id="ct428308984">
          <text:insertion>
            <office:change-info>
              <dc:creator>Unknown</dc:creator>
              <dc:date>1996-12-02T11:10:00</dc:date>
            </office:change-info>
          </text:insertion>
        </text:changed-region>
        <text:changed-region xml:id="ct428316544" text:id="ct428316544">
          <text:insertion>
            <office:change-info>
              <dc:creator>Unknown</dc:creator>
              <dc:date>1996-12-02T11:10:00</dc:date>
            </office:change-info>
          </text:insertion>
        </text:changed-region>
        <text:changed-region xml:id="ct663317192" text:id="ct663317192">
          <text:insertion>
            <office:change-info>
              <dc:creator>Unknown</dc:creator>
              <dc:date>1997-01-13T09:39:00</dc:date>
            </office:change-info>
          </text:insertion>
        </text:changed-region>
        <text:changed-region xml:id="ct663298112" text:id="ct663298112">
          <text:insertion>
            <office:change-info>
              <dc:creator>Unknown</dc:creator>
              <dc:date>1997-01-13T09:39:00</dc:date>
            </office:change-info>
          </text:insertion>
        </text:changed-region>
        <text:changed-region xml:id="ct663319352" text:id="ct663319352">
          <text:insertion>
            <office:change-info>
              <dc:creator>Unknown</dc:creator>
              <dc:date>1997-01-13T09:39:00</dc:date>
            </office:change-info>
          </text:insertion>
        </text:changed-region>
        <text:changed-region xml:id="ct663304112" text:id="ct663304112">
          <text:insertion>
            <office:change-info>
              <dc:creator>Unknown</dc:creator>
              <dc:date>1997-01-13T09:39:00</dc:date>
            </office:change-info>
          </text:insertion>
        </text:changed-region>
        <text:changed-region xml:id="ct663302912" text:id="ct663302912">
          <text:insertion>
            <office:change-info>
              <dc:creator>Unknown</dc:creator>
              <dc:date>1997-01-13T09:39:00</dc:date>
            </office:change-info>
          </text:insertion>
        </text:changed-region>
        <text:changed-region xml:id="ct663315152" text:id="ct663315152">
          <text:insertion>
            <office:change-info>
              <dc:creator>Unknown</dc:creator>
              <dc:date>1997-01-13T09:39:00</dc:date>
            </office:change-info>
          </text:insertion>
        </text:changed-region>
        <text:changed-region xml:id="ct663306392" text:id="ct663306392">
          <text:insertion>
            <office:change-info>
              <dc:creator>Unknown</dc:creator>
              <dc:date>1997-01-13T09:39:00</dc:date>
            </office:change-info>
          </text:insertion>
        </text:changed-region>
        <text:changed-region xml:id="ct663315992" text:id="ct663315992">
          <text:insertion>
            <office:change-info>
              <dc:creator>Unknown</dc:creator>
              <dc:date>1997-01-13T09:39:00</dc:date>
            </office:change-info>
          </text:insertion>
        </text:changed-region>
        <text:changed-region xml:id="ct428316424" text:id="ct428316424">
          <text:insertion>
            <office:change-info>
              <dc:creator>Unknown</dc:creator>
              <dc:date>1996-12-02T11:10:00</dc:date>
            </office:change-info>
          </text:insertion>
        </text:changed-region>
        <text:changed-region xml:id="ct428302384" text:id="ct428302384">
          <text:insertion>
            <office:change-info>
              <dc:creator>Unknown</dc:creator>
              <dc:date>1996-12-02T11:10:00</dc:date>
            </office:change-info>
          </text:insertion>
        </text:changed-region>
        <text:changed-region xml:id="ct663292472" text:id="ct663292472">
          <text:insertion>
            <office:change-info>
              <dc:creator>Unknown</dc:creator>
              <dc:date>1997-01-13T09:36:00</dc:date>
            </office:change-info>
          </text:insertion>
        </text:changed-region>
        <text:changed-region xml:id="ct663315512" text:id="ct663315512">
          <text:insertion>
            <office:change-info>
              <dc:creator>Unknown</dc:creator>
              <dc:date>1997-01-13T09:36:00</dc:date>
            </office:change-info>
          </text:insertion>
        </text:changed-region>
        <text:changed-region xml:id="ct663313712" text:id="ct663313712">
          <text:insertion>
            <office:change-info>
              <dc:creator>Unknown</dc:creator>
              <dc:date>1997-01-13T09:36:00</dc:date>
            </office:change-info>
          </text:insertion>
        </text:changed-region>
        <text:changed-region xml:id="ct663319592" text:id="ct663319592">
          <text:insertion>
            <office:change-info>
              <dc:creator>Unknown</dc:creator>
              <dc:date>1997-01-13T09:36:00</dc:date>
            </office:change-info>
          </text:insertion>
        </text:changed-region>
        <text:changed-region xml:id="ct663302192" text:id="ct663302192">
          <text:insertion>
            <office:change-info>
              <dc:creator>Unknown</dc:creator>
              <dc:date>1997-01-13T09:36:00</dc:date>
            </office:change-info>
          </text:insertion>
        </text:changed-region>
        <text:changed-region xml:id="ct428305864" text:id="ct428305864">
          <text:insertion>
            <office:change-info>
              <dc:creator>Unknown</dc:creator>
              <dc:date>1996-12-02T11:10:00</dc:date>
            </office:change-info>
          </text:insertion>
        </text:changed-region>
        <text:changed-region xml:id="ct428311024" text:id="ct428311024">
          <text:insertion>
            <office:change-info>
              <dc:creator>Unknown</dc:creator>
              <dc:date>1996-12-02T11:10:00</dc:date>
            </office:change-info>
          </text:insertion>
        </text:changed-region>
        <text:changed-region xml:id="ct663300152" text:id="ct663300152">
          <text:insertion>
            <office:change-info>
              <dc:creator>Unknown</dc:creator>
              <dc:date>1997-01-13T09:36:00</dc:date>
            </office:change-info>
          </text:insertion>
        </text:changed-region>
        <text:changed-region xml:id="ct663304832" text:id="ct663304832">
          <text:insertion>
            <office:change-info>
              <dc:creator>Unknown</dc:creator>
              <dc:date>1997-01-13T09:36:00</dc:date>
            </office:change-info>
          </text:insertion>
        </text:changed-region>
        <text:changed-region xml:id="ct663321032" text:id="ct663321032">
          <text:insertion>
            <office:change-info>
              <dc:creator>Unknown</dc:creator>
              <dc:date>1997-01-13T09:36:00</dc:date>
            </office:change-info>
          </text:insertion>
        </text:changed-region>
        <text:changed-region xml:id="ct663300512" text:id="ct663300512">
          <text:insertion>
            <office:change-info>
              <dc:creator>Unknown</dc:creator>
              <dc:date>1997-01-13T09:36:00</dc:date>
            </office:change-info>
          </text:insertion>
        </text:changed-region>
        <text:changed-region xml:id="ct663293672" text:id="ct663293672">
          <text:insertion>
            <office:change-info>
              <dc:creator>Unknown</dc:creator>
              <dc:date>1997-01-13T09:36:00</dc:date>
            </office:change-info>
          </text:insertion>
        </text:changed-region>
        <text:changed-region xml:id="ct428308384" text:id="ct428308384">
          <text:insertion>
            <office:change-info>
              <dc:creator>Unknown</dc:creator>
              <dc:date>1996-12-02T11:10:00</dc:date>
            </office:change-info>
          </text:insertion>
        </text:changed-region>
        <text:changed-region xml:id="ct428311504" text:id="ct428311504">
          <text:insertion>
            <office:change-info>
              <dc:creator>Unknown</dc:creator>
              <dc:date>1996-12-02T11:10:00</dc:date>
            </office:change-info>
          </text:insertion>
        </text:changed-region>
        <text:changed-region xml:id="ct663316712" text:id="ct663316712">
          <text:insertion>
            <office:change-info>
              <dc:creator>Unknown</dc:creator>
              <dc:date>1997-01-13T09:36:00</dc:date>
            </office:change-info>
          </text:insertion>
        </text:changed-region>
        <text:changed-region xml:id="ct663300392" text:id="ct663300392">
          <text:insertion>
            <office:change-info>
              <dc:creator>Unknown</dc:creator>
              <dc:date>1997-01-13T09:36:00</dc:date>
            </office:change-info>
          </text:insertion>
        </text:changed-region>
        <text:changed-region xml:id="ct663298712" text:id="ct663298712">
          <text:insertion>
            <office:change-info>
              <dc:creator>Unknown</dc:creator>
              <dc:date>1997-01-13T09:36:00</dc:date>
            </office:change-info>
          </text:insertion>
        </text:changed-region>
        <text:changed-region xml:id="ct663317432" text:id="ct663317432">
          <text:insertion>
            <office:change-info>
              <dc:creator>Unknown</dc:creator>
              <dc:date>1997-01-13T09:36:00</dc:date>
            </office:change-info>
          </text:insertion>
        </text:changed-region>
        <text:changed-region xml:id="ct663291512" text:id="ct663291512">
          <text:insertion>
            <office:change-info>
              <dc:creator>Unknown</dc:creator>
              <dc:date>1997-01-13T09:36:00</dc:date>
            </office:change-info>
          </text:insertion>
        </text:changed-region>
        <text:changed-region xml:id="ct428304904" text:id="ct42830490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663300032" text:id="ct663300032">
          <text:insertion>
            <office:change-info>
              <dc:creator>Unknown</dc:creator>
              <dc:date>1997-01-13T09:36:00</dc:date>
            </office:change-info>
          </text:insertion>
        </text:changed-region>
        <text:changed-region xml:id="ct663315392" text:id="ct663315392">
          <text:insertion>
            <office:change-info>
              <dc:creator>Unknown</dc:creator>
              <dc:date>1997-01-13T09:36:00</dc:date>
            </office:change-info>
          </text:insertion>
        </text:changed-region>
        <text:changed-region xml:id="ct663321512" text:id="ct663321512">
          <text:insertion>
            <office:change-info>
              <dc:creator>Unknown</dc:creator>
              <dc:date>1997-01-13T09:36:00</dc:date>
            </office:change-info>
          </text:insertion>
        </text:changed-region>
        <text:changed-region xml:id="ct663310592" text:id="ct663310592">
          <text:insertion>
            <office:change-info>
              <dc:creator>Unknown</dc:creator>
              <dc:date>1997-01-13T09:36:00</dc:date>
            </office:change-info>
          </text:insertion>
        </text:changed-region>
        <text:changed-region xml:id="ct663315872" text:id="ct663315872">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428307784" text:id="ct428307784">
          <text:insertion>
            <office:change-info>
              <dc:creator>Unknown</dc:creator>
              <dc:date>1996-12-02T11:10:00</dc:date>
            </office:change-info>
          </text:insertion>
        </text:changed-region>
        <text:changed-region xml:id="ct663292832" text:id="ct663292832">
          <text:insertion>
            <office:change-info>
              <dc:creator>Unknown</dc:creator>
              <dc:date>1997-01-13T09:39:00</dc:date>
            </office:change-info>
          </text:insertion>
        </text:changed-region>
        <text:changed-region xml:id="ct663316352" text:id="ct663316352">
          <text:insertion>
            <office:change-info>
              <dc:creator>Unknown</dc:creator>
              <dc:date>1997-01-13T09:39:00</dc:date>
            </office:change-info>
          </text:insertion>
        </text:changed-region>
        <text:changed-region xml:id="ct663318992" text:id="ct663318992">
          <text:insertion>
            <office:change-info>
              <dc:creator>Unknown</dc:creator>
              <dc:date>1997-01-13T09:39:00</dc:date>
            </office:change-info>
          </text:insertion>
        </text:changed-region>
        <text:changed-region xml:id="ct663299552" text:id="ct663299552">
          <text:insertion>
            <office:change-info>
              <dc:creator>Unknown</dc:creator>
              <dc:date>1997-01-13T09:39:00</dc:date>
            </office:change-info>
          </text:insertion>
        </text:changed-region>
        <text:changed-region xml:id="ct663298592" text:id="ct663298592">
          <text:insertion>
            <office:change-info>
              <dc:creator>Unknown</dc:creator>
              <dc:date>1997-01-13T09:39:00</dc:date>
            </office:change-info>
          </text:insertion>
        </text:changed-region>
        <text:changed-region xml:id="ct663294512" text:id="ct663294512">
          <text:insertion>
            <office:change-info>
              <dc:creator>Unknown</dc:creator>
              <dc:date>1997-01-13T09:39:00</dc:date>
            </office:change-info>
          </text:insertion>
        </text:changed-region>
        <text:changed-region xml:id="ct663305192" text:id="ct663305192">
          <text:insertion>
            <office:change-info>
              <dc:creator>Unknown</dc:creator>
              <dc:date>1997-01-13T09:39:00</dc:date>
            </office:change-info>
          </text:insertion>
        </text:changed-region>
        <text:changed-region xml:id="ct663310352" text:id="ct663310352">
          <text:insertion>
            <office:change-info>
              <dc:creator>Unknown</dc:creator>
              <dc:date>1997-01-13T09:39:00</dc:date>
            </office:change-info>
          </text:insertion>
        </text:changed-region>
        <text:changed-region xml:id="ct428312464" text:id="ct428312464">
          <text:insertion>
            <office:change-info>
              <dc:creator>Unknown</dc:creator>
              <dc:date>1996-12-02T11:10:00</dc:date>
            </office:change-info>
          </text:insertion>
        </text:changed-region>
        <text:changed-region xml:id="ct428308504" text:id="ct428308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目　　　　錄</text:p>
      <text:p text:style-name="P12">壹、總統令</text:p>
      <text:p text:style-name="令.條"><text:span text:style-name="T5">　</text:span><text:span text:style-name="T7">一、公布法律</text:span></text:p>
      <text:p text:style-name="P191"><text:span text:style-name="T6"></text:span><text:span text:style-name="T9">廢止各省市警察學校組織通則</text:span><text:span text:style-name="T7">……………………二</text:span></text:p>
      <text:p text:style-name="P190"><text:span text:style-name="T6"></text:span><text:span text:style-name="T9">廢</text:span>止「臺灣地區公共建設土地債券發行條例」</text:p>
      <text:p text:style-name="P193">、「臺灣地區平均地權土地債券發行條例」及</text:p>
      <text:p text:style-name="P192">「省（市）政府建設公債發行條例」<text:span text:style-name="T7">………………二</text:span></text:p>
      <text:p text:style-name="P191"><text:span text:style-name="T6"></text:span>修正墳墓設置管理條例條文<text:span text:style-name="T7">…………………………二</text:span></text:p>
      <text:p text:style-name="P191"><text:span text:style-name="T6"></text:span>修正營養師法第三條條文<text:span text:style-name="T7">……………………………三</text:span></text:p>
      <text:p text:style-name="P191"><text:span text:style-name="T6"></text:span>修正勞工安全衛生法第三條條文<text:span text:style-name="T7">……………………四</text:span></text:p>
      <text:p text:style-name="P191"><text:span text:style-name="T6"></text:span>修正警械使用條例第十條條文<text:span text:style-name="T7">………………………四</text:span></text:p>
      <text:p text:style-name="P191"><text:span text:style-name="T6"></text:span>修正信用合作社法條文<text:span text:style-name="T7">………………………………四</text:span></text:p>
      <text:p text:style-name="P191"><text:span text:style-name="T6"></text:span>修正國庫法第三十九條條文<text:span text:style-name="T7">…………………………六</text:span></text:p>
      <text:p text:style-name="P191"><text:span text:style-name="T6"></text:span>修正公庫法第二條條文<text:span text:style-name="T7">………………………………六</text:span></text:p>
      <text:p text:style-name="P191"><text:span text:style-name="T6"></text:span>修正度量衡法第二條條文<text:span text:style-name="T7">……………………………七</text:span></text:p>
      <text:p text:style-name="P191"><text:span text:style-name="T6"></text:span>修正會計法第十條條文<text:span text:style-name="T7">………………………………七</text:span></text:p>
      <text:p text:style-name="P191"><text:span text:style-name="T6"></text:span>修正中央研究院組織法第十六條條文<text:span text:style-name="T7">………………七</text:span></text:p>
      <text:p text:style-name="P191"><text:span text:style-name="T6"></text:span>修正性侵害犯罪防治法第三條條文<text:span text:style-name="T7">…………………七</text:span></text:p>
      <text:p text:style-name="P191"><text:span text:style-name="T6"></text:span>修正娛樂稅法第十七條條文<text:span text:style-name="T7">…………………………八</text:span></text:p>
      <text:p text:style-name="P191"><text:span text:style-name="T6"></text:span>修正印花稅法第八條條文<text:span text:style-name="T7">……………………………八</text:span></text:p>
      <text:p text:style-name="P191"><text:span text:style-name="T6"></text:span>修正社會教育法條文<text:span text:style-name="T7">…………………………………八</text:span></text:p>
      <text:p text:style-name="P191"><text:soft-page-break/><text:span text:style-name="T6"></text:span>刪除並修正警察法條文<text:span text:style-name="T7">………………………………九</text:span></text:p>
      <text:p text:style-name="P191"><text:span text:style-name="T6"></text:span>修正大學法條文<text:span text:style-name="T7">………………………………………九</text:span></text:p>
      <text:p text:style-name="P191"><text:span text:style-name="T6"></text:span>制定就業保險法<text:span text:style-name="T7">………………………………………十</text:span></text:p>
      <text:p text:style-name="P191"><text:span text:style-name="T6"></text:span>修正耕地三七五減租條例條文<text:span text:style-name="T7">……………………十八</text:span></text:p>
      <text:p text:style-name="P191"><text:span text:style-name="T6"></text:span>制定臺灣菸酒股份有限公司條例<text:span text:style-name="T7">…………………十八</text:span></text:p>
      <text:p text:style-name="P191"><text:span text:style-name="T6"></text:span>增訂並修正都市計畫法條文<text:span text:style-name="T7">……………………二十一</text:span></text:p>
      <text:p text:style-name="P177"><text:span text:style-name="T5">　</text:span><text:span text:style-name="T7">二、任免官員…………………………………………二十三</text:span></text:p>
      <text:p text:style-name="P194"><text:span text:style-name="T5">　</text:span><text:span text:style-name="T7">三、授予勳章…………………………………………二十五</text:span></text:p>
      <text:p text:style-name="P195">貳、專載</text:p>
      <text:p text:style-name="P178">　馬紹爾群島共和國新任駐華特命全權大使葉艾炳</text:p>
      <text:p text:style-name="P176"><text:span text:style-name="T16">　閣下呈遞到任國書</text:span><text:span text:style-name="T35">……………………………………</text:span>二十五</text:p>
      <text:p text:style-name="P15">參、總統及副總統活動紀要</text:p>
      <text:p text:style-name="P176"><text:span text:style-name="T5">　</text:span><text:span text:style-name="T7">一、總統活動紀要……………………………………二十五</text:span></text:p>
      <text:p text:style-name="P176"><text:span text:style-name="T5">　</text:span><text:span text:style-name="T7">二、副總統活動紀要…………………………………二十六</text:span></text:p>
      <text:p text:style-name="P15">肆、總統府新聞稿</text:p>
      <text:p text:style-name="P194">　五月三日至五月九日新聞稿內容<text:span text:style-name="T7">……………………二十七</text:span></text:p>
      <text:p text:style-name="P15">伍、公告</text:p>
      <text:p text:style-name="P176">　一、內政部核准取得中華民國國籍一覽表<text:span text:style-name="T35">…………</text:span>三十一</text:p>
      <text:list xml:id="list379663635638212679" text:style-name="WW8Num1">
        <text:list-item>
          <text:p text:style-name="P180">內政部核准喪失中華民國國籍一覽表<text:span text:style-name="T35">…………</text:span>三十二</text:p>
        </text:list-item>
      </text:list>
      <table:table table:name="表格1" table:style-name="表格1">
        <table:table-column table:style-name="表格1.A"/>
        <table:table-column table:style-name="表格1.B"/>
        <table:table-row table:style-name="表格1.1">
          <table:table-cell table:style-name="表格1.A1" office:value-type="string">
            <text:p text:style-name="P1"/>
          </table:table-cell>
          <table:table-cell table:style-name="表格1.A1" office:value-type="string">
            <text:p text:style-name="P196">﹏﹏﹏﹏﹏﹏﹏</text:p>
          </table:table-cell>
        </table:table-row>
        <table:table-row table:style-name="表格1.2">
          <table:table-cell table:style-name="表格1.A1" office:value-type="string">
            <text:p text:style-name="P17"/>
          </table:table-cell>
          <table:table-cell table:style-name="表格1.B2" office:value-type="string">
            <text:p text:style-name="P25">總統令</text:p>
          </table:table-cell>
        </table:table-row>
        <table:table-row table:style-name="表格1.3">
          <table:table-cell table:style-name="表格1.A1" office:value-type="string">
            <text:p text:style-name="P18"/>
          </table:table-cell>
          <table:table-cell table:style-name="表格1.A1" office:value-type="string">
            <text:p text:style-name="P26">﹏﹏﹏﹏﹏﹏﹏</text:p>
          </table:table-cell>
        </table:table-row>
        <table:table-row table:style-name="表格1.4">
          <table:table-cell table:style-name="表格1.A1" office:value-type="string">
            <text:p text:style-name="P23"><text:change-start text:change-id="ct663290432"/><text:span text:style-name="T13">總統令</text:span>　<text:change-end text:change-id="ct663290432"/></text:p>
          </table:table-cell>
          <table:table-cell table:style-name="表格1.A1" office:value-type="string">
            <text:p text:style-name="P7"><text:change-start text:change-id="ct663301232"/>中華民國<text:change-end text:change-id="ct663301232"/>九十一<text:change-start text:change-id="ct663297392"/>年<text:change-end text:change-id="ct663297392"/>五<text:change-start text:change-id="ct663305792"/>月<text:change-end text:change-id="ct663305792"/>十五<text:change-start text:change-id="ct663320192"/>日</text:p>
            <text:p text:style-name="P7">華總<text:change-end text:change-id="ct663320192"/>一義<text:change-start text:change-id="ct663298832"/>字第<text:span text:style-name="T35">○</text:span><text:change-end text:change-id="ct663298832"/>九一<text:change-start text:change-id="ct663300752"/><text:span text:style-name="T35">○○○</text:span><text:change-end text:change-id="ct663300752"/>九二三一<text:change-start text:change-id="ct663296792"/><text:span text:style-name="T35">○</text:span>號<text:change-end text:change-id="ct663296792"/></text:p>
          </table:table-cell>
        </table:table-row>
      </table:table>
      <text:p text:style-name="P138">茲廢止各省市警察學校組織通則，公布之。</text:p>
      <text:p text:style-name="P28"><text:change-start text:change-id="ct663299792"/>總　　　統　<text:change-end text:change-id="ct663299792"/>陳水扁<text:change-start text:change-id="ct663309272"/></text:p>
      <text:p text:style-name="P28">行政院院長　<text:change-end text:change-id="ct663309272"/>游錫<text:span text:style-name="T35"></text:span></text:p>
      <text:p text:style-name="P30">內政部部長　余政憲</text:p>
      <table:table table:name="表格2" table:style-name="表格2">
        <table:table-column table:style-name="表格2.A"/>
        <table:table-column table:style-name="表格2.B"/>
        <table:table-row table:style-name="表格2.1">
          <table:table-cell table:style-name="表格2.A1" office:value-type="string">
            <text:p text:style-name="P23"><text:change-start text:change-id="ct663296312"/><text:span text:style-name="T13">總統令</text:span>　<text:change-end text:change-id="ct663296312"/></text:p>
          </table:table-cell>
          <table:table-cell table:style-name="表格2.A1" office:value-type="string">
            <text:p text:style-name="P7"><text:change-start text:change-id="ct663297752"/>中華民國<text:change-end text:change-id="ct663297752"/>九十一<text:change-start text:change-id="ct663295832"/>年<text:change-end text:change-id="ct663295832"/>五<text:change-start text:change-id="ct663296672"/>月<text:change-end text:change-id="ct663296672"/>十五<text:change-start text:change-id="ct663316592"/>日</text:p>
            <text:p text:style-name="P7">華總<text:change-end text:change-id="ct663316592"/>一義<text:change-start text:change-id="ct663322112"/>字第<text:span text:style-name="T35">○</text:span><text:change-end text:change-id="ct663322112"/>九一<text:change-start text:change-id="ct663296912"/><text:span text:style-name="T35">○○○</text:span><text:change-end text:change-id="ct663296912"/>九二三二<text:change-start text:change-id="ct663314192"/><text:span text:style-name="T35">○</text:span>號<text:change-end text:change-id="ct663314192"/></text:p>
          </table:table-cell>
        </table:table-row>
      </table:table>
      <text:p text:style-name="P139">茲廢止「臺灣地區公共建設土地債券發行條例」、「臺灣地區平均地權土地債券發行條例」及「省（市）政府建設公債發行條例」，公布之。</text:p>
      <text:p text:style-name="P28"><text:change-start text:change-id="ct663309152"/>總　　　統　<text:change-end text:change-id="ct663309152"/>陳水扁<text:change-start text:change-id="ct663308552"/></text:p>
      <text:p text:style-name="P28">行政院院長　<text:change-end text:change-id="ct663308552"/>游錫<text:span text:style-name="T35"></text:span></text:p>
      <text:p text:style-name="P30">財政部部長　李庸三</text:p>
      <table:table table:name="表格3" table:style-name="表格3">
        <table:table-column table:style-name="表格3.A"/>
        <table:table-column table:style-name="表格3.B"/>
        <table:table-row table:style-name="表格3.1">
          <table:table-cell table:style-name="表格3.A1" office:value-type="string">
            <text:p text:style-name="P23"><text:change-start text:change-id="ct663313832"/><text:span text:style-name="T13">總統令</text:span>　<text:change-end text:change-id="ct663313832"/></text:p>
          </table:table-cell>
          <table:table-cell table:style-name="表格3.A1" office:value-type="string">
            <text:p text:style-name="P7"><text:change-start text:change-id="ct663304952"/>中華民國<text:change-end text:change-id="ct663304952"/>九十一<text:change-start text:change-id="ct663301112"/>年<text:change-end text:change-id="ct663301112"/>五<text:change-start text:change-id="ct663316472"/>月<text:change-end text:change-id="ct663316472"/>十五<text:change-start text:change-id="ct663315752"/>日</text:p>
            <text:p text:style-name="P7">華總<text:change-end text:change-id="ct663315752"/>一義<text:change-start text:change-id="ct663318512"/>字第<text:span text:style-name="T35">○</text:span><text:change-end text:change-id="ct663318512"/>九一<text:change-start text:change-id="ct663302552"/><text:span text:style-name="T35">○○○</text:span><text:change-end text:change-id="ct663302552"/>九三七八<text:change-start text:change-id="ct663299672"/><text:span text:style-name="T35">○</text:span>號<text:change-end text:change-id="ct663299672"/></text:p>
          </table:table-cell>
        </table:table-row>
      </table:table>
      <text:p text:style-name="P141"><text:span text:style-name="T11">茲</text:span>修正墳墓設置管理條例第三條、第六條、第十二條、第<text:soft-page-break/>十九條、第二十條及第二十九條條文<text:span text:style-name="T11">，公布之。</text:span></text:p>
      <text:p text:style-name="P28"><text:change-start text:change-id="ct663309032"/>總　　　統　<text:change-end text:change-id="ct663309032"/>陳水扁<text:change-start text:change-id="ct663308792"/></text:p>
      <text:p text:style-name="P28">行政院院長　<text:change-end text:change-id="ct663308792"/>游錫<text:span text:style-name="T35"></text:span></text:p>
      <text:p text:style-name="P32">內政部部長　余政憲</text:p>
      <text:p text:style-name="令頭2">修正墳墓設置管理條例第三條、第六條、第十二條、第十九條、第二十條及第二十九條條文</text:p>
      <text:p text:style-name="P145">中華民國九十一年五月十五日公布</text:p>
      <text:p text:style-name="令.條">第　三　條　　本條例所稱主管機關：在中央為內政部；在直轄市為直轄市政府；在縣（市）為縣（市）政府；在鄉（鎮、市）為鄉（鎮、市）公所。</text:p>
      <text:p text:style-name="令.條">第　六　條　　設置公墓，應備具左列文件報請直轄市、縣（市）主管機關核准；其由直轄市、縣（市）主管機關設置者，應報請中央主管機關備查：</text:p>
      <text:p text:style-name="項1">一、設置地點位置圖。</text:p>
      <text:p text:style-name="項1">二、設置範圍之地籍圖。</text:p>
      <text:p text:style-name="項1">三、配置圖說。</text:p>
      <text:p text:style-name="項1">四、經費、概算。</text:p>
      <text:p text:style-name="項1">五、管理辦法及收費標準。</text:p>
      <text:p text:style-name="項1">六、無妨礙區域計畫、都市計畫證明書。</text:p>
      <text:p text:style-name="項1">七、土地權利證明或使用同意書及地籍謄本。</text:p>
      <text:p text:style-name="令.條"><text:span text:style-name="T38">第十二條</text:span>　　公墓費用收取標準及方式，由直轄市、縣（市）主管機關定之。</text:p>
      <text:p text:style-name="令.條"><text:span text:style-name="T38">第十九條</text:span>　　骨灰或骨骸安置於靈（納）骨堂（塔）內者，減免收費；其標準及方式，由直轄市、縣（市）主管機關定之。</text:p>
      <text:p text:style-name="令.條"><text:span text:style-name="T39">第二十條</text:span>　　公墓得依本條例之規定更新之。其一部或全部因地形變更或其他特殊情形必須遷移者，遷移之。但應擬具更新或遷移計畫，報請縣（市）主管機關核准；其由直轄市、縣（市）主管機關辦理者，應報請中央主管機關備查。</text:p>
      <text:p text:style-name="P200">第二十九條　　殯儀館、火葬場、靈（納）骨堂（塔）及其他喪葬設施之設置，須經直轄市、縣（市）主管機關核准；其管理規定，由直轄市、縣（市）主管機關定之。</text:p>
      <table:table table:name="表格4" table:style-name="表格4">
        <table:table-column table:style-name="表格4.A"/>
        <table:table-column table:style-name="表格4.B"/>
        <table:table-row table:style-name="表格4.1">
          <table:table-cell table:style-name="表格4.A1" office:value-type="string">
            <text:p text:style-name="P23"><text:change-start text:change-id="ct663292112"/><text:span text:style-name="T13">總統令</text:span>　<text:change-end text:change-id="ct663292112"/></text:p>
          </table:table-cell>
          <table:table-cell table:style-name="表格4.A1" office:value-type="string">
            <text:p text:style-name="P7"><text:change-start text:change-id="ct663314072"/>中華民國<text:change-end text:change-id="ct663314072"/>九十一<text:change-start text:change-id="ct663314312"/>年<text:change-end text:change-id="ct663314312"/>五<text:change-start text:change-id="ct663303152"/>月<text:change-end text:change-id="ct663303152"/>十五<text:change-start text:change-id="ct663289952"/>日</text:p>
            <text:p text:style-name="P7">華總<text:change-end text:change-id="ct663289952"/>一義<text:change-start text:change-id="ct663300992"/>字第<text:span text:style-name="T35">○</text:span><text:change-end text:change-id="ct663300992"/>九一<text:change-start text:change-id="ct663317912"/><text:span text:style-name="T35">○○○</text:span><text:change-end text:change-id="ct663317912"/>九三七九<text:change-start text:change-id="ct663305432"/><text:span text:style-name="T35">○</text:span>號<text:change-end text:change-id="ct663305432"/></text:p>
          </table:table-cell>
        </table:table-row>
      </table:table>
      <text:p text:style-name="令頭1"><text:span text:style-name="T11">茲</text:span>修正營養師法第三條條文<text:span text:style-name="T11">，公布之。</text:span></text:p>
      <text:p text:style-name="P29"><text:change-start text:change-id="ct663308912"/>總　　　統　<text:change-end text:change-id="ct663308912"/>陳水扁<text:change-start text:change-id="ct663308672"/></text:p>
      <text:p text:style-name="P34">行政院院長　<text:change-end text:change-id="ct663308672"/>游錫<text:span text:style-name="T35"></text:span></text:p>
      <text:p text:style-name="令頭2">修正營養師法第三條條文</text:p>
      <text:p text:style-name="P145">中華民國九十一年五月十五日公布</text:p>
      <text:p text:style-name="P200"><text:soft-page-break/>第　三　條　　本法所稱衛生主管機關：在中央為行政院衛生署；在直轄市為直轄市政府；在縣（市）為縣（市）政府。</text:p>
      <table:table table:name="表格5" table:style-name="表格5">
        <table:table-column table:style-name="表格5.A"/>
        <table:table-column table:style-name="表格5.B"/>
        <table:table-row table:style-name="表格5.1">
          <table:table-cell table:style-name="表格5.A1" office:value-type="string">
            <text:p text:style-name="P23"><text:change-start text:change-id="ct663313952"/><text:span text:style-name="T13">總統令</text:span>　<text:change-end text:change-id="ct663313952"/></text:p>
          </table:table-cell>
          <table:table-cell table:style-name="表格5.A1" office:value-type="string">
            <text:p text:style-name="P7"><text:change-start text:change-id="ct663291272"/>中華民國<text:change-end text:change-id="ct663291272"/>九十一<text:change-start text:change-id="ct663297872"/>年<text:change-end text:change-id="ct663297872"/>五<text:change-start text:change-id="ct663314432"/>月<text:change-end text:change-id="ct663314432"/>十五<text:change-start text:change-id="ct663322232"/>日</text:p>
            <text:p text:style-name="P7">華總<text:change-end text:change-id="ct663322232"/>一義<text:change-start text:change-id="ct663311072"/>字第<text:span text:style-name="T35">○</text:span><text:change-end text:change-id="ct663311072"/>九一<text:change-start text:change-id="ct663300872"/><text:span text:style-name="T35">○○○</text:span><text:change-end text:change-id="ct663300872"/>九三八<text:change-start text:change-id="ct663294872"/><text:span text:style-name="T35">○○</text:span>號<text:change-end text:change-id="ct663294872"/></text:p>
          </table:table-cell>
        </table:table-row>
      </table:table>
      <text:p text:style-name="令頭1"><text:span text:style-name="T11">茲</text:span>修正勞工安全衛生法第三條條文<text:span text:style-name="T11">，公布之。</text:span></text:p>
      <text:p text:style-name="P29"><text:change-start text:change-id="ct663308432"/>總　　　統　<text:change-end text:change-id="ct663308432"/>陳水扁<text:change-start text:change-id="ct663308312"/></text:p>
      <text:p text:style-name="P34">行政院院長　<text:change-end text:change-id="ct663308312"/>游錫<text:span text:style-name="T35"></text:span></text:p>
      <text:p text:style-name="令頭2">修正勞工安全衛生法第三條條文</text:p>
      <text:p text:style-name="P145">中華民國九十一年五月十五日公布</text:p>
      <text:p text:style-name="令.條">第　三　條　　本法所稱主管機關：在中央為行政院勞工委員會；在直轄市為直轄市政府；在縣（市）為縣（市）政府。</text:p>
      <text:p text:style-name="P154">本法有關衛生事項，中央主管機關應會同中央衛生主管機關辦理。</text:p>
      <table:table table:name="表格6" table:style-name="表格6">
        <table:table-column table:style-name="表格6.A"/>
        <table:table-column table:style-name="表格6.B"/>
        <table:table-row table:style-name="表格6.1">
          <table:table-cell table:style-name="表格6.A1" office:value-type="string">
            <text:p text:style-name="P23"><text:change-start text:change-id="ct663310712"/><text:span text:style-name="T13">總統令</text:span>　<text:change-end text:change-id="ct663310712"/></text:p>
          </table:table-cell>
          <table:table-cell table:style-name="表格6.A1" office:value-type="string">
            <text:p text:style-name="P7"><text:change-start text:change-id="ct663291632"/>中華民國<text:change-end text:change-id="ct663291632"/>九十一<text:change-start text:change-id="ct663298352"/>年<text:change-end text:change-id="ct663298352"/>五<text:change-start text:change-id="ct663311792"/>月<text:change-end text:change-id="ct663311792"/>十五<text:change-start text:change-id="ct663317792"/>日</text:p>
            <text:p text:style-name="P7">華總<text:change-end text:change-id="ct663317792"/>一義<text:change-start text:change-id="ct663306632"/>字第<text:span text:style-name="T35">○</text:span><text:change-end text:change-id="ct663306632"/>九一<text:change-start text:change-id="ct663290312"/><text:span text:style-name="T35">○○○</text:span><text:change-end text:change-id="ct663290312"/>九三八一<text:change-start text:change-id="ct663292952"/><text:span text:style-name="T35">○</text:span>號<text:change-end text:change-id="ct663292952"/></text:p>
          </table:table-cell>
        </table:table-row>
      </table:table>
      <text:p text:style-name="P142"><text:span text:style-name="T11">茲</text:span>修正警械使用條例第十條條文<text:span text:style-name="T11">，公布之。</text:span></text:p>
      <text:p text:style-name="P29"><text:change-start text:change-id="ct663308192"/>總　　　統　<text:change-end text:change-id="ct663308192"/>陳水扁<text:change-start text:change-id="ct663308072"/></text:p>
      <text:p text:style-name="P29">行政院院長　<text:change-end text:change-id="ct663308072"/>游錫<text:span text:style-name="T35"></text:span></text:p>
      <text:p text:style-name="P34">內政部部長　余政憲</text:p>
      <text:p text:style-name="令頭2">修正警械使用條例第十條條文</text:p>
      <text:p text:style-name="P145">中華民國九十一年五月十五日公布</text:p>
      <text:p text:style-name="令.條">第　十　條　　警察人員非遇第四條各款情形之一，而使用警刀、槍械或其他經核定之器械者，由該管長官懲戒之。其因而傷人或致死者，除加害之警察人員依刑法處罰外，被害人由各該級政府先給予醫藥費或撫卹費。但出於故意之行為，各級政府得向行為人求償。</text:p>
      <text:p text:style-name="令.項">警察人員依本條例使用警械，因而傷人或致死者，其醫藥費或埋葬費由各該級政府負擔。</text:p>
      <text:p text:style-name="P154">前二項醫藥費、撫卹費或埋葬費之標準，由內政部定之。</text:p>
      <table:table table:name="表格7" table:style-name="表格7">
        <table:table-column table:style-name="表格7.A"/>
        <table:table-column table:style-name="表格7.B"/>
        <table:table-row table:style-name="表格7.1">
          <table:table-cell table:style-name="表格7.A1" office:value-type="string">
            <text:p text:style-name="P23"><text:change-start text:change-id="ct663293192"/><text:span text:style-name="T13">總統令</text:span>　<text:change-end text:change-id="ct663293192"/></text:p>
          </table:table-cell>
          <table:table-cell table:style-name="表格7.A1" office:value-type="string">
            <text:p text:style-name="P7"><text:change-start text:change-id="ct663314912"/>中華民國<text:change-end text:change-id="ct663314912"/>九十一<text:change-start text:change-id="ct663299312"/>年<text:change-end text:change-id="ct663299312"/>五<text:change-start text:change-id="ct663292712"/>月<text:change-end text:change-id="ct663292712"/>十五<text:change-start text:change-id="ct663321392"/>日</text:p>
            <text:p text:style-name="P7">華總<text:change-end text:change-id="ct663321392"/>一義<text:change-start text:change-id="ct663314792"/>字第<text:span text:style-name="T35">○</text:span><text:change-end text:change-id="ct663314792"/>九一<text:change-start text:change-id="ct663300272"/><text:span text:style-name="T35">○○○</text:span><text:change-end text:change-id="ct663300272"/>九三八二<text:change-start text:change-id="ct663290072"/><text:span text:style-name="T35">○</text:span>號<text:change-end text:change-id="ct663290072"/></text:p>
          </table:table-cell>
        </table:table-row>
      </table:table>
      <text:p text:style-name="令頭1"><text:span text:style-name="T11">茲</text:span>修正信用合作社法第五條、第八條、第二十二條及第二十七條條文<text:span text:style-name="T11">，公布之。</text:span></text:p>
      <text:p text:style-name="P29"><text:change-start text:change-id="ct663307952"/>總　　　統　<text:change-end text:change-id="ct663307952"/>陳水扁<text:change-start text:change-id="ct663307832"/></text:p>
      <text:p text:style-name="P29">行政院院長　<text:change-end text:change-id="ct663307832"/>游錫<text:span text:style-name="T35"></text:span></text:p>
      <text:p text:style-name="P34">財政部部長　李庸三</text:p>
      <text:p text:style-name="令頭2"><text:soft-page-break/>修正信用合作社法第五條、第八條、第二十二條及第二十七條條文</text:p>
      <text:p text:style-name="P145">中華民國九十一年五月十五日公布</text:p>
      <text:p text:style-name="P202">第　五　條　　本法稱主管機關：在中央為財政部；在直轄市為直轄市政府；在縣（市）為縣（市）政府。</text:p>
      <text:p text:style-name="令.條">第　八　條　　信用合作社章程，應載明下列事項：</text:p>
      <text:p text:style-name="項1">一、社名。</text:p>
      <text:p text:style-name="項1">二、本社所在地；設有分社者，其所在地。</text:p>
      <text:p text:style-name="項1">三、業務項目。</text:p>
      <text:p text:style-name="項1">四、業務區域。</text:p>
      <text:p text:style-name="項1">五、責任種類。</text:p>
      <text:p text:style-name="項1">六、社員之資格及入社、出社、除名之方法。</text:p>
      <text:p text:style-name="項1">七、每股社股金額及其繳納或退還。</text:p>
      <text:p text:style-name="項1">八、實收股金之最低總額。</text:p>
      <text:p text:style-name="項1">九、社員之權利及義務。</text:p>
      <text:p text:style-name="項1">十、保證責任信用合作社之保證金額。</text:p>
      <text:p text:style-name="項1">十一、社員大會、理事會及監事會之組織與職權。</text:p>
      <text:p text:style-name="項1">十二、社務、業務執行之方式及理事、監事之人數與任期。</text:p>
      <text:p text:style-name="項1">十三、總經理及副總經理聘任之規定。</text:p>
      <text:p text:style-name="項1">十四、盈餘分配及損失分擔。</text:p>
      <text:p text:style-name="項1">十五、公積金及公益金之使用。</text:p>
      <text:p text:style-name="項1">十六、公告方法。</text:p>
      <text:p text:style-name="項1">十七、解散事由。</text:p>
      <text:p text:style-name="項1">十八、其他經中央主管機關指定之事項。</text:p>
      <text:p text:style-name="項1">十九、章程訂立及修改之日期。</text:p>
      <text:p text:style-name="令.項">章程之訂定及修正應報經縣（市）主管機關轉請中央主管機關或報請直轄市主管機關核定。</text:p>
      <text:p text:style-name="令.項">章程或理事、監事變更時，應於一個月內為變更登記。在未為登記前，不得以其變更對抗善意之第三人。</text:p>
      <text:p text:style-name="令.條">第二十二條<text:span text:style-name="T40">　　信用合作社應建立人事制度，規定員工任免、</text:span>升遷、教育訓練、考核、薪給、福利、獎懲、輪調、退休及撫卹等事項，並應有內部人事管理之規定。</text:p>
      <text:p text:style-name="令.項">前項人事管理之規定應經社員大會通過，報經縣（市）主管機關轉請中央主管機關或報請直轄市主管機關核備後實施。</text:p>
      <text:p text:style-name="令.條">第二十七條　　信用合作社違反法令、章程或無法健全經營而有損及社員及存款人權益之虞時，主管機關得為左列處分：</text:p>
      <text:p text:style-name="P207">一、撤銷各類法定會議之決議。但其決議內容違反法令或章程者，當然無效。</text:p>
      <text:p text:style-name="P207"><text:soft-page-break/>二、撤銷經理人、職員，或命令信用合作社予以處分。</text:p>
      <text:p text:style-name="P208">三、限制發給理事、監事酬勞金。</text:p>
      <text:p text:style-name="P208">四、停止或解除理事、監事職務。</text:p>
      <text:p text:style-name="P208">五、停止部分業務。</text:p>
      <text:p text:style-name="P208">六、勒令停業清理或合併。</text:p>
      <text:p text:style-name="P208">七、命令解散。</text:p>
      <text:p text:style-name="P208">八、其他必要之處置。</text:p>
      <text:p text:style-name="令.項">前項第一款至第四款，由縣（市）主管機關或直轄市主管機關逕行處理，並報中央主管機關備查；第五款至第八款，應轉請中央主管機關處理。</text:p>
      <text:p text:style-name="P146">理事、監事或經理人涉嫌侵占背信或其他刑責者，信用合作社應即移送法辦。</text:p>
      <text:p text:style-name="P155">理事、監事經依本法規定解除職務後，其有候補理事、監事者，由候補理事、監事充任，其理事、監事缺額達二分之一者，應即辦理補選。</text:p>
      <table:table table:name="表格8" table:style-name="表格8">
        <table:table-column table:style-name="表格8.A"/>
        <table:table-column table:style-name="表格8.B"/>
        <table:table-row table:style-name="表格8.1">
          <table:table-cell table:style-name="表格8.A1" office:value-type="string">
            <text:p text:style-name="P23"><text:change-start text:change-id="ct663306032"/><text:span text:style-name="T13">總統令</text:span>　<text:change-end text:change-id="ct663306032"/></text:p>
          </table:table-cell>
          <table:table-cell table:style-name="表格8.A1" office:value-type="string">
            <text:p text:style-name="P7"><text:change-start text:change-id="ct663297152"/>中華民國<text:change-end text:change-id="ct663297152"/>九十一<text:change-start text:change-id="ct663311192"/>年<text:change-end text:change-id="ct663311192"/>五<text:change-start text:change-id="ct663320672"/>月<text:change-end text:change-id="ct663320672"/>十五<text:change-start text:change-id="ct663304232"/>日</text:p>
            <text:p text:style-name="P7">華總<text:change-end text:change-id="ct663304232"/>一義<text:change-start text:change-id="ct663299432"/>字第<text:span text:style-name="T35">○</text:span><text:change-end text:change-id="ct663299432"/>九一<text:change-start text:change-id="ct663320792"/><text:span text:style-name="T35">○○○</text:span><text:change-end text:change-id="ct663320792"/>九三八三<text:change-start text:change-id="ct663301952"/><text:span text:style-name="T35">○</text:span>號<text:change-end text:change-id="ct663301952"/></text:p>
          </table:table-cell>
        </table:table-row>
      </table:table>
      <text:p text:style-name="P142"><text:span text:style-name="T11">茲</text:span>修正國庫法第三十九條條文<text:span text:style-name="T11">，公布之。</text:span></text:p>
      <text:p text:style-name="P28"><text:change-start text:change-id="ct663307712"/>總　　　統　<text:change-end text:change-id="ct663307712"/>陳水扁<text:change-start text:change-id="ct663307592"/></text:p>
      <text:p text:style-name="P28">行政院院長　<text:change-end text:change-id="ct663307592"/>游錫<text:span text:style-name="T35"></text:span></text:p>
      <text:p text:style-name="P32">財政部部長　李庸三</text:p>
      <text:p text:style-name="P172">修正國庫法第三十九條條文</text:p>
      <text:p text:style-name="P156">中華民國九十一年五月十五日公布</text:p>
      <text:p text:style-name="P200">第三十九條　　直轄市、縣（市）、鄉（鎮、市）庫務，得比照本法規定辦理。</text:p>
      <table:table table:name="表格9" table:style-name="表格9">
        <table:table-column table:style-name="表格9.A"/>
        <table:table-column table:style-name="表格9.B"/>
        <table:table-row table:style-name="表格9.1">
          <table:table-cell table:style-name="表格9.A1" office:value-type="string">
            <text:p text:style-name="P23"><text:change-start text:change-id="ct663301592"/><text:span text:style-name="T13">總統令</text:span>　<text:change-end text:change-id="ct663301592"/></text:p>
          </table:table-cell>
          <table:table-cell table:style-name="表格9.A1" office:value-type="string">
            <text:p text:style-name="P7"><text:change-start text:change-id="ct663304352"/>中華民國<text:change-end text:change-id="ct663304352"/>九十一<text:change-start text:change-id="ct663301712"/>年<text:change-end text:change-id="ct663301712"/>五<text:change-start text:change-id="ct663302792"/>月<text:change-end text:change-id="ct663302792"/>十五<text:change-start text:change-id="ct663311552"/>日</text:p>
            <text:p text:style-name="P7">華總<text:change-end text:change-id="ct663311552"/>一義<text:change-start text:change-id="ct663298472"/>字第<text:span text:style-name="T35">○</text:span><text:change-end text:change-id="ct663298472"/>九一<text:change-start text:change-id="ct663305312"/><text:span text:style-name="T35">○○○</text:span><text:change-end text:change-id="ct663305312"/>九三八四<text:change-start text:change-id="ct663317552"/><text:span text:style-name="T35">○</text:span>號<text:change-end text:change-id="ct663317552"/></text:p>
          </table:table-cell>
        </table:table-row>
      </table:table>
      <text:p text:style-name="P142"><text:span text:style-name="T11">茲</text:span>修正公庫法第二條條文<text:span text:style-name="T11">，公布之。</text:span></text:p>
      <text:p text:style-name="P29"><text:change-start text:change-id="ct663307352"/>總　　　統　<text:change-end text:change-id="ct663307352"/>陳水扁<text:change-start text:change-id="ct663306872"/></text:p>
      <text:p text:style-name="P29">行政院院長　<text:change-end text:change-id="ct663306872"/>游錫<text:span text:style-name="T35"></text:span></text:p>
      <text:p text:style-name="P34">財政部部長　李庸三</text:p>
      <text:p text:style-name="令頭2">修正公庫法第二條條文</text:p>
      <text:p text:style-name="P157">中華民國九十一年五月十五日公布</text:p>
      <text:p text:style-name="P203">第　二　條　　為政府經管現金、票據、證券及其他財物之機關稱公庫。</text:p>
      <text:p text:style-name="P146">中央政府之公庫稱國庫，以財政部為主管機關；直轄市之公庫稱直轄市庫，縣（市）之公庫稱縣（市）庫，鄉（鎮、市）之公庫稱鄉（鎮、<text:soft-page-break/>市）庫，以各該直轄市政府、縣（市）政府、鄉（鎮、市）公所為主管機關。</text:p>
      <table:table table:name="表格10" table:style-name="表格10">
        <table:table-column table:style-name="表格10.A"/>
        <table:table-column table:style-name="表格10.B"/>
        <table:table-row table:style-name="表格10.1">
          <table:table-cell table:style-name="表格10.A1" office:value-type="string">
            <text:p text:style-name="P23"><text:change-start text:change-id="ct663290192"/><text:span text:style-name="T13">總統令</text:span>　<text:change-end text:change-id="ct663290192"/></text:p>
          </table:table-cell>
          <table:table-cell table:style-name="表格10.A1" office:value-type="string">
            <text:p text:style-name="P7"><text:change-start text:change-id="ct663311672"/>中華民國<text:change-end text:change-id="ct663311672"/>九十一<text:change-start text:change-id="ct663295712"/>年<text:change-end text:change-id="ct663295712"/>五<text:change-start text:change-id="ct663304592"/>月<text:change-end text:change-id="ct663304592"/>十五<text:change-start text:change-id="ct663303752"/>日</text:p>
            <text:p text:style-name="P7">華總<text:change-end text:change-id="ct663303752"/>一義<text:change-start text:change-id="ct663295592"/>字第<text:span text:style-name="T35">○</text:span><text:change-end text:change-id="ct663295592"/>九一<text:change-start text:change-id="ct663306752"/><text:span text:style-name="T35">○○○</text:span><text:change-end text:change-id="ct663306752"/>九三八五<text:change-start text:change-id="ct663313472"/><text:span text:style-name="T35">○</text:span>號<text:change-end text:change-id="ct663313472"/></text:p>
          </table:table-cell>
        </table:table-row>
      </table:table>
      <text:p text:style-name="P142"><text:span text:style-name="T11">茲</text:span>修正度量衡法第二條條文<text:span text:style-name="T11">，公布之。</text:span></text:p>
      <text:p text:style-name="P29"><text:change-start text:change-id="ct663307232"/>總　　　統　<text:change-end text:change-id="ct663307232"/>陳水扁<text:change-start text:change-id="ct663307112"/></text:p>
      <text:p text:style-name="P29">行政院院長　<text:change-end text:change-id="ct663307112"/>游錫<text:span text:style-name="T35"></text:span></text:p>
      <text:p text:style-name="P34">經濟部部長　林義夫</text:p>
      <text:p text:style-name="令頭2">修正度量衡法第二條條文</text:p>
      <text:p text:style-name="P158">中華民國九十一年五月十五日公布</text:p>
      <text:p text:style-name="P200">第　二　條　　度量衡標準之劃一及其實施，由經濟部中央標準局（以下簡稱標準局）掌理之。</text:p>
      <table:table table:name="表格11" table:style-name="表格11">
        <table:table-column table:style-name="表格11.A"/>
        <table:table-column table:style-name="表格11.B"/>
        <table:table-row table:style-name="表格11.1">
          <table:table-cell table:style-name="表格11.A1" office:value-type="string">
            <text:p text:style-name="P23"><text:change-start text:change-id="ct663315272"/><text:span text:style-name="T13">總統令</text:span>　<text:change-end text:change-id="ct663315272"/></text:p>
          </table:table-cell>
          <table:table-cell table:style-name="表格11.A1" office:value-type="string">
            <text:p text:style-name="P7"><text:change-start text:change-id="ct663305672"/>中華民國<text:change-end text:change-id="ct663305672"/>九十一<text:change-start text:change-id="ct663317312"/>年<text:change-end text:change-id="ct663317312"/>五<text:change-start text:change-id="ct663293912"/>月<text:change-end text:change-id="ct663293912"/>十五<text:change-start text:change-id="ct663321872"/>日</text:p>
            <text:p text:style-name="P7">華總<text:change-end text:change-id="ct663321872"/>一義<text:change-start text:change-id="ct663317672"/>字第<text:span text:style-name="T35">○</text:span><text:change-end text:change-id="ct663317672"/>九一<text:change-start text:change-id="ct663297632"/><text:span text:style-name="T35">○○○</text:span><text:change-end text:change-id="ct663297632"/>九三八六<text:change-start text:change-id="ct663313232"/><text:span text:style-name="T35">○</text:span>號<text:change-end text:change-id="ct663313232"/></text:p>
          </table:table-cell>
        </table:table-row>
      </table:table>
      <text:p text:style-name="令頭1"><text:span text:style-name="T11">茲</text:span>修正會計法第十條條文<text:span text:style-name="T11">，公布之。</text:span></text:p>
      <text:p text:style-name="P29"><text:change-start text:change-id="ct663307472"/>總　　　統　<text:change-end text:change-id="ct663307472"/>陳水扁<text:change-start text:change-id="ct663306512"/></text:p>
      <text:p text:style-name="P34">行政院院長　<text:change-end text:change-id="ct663306512"/>游錫<text:span text:style-name="T35"></text:span></text:p>
      <text:p text:style-name="令頭2">修正會計法第十條條文</text:p>
      <text:p text:style-name="P158">中華民國九十一年五月十五日公布</text:p>
      <text:p text:style-name="令.條">第　十　條　　中央、直轄市、縣（市）、鄉（鎮、市）之會計，各為一總會計。</text:p>
      <table:table table:name="表格12" table:style-name="表格12">
        <table:table-column table:style-name="表格12.A"/>
        <table:table-column table:style-name="表格12.B"/>
        <table:table-row table:style-name="表格12.1">
          <table:table-cell table:style-name="表格12.A1" office:value-type="string">
            <text:p text:style-name="P23"><text:change-start text:change-id="ct663294632"/><text:span text:style-name="T13">總統令</text:span>　<text:change-end text:change-id="ct663294632"/></text:p>
          </table:table-cell>
          <table:table-cell table:style-name="表格12.A1" office:value-type="string">
            <text:p text:style-name="P7"><text:change-start text:change-id="ct663315032"/>中華民國<text:change-end text:change-id="ct663315032"/>九十一<text:change-start text:change-id="ct663293432"/>年<text:change-end text:change-id="ct663293432"/>五<text:change-start text:change-id="ct663294032"/>月<text:change-end text:change-id="ct663294032"/>十五<text:change-start text:change-id="ct663291752"/>日</text:p>
            <text:p text:style-name="P7">華總<text:change-end text:change-id="ct663291752"/>一義<text:change-start text:change-id="ct663301832"/>字第<text:span text:style-name="T35">○</text:span><text:change-end text:change-id="ct663301832"/>九一<text:change-start text:change-id="ct663319472"/><text:span text:style-name="T35">○○○</text:span><text:change-end text:change-id="ct663319472"/>九三八七<text:change-start text:change-id="ct663292592"/><text:span text:style-name="T35">○</text:span>號<text:change-end text:change-id="ct663292592"/></text:p>
          </table:table-cell>
        </table:table-row>
      </table:table>
      <text:p text:style-name="P142"><text:span text:style-name="T11">茲</text:span>修正中央研究院組織法第十六條條文<text:span text:style-name="T11">，公布之。</text:span></text:p>
      <text:p text:style-name="P29"><text:change-start text:change-id="ct663305912"/>總　　　統　<text:change-end text:change-id="ct663305912"/>陳水扁<text:change-start text:change-id="ct663306272"/></text:p>
      <text:p text:style-name="P34">行政院院長　<text:change-end text:change-id="ct663306272"/>游錫<text:span text:style-name="T35"></text:span></text:p>
      <text:p text:style-name="令頭2">修正中央研究院組織法第十六條條文</text:p>
      <text:p text:style-name="P159">中華民國九十一年五月十五日公布</text:p>
      <text:p text:style-name="令.條"><text:span text:style-name="T39">第十六條</text:span>　　下列事項由中央研究院評議會於研究所組織規程定之：</text:p>
      <text:p text:style-name="P205">一、研究所及研究所籌備處設立程序。</text:p>
      <text:p text:style-name="P205">二、研究所所長、副所長及研究所籌備處主任資格。</text:p>
      <text:p text:style-name="P205">三、各種研究人員資格。</text:p>
      <text:p text:style-name="P209">四、研究所及研究所籌備處人員編制。</text:p>
      <table:table table:name="表格13" table:style-name="表格13">
        <table:table-column table:style-name="表格13.A"/>
        <table:table-column table:style-name="表格13.B"/>
        <table:table-row table:style-name="表格13.1">
          <table:table-cell table:style-name="表格13.A1" office:value-type="string">
            <text:p text:style-name="P23"><text:change-start text:change-id="ct663304712"/><text:span text:style-name="T13">總統令</text:span>　<text:change-end text:change-id="ct663304712"/></text:p>
          </table:table-cell>
          <table:table-cell table:style-name="表格13.A1" office:value-type="string">
            <text:p text:style-name="P7"><text:change-start text:change-id="ct663303992"/>中華民國<text:change-end text:change-id="ct663303992"/>九十一<text:change-start text:change-id="ct663313592"/>年<text:change-end text:change-id="ct663313592"/>五<text:change-start text:change-id="ct663291032"/>月<text:change-end text:change-id="ct663291032"/>十五<text:change-start text:change-id="ct663292232"/>日</text:p>
            <text:p text:style-name="P7">華總<text:change-end text:change-id="ct663292232"/>一義<text:change-start text:change-id="ct663318632"/>字第<text:span text:style-name="T35">○</text:span><text:change-end text:change-id="ct663318632"/>九一<text:change-start text:change-id="ct663290552"/><text:span text:style-name="T35">○○○</text:span><text:change-end text:change-id="ct663290552"/>九五五四<text:change-start text:change-id="ct663303272"/><text:span text:style-name="T35">○</text:span>號<text:change-end text:change-id="ct663303272"/></text:p>
          </table:table-cell>
        </table:table-row>
      </table:table>
      <text:p text:style-name="P143"><text:span text:style-name="T11">茲</text:span>修正性侵害犯罪防治法第三條條文<text:span text:style-name="T11">，公布之。</text:span></text:p>
      <text:p text:style-name="P29"><text:change-start text:change-id="ct663306992"/>總　　　統　<text:change-end text:change-id="ct663306992"/>陳水扁<text:change-start text:change-id="ct663319952"/></text:p>
      <text:p text:style-name="P29"><text:soft-page-break/>行政院院長　<text:change-end text:change-id="ct663319952"/>游錫<text:span text:style-name="T35"></text:span></text:p>
      <text:p text:style-name="P32">內政部部長　余政憲</text:p>
      <text:p text:style-name="令頭2">修正性侵害犯罪防治法第三條條文</text:p>
      <text:p text:style-name="P157">中華民國九十一年五月十五日公布</text:p>
      <text:p text:style-name="P200">第　三　條　　本法所稱主管機關：在中央為內政部；在直轄市為直轄市政府；在縣（市）為縣（市）政府。</text:p>
      <table:table table:name="表格14" table:style-name="表格14">
        <table:table-column table:style-name="表格14.A"/>
        <table:table-column table:style-name="表格14.B"/>
        <table:table-row table:style-name="表格14.1">
          <table:table-cell table:style-name="表格14.A1" office:value-type="string">
            <text:p text:style-name="P23"><text:change-start text:change-id="ct663297032"/><text:span text:style-name="T13">總統令</text:span>　<text:change-end text:change-id="ct663297032"/></text:p>
          </table:table-cell>
          <table:table-cell table:style-name="表格14.A1" office:value-type="string">
            <text:p text:style-name="P7"><text:change-start text:change-id="ct663321632"/>中華民國<text:change-end text:change-id="ct663321632"/>九十一<text:change-start text:change-id="ct663301472"/>年<text:change-end text:change-id="ct663301472"/>五<text:change-start text:change-id="ct663291392"/>月<text:change-end text:change-id="ct663291392"/>十五<text:change-start text:change-id="ct663318392"/>日</text:p>
            <text:p text:style-name="P7">華總<text:change-end text:change-id="ct663318392"/>一義<text:change-start text:change-id="ct663295112"/>字第<text:span text:style-name="T35">○</text:span><text:change-end text:change-id="ct663295112"/>九一<text:change-start text:change-id="ct663313352"/><text:span text:style-name="T35">○○○</text:span><text:change-end text:change-id="ct663313352"/>九五五五<text:change-start text:change-id="ct663312992"/><text:span text:style-name="T35">○</text:span>號<text:change-end text:change-id="ct663312992"/></text:p>
          </table:table-cell>
        </table:table-row>
      </table:table>
      <text:p text:style-name="P142"><text:span text:style-name="T11">茲</text:span>修正娛樂稅法第十七條條文<text:span text:style-name="T11">，公布之。</text:span></text:p>
      <text:p text:style-name="P29"><text:change-start text:change-id="ct663321272"/>總　　　統　<text:change-end text:change-id="ct663321272"/>陳水扁<text:change-start text:change-id="ct663322352"/></text:p>
      <text:p text:style-name="P29">行政院院長　<text:change-end text:change-id="ct663322352"/>游錫<text:span text:style-name="T35"></text:span></text:p>
      <text:p text:style-name="P34">財政部部長　李庸三</text:p>
      <text:p text:style-name="令頭2">修正娛樂稅法第十七條條文</text:p>
      <text:p text:style-name="P145">中華民國九十一年五月十五日公布</text:p>
      <text:p text:style-name="P200"><text:span text:style-name="T39">第十七條</text:span>　　娛樂稅徵收細則，由直轄市及縣（市）政府依本法擬訂，送財政部核備。</text:p>
      <table:table table:name="表格15" table:style-name="表格15">
        <table:table-column table:style-name="表格15.A"/>
        <table:table-column table:style-name="表格15.B"/>
        <table:table-row table:style-name="表格15.1">
          <table:table-cell table:style-name="表格15.A1" office:value-type="string">
            <text:p text:style-name="P23"><text:change-start text:change-id="ct663321992"/><text:span text:style-name="T13">總統令</text:span>　<text:change-end text:change-id="ct663321992"/></text:p>
          </table:table-cell>
          <table:table-cell table:style-name="表格15.A1" office:value-type="string">
            <text:p text:style-name="P7"><text:change-start text:change-id="ct663294272"/>中華民國<text:change-end text:change-id="ct663294272"/>九十一<text:change-start text:change-id="ct663305072"/>年<text:change-end text:change-id="ct663305072"/>五<text:change-start text:change-id="ct663290792"/>月<text:change-end text:change-id="ct663290792"/>十五<text:change-start text:change-id="ct663320912"/>日</text:p>
            <text:p text:style-name="P7">華總<text:change-end text:change-id="ct663320912"/>一義<text:change-start text:change-id="ct663303032"/>字第<text:span text:style-name="T35">○</text:span><text:change-end text:change-id="ct663303032"/>九一<text:change-start text:change-id="ct663312872"/><text:span text:style-name="T35">○○○</text:span><text:change-end text:change-id="ct663312872"/>九五五六<text:change-start text:change-id="ct663316112"/><text:span text:style-name="T35">○</text:span>號<text:change-end text:change-id="ct663316112"/></text:p>
          </table:table-cell>
        </table:table-row>
      </table:table>
      <text:p text:style-name="P142"><text:span text:style-name="T11">茲</text:span>修正印花稅法第八條條文<text:span text:style-name="T11">，公布之。</text:span></text:p>
      <text:p text:style-name="P29"><text:change-start text:change-id="ct663321752"/>總　　　統　<text:change-end text:change-id="ct663321752"/>陳水扁<text:change-start text:change-id="ct663320552"/></text:p>
      <text:p text:style-name="P29">行政院院長　<text:change-end text:change-id="ct663320552"/>游錫<text:span text:style-name="T35"></text:span></text:p>
      <text:p text:style-name="P32">財政部部長　李庸三</text:p>
      <text:p text:style-name="令頭2">修正印花稅法第八條條文</text:p>
      <text:p text:style-name="P145">中華民國九十一年五月十五日公布</text:p>
      <text:p text:style-name="P181">第　八　條<text:span text:style-name="T41">　　應納印花稅之憑證，於書立後交付或使用時，</text:span>應貼足印花稅票；其稅額巨大不便貼用印花稅票者，得請由稽徵機關開給繳款書繳納之。</text:p>
      <text:p text:style-name="P162">公私營事業組織所用各種憑證應納之印花稅，於報經所在地主管稽徵機關核准後，得彙總繳納；其辦法，由財政部定之。</text:p>
      <table:table table:name="表格16" table:style-name="表格16">
        <table:table-column table:style-name="表格16.A"/>
        <table:table-column table:style-name="表格16.B"/>
        <table:table-row table:style-name="表格16.1">
          <table:table-cell table:style-name="表格16.A1" office:value-type="string">
            <text:p text:style-name="P23"><text:change-start text:change-id="ct663302312"/><text:span text:style-name="T13">總統令</text:span>　<text:change-end text:change-id="ct663302312"/></text:p>
          </table:table-cell>
          <table:table-cell table:style-name="表格16.A1" office:value-type="string">
            <text:p text:style-name="P7"><text:change-start text:change-id="ct663312392"/>中華民國<text:change-end text:change-id="ct663312392"/>九十一<text:change-start text:change-id="ct663291872"/>年<text:change-end text:change-id="ct663291872"/>五<text:change-start text:change-id="ct663301352"/>月<text:change-end text:change-id="ct663301352"/>十五<text:change-start text:change-id="ct663302672"/>日</text:p>
            <text:p text:style-name="P7">華總<text:change-end text:change-id="ct663302672"/>一義<text:change-start text:change-id="ct663316232"/>字第<text:span text:style-name="T35">○</text:span><text:change-end text:change-id="ct663316232"/>九一<text:change-start text:change-id="ct663303632"/><text:span text:style-name="T35">○○○</text:span><text:change-end text:change-id="ct663303632"/>九五五七<text:change-start text:change-id="ct663297512"/><text:span text:style-name="T35">○</text:span>號<text:change-end text:change-id="ct663297512"/></text:p>
          </table:table-cell>
        </table:table-row>
      </table:table>
      <text:p text:style-name="P139"><text:span text:style-name="T11">茲</text:span>修正社會教育法第四條、第六條、第七條及第十四條條文<text:span text:style-name="T11">，公布之。</text:span></text:p>
      <text:p text:style-name="P29"><text:change-start text:change-id="ct663322472"/>總　　　統　<text:change-end text:change-id="ct663322472"/>陳水扁<text:change-start text:change-id="ct663320312"/></text:p>
      <text:p text:style-name="P29">行政院院長　<text:change-end text:change-id="ct663320312"/>游錫<text:span text:style-name="T35"></text:span></text:p>
      <text:p text:style-name="P31">教育部部長　黃榮村</text:p>
      <text:p text:style-name="令頭2">修正社會教育法第四條、第六條、第七條及第十四條條文</text:p>
      <text:p text:style-name="P148">中華民國九十一年五月十五日公布</text:p>
      <text:p text:style-name="P181">第　四　條　　直轄市政府應設立社會教育館，推展各種社會教育事業並輔導當地社會教育之發展。</text:p>
      <text:p text:style-name="P147"><text:soft-page-break/>直轄市、縣（市）應設立文化中心，以圖書館為主，辦理各項社會教育及文化活動。</text:p>
      <text:p text:style-name="P181">第　六　條　　社會教育機構由中央設立者為國立；由直轄市設立者為市立；由縣（市）設立者為縣（市）立；由鄉（鎮、市、區）設立者為鄉（鎮、市、區）立；由私人或團體設立者為私立。</text:p>
      <text:p text:style-name="P181">第　七　條　　社會教育機構之設立、變更或停辦：國立者，應由教育部審查全國情形決定之；直轄市立者，應由直轄市主管教育行政機關報請教育部備案；縣（市）立、鄉（鎮、市、區）立及私立者，應報請縣（市）政府或直轄市主管教育行政機關核准，並轉報教育部備案。</text:p>
      <text:p text:style-name="P181"><text:span text:style-name="T39">第十四條</text:span>　　社會教育之教材，除屬一般性質者，由教育部訂定綱要外，並得由直轄市、縣（市）主管教育行政機關，就地方特殊情形增訂之。</text:p>
      <text:p text:style-name="P162">教材、教具及通俗讀物之審定辦法，由教育部定之。</text:p>
      <table:table table:name="表格17" table:style-name="表格17">
        <table:table-column table:style-name="表格17.A"/>
        <table:table-column table:style-name="表格17.B"/>
        <table:table-row table:style-name="表格17.1">
          <table:table-cell table:style-name="表格17.A1" office:value-type="string">
            <text:p text:style-name="P23"><text:change-start text:change-id="ct663306152"/><text:span text:style-name="T13">總統令</text:span>　<text:change-end text:change-id="ct663306152"/></text:p>
          </table:table-cell>
          <table:table-cell table:style-name="表格17.A1" office:value-type="string">
            <text:p text:style-name="P7"><text:change-start text:change-id="ct663293792"/>中華民國<text:change-end text:change-id="ct663293792"/>九十一<text:change-start text:change-id="ct663312752"/>年<text:change-end text:change-id="ct663312752"/>五<text:change-start text:change-id="ct663312632"/>月<text:change-end text:change-id="ct663312632"/>十五<text:change-start text:change-id="ct663296072"/>日</text:p>
            <text:p text:style-name="P7">華總<text:change-end text:change-id="ct663296072"/>一義<text:change-start text:change-id="ct663312512"/>字第<text:span text:style-name="T35">○</text:span><text:change-end text:change-id="ct663312512"/>九一<text:change-start text:change-id="ct663296432"/><text:span text:style-name="T35">○○○</text:span><text:change-end text:change-id="ct663296432"/>九五五八<text:change-start text:change-id="ct663291152"/><text:span text:style-name="T35">○</text:span>號<text:change-end text:change-id="ct663291152"/></text:p>
          </table:table-cell>
        </table:table-row>
      </table:table>
      <text:p text:style-name="P139"><text:span text:style-name="T11">茲</text:span>刪除警察法第七條條文；並修正第三條、第四條、第十五條及第十六條條文<text:span text:style-name="T11">，公布之。</text:span></text:p>
      <text:p text:style-name="P28"><text:change-start text:change-id="ct663319712"/>總　　　統　<text:change-end text:change-id="ct663319712"/>陳水扁<text:change-start text:change-id="ct663319832"/></text:p>
      <text:p text:style-name="P28">行政院院長　<text:change-end text:change-id="ct663319832"/>游錫<text:span text:style-name="T35"></text:span></text:p>
      <text:p text:style-name="P33">內政部部長　余政憲</text:p>
      <text:p text:style-name="P173">警察法刪除第七條條文；並修正第三條、第四條、第十五條及第十六條條文</text:p>
      <text:p text:style-name="P150">中華民國九十一年五月十五日公布</text:p>
      <text:p text:style-name="P182">第　三　條　　警察官制、官規、教育、服制、勤務制度及其他全國性警察法制，由中央立法並執行之，或交由直轄市、縣（市）執行之。</text:p>
      <text:p text:style-name="P149">有關直轄市警政、警衛及縣（市）警衛之實施事項，其立法及執行，應分屬於直轄市、縣（市）。</text:p>
      <text:p text:style-name="P182">第　四　條　　內政部掌理全國警察行政，並指導監督各直轄市警政、警衛及縣（市）警衛之實施。</text:p>
      <text:p text:style-name="P182">第　七　條　　（刪除）</text:p>
      <text:p text:style-name="P182"><text:span text:style-name="T42">第十五條</text:span>　　中央設警察大學、警察專科學校，辦理警察教育。</text:p>
      <text:p text:style-name="P182"><text:span text:style-name="T39">第十六條</text:span>　　地方警察機關預算標準，由中央按各該地區情形分別規劃之。</text:p>
      <text:p text:style-name="P163">前項警察機關經費，如確屬不足時，得陳請中央補助。</text:p>
      <table:table table:name="表格18" table:style-name="表格18">
        <table:table-column table:style-name="表格18.A"/>
        <table:table-column table:style-name="表格18.B"/>
        <table:table-row table:style-name="表格18.1">
          <table:table-cell table:style-name="表格18.A1" office:value-type="string">
            <text:p text:style-name="P23"><text:change-start text:change-id="ct663302072"/><text:span text:style-name="T13">總統令</text:span>　<text:change-end text:change-id="ct663302072"/></text:p>
          </table:table-cell>
          <table:table-cell table:style-name="表格18.A1" office:value-type="string">
            <text:p text:style-name="P7"><text:change-start text:change-id="ct663295232"/>中華民國<text:change-end text:change-id="ct663295232"/>九十一<text:change-start text:change-id="ct663314552"/>年<text:change-end text:change-id="ct663314552"/>五<text:change-start text:change-id="ct663296192"/>月<text:change-end text:change-id="ct663296192"/>十五<text:change-start text:change-id="ct663305552"/>日</text:p>
            <text:p text:style-name="P7">華總<text:change-end text:change-id="ct663305552"/>一義<text:change-start text:change-id="ct663318272"/>字第<text:span text:style-name="T35">○</text:span><text:change-end text:change-id="ct663318272"/>九一<text:change-start text:change-id="ct663298952"/><text:span text:style-name="T35">○○○</text:span><text:change-end text:change-id="ct663298952"/>九五五九<text:change-start text:change-id="ct663297992"/><text:span text:style-name="T35">○</text:span>號<text:change-end text:change-id="ct663297992"/></text:p>
          </table:table-cell>
        </table:table-row>
      </table:table>
      <text:p text:style-name="P139"><text:span text:style-name="T11">茲</text:span>修正大學法第三條及第二十八條條文<text:span text:style-name="T11">，公布之。</text:span></text:p>
      <text:p text:style-name="P28"><text:change-start text:change-id="ct663321152"/>總　　　統　<text:change-end text:change-id="ct663321152"/>陳水扁<text:change-start text:change-id="ct663320432"/></text:p>
      <text:p text:style-name="P28"><text:soft-page-break/>行政院院長　<text:change-end text:change-id="ct663320432"/>游錫<text:span text:style-name="T35"></text:span></text:p>
      <text:p text:style-name="P33">教育部部長　黃榮村</text:p>
      <text:p text:style-name="令頭2">修正大學法第三條及第二十八條條文</text:p>
      <text:p text:style-name="P145">中華民國九十一年五月十五日公布</text:p>
      <text:p text:style-name="令.條">第　三　條　　大學分為國立、直轄市立、縣（市）立及私立。</text:p>
      <text:p text:style-name="令.項">國立大學由教育部審查全國情形設立之；直轄市、縣（市）立大學由各級政府依序報經教育部核准設立之。</text:p>
      <text:p text:style-name="令.項">私立大學之設立，應依私立學校法之規定辦理。</text:p>
      <text:p text:style-name="令.條">第二十八條　　師範大學、私立大學之設立、組織及教育設施，除師資培育法、私立學校法另有規定者外，適用本法之規定。</text:p>
      <text:p text:style-name="P161">中央及直轄市政府，得設立空中大學；其組織及教育設施，另以法律定之。</text:p>
      <table:table table:name="表格19" table:style-name="表格19">
        <table:table-column table:style-name="表格19.A"/>
        <table:table-column table:style-name="表格19.B"/>
        <table:table-row table:style-name="表格19.1">
          <table:table-cell table:style-name="表格19.A1" office:value-type="string">
            <text:p text:style-name="P23"><text:change-start text:change-id="ct663312272"/><text:span text:style-name="T13">總統令</text:span>　<text:change-end text:change-id="ct663312272"/></text:p>
          </table:table-cell>
          <table:table-cell table:style-name="表格19.A1" office:value-type="string">
            <text:p text:style-name="P7"><text:change-start text:change-id="ct663291992"/>中華民國<text:change-end text:change-id="ct663291992"/>九十一<text:change-start text:change-id="ct663297272"/>年<text:change-end text:change-id="ct663297272"/>五<text:change-start text:change-id="ct663296552"/>月<text:change-end text:change-id="ct663296552"/>十五<text:change-start text:change-id="ct663294992"/>日</text:p>
            <text:p text:style-name="P7">華總<text:change-end text:change-id="ct663294992"/>一義<text:change-start text:change-id="ct663312152"/>字第<text:span text:style-name="T35">○</text:span><text:change-end text:change-id="ct663312152"/>九一<text:change-start text:change-id="ct663318872"/><text:span text:style-name="T35">○○○</text:span><text:change-end text:change-id="ct663318872"/>九五六<text:change-start text:change-id="ct663315632"/><text:span text:style-name="T35">○○</text:span>號<text:change-end text:change-id="ct663315632"/></text:p>
          </table:table-cell>
        </table:table-row>
      </table:table>
      <text:p text:style-name="令頭1"><text:span text:style-name="T11">茲制定</text:span>就業保險法<text:span text:style-name="T11">，公布之。</text:span></text:p>
      <text:p text:style-name="P29"><text:change-start text:change-id="ct663320072"/>總　　　統　<text:change-end text:change-id="ct663320072"/>陳水扁<text:change-start text:change-id="ct663319112"/></text:p>
      <text:p text:style-name="P34">行政院院長　<text:change-end text:change-id="ct663319112"/>游錫<text:span text:style-name="T35"></text:span></text:p>
      <text:p text:style-name="令頭2">就業保險法</text:p>
      <text:p text:style-name="P145">中華民國九十一年五月十五日公布</text:p>
      <text:p text:style-name="令.章">第一章　總　　則</text:p>
      <text:p text:style-name="令.條">第　一　條　　為提昇勞工就業技能，促進就業，保障勞工職業訓練及失業一定期間之基本生活，特制定本法；本法未規定者，適用其他法律之規定。</text:p>
      <text:p text:style-name="令.條">第　二　條　　就業保險（以下簡稱本保險）之主管機關：在中央為行政院勞工委員會；在直轄市為直轄市政府；在縣（市）為縣（市）政府。</text:p>
      <text:p text:style-name="令.條">第　三　條　　本保險業務，由勞工保險監理委員會監理。</text:p>
      <text:p text:style-name="令.項">被保險人及投保單位對保險人核定之案件發生爭議時，應先向勞工保險監理委員會申請審議；對於爭議審議結果不服時，得依法提起訴願及行政訴訟。</text:p>
      <text:p text:style-name="P136">第二章　保險人、投保對象及投保單位</text:p>
      <text:p text:style-name="令.條">第　四　條<text:span text:style-name="T43">　　本保險由中央主管機關委任勞工保險局辦理，</text:span>並為保險人。</text:p>
      <text:p text:style-name="令.條">第　五　條　　年滿十五歲以上，六十歲以下，受僱之本國籍勞工，應以其雇主或所屬機構為投保單位，參加本保險為被保險人。但下列人員不得參加本保<text:soft-page-break/>險：</text:p>
      <text:p text:style-name="項1">一、依法應參加公教人員保險或軍人保險者。</text:p>
      <text:p text:style-name="項1">二、已領取勞工保險老年給付或公教人員保險養老給付者。</text:p>
      <text:p text:style-name="P205">三、受僱於依法免辦登記且無核定課稅或依法免辦登記且無統一發票購票證之雇主或機構者。</text:p>
      <text:p text:style-name="P146">受僱於二個以上雇主者，得擇一參加本保險。</text:p>
      <text:p text:style-name="令.條">第　六　條　　本法施行後，依前條規定應參加本保險為被保險人之勞工，自投保單位申報參加勞工保險生效之日起，取得本保險被保險人身分；自投保單位申報勞工保險退保效力停止之日起，其保險效力即行終止。</text:p>
      <text:p text:style-name="P146">本法施行前，已參加勞工保險之勞工，自本法施行之日起，取得被保險人身分；其依勞工保險條例及勞工保險失業給付實施辦法之規定，繳納失業給付保險費之有效年資，應合併計算本保險之保險年資。</text:p>
      <text:p text:style-name="令.項">依前條規定應參加本保險為被保險人之勞工，其雇主或所屬團體或所屬機構未為其申報參加勞工保險者，各投保單位應於本法施行之當日或勞工到職之當日，為所屬勞工申報參加本保險；於所屬勞工離職之當日，列表通知保險人。其保險效力之開始或停止，均自應為申報或通知之當日起算。但投保單位非於本法施行之當日或勞工到職之當日為其申報參加本保險者，除依本法第三十八條規定處罰外，其保險效力之開始，均自申報或通知之翌日起算。</text:p>
      <text:p text:style-name="令.條">第　七　條　　主管機關、保險人及公立就業服務機構為查核投保單位勞工工作情況、薪資或離職原因，必要時，得查對其員工名冊、出勤工作紀錄及薪資帳冊等相關資料，投保單位不得規避、妨礙或拒絕。</text:p>
      <text:p text:style-name="令.章">第三章　保險財務</text:p>
      <text:p text:style-name="令.條">第　八　條　　本保險之保險費率，由中央主管機關按被保險人當月之月投保薪資百分之一至百分之二擬訂，報請行政院核定之。</text:p>
      <text:p text:style-name="令.條">第　九　條　　本保險之保險費率，保險人每三年應至少精算一次，並由中央主管機關聘請精算師、保險財務專家、相關學者及社會公正人士九人至十五人組成精算小組審查之。</text:p>
      <text:p text:style-name="令.項">有下列情形之一者，中央主管機關應於前條<text:soft-page-break/>規定之保險費率範圍內調整保險費率：</text:p>
      <text:p text:style-name="項1">一、精算之保險費率，其前三年度之平均值與當年度保險費率相差幅度超過正負百分之五。</text:p>
      <text:p text:style-name="項1">二、本保險累存之基金餘額低於前一年度保險給付平均月給付金額之六倍或高於前一年度保險給付平均月給付金額之九倍。</text:p>
      <text:p text:style-name="項1">三、本保險增減給付項目、給付內容、給付標準或給付期限，致影響保險財務。</text:p>
      <text:p text:style-name="令.章">第四章　保險給付</text:p>
      <text:p text:style-name="令.條">第　十　條　　本保險之給付，分下列四種：</text:p>
      <text:p text:style-name="項1">一、失業給付。</text:p>
      <text:p text:style-name="項1">二、提早就業獎助津貼。</text:p>
      <text:p text:style-name="項1">三、職業訓練生活津貼。</text:p>
      <text:p text:style-name="項1">四、失業之被保險人其全民健康保險保險費補助。</text:p>
      <text:p text:style-name="令.項">前項第四款之補助對象、補助條件、補助標準、補助期限之辦法，由中央主管機關另定之。</text:p>
      <text:p text:style-name="令.條"><text:span text:style-name="T39">第十一條</text:span>　　本保險各種保險給付之請領條件如下：</text:p>
      <text:p text:style-name="項1">一、失業給付：被保險人於非自願離職辦理退保當日前三年內，保險年資合計滿一年以上，具有工作能力及繼續工作意願，向公立就業服務機構辦理求職登記，自求職登記之日起十四日內仍無法推介就業或安排職業訓練。</text:p>
      <text:p text:style-name="項1">二、提早就業獎助津貼：符合失業給付請領條件，於失業給付請領期限屆滿前受僱工作，並參加本保險三個月以上。</text:p>
      <text:p text:style-name="項1">三、職業訓練生活津貼：被保險人非自願離職，向公立就業服務機構辦理求職登記，經公立就業服務機構安排參加全日制職業訓練。</text:p>
      <text:p text:style-name="令.項">被保險人因定期契約屆滿離職，逾一個月未能就業，且離職前一年內，契約期間合計滿六個月以上者，視為非自願離職，並準用前項之規定。</text:p>
      <text:p text:style-name="令.項">本法所稱非自願離職，指被保險人因投保單位關廠、遷廠、休業、解散、破產宣告離職；或因勞動基準法第十一條、第十三條但書、第十四條及第二十條規定各款情事之一離職。</text:p>
      <text:p text:style-name="令.條"><text:span text:style-name="T39">第十二條</text:span>　　公立就業服務機構為促進失業之被保險人再就業，得視需要提供就業諮詢、推介就業或參加職業訓練。</text:p>
      <text:p text:style-name="令.項"><text:soft-page-break/>前項業務，得由主管機關或公立就業服務機構委任或委託其他機關（構）、學校、團體或法人辦理。</text:p>
      <text:p text:style-name="令.項">中央主管機關得於就業保險年度應收保險費百分之十範圍內提撥經費，辦理被保險人之在職訓練及失業後之職業訓練暨獎助雇主僱用本國籍失業勞工。</text:p>
      <text:p text:style-name="令.項">前項職業訓練對象、職類、經費管理及運用辦法暨獎助雇主僱用本國籍失業勞工獎助對象、給付條件、給付標準、給付限制辦法，由中央主管機關另定之。</text:p>
      <text:p text:style-name="令.項">本法所稱就業諮詢，係指提供選擇職業、轉業或職業訓練之資訊與服務、就業促進研習活動或協助工作適應之專業服務。</text:p>
      <text:p text:style-name="令.條"><text:span text:style-name="T39">第十三條</text:span>　　申請人對公立就業服務機構推介之工作，有下列各款情事之一而不接受者，仍得請領失業給付：</text:p>
      <text:p text:style-name="項1">一、工資低於其離職退保前六個月平均月投保薪資百分之六十。</text:p>
      <text:p text:style-name="項1">二、工作地點距離申請人日常居住處所三十公里以上。</text:p>
      <text:p text:style-name="令.條"><text:span text:style-name="T39">第十四條</text:span>　　申請人對公立就業服務機構安排之就業諮詢或職業訓練，有下列情事之一而不接受者，仍得請領失業給付：</text:p>
      <text:p text:style-name="項1">一、因傷病診療，持有證明而無法參加者。</text:p>
      <text:p text:style-name="項1">二、為參加職業訓練，需要變更現在住所，經公立就業服務機構認定顯有困難者。</text:p>
      <text:p text:style-name="令.項">申請人因前項各款規定情事之一，未參加公立就業服務機構安排之就業諮詢或職業訓練，公立就業服務機構在其請領失業給付期間仍得擇期安排。</text:p>
      <text:p text:style-name="令.條"><text:span text:style-name="T39">第十五條</text:span>　　被保險人有下列情形之一者，公立就業服務機構應拒絕受理失業給付之申請：</text:p>
      <text:p text:style-name="項1">一、無第十三條規定情事之一不接受公立就業服務機構推介之工作。</text:p>
      <text:p text:style-name="項1">二、無前條規定情事之一不接受公立就業服務機構之安排，參加就業諮詢或職業訓練。</text:p>
      <text:p text:style-name="令.條"><text:span text:style-name="T38">第十六條</text:span>　　失業給付之發放，依下列規定辦理：</text:p>
      <text:p text:style-name="項1">一、失業給付每月按申請人離職辦理本保險退保之當月起前六個月平均月投保薪資百分之六十發給，最長發給六個月。領滿六個月失業給付者，本保險年資應重行起算。</text:p>
      <text:p text:style-name="項1"><text:soft-page-break/>二、受領失業給付未滿六個月再參加本保險後非自願離職，得依規定申領失業給付。但合併原已領取之失業給付月數及依第十八條規定領取之提早就業獎助津貼，以發給六個月為限；合計領滿六個月失業給付者，本保險年資應重行起算。</text:p>
      <text:p text:style-name="P147">依前項規定領滿六個月失業給付者，自領滿之日起二年內再次請領失業給付，其失業給付以發給三個月為限。領滿三個月失業給付者，本保險年資應重行起算。</text:p>
      <text:p text:style-name="P181"><text:span text:style-name="T39">第十七條</text:span>　　被保險人於失業期間另有工作，其每月工作收入超過基本工資者，不得請領失業給付；其每月工作收入未超過基本工資者，其該月工作收入加上失業給付之總額，超過其平均月投保薪資百分之八十部分，應自失業給付中扣除。但總額低於基本工資者，不予扣除。</text:p>
      <text:p text:style-name="P147">領取勞工保險傷病給付、職業訓練生活津貼、臨時工作津貼、創業貸款利息補貼或其他促進就業相關津貼者，領取相關津貼期間，不得同時請領失業給付。</text:p>
      <text:p text:style-name="P181"><text:span text:style-name="T39">第十八條</text:span>　　符合失業給付請領條件，於失業給付請領期限屆滿前受僱工作，並依規定參加本保險為被保險人滿三個月以上者，得向保險人申請，按其尚未請領之失業給付金額之百分之五十，一次發給提早就業獎助津貼。</text:p>
      <text:p text:style-name="P181"><text:span text:style-name="T39">第十九條</text:span>　　被保險人非自願離職，向公立就業服務機構辦理求職登記，經公立就業服務機構安排參加全日制職業訓練，於受訓期間，每月按申請人離職辦理本保險退保之當月起前六個月平均月投保薪資百分之六十發給職業訓練生活津貼，最長發給六個月。</text:p>
      <text:p text:style-name="P147">職業訓練單位應於申請人受訓之日，通知保險人發放職業訓練生活津貼。中途離訓或經訓練單位退訓者，訓練單位應即通知保險人停止發放職業訓練生活津貼。</text:p>
      <text:p text:style-name="P181"><text:span text:style-name="T39">第二十條</text:span>　　失業給付自向公立就業服務機構辦理求職登記之第十五日起算。</text:p>
      <text:p text:style-name="P147">職業訓練生活津貼自受訓之日起算。</text:p>
      <text:p text:style-name="P181">第二十一條　　投保單位故意為不合本法規定之人員辦理參加保險手續，領取保險給付者，保險人應通知限期返還，屆期未返還者，依法移送強制執行。</text:p>
      <text:p text:style-name="令.條">第二十二條　　被保險人領取各種保險給付之權利，不得讓與、抵銷、扣押或供擔保。</text:p>
      <text:p text:style-name="令.條">第二十三條　　申請人與原雇主間因離職事由發生勞資爭議<text:soft-page-break/>者，仍得請領失業給付。</text:p>
      <text:p text:style-name="令.項">前項爭議結果，確定申請人不符失業給付請領規定時，應於確定之日起十五日內，將已領之失業給付返還。屆期未返還者，依法移送強制執行。</text:p>
      <text:p text:style-name="令.條">第二十四條　　領取保險給付之請求權，自得請領之日起，因二年間不行使而消滅。</text:p>
      <text:p text:style-name="令.章">第五章　申請及審核</text:p>
      <text:p text:style-name="令.條">第二十五條　　被保險人於離職後，應檢附離職或定期契約證明文件及國民身分證或其他足資證明身分之證件，親自向公立就業服務機構辦理求職登記、申請失業認定及接受就業諮詢，並填寫失業認定、失業給付申請書及給付收據。</text:p>
      <text:p text:style-name="令.項">公立就業服務機構受理求職登記後，應辦理就業諮詢，並自求職登記之日起十四日內推介就業或安排職業訓練。未能於該十四日內推介就業或安排職業訓練時，公立就業服務機構應於翌日完成失業認定，並轉請保險人核發失業給付。</text:p>
      <text:p text:style-name="令.項">第一項離職證明文件，指由投保單位或直轄市、縣（市）主管機關發給之證明；其取得有困難者，得經公立就業服務機構之同意，以書面釋明理由代替之。</text:p>
      <text:p text:style-name="令.項">前項文件或書面，應載明申請人姓名、投保單位名稱及離職原因。</text:p>
      <text:p text:style-name="令.項">申請人未檢齊第一項規定文件者，應於七日內補正；屆期未補正者，視為未申請。</text:p>
      <text:p text:style-name="令.條">第二十六條　　公立就業服務機構為辦理推介就業及安排職業訓練所需，得要求申請人提供下列文件：</text:p>
      <text:p text:style-name="項1">一、最高學歷及經歷證書影本。</text:p>
      <text:p text:style-name="項1">二、專門職業及技術人員證照或執業執照影本。</text:p>
      <text:p text:style-name="項1">三、曾接受職業訓練之結訓證書影本。</text:p>
      <text:p text:style-name="令.條">第二十七條　　申請人應於公立就業服務機構推介就業之日起七日內，將就業與否回覆卡檢送公立就業服務機構。</text:p>
      <text:p text:style-name="令.項">申請人未依前項規定辦理者，公立就業服務機構應停止辦理當次失業認定或再認定。已辦理認定者，應撤銷其認定。</text:p>
      <text:p text:style-name="令.條">第二十八條　　職業訓練期滿未能推介就業者，職業訓練單位應轉請公立就業服務機構完成失業認定。其未領取或尚未領滿失業給付者，並應轉請保險人核發失業給付，合併原已領取之失業給付，仍以六<text:soft-page-break/>個月為限。</text:p>
      <text:p text:style-name="令.條">第二十九條　　繼續請領失業給付者，每個月應親自前往公立就業服務機構接受失業再認定。但因傷病診療期間無法親自辦理者，得提出醫療機構出具之相關證明文件，以書面陳述理由委託他人辦理之。</text:p>
      <text:p text:style-name="令.項">未經公立就業服務機構為失業再認定者，應停止發給失業給付。</text:p>
      <text:p text:style-name="令.條"><text:span text:style-name="T39">第三十條</text:span>　　領取失業給付者，應於辦理失業再認定時，至少提供二次以上之求職紀錄，始得繼續請領。未檢附求職紀錄者，應於七日內補正；屆期未補正者，停止發給失業給付。</text:p>
      <text:p text:style-name="令.條">第三十一條　　失業期間或受領失業給付期間另有其他工作收入者，應於申請失業認定或辦理失業再認定時，告知公立就業服務機構。</text:p>
      <text:p text:style-name="令.條">第三十二條<text:span text:style-name="T40">　　領取失業給付者，應自再就業之日起三日內，</text:span>通知公立就業服務機構。</text:p>
      <text:p text:style-name="令.章">第六章　基金及行政經費</text:p>
      <text:p text:style-name="令.條">第三十三條　　就業保險基金之來源如下：</text:p>
      <text:p text:style-name="項1">一、本保險開辦時，中央主管機關自勞工保險基金提撥之專款。</text:p>
      <text:p text:style-name="P206">二、保險費與其孳息收入及保險給付支出之結餘。</text:p>
      <text:p text:style-name="P206">三、保險費滯納金。</text:p>
      <text:p text:style-name="P206">四、基金運用之收益。</text:p>
      <text:p text:style-name="P206">五、其他有關收入。</text:p>
      <text:p text:style-name="P146">前項第一款應循預算程序自中華民國八十八年一月一日勞工保險失業給付實施之日起，至本法施行之前一日止，失業給付保險費收支結餘一次提撥，不受勞工保險條例第六十七條規定之限制。</text:p>
      <text:p text:style-name="P183">第三十四條　　就業保險基金，經勞工保險監理委員會之通過，得為下列之運用：</text:p>
      <text:p text:style-name="P206">一、對於公債、庫券及公司債之投資。</text:p>
      <text:p text:style-name="P206">二、存放於公營銀行或中央主管機關指定之金融機構及買賣短期票券。</text:p>
      <text:p text:style-name="P146">就業保險基金除作為前項運用、保險給付支出及依第十二條第三項規定之提撥外，不得移作他用或轉移處分。基金之收支、運用情形及其積存數額，應由保險人報請中央主管機關按年公告之。</text:p>
      <text:p text:style-name="P183">第三十五條　　辦理本保險所需之經費，由保險人以當年度保險費收入預算總額百分之三點五為上限編列。</text:p>
      <text:p text:style-name="P137"><text:soft-page-break/>第七章　罰　　則</text:p>
      <text:p text:style-name="令.條">第三十六條　　以詐欺或其他不正當行為領取保險給付或為虛偽之證明、報告、陳述者，除按其領取之保險給付處以二倍罰鍰外，並應依民法請求損害賠償；其涉及刑責者，移送司法機關辦理。</text:p>
      <text:p text:style-name="令.條">第三十七條　　勞工違反本法規定不參加就業保險及辦理就業保險手續者，處新臺幣一千五百元以上七千五百元以下罰鍰。</text:p>
      <text:p text:style-name="令.條">第三十八條　　投保單位不依本法之規定辦理加保手續者，按自應為加保之日起，至參加保險之日止應負擔之保險費金額，處以十倍罰鍰。勞工因此所受之損失，並應由投保單位依本法規定之給付標準賠償之。</text:p>
      <text:p text:style-name="令.項">投保單位違反本法規定，將投保薪資金額以多報少或以少報多者，自事實發生之日起，按其短報或多報之保險費金額，處以四倍罰鍰；其溢領之給付金額，經保險人通知限期返還，屆期未返還者，依法移送強制執行，並追繳其溢領之給付金額。勞工因此所受損失，應由投保單位賠償之。</text:p>
      <text:p text:style-name="令.項">投保單位違反第七條規定者，處新臺幣一萬元以上五萬元以下罰鍰。</text:p>
      <text:p text:style-name="P147">投保單位經依規定加徵滯納金至應納費額一倍後，其應繳之保險費仍未向保險人繳納者，應按其應繳保險費之金額，處以六倍罰鍰。</text:p>
      <text:p text:style-name="P181">第三十九條<text:span text:style-name="T41">　　依本法所處之罰鍰，經保險人通知限期繳納，</text:span>屆期未繳納者，依法移送強制執行。</text:p>
      <text:p text:style-name="P135">第八章　附　　則</text:p>
      <text:p text:style-name="P181"><text:span text:style-name="T39">第四十條</text:span><text:span text:style-name="T41">　　本保險保險效力之開始及停止、月投保薪資、</text:span>投保薪資調整、保險費負擔、保險費繳納、保險費寬限期與滯納金之徵收及處理、基金之運用與管理，除本法另有規定外，準用勞工保險條例及其相關規定辦理。</text:p>
      <text:p text:style-name="P181">第四十一條　　勞工保險條例第二條第一款有關普通事故保險失業給付部分及第七十四條規定，自本法施行之日起，不再適用。</text:p>
      <text:p text:style-name="P147">自本法施行之日起，本法被保險人之勞工保險普通事故保險費率應按被保險人當月之月投保金額薪資百分之一調降之，不受勞工保險條例第十三條第一項規定之限制。</text:p>
      <text:p text:style-name="P181">第四十二條　　本保險之一切帳冊、單據及業務收支，均免課稅捐。</text:p>
      <text:p text:style-name="P181">第四十三條　　本法施行細則，由中央主管機關定之。</text:p>
      <text:p text:style-name="令.條"><text:soft-page-break/>第四十四條　　本法之施行日期，由行政院定之。</text:p>
      <table:table table:name="表格20" table:style-name="表格20">
        <table:table-column table:style-name="表格20.A"/>
        <table:table-column table:style-name="表格20.B"/>
        <table:table-row table:style-name="表格20.1">
          <table:table-cell table:style-name="表格20.A1" office:value-type="string">
            <text:p text:style-name="P23"><text:change-start text:change-id="ct663317072"/><text:span text:style-name="T13">總統令</text:span>　<text:change-end text:change-id="ct663317072"/></text:p>
          </table:table-cell>
          <table:table-cell table:style-name="表格20.A1" office:value-type="string">
            <text:p text:style-name="P7"><text:change-start text:change-id="ct663312032"/>中華民國<text:change-end text:change-id="ct663312032"/>九十一<text:change-start text:change-id="ct663303872"/>年<text:change-end text:change-id="ct663303872"/>五<text:change-start text:change-id="ct663303392"/>月<text:change-end text:change-id="ct663303392"/>十五<text:change-start text:change-id="ct663295352"/>日</text:p>
            <text:p text:style-name="P7">華總<text:change-end text:change-id="ct663295352"/>一義<text:change-start text:change-id="ct663319232"/>字第<text:span text:style-name="T35">○</text:span><text:change-end text:change-id="ct663319232"/>九一<text:change-start text:change-id="ct663299072"/><text:span text:style-name="T35">○○○</text:span><text:change-end text:change-id="ct663299072"/>九五六一<text:change-start text:change-id="ct663299192"/><text:span text:style-name="T35">○</text:span>號<text:change-end text:change-id="ct663299192"/></text:p>
          </table:table-cell>
        </table:table-row>
      </table:table>
      <text:p text:style-name="令頭1"><text:span text:style-name="T11">茲</text:span>修正耕地三七五減租條例第三條、第四條及第六條條文<text:span text:style-name="T11">，公布之。</text:span></text:p>
      <text:p text:style-name="P29"><text:change-start text:change-id="ct428311144"/>總　　　統　<text:change-end text:change-id="ct428311144"/>陳水扁<text:change-start text:change-id="ct428307424"/></text:p>
      <text:p text:style-name="P29">行政院院長　<text:change-end text:change-id="ct428307424"/>游錫<text:span text:style-name="T35"></text:span></text:p>
      <text:p text:style-name="P34">內政部部長　余政憲</text:p>
      <text:p text:style-name="令頭2">修正耕地三七五減租條例第三條、第四條及第六條條文</text:p>
      <text:p text:style-name="P145">中華民國九十一年五月十五日公布</text:p>
      <text:p text:style-name="令.條">第　三　條　　直轄市或縣（市）政府及鄉（鎮、市、區）公所，應分別設立耕地租佃委員會。但鄉（鎮、市、區）公所轄區內地主、佃農戶數過少時，得不設立，或由數鄉（鎮、市、區）合併設立耕地租佃委員會。</text:p>
      <text:p text:style-name="令.項">前項委員會佃農代表人數，不得少於地主與自耕農代表人數之總和；其組織規程，由內政部、直轄市政府擬訂，報請行政院核定。</text:p>
      <text:p text:style-name="令.項">鄉（鎮、市、區）公所未設立耕地租佃委員會者，其有關租佃事項，由直轄市或縣（市）政府耕地租佃委員會處理之。</text:p>
      <text:p text:style-name="P183">第　四　條<text:span text:style-name="T41">　　耕地主要作物正產品，全年收穫總量之標準，</text:span><text:span text:style-name="T40">由</text:span>各鄉（鎮、市、區）公所耕地租佃委員會，按照耕地等則評議報請直轄市或縣（市）政府耕地租佃委員會評定後，報內政部備查。</text:p>
      <text:p text:style-name="P183">第　六　條<text:span text:style-name="T41">　　本條例施行後，耕地租約應一律以書面為之；</text:span>租約之訂立、變更、終止或換訂，應由出租人會同承租人申請登記。</text:p>
      <text:p text:style-name="P164">前項登記辦法，由內政部、直轄市政府擬訂，報請行政院核定之。</text:p>
      <table:table table:name="表格21" table:style-name="表格21">
        <table:table-column table:style-name="表格21.A"/>
        <table:table-column table:style-name="表格21.B"/>
        <table:table-row table:style-name="表格21.1">
          <table:table-cell table:style-name="表格21.A1" office:value-type="string">
            <text:p text:style-name="P23"><text:change-start text:change-id="ct663293552"/><text:span text:style-name="T13">總統令</text:span>　<text:change-end text:change-id="ct663293552"/></text:p>
          </table:table-cell>
          <table:table-cell table:style-name="表格21.A1" office:value-type="string">
            <text:p text:style-name="P7"><text:change-start text:change-id="ct663311912"/>中華民國<text:change-end text:change-id="ct663311912"/>九十一<text:change-start text:change-id="ct663304472"/>年<text:change-end text:change-id="ct663304472"/>五<text:change-start text:change-id="ct663303512"/>月<text:change-end text:change-id="ct663303512"/>十五<text:change-start text:change-id="ct663300632"/>日</text:p>
            <text:p text:style-name="P7">華總<text:change-end text:change-id="ct663300632"/>一義<text:change-start text:change-id="ct663295472"/>字第<text:span text:style-name="T35">○</text:span><text:change-end text:change-id="ct663295472"/>九一<text:change-start text:change-id="ct663294752"/><text:span text:style-name="T35">○○○</text:span><text:change-end text:change-id="ct663294752"/>九五六二<text:change-start text:change-id="ct663294392"/><text:span text:style-name="T35">○</text:span>號<text:change-end text:change-id="ct663294392"/></text:p>
          </table:table-cell>
        </table:table-row>
      </table:table>
      <text:p text:style-name="P143"><text:span text:style-name="T11">茲制定</text:span>臺灣菸酒股份有限公司條例<text:span text:style-name="T11">，公布之。</text:span></text:p>
      <text:p text:style-name="P29"><text:change-start text:change-id="ct428308984"/>總　　　統　<text:change-end text:change-id="ct428308984"/>陳水扁<text:change-start text:change-id="ct428316544"/></text:p>
      <text:p text:style-name="P29">行政院院長　<text:change-end text:change-id="ct428316544"/>游錫<text:span text:style-name="T35"></text:span></text:p>
      <text:p text:style-name="P31">財政部部長　李庸三</text:p>
      <text:p text:style-name="令頭2">臺灣菸酒股份有限公司條例</text:p>
      <text:p text:style-name="P184">中華民國九十一年五月十五日公布</text:p>
      <text:p text:style-name="令.條">第　一　條　　臺灣菸酒股份有限公司（以下簡稱本公司），其設置管理依本條例之規定，本條例未規定者，<text:soft-page-break/>依其他法律之規定。</text:p>
      <text:p text:style-name="令.條">第　二　條　　本公司以經營國內及國際菸酒事業為目的，並得投資或經營菸酒相關之業務，及其他經財政部核准之業務。</text:p>
      <text:p text:style-name="令.條">第　三　條　　本公司設於中央政府所在地，並得於國內外適當地點設分支機構。</text:p>
      <text:p text:style-name="令.條">第　四　條<text:span text:style-name="T40">　　本公司置董事十一人至十五人，組織董事會；</text:span>另監察人三人至五人。公股董事應有五分之一工會代表。</text:p>
      <text:p text:style-name="令.項">本公司公股股東得由財政部指派自然人為代表，代表有數人時，分別當選為董事、監察人。</text:p>
      <text:p text:style-name="令.條">第　五　條　　下列事項應報請財政部核定：</text:p>
      <text:p text:style-name="項1">一、本公司章程、董事會組織規程。</text:p>
      <text:p text:style-name="項1">二、資本額之調整及股票之發行。</text:p>
      <text:p text:style-name="項1">三、菸酒及相關事業之營業規章。</text:p>
      <text:p text:style-name="令.條">第　六　條　　下列事項由董事會決定：</text:p>
      <text:p text:style-name="項1">一、本公司組織規程。</text:p>
      <text:p text:style-name="項1">二、年度營業方針。</text:p>
      <text:p text:style-name="項1">三、國內外分支機構之設立、變更或撤銷。</text:p>
      <text:p text:style-name="項1">四、菸酒定價及零售商佣金。</text:p>
      <text:p text:style-name="項1">五、總經理及副總經理之任免。</text:p>
      <text:p text:style-name="項1">六、本公司人事規章。</text:p>
      <text:p text:style-name="項1">七、本公司材料管理規章。</text:p>
      <text:p text:style-name="令.條">第　七　條　　下列事項由監察人執行之：</text:p>
      <text:p text:style-name="項1">一、調查公司業務及財務狀況。</text:p>
      <text:p text:style-name="項1">二、查核公司帳冊及文件。</text:p>
      <text:p text:style-name="令.條">第　八　條　　原臺灣省菸酒公賣局本業所使用之財產與生產設備，應列冊移轉臺灣菸酒股份有限公司，其餘之土地及房屋設備，依法移轉財政部國有財產局。</text:p>
      <text:p text:style-name="令.項">本公司財物之購置及定製由審計機關事後審計。</text:p>
      <text:p text:style-name="令.條">第　九　條　　本條例施行前之臺灣省菸酒公賣局及其所屬機構現職人員，除具有公務人員任用資格者，依個人意願報請財政部依業務需要及工作專長轉介該部及所屬機關或輔導由其他行政機關接受轉任者外，均轉調本公司。但亦得比照公營事業移轉民營條例相關規定之條件給予離退；其辦法，由財政部擬定，報請行政院核定。</text:p>
      <text:p text:style-name="令.項">前項現職人員轉任財政部及所屬機關，得不受公務人員考試法、公務人員任用法與各項公務人員特種考試規則所定特考特用及轉調規定之限<text:soft-page-break/>制。但於限制轉調期間再轉調時，以原請辦考試機關及所屬機關、財政部及所屬機關之職務為限。</text:p>
      <text:p text:style-name="P146">第一項轉調本公司人員，除自願離退外，不因臺灣省菸酒公賣局改制而予以資遣或裁員。</text:p>
      <text:p text:style-name="P146">第一項轉調本公司人員，其服務年資、薪資、退休、資遣、撫卹、其他福利及勞動條件等，應予維持。</text:p>
      <text:p text:style-name="P146">第一項轉任其他行政機關經國家考試及格但未送銓審人員，其年資、職等應採計；其辦法，由銓敘部定之。</text:p>
      <text:p text:style-name="P183">第　十　條　　本公司董事長、監察人及代表公股之董事具公務人員身分；總經理及其餘董事，得不具公務人員身分。</text:p>
      <text:p text:style-name="P146">本公司副總經理以下之從業人員，除第十一條及第十二條規定外，依本公司人事規章辦理，不適用公務人員有關法令之規定。</text:p>
      <text:p text:style-name="P146">前項本公司人事規章有關薪給、退休、撫卹、資遣等事項，由財政部擬定，報請行政院核定。</text:p>
      <text:p text:style-name="P146">本公司從業人員，不得因其晉用資格之不同而予以歧視。</text:p>
      <text:p text:style-name="P183"><text:span text:style-name="T39">第十一條</text:span>　　本條例施行前之臺灣省菸酒公賣局及其所屬機構現職人員，轉調本公司者，其依臺灣地區省（市）營事業機構人員遴用暫行辦法或其他公務人員法令進用之人員，仍適用公務人員有關法令規定，其薪給、福利、考成、退休、資遣及撫卹等事項，得比照公務人員有關規定。</text:p>
      <text:p text:style-name="P146">前<text:span text:style-name="T11">項人員在本條例施行日起五年內，選擇改依前條第二項不適用公務人員有關法令之規定，並不得再變更。惟其服務年資、薪資、退休、資遣、撫卹、其他福利及勞動條件等，均不得低於具原身分人員。</text:span></text:p>
      <text:p text:style-name="P153">本條例施行前臺灣省菸酒公賣局所屬分局菸酒配銷處暨電子處理資料中心雇用人員管理要點雇用之人員，及依聘用人員聘用條例聘用之人員，得由本公司改依前條第二項不適用公務人員有關法令之規定。</text:p>
      <text:p text:style-name="P146">本公司員工所需退休給予費用，由本公司依精算之退休金成本額提撥基金予以支應；其辦法，由本公司擬訂，報請主管機關核定後實施。</text:p>
      <text:p text:style-name="P153">原臺灣省菸酒公賣局及其所屬機構職工退休<text:soft-page-break/>金準備金未提足額部分，應於本公司設立後五年內提足。但如有超額盈餘時，應優先提撥退休準備金。</text:p>
      <text:p text:style-name="令.條"><text:span text:style-name="T39">第十二條</text:span>　　依前條第二項改為不適用公務人員有關法令之人員，因改投勞工保險致損失公教人員保險原有權益時，準用公教人員保險領取養老給付時，應將補償金繳回。其所領養老給付金額較原補償金低時，僅繳回與所領養老給付同金額之補償金。</text:p>
      <text:p text:style-name="P183"><text:span text:style-name="T39">第十三條</text:span>　　本公司以籌募資金之目的而發行新股時，應報請財政部核定保留發行新股總額百分之十以內之股份，由本公司員工優惠優先承購；其承購辦法，由財政部定之。</text:p>
      <text:p text:style-name="P183"><text:span text:style-name="T39">第十四條</text:span>　　本公司出售公股時，有關員工優惠優先認購相關原則，依公營事業移轉民營條例有關規定辦理。</text:p>
      <text:p text:style-name="P153">本公司員工持有優惠優先認購之股票，在二年內不得轉讓。</text:p>
      <text:p text:style-name="P153">本公司成立時按本公司資本額依職工福利金條例及其有關規定，提撥本公司員工福利基金。</text:p>
      <text:p text:style-name="P183"><text:span text:style-name="T39">第十五條</text:span>　　本條例施行日期，由行政院以命令定之。</text:p>
      <table:table table:name="表格22" table:style-name="表格22">
        <table:table-column table:style-name="表格22.A"/>
        <table:table-column table:style-name="表格22.B"/>
        <table:table-row table:style-name="表格22.1">
          <table:table-cell table:style-name="表格22.A1" office:value-type="string">
            <text:p text:style-name="P23"><text:change-start text:change-id="ct663317192"/><text:span text:style-name="T13">總統令</text:span>　<text:change-end text:change-id="ct663317192"/></text:p>
          </table:table-cell>
          <table:table-cell table:style-name="表格22.A1" office:value-type="string">
            <text:p text:style-name="P7"><text:change-start text:change-id="ct663298112"/>中華民國<text:change-end text:change-id="ct663298112"/>九十一<text:change-start text:change-id="ct663319352"/>年<text:change-end text:change-id="ct663319352"/>五<text:change-start text:change-id="ct663304112"/>月<text:change-end text:change-id="ct663304112"/>十五<text:change-start text:change-id="ct663302912"/>日</text:p>
            <text:p text:style-name="P7">華總<text:change-end text:change-id="ct663302912"/>一義<text:change-start text:change-id="ct663315152"/>字第<text:span text:style-name="T35">○</text:span><text:change-end text:change-id="ct663315152"/>九一<text:change-start text:change-id="ct663306392"/><text:span text:style-name="T35">○○○</text:span><text:change-end text:change-id="ct663306392"/>九五六三<text:change-start text:change-id="ct663315992"/><text:span text:style-name="T35">○</text:span>號<text:change-end text:change-id="ct663315992"/></text:p>
          </table:table-cell>
        </table:table-row>
      </table:table>
      <text:p text:style-name="P144"><text:span text:style-name="T11">茲</text:span>增訂都市計畫法第二十七條之二條文；並修正第十九條、第二十三條及第二十六條條文<text:span text:style-name="T11">，公布之。</text:span></text:p>
      <text:p text:style-name="P29"><text:change-start text:change-id="ct428316424"/>總　　　統　<text:change-end text:change-id="ct428316424"/>陳水扁<text:change-start text:change-id="ct428302384"/></text:p>
      <text:p text:style-name="P29">行政院院長　<text:change-end text:change-id="ct428302384"/>游錫<text:span text:style-name="T35"></text:span></text:p>
      <text:p text:style-name="P34">內政部部長　余政憲</text:p>
      <text:p text:style-name="P174">都市計畫法增訂第二十七條之二條文；並修正第十九條、第二十三條及第二十六條條文</text:p>
      <text:p text:style-name="P160">中華民國九十一年五月十五日公布</text:p>
      <text:p text:style-name="P175"><text:span text:style-name="T39">第十九條</text:span>　　主要計畫擬定後，送該管政府都市計畫委員會審議前，應於各該直轄市、縣（市）（局）政府及鄉、鎮、縣轄市公所公開展覽三十天及舉行說明會，並應將公開展覽及說明會之日期及地點登報周知；任何公民或團體得於公開展覽期間內，以書面載明姓名或名稱及地址，向該管政府提出意見，由該管政府都市計畫委員會予以參考審議，連同審議結果及主要計畫一併報請內政部核定之。</text:p>
      <text:p text:style-name="P151">前項之審議，各級都市計畫委員會應於六十<text:soft-page-break/>天內完成。但情形特殊者，其審議期限得予延長，延長以六十天為限。</text:p>
      <text:p text:style-name="P151">該管政府都市計畫委員會審議修正，或經內政部指示修正者，免再公開展覽及舉行說明會。</text:p>
      <text:p text:style-name="P185">第二十三條　　細部計畫擬定後，除依第十四條規定由內政部訂定，及依第十六條規定與主要計畫合併擬定者，由內政部核定實施外，其餘均由該管直轄市、縣（市）政府核定實施。</text:p>
      <text:p text:style-name="P151">前項細部計畫核定之審議原則，由內政部定之。</text:p>
      <text:p text:style-name="P151">細部計畫核定發布實施後，應於一年內豎立都市計畫樁、計算坐標及辦理地籍分割測量，並將道路及其他公共設施用地、土地使用分區之界線測繪於地籍圖上，以供公眾閱覽或申請謄本之用。</text:p>
      <text:p text:style-name="P151">前項都市計畫樁之測定、管理及維護等事項之辦法，由內政部定之。</text:p>
      <text:p text:style-name="P151">細部計畫之擬定、審議、公開展覽及發布實施，應分別依第十七條第一項、第十八條、第十九條及第二十一條規定辦理。</text:p>
      <text:p text:style-name="P185">第二十六條<text:span text:style-name="T40">　　都市計畫經發布實施後，不得隨時任意變更。</text:span>但擬定計畫之機關每三年內或五年內至少應通盤檢討一次，依據發展情況，並參考人民建議作必要之變更。對於非必要之公共設施用地，應變更其使用。</text:p>
      <text:p text:style-name="P151">前項都市計畫定期通盤檢討之辦理機關、作業方法及檢討基準等事項之實施辦法，由內政部定之。</text:p>
      <text:p text:style-name="P185"><text:span text:style-name="T45">第二十七條之二</text:span>　　重大投資開發案件，涉及都市計畫之擬定、變更，依法應辦理環境影響評估、實施水土保持之處理與維護者，得採平行作業方式辦理。必要時，並得聯合作業，由都市計畫主管機關召集聯席會議審決之。</text:p>
      <text:p text:style-name="P165">前項重大投資開發案件之認定、聯席審議會議之組成及作業程序之辦法，由內政部會商中央環境保護及水土保持主管機關定之。</text:p>
      <text:p text:style-name="P166"><text:soft-page-break/></text:p>
      <table:table table:name="表格23" table:style-name="表格23">
        <table:table-column table:style-name="表格23.A"/>
        <table:table-column table:style-name="表格23.B"/>
        <table:table-row table:style-name="表格23.1">
          <table:table-cell table:style-name="表格23.A1" office:value-type="string">
            <text:p text:style-name="P23"><text:change-start text:change-id="ct663292472"/><text:span text:style-name="T13">總統令</text:span>　<text:change-end text:change-id="ct663292472"/></text:p>
          </table:table-cell>
          <table:table-cell table:style-name="表格23.A1" office:value-type="string">
            <text:p text:style-name="P5"><text:change-start text:change-id="ct663315512"/>中華民國<text:change-end text:change-id="ct663315512"/>九十一<text:change-start text:change-id="ct663313712"/>年<text:change-end text:change-id="ct663313712"/>五<text:change-start text:change-id="ct663319592"/>月<text:change-end text:change-id="ct663319592"/>三<text:change-start text:change-id="ct663302192"/>日<text:change-end text:change-id="ct663302192"/></text:p>
          </table:table-cell>
        </table:table-row>
      </table:table>
      <text:p text:style-name="P112">任命楊海源為財政部高雄巿國稅局簡任第十職等稽核，黃坤光為簡任第十職等督導。</text:p>
      <text:p text:style-name="P112">任命盧傳愷、薛文俊為法務部簡任第十一職等專門委員，劉佐國為簡任第十職等專門委員。</text:p>
      <text:p text:style-name="P112">任命張高郎為交通部簡任第十職等專門委員，劉宏一、張東亞為民用航空局飛航服務總臺簡任第十職等主任，劉家權為簡任第十職等塔台長。</text:p>
      <text:p text:style-name="P112">任命秦金陵為行政院國軍退除役官兵輔導委員會簡任第十二職等處長，游海屏以簡任第十二職等為雲林縣榮民服務處簡任第十一職等處長，鄭守鈞為臺東縣榮民服務處簡任第十一職等處長，王崇林為清境農場簡任第十一職等場長，單福光為屏東農場簡任第十一職等場長，張昭禮為白河榮譽國民之家簡任第十一職等副主任，陳孝琨為岡山榮譽國民之家簡任第十一職等副主任。</text:p>
      <text:p text:style-name="P112">任命陳世賢為行政院農業委員會動植物防疫檢疫局簡任第十一職等組長，劉秉仁以簡任第十一職等為簡任第十職等研究員，葛卓崙為簡任第十職等專門委員。</text:p>
      <text:p text:style-name="P112">任命李瑞成、門立中為行政院原子能委員會核能研究所簡任第十二職等研究員。</text:p>
      <text:p text:style-name="P112">任命吳文娟為行政院環境保護署簡任第十一職等技正，劉慶仁為簡任第十一職等專門委員。</text:p>
      <text:p text:style-name="P112">任命尹章中、廖慶弘、黃萬翔為立法院簡任第十三職等參事，陳熙揚為簡任第十三職等處長，莊麗珍、吳東融、陳清雲、黃素惠為簡任第十二職等副處長，黃榮盛、藍維宗為簡任第十二職等秘書，黃旗良為簡任第十一職等秘書，郭冬瑞、鄭光三為簡任第十一職等編審，張萬全為預算中心簡任第十三職等主任，樂家君、賴玉燕、林士弘為簡任第十一職等副研究員，陳榮富為國防委員會簡任第十三職等主任秘書，劉慧琪為簡任第十一職等編審，郭子祥為交通委員會簡任第十三職等主任秘書，李水足為財政委員會簡任第十三職等專門委員，李秋美為內政及民族委員會簡任第十三職等專門委員，莊德予為簡任第十一職等編審，吳念豫為司法委員會簡任第十二職等專門委員，阮　森為簡任第十二職等秘書，吳振逢為外交及僑務委員會簡任第十二職等專門委員，陳坤明為科技及資訊委員會簡任第十二職等秘書，黃炳中為國會圖書館簡任第十二職等秘書，連錫添為簡任第十一職等編纂，陳森泰為預算及決算委員會簡任第十一職等編審，王源森為法制委員會簡任第十一職等編審，賈北松、謝芙美為法制局簡任第十二職等研究員兼組長，曾明發、劉漢廷、蔡明砡為簡任第十二職等研究員，徐元龍、張景舜、張淑卿、向立綱、何思湘、賴松岡為簡任第十一職等副研究員。</text:p>
      <text:p text:style-name="P113">任命張志弘為司法院統計處簡任第十三職等統計長。</text:p>
      <text:p text:style-name="P113"><text:soft-page-break/>任命黃順明為高雄市楠梓區公所簡任第十職等區長，陳文成為苓雅區公所簡任第十職等區長。</text:p>
      <text:p text:style-name="P112">任命陳能瑾為新竹縣衛生局簡任第十一職等局長，魏文輝、李得全為臺南市政府簡任第十職等局長，謝世傑為臺南市環境保護局簡任第十職等局長。</text:p>
      <text:p text:style-name="P112">任命蘇俊源為屏東縣政府簡任第十職等局長。</text:p>
      <text:p text:style-name="P112">任命伍　瀚、高秋智、謝玉秀、鄭素雲、林明智、周東儒、吳靜芷、陳高樑、陳玉杏、紀德昇、羅明正、譚乃澄、李筱霞、曾月雲、盧振義為薦任公務人員。</text:p>
      <text:p text:style-name="P112">任命李秀花、朱嘉敏、龔志政、林麗真、方自田、葉淑敏、沈艷雪為薦任公務人員。</text:p>
      <text:p text:style-name="P112">任命陳黃藤、鍾蕙禛、黃金梅、施宜宏、<text:span text:style-name="T46"></text:span>銘栓、游鳳珠、宋金條、李耀宗、盧文<text:span text:style-name="T46"></text:span>、黃建龍、黃岡年、徐鴻燕、龔雅倩、謝玉滿、莊德金、粘春香、吳慶仁、蘇俊臺、高瑞明、林秀葉為薦任公務人員。</text:p>
      <text:p text:style-name="P112">任命王仲薇為薦任公務人員。</text:p>
      <text:p text:style-name="P112">任命陳晉勳為薦任公務人員。</text:p>
      <text:p text:style-name="P112">任命鄭永昌、張志宏、侯淯荏為薦任公務人員。</text:p>
      <text:p text:style-name="P112">任命張順得、宋義達、謝松益、江文藝、張婉縈、林念琪、郭欽賢、李鎮鑫、沈麗枝、曾哲三、胡凌基、吳昭霖、黃文裕、鄭乃文、傅學斌、鍾泰榮、王明楠、林秋美、曾錦<text:span text:style-name="T46"></text:span>、陳翠妙、陳美玲、顏文山、王玟文為薦任公務人員。</text:p>
      <text:p text:style-name="P112">任命吳秀華為薦任公務人員。</text:p>
      <text:p text:style-name="P112">任命柯燕珍、吳奇儒、鄭紹春、沈盟志為薦任公務人員。</text:p>
      <text:p text:style-name="P112">任命蔡秋雲、林淑娟、魏銘賜、張淑霞、黃寶萱、余日紅、張翠美、鄭智仁為薦任公務人員。</text:p>
      <text:p text:style-name="P112">任命周秀玲、許麗惠為薦任公務人員。</text:p>
      <text:p text:style-name="P114">任命郭燕燕為薦任公務人員。</text:p>
      <text:p text:style-name="P36"><text:change-start text:change-id="ct428305864"/>總　　　統　<text:change-end text:change-id="ct428305864"/>陳水扁<text:change-start text:change-id="ct428311024"/></text:p>
      <text:p text:style-name="P34">行政院院長　<text:change-end text:change-id="ct428311024"/>游錫<text:span text:style-name="T35"></text:span></text:p>
      <table:table table:name="表格24" table:style-name="表格24">
        <table:table-column table:style-name="表格24.A"/>
        <table:table-column table:style-name="表格24.B"/>
        <table:table-row table:style-name="表格24.1">
          <table:table-cell table:style-name="表格24.A1" office:value-type="string">
            <text:p text:style-name="P23"><text:change-start text:change-id="ct663300152"/><text:span text:style-name="T13">總統令</text:span>　<text:change-end text:change-id="ct663300152"/></text:p>
          </table:table-cell>
          <table:table-cell table:style-name="表格24.A1" office:value-type="string">
            <text:p text:style-name="P5"><text:change-start text:change-id="ct663304832"/>中華民國<text:change-end text:change-id="ct663304832"/>九十一<text:change-start text:change-id="ct663321032"/>年<text:change-end text:change-id="ct663321032"/>五<text:change-start text:change-id="ct663300512"/>月<text:change-end text:change-id="ct663300512"/>三<text:change-start text:change-id="ct663293672"/>日<text:change-end text:change-id="ct663293672"/></text:p>
          </table:table-cell>
        </table:table-row>
      </table:table>
      <text:p text:style-name="P115">任命楊華傑、林恩慶、廖承先、沈鈺棠、李昆穗、高惠瑜、許偉凱、張紘溢、曾光男、曾隆昌為警正四階警察官。</text:p>
      <text:p text:style-name="P36"><text:change-start text:change-id="ct428308384"/>總　　　統　<text:change-end text:change-id="ct428308384"/>陳水扁<text:change-start text:change-id="ct428311504"/></text:p>
      <text:p text:style-name="P34">行政院院長　<text:change-end text:change-id="ct428311504"/>游錫<text:span text:style-name="T35"></text:span></text:p>
      <table:table table:name="表格25" table:style-name="表格25">
        <table:table-column table:style-name="表格25.A"/>
        <table:table-column table:style-name="表格25.B"/>
        <table:table-row table:style-name="表格25.1">
          <table:table-cell table:style-name="表格25.A1" office:value-type="string">
            <text:p text:style-name="P23"><text:change-start text:change-id="ct663316712"/><text:span text:style-name="T13">總統令</text:span>　<text:change-end text:change-id="ct663316712"/></text:p>
          </table:table-cell>
          <table:table-cell table:style-name="表格25.A1" office:value-type="string">
            <text:p text:style-name="P5"><text:change-start text:change-id="ct663300392"/>中華民國<text:change-end text:change-id="ct663300392"/>九十一<text:change-start text:change-id="ct663298712"/>年<text:change-end text:change-id="ct663298712"/>五<text:change-start text:change-id="ct663317432"/>月<text:change-end text:change-id="ct663317432"/>九<text:change-start text:change-id="ct663291512"/>日<text:change-end text:change-id="ct663291512"/></text:p>
          </table:table-cell>
        </table:table-row>
      </table:table>
      <text:p text:style-name="P113">任命柯水源為基隆市政府副市長。</text:p>
      <text:p text:style-name="P36"><text:change-start text:change-id="ct428304904"/>總　　　統　<text:change-end text:change-id="ct428304904"/>陳水扁<text:change-start text:change-id="ct428302744"/></text:p>
      <text:p text:style-name="P34">行政院院長　<text:change-end text:change-id="ct428302744"/>游錫<text:span text:style-name="T35"></text:span></text:p>
      <table:table table:name="表格26" table:style-name="表格26">
        <table:table-column table:style-name="表格26.A"/>
        <table:table-column table:style-name="表格26.B"/>
        <table:table-row table:style-name="表格26.1">
          <table:table-cell table:style-name="表格26.A1" office:value-type="string">
            <text:p text:style-name="P23"><text:change-start text:change-id="ct663300032"/><text:span text:style-name="T13">總統令</text:span>　<text:change-end text:change-id="ct663300032"/></text:p>
          </table:table-cell>
          <table:table-cell table:style-name="表格26.A1" office:value-type="string">
            <text:p text:style-name="P5"><text:change-start text:change-id="ct663315392"/>中華民國<text:change-end text:change-id="ct663315392"/>九十一<text:change-start text:change-id="ct663321512"/>年<text:change-end text:change-id="ct663321512"/>五<text:change-start text:change-id="ct663310592"/>月<text:change-end text:change-id="ct663310592"/>九<text:change-start text:change-id="ct663315872"/>日<text:change-end text:change-id="ct663315872"/></text:p>
          </table:table-cell>
        </table:table-row>
      </table:table>
      <text:p text:style-name="任二">任命曾建興為薦任公務人員。</text:p>
      <text:p text:style-name="P36"><text:change-start text:change-id="ct428300704"/>總　　　統　<text:change-end text:change-id="ct428300704"/>陳水扁<text:change-start text:change-id="ct428307784"/></text:p>
      <text:p text:style-name="P37"><text:soft-page-break/>行政院院長　<text:change-end text:change-id="ct428307784"/>游錫<text:span text:style-name="T35"></text:span></text:p>
      <table:table table:name="表格27" table:style-name="表格27">
        <table:table-column table:style-name="表格27.A"/>
        <table:table-column table:style-name="表格27.B"/>
        <table:table-row table:style-name="表格27.1">
          <table:table-cell table:style-name="表格27.A1" office:value-type="string">
            <text:p text:style-name="P23"><text:change-start text:change-id="ct663292832"/><text:span text:style-name="T13">總統令</text:span>　<text:change-end text:change-id="ct663292832"/></text:p>
          </table:table-cell>
          <table:table-cell table:style-name="表格27.A1" office:value-type="string">
            <text:p text:style-name="P7"><text:change-start text:change-id="ct663316352"/>中華民國<text:change-end text:change-id="ct663316352"/>九十一<text:change-start text:change-id="ct663318992"/>年<text:change-end text:change-id="ct663318992"/>五<text:change-start text:change-id="ct663299552"/>月<text:change-end text:change-id="ct663299552"/>三<text:change-start text:change-id="ct663298592"/>日</text:p>
            <text:p text:style-name="P7">華總<text:change-end text:change-id="ct663298592"/>二榮<text:change-start text:change-id="ct663294512"/>字第<text:span text:style-name="T35">○</text:span><text:change-end text:change-id="ct663294512"/>九一<text:change-start text:change-id="ct663305192"/><text:span text:style-name="T35">○○○</text:span><text:change-end text:change-id="ct663305192"/>八八七一<text:change-start text:change-id="ct663310352"/><text:span text:style-name="T35">○</text:span>號<text:change-end text:change-id="ct663310352"/></text:p>
          </table:table-cell>
        </table:table-row>
      </table:table>
      <text:p text:style-name="任二">茲授予瓜地馬拉共和國國會第二副議長蘇莉．里奧蕬．蒙特大綬景星勳章。</text:p>
      <text:p text:style-name="P36"><text:change-start text:change-id="ct428312464"/>總　　　統　<text:change-end text:change-id="ct428312464"/>陳水扁<text:change-start text:change-id="ct428308504"/></text:p>
      <text:p text:style-name="P36">行政院院長　<text:change-end text:change-id="ct428308504"/>游錫<text:span text:style-name="T35"></text:span></text:p>
      <text:p text:style-name="P37">外交部部長　簡又新</text:p>
      <table:table table:name="表格28" table:style-name="表格28">
        <table:table-column table:style-name="表格28.A"/>
        <table:table-column table:style-name="表格28.B"/>
        <table:table-row table:style-name="表格28.1">
          <table:table-cell table:style-name="表格28.A1" office:value-type="string">
            <text:p text:style-name="P8"/>
          </table:table-cell>
          <table:table-cell table:style-name="表格28.A1" office:value-type="string">
            <text:p text:style-name="P197">﹏﹏﹏﹏﹏﹏﹏</text:p>
          </table:table-cell>
        </table:table-row>
        <table:table-row table:style-name="表格28.2">
          <table:table-cell table:style-name="表格28.A1" office:value-type="string">
            <text:p text:style-name="P17"/>
          </table:table-cell>
          <table:table-cell table:style-name="表格28.B2" office:value-type="string">
            <text:p text:style-name="P39">專載</text:p>
          </table:table-cell>
        </table:table-row>
        <table:table-row table:style-name="表格28.3">
          <table:table-cell table:style-name="表格28.A1" office:value-type="string">
            <text:p text:style-name="P20"/>
          </table:table-cell>
          <table:table-cell table:style-name="表格28.A1" office:value-type="string">
            <text:p text:style-name="P26">﹏﹏﹏﹏﹏﹏﹏</text:p>
          </table:table-cell>
        </table:table-row>
      </table:table>
      <text:p text:style-name="P168"><text:span text:style-name="T16">馬紹爾群島共和國新任駐華特命全權大使葉艾炳閣下（</text:span><text:span text:style-name="T18">Alex Carter Bing</text:span><text:span text:style-name="T18">）</text:span><text:span text:style-name="T20">呈遞到任國書</text:span></text:p>
      <text:p text:style-name="P204"><text:span text:style-name="T16">馬紹爾群島共和國新任駐華特命全權大使葉艾炳閣下（</text:span><text:span text:style-name="T18">Alex Carter Bing</text:span><text:span text:style-name="T18">）</text:span>，於中華民國九十一年五月八日上午九時到總統府向　總統呈遞到任國書，　總統親予接受。我國參與典禮人員有<text:span text:style-name="T16">總統府副秘書長吳釗燮、外交部部長簡又新、總統府第三局局長許志仁及外交部禮賓司副司長傅正綱</text:span>。<text:span text:style-name="T16">葉大使夫人及馬紹爾群島共和國駐華參事</text:span><text:span text:style-name="T16">(MR. David Paul)</text:span><text:span text:style-name="T16">隨同晉見。</text:span></text:p>
      <table:table table:name="表格29" table:style-name="表格29">
        <table:table-column table:style-name="表格29.A"/>
        <table:table-column table:style-name="表格29.B"/>
        <table:table-row table:style-name="表格29.1">
          <table:table-cell table:style-name="表格29.A1" office:value-type="string">
            <text:p text:style-name="P3"/>
          </table:table-cell>
          <table:table-cell table:style-name="表格29.A1" office:value-type="string">
            <text:p text:style-name="P198">﹏﹏﹏﹏﹏﹏﹏﹏</text:p>
          </table:table-cell>
        </table:table-row>
        <table:table-row table:style-name="表格29.2">
          <table:table-cell table:style-name="表格29.A1" office:value-type="string">
            <text:p text:style-name="P4"/>
          </table:table-cell>
          <table:table-cell table:style-name="表格29.B2" office:value-type="string">
            <text:p text:style-name="P40">總統活動紀要</text:p>
          </table:table-cell>
        </table:table-row>
        <table:table-row table:style-name="表格29.3">
          <table:table-cell table:style-name="表格29.A1" office:value-type="string">
            <text:p text:style-name="P21"/>
          </table:table-cell>
          <table:table-cell table:style-name="表格29.A1" office:value-type="string">
            <text:p text:style-name="P26">﹏﹏﹏﹏﹏﹏﹏﹏</text:p>
          </table:table-cell>
        </table:table-row>
      </table:table>
      <text:p text:style-name="P16">記事期間：</text:p>
      <text:p text:style-name="P16">九十一年五月三日至九十一年五月九日</text:p>
      <text:p text:style-name="P41">五月三日（星期五）</text:p>
      <text:p text:style-name="P43">參訪五峰鄉清泉溫泉</text:p>
      <text:p text:style-name="P43">參觀內灣民俗文化館</text:p>
      <text:p text:style-name="P43">參觀尖石鄉香草種植區</text:p>
      <text:p text:style-name="P42">五月四日（星期六）</text:p>
      <text:p text:style-name="P43">「全民總動員加入WHO之策略與角色分工」研討會</text:p>
      <text:p text:style-name="P43">苗栗三義木雕藝術節開幕活動</text:p>
      <text:p text:style-name="P43">主持慶祝中二高「草屯至斗六段」完工通車「國道馬拉松賽」開跑儀式</text:p>
      <text:p text:style-name="P42">五月五日（星期日）</text:p>
      <text:p text:style-name="P43"><text:soft-page-break/>九十一年世界紅十字日慶祝大會</text:p>
      <text:p text:style-name="P43">政府改造委員會第五次委員會議</text:p>
      <text:p text:style-name="P43">財團法人國家生技醫療發展基金會成立酒會暨晚宴</text:p>
      <text:p text:style-name="P42">五月六日（星期一）</text:p>
      <text:p text:style-name="P43">接見索羅門群島總理</text:p>
      <text:p text:style-name="P43">接見日本地區東京、橫濱及大阪三所僑校理監事、評議員回國參訪團</text:p>
      <text:p text:style-name="P42">五月七日（星期二）</text:p>
      <text:p text:style-name="P45">接見哈佛大學Weatherhead國際事務中心訪問學者團</text:p>
      <text:p text:style-name="P42">五月八日（星期三）</text:p>
      <text:p text:style-name="P43">馬紹爾群島共和國新任駐華大使葉艾炳呈遞到任國書</text:p>
      <text:p text:style-name="P46">接見第九屆十大傑出愛心媽媽當選人</text:p>
      <text:p text:style-name="P50">五月九日（星期四）</text:p>
      <text:p text:style-name="P43">聽取「奈米國家型科技計畫」簡報及「我國基因研究現況」簡報</text:p>
      <text:p text:style-name="P43">聽取農委會「台灣農業生物技術之發展」簡報及參觀</text:p>
      <text:p text:style-name="P47">總統與媒體主管座談</text:p>
      <table:table table:name="表格30" table:style-name="表格30">
        <table:table-column table:style-name="表格30.A"/>
        <table:table-column table:style-name="表格30.B"/>
        <table:table-row table:style-name="表格30.1">
          <table:table-cell table:style-name="表格30.A1" office:value-type="string">
            <text:p text:style-name="P3"/>
          </table:table-cell>
          <table:table-cell table:style-name="表格30.A1" office:value-type="string">
            <text:p text:style-name="P198">﹏﹏﹏﹏﹏﹏﹏﹏﹏</text:p>
          </table:table-cell>
        </table:table-row>
        <table:table-row table:style-name="表格30.2">
          <table:table-cell table:style-name="表格30.A1" office:value-type="string">
            <text:p text:style-name="P4"/>
          </table:table-cell>
          <table:table-cell table:style-name="表格30.B2" office:value-type="string">
            <text:p text:style-name="P40">副總統活動紀要</text:p>
          </table:table-cell>
        </table:table-row>
        <table:table-row table:style-name="表格30.3">
          <table:table-cell table:style-name="表格30.A1" office:value-type="string">
            <text:p text:style-name="P21"/>
          </table:table-cell>
          <table:table-cell table:style-name="表格30.A1" office:value-type="string">
            <text:p text:style-name="P26">﹏﹏﹏﹏﹏﹏﹏﹏﹏</text:p>
          </table:table-cell>
        </table:table-row>
      </table:table>
      <text:p text:style-name="P24">記事期間：</text:p>
      <text:p text:style-name="P16">九十一年五月三日至九十一年五月九日</text:p>
      <text:p text:style-name="P41">五月三日（星期五）</text:p>
      <text:p text:style-name="P43">參加二<text:span text:style-name="T35">○○</text:span>二攜手保鯊魚系列活動啟動儀式</text:p>
      <text:p text:style-name="P43">陪同義大利國會議員訪華團參訪故宮</text:p>
      <text:p text:style-name="P42">五月四日（星期六）</text:p>
      <text:p text:style-name="P43">地球系統科學探討國土利用與災害防治</text:p>
      <text:p text:style-name="P43">參觀感恩系列石雕展</text:p>
      <text:p text:style-name="P43">參觀花蓮市濱海自行車道｜曙光橋段</text:p>
      <text:p text:style-name="P43">參觀兆豐農場</text:p>
      <text:p text:style-name="P43">螢火蟲音樂會</text:p>
      <text:p text:style-name="P42">五月五日（星期日）</text:p>
      <text:p text:style-name="P43">參觀光隆博物館</text:p>
      <text:p text:style-name="P43">參觀太魯閣國家公園<text:span text:style-name="T35">│</text:span>九曲洞</text:p>
      <text:p text:style-name="P43">參觀福園玫瑰石</text:p>
      <text:p text:style-name="P43"><text:soft-page-break/>參觀石藝大街</text:p>
      <text:p text:style-name="P51">五月七日（星期二）</text:p>
      <text:p text:style-name="P48">接見哈佛大學Weatherhead國際事務中心訪問學者團</text:p>
      <text:p text:style-name="P42">五月八日（星期三）</text:p>
      <text:p text:style-name="P43">訪視海巡署隊部</text:p>
      <text:p text:style-name="P43">參訪台北港區</text:p>
      <text:p text:style-name="P43">參訪台北港管理中心</text:p>
      <text:p text:style-name="P43">參訪八仙海岸</text:p>
      <text:p text:style-name="P43">參訪桃園縣竹圍漁港</text:p>
      <text:p text:style-name="P43">參訪桃園縣觀塘工業區</text:p>
      <text:p text:style-name="P43">參訪桃園縣永安漁港</text:p>
      <text:p text:style-name="P43">參訪桃園縣新屋鄉綠色走廊</text:p>
      <text:p text:style-name="P43">訪視石門水庫管理局</text:p>
      <text:p text:style-name="P52">五月九日（星期四）</text:p>
      <text:p text:style-name="P49">東源物流事業「國際物流中心頒證揭牌」儀式</text:p>
      <table:table table:name="表格31" table:style-name="表格31">
        <table:table-column table:style-name="表格31.A"/>
        <table:table-column table:style-name="表格31.B"/>
        <table:table-row table:style-name="表格31.1">
          <table:table-cell table:style-name="表格31.A1" office:value-type="string">
            <text:p text:style-name="P9"/>
          </table:table-cell>
          <table:table-cell table:style-name="表格31.A1" office:value-type="string">
            <text:p text:style-name="P198">﹏﹏﹏﹏﹏﹏﹏﹏﹏</text:p>
          </table:table-cell>
        </table:table-row>
        <table:table-row table:style-name="表格31.2">
          <table:table-cell table:style-name="表格31.A1" office:value-type="string">
            <text:p text:style-name="P4"/>
          </table:table-cell>
          <table:table-cell table:style-name="表格31.B2" office:value-type="string">
            <text:p text:style-name="P53">總統府新聞稿</text:p>
          </table:table-cell>
        </table:table-row>
        <table:table-row table:style-name="表格31.3">
          <table:table-cell table:style-name="表格31.A1" office:value-type="string">
            <text:p text:style-name="P22"/>
          </table:table-cell>
          <table:table-cell table:style-name="表格31.A1" office:value-type="string">
            <text:p text:style-name="P26">﹏﹏﹏﹏﹏﹏﹏﹏﹏</text:p>
          </table:table-cell>
        </table:table-row>
      </table:table>
      <text:p text:style-name="新標">總統陪同媒體主管前往金門地區並至大膽島參訪</text:p>
      <text:p text:style-name="P118">中華民國九十一年五月九日</text:p>
      <text:p text:style-name="P116">陳總統水扁先生今天上午陪同媒體主管前往金門地區，並至大膽島參訪。總統等一行人除聽取相關簡報外，並在零五據點眺望大陸，及在神泉茶坊品茗茶敘，總統也在神泉茶坊發表談話。</text:p>
      <text:p text:style-name="P116">總統談話內容為：</text:p>
      <text:p text:style-name="P116">阿扁於立法委員時擔任國防召委，就曾經來過大膽島，那時就對大膽島印象深刻，不久之前阿扁曾經來過大膽島探視勞苦功高的國軍弟兄們，那時候阿扁還曾經跟弟兄們說：「我還會再回來。」(I’ ll be back !)這次不但回來，還特別邀請各媒體的主管們同行，就是要和大家分享阿扁對金門和大膽島的一份特殊感受。</text:p>
      <text:p text:style-name="P116">剛剛大家在瞭望台遠眺對岸的大陸，阿扁心中有很深的感觸。兩岸距離是那麼的近，甚至用肉眼就可以看到對岸，民間的往來也是如此的密切，這種感覺其實是很特殊和親切的。如果兩岸官方的關係，也能像民間一樣，從已經開放的「小三通」，到日趨熱絡的商業往來，<text:soft-page-break/>進而能夠坐下來對話、溝通，共同協商解決問題，相信一定有助彼此情誼的增進和互信的建立，也必定能逐步搭建起和平、建設性的兩岸關係。</text:p>
      <text:p text:style-name="P116">德國的柏林圍牆跟南北韓邊界的板門店非軍事區是國際知名的觀光區，我們的金門，其實有著比柏林圍牆或是板門店更好的條件，來讓世人緬懷歷史、牢記戰爭的可怕。</text:p>
      <text:p text:style-name="P116">一九五八年的「八二三砲戰」，也就是震驚全球的「台海危機」，讓金門成為國際矚目的焦點，也讓金門見證了冷戰的歷史，承受了四十七萬發的砲彈，以及日後二十年「單打、雙不打」的日子。此後，一直到解嚴之前，金門一直都維持著「戰地前線」，監視著中國大陸的一舉一動，也成為台灣在面對中共威脅時最前線的哨兵。</text:p>
      <text:p text:style-name="P116">隨著冷戰結束與戰地政務的解除，金門的角色也開始轉變，像台灣本島一樣，金門享有完全的民主和自由，也成為台灣在面對中國大陸時，名副其實的「民主燈塔」。而從二十一世紀開始，金門又扮演另一個更重要的歷史新角色，那就是成為「兩岸和平的最前線」。</text:p>
      <text:p text:style-name="P116">前幾天，著名的走唱歌手「金門王」不幸過世，阿扁昨天還特別到他的靈前致哀。「金門王」之所以眼睛失明，就是小時候撿到未爆的炸彈，在玩耍時不小心引爆造成雙眼和一隻手受傷。</text:p>
      <text:p text:style-name="P116">金門王的不幸遭遇告訴我們，「戰爭」的結果與代價，往往是要由千千萬萬的後代子孫來承擔，所以「和平」的建立和維持，才是國家永續發展的基礎，也是作為國家領導人必須銘記在心的真理。</text:p>
      <text:p text:style-name="P116">金門這種特殊的歷史經驗與資產，在「戰爭」與「和平」歷史中所扮演的角色，不但在兩岸之間有其特殊性，即使在國際上，也幾乎是獨一無二。金門的許多景點，不但見證國際冷戰的歷史，也提醒著國際與兩岸，不應再重蹈冷戰或戰爭的歷史，它也提醒世人追求和平的重要。</text:p>
      <text:p text:style-name="P116">很快地，阿扁擔任中華民國第十任總統已經快滿兩年了，五十多年來首次政權和平轉移的過程，儘管充滿挑戰和困難，我們終究順利的走了過來。有些人一開始對阿扁當總統可能引發兩岸衝突有著很深的憂慮，但事實證明，兩年來，兩岸關係並沒有出現緊張的局面。</text:p>
      <text:p text:style-name="P116">很多人對兩岸關係的未來有著急切的期待，也對阿扁如何實現「兩岸關係的正常化」有許多的指教，這些<text:soft-page-break/>阿扁都感念在心。只是，作為中華民國的總統，阿扁必須將兩千三百萬台灣人民自由意志的選擇背在身上，他們大多數雖然都只是平凡的小人物，但卻都是我們台灣真正的主人。</text:p>
      <text:p text:style-name="P119">面對兩岸民間頻繁的往來，政府實施了「小三通」，開啟了兩岸互動的新頁，也正式的消除了「國共對抗」的陰影。金門成為兩岸人員與貨物交往的首開門戶，在雙方逐步推動與加溫之下，金門和廈門之間也在最近逐步開始有了定期航班的出現。甚至在今年元宵節的時候，雙方還曾以「煙火」取代過去的「砲火」，共享燦爛的星空。這些轉變，儘管是漸進的，但是就兩岸關係的互動來看，卻具有重要而正面的意義。</text:p>
      <text:p text:style-name="P119">也許有很多人並不清楚，金門所實施的社會福利制度其實是台澎金馬的標竿，只不過這幾年來因為角色的轉變與駐軍的減少，使得過去賴以維生的產業和榮景也受到衝擊。為了恢復金門的繁榮，個人覺得，應該讓金門進一步的走向國際，將國際觀光與國際開發引進金門。</text:p>
      <text:p text:style-name="P119">阿扁擔任總統已經兩年，中國大陸也即將面臨權力的接班，不論未來新的中共領導人是否有魄力和能力，與台灣進行理性、務實的對話協商，我們都已經做好談判的準備，也誠心期盼中共領導人能夠敞開心胸，迎接台灣的善意。</text:p>
      <text:p text:style-name="P119">兩岸近在咫尺，只要用肉眼就可以看到對岸，大家其實就像是好鄰居一樣，都可以相互邀請對方來家裡坐一坐、喝喝茶，這其實也就是現在兩岸民間交往的最佳寫照。所以，如果中共領導人願意，阿扁也願意邀請他們到神泉茶坊來喝茶、談天。</text:p>
      <text:p text:style-name="P119">阿扁相信，只要有恆心和耐心，兩岸的領導人一定能用智慧和創意，秉持「善意的和解」、「積極的合作」，來共同追求兩岸「永久的和平」，打開兩岸和解的「機會之窗」。</text:p>
      <text:p text:style-name="P119">最後，阿扁願意在大膽島大膽重申：</text:p>
      <text:p text:style-name="P120">第一，兩岸關係的正常化是台海永久和平的基礎，兩岸關係的正常化必須是從經貿關係正常化開始做起，兩岸政治統合的第一步必須從經貿及文化的統合開始著手，這個政策目標不會退縮也不會改變。</text:p>
      <text:p text:style-name="P120">第二，兩岸必須重啟協商的大門，方能減少誤會及<text:soft-page-break/>誤判，復談的第一步就是先行互訪，八月一日以後，阿扁將推動執政黨中國事務部主任率團訪問中國大陸，以促進彼此的瞭解與政黨的和解。</text:p>
      <text:p text:style-name="P120">第三，兩岸三通是必走的一條路，而小三通是大三通的第一步，擴大小三通造福金馬地區的民眾乃是當務之急，政府應積極研擬規劃一定人員的中轉金門，以及在總量的管制下適度開放農產品得以進口金馬地區，而不再被視為是犯罪和走私。</text:p>
      <text:p text:style-name="P122">總之，阿扁願意用善意和誠意來敲門，用信心和行動來開門，阿扁對台灣有信心，對兩岸的未來有信心。</text:p>
      <text:p text:style-name="新標">副總統率藝文人士造訪花蓮</text:p>
      <text:p text:style-name="P118">中華民國九十一年五月四日</text:p>
      <text:p text:style-name="P121">呂副總統秀蓮女士關懷花蓮觀光產業建設，並為落實產業文化化，利用今天文藝節特別率領藝文人士搭乘「文化展望列車」航向花蓮，分別造訪該縣具有特色的觀光景點。</text:p>
      <text:p text:style-name="P121">副總統首先前往甫於去年開幕的石雕博物館觀賞感恩系列石雕展，對於該館陳列各式各樣栩栩如生的石雕作品，留下深刻的印象；隨後，她轉往花蓮濱海自行車道（曙光橋段）參觀，並與該縣縣長張福興共乘協力車騎完全程，親自體會難得的「行海邊吹風看海」滋味。</text:p>
      <text:p text:style-name="P119">結束後，副總統與文藝人士們驅車赴瑞穗鄉兆豐農場，聽取場方簡報並暢遊農場；晚間，副總統則出席聆聽由該縣文化局主辦在壽豐鄉鯉魚潭畔舉行的螢火蟲音樂會。</text:p>
      <text:p text:style-name="P119">副總統在參訪行程中表示，觀光是我國在二十一世紀除了高科技外另一個值得依靠的產業，花蓮有好山好水，她並以本身也是該縣榮譽縣民的身分說，花蓮每一個景色都是一個驚嘆，值得國人前來一睹風采，來了之後不會後悔，離開後還想再回來，而國人不僅要前來觀光，也應融入花蓮獨特的文化中。</text:p>
      <text:p text:style-name="P119">副總統並特別強調此行號召如此多藝文界人士同行，目的在落實她提倡的「產業文化化，文化產業化」主張，為此，她也為在場的藝文人士向張縣長請命，請該縣設立駐縣文化獎，將有助於把花蓮的美，用寫、畫、唱的<text:soft-page-break/>方式表達出來；此外，對該縣兩年一次的石雕節，副總統也建議廣邀全世界石雕大師前來利用花蓮出產的石材進行創作，一方面增加活動號召力，一方面藉此活動公開選拔特優作品，贈送天主教教宗置放於御花園，達到敦睦邦交的目的。</text:p>
      <table:table table:name="表格32" table:style-name="表格32">
        <table:table-column table:style-name="表格32.A"/>
        <table:table-column table:style-name="表格32.B"/>
        <table:table-row table:style-name="表格32.1">
          <table:table-cell table:style-name="表格32.A1" office:value-type="string">
            <text:p text:style-name="P2"/>
          </table:table-cell>
          <table:table-cell table:style-name="表格32.A1" office:value-type="string">
            <text:p text:style-name="P199">﹏﹏﹏﹏﹏﹏﹏</text:p>
          </table:table-cell>
        </table:table-row>
        <table:table-row table:style-name="表格32.2">
          <table:table-cell table:style-name="表格32.A1" office:value-type="string">
            <text:p text:style-name="P17"/>
          </table:table-cell>
          <table:table-cell table:style-name="表格32.B2" office:value-type="string">
            <text:p text:style-name="P25">公告</text:p>
          </table:table-cell>
        </table:table-row>
        <table:table-row table:style-name="表格32.3">
          <table:table-cell table:style-name="表格32.A1" office:value-type="string">
            <text:p text:style-name="P19"/>
          </table:table-cell>
          <table:table-cell table:style-name="表格32.A1" office:value-type="string">
            <text:p text:style-name="P27">﹏﹏﹏﹏﹏﹏﹏</text:p>
          </table:table-cell>
        </table:table-row>
      </table:table>
      <text:p text:style-name="P13">內政部核准取得中華民國國籍一覽表</text:p>
      <table:table table:name="表格33" table:style-name="表格33">
        <table:table-column table:style-name="表格33.A" table:number-columns-repeated="4"/>
        <table:table-column table:style-name="表格33.E"/>
        <table:table-column table:style-name="表格33.A" table:number-columns-repeated="3"/>
        <table:table-column table:style-name="表格33.I"/>
        <table:table-column table:style-name="表格33.J"/>
        <table:table-column table:style-name="表格33.A" table:number-columns-repeated="4"/>
        <table:table-column table:style-name="表格33.E"/>
        <table:table-column table:style-name="表格33.J" table:number-columns-repeated="2"/>
        <table:table-column table:style-name="表格33.A" table:number-columns-repeated="2"/>
        <table:table-column table:style-name="表格33.E"/>
        <table:table-column table:style-name="表格33.U"/>
        <table:table-row table:style-name="表格33.1">
          <table:table-cell table:style-name="表格33.A1" office:value-type="string">
            <text:p text:style-name="P57"/>
          </table:table-cell>
          <table:table-cell table:style-name="表格33.A1" office:value-type="string">
            <text:p text:style-name="P66"/>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3"><draw:frame text:anchor-type="char" draw:z-index="3" draw:style-name="gr7" draw:text-style-name="P223" svg:width="2.456cm" svg:height="5.464cm" draw:transform="rotate (1.5707963267949) translate (-0.243416666666667cm 0.381cm)"><draw:text-box><text:p text:style-name="P222"><text:span text:style-name="T59">因應個人資料保護法，本國籍表內容予以遮罩。</text:span></text:p></draw:text-box></draw:frame></text:p>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able:table-row table:style-name="表格33.1">
          <table:table-cell table:style-name="表格33.A1" office:value-type="string">
            <text:p text:style-name="P57"/>
          </table:table-cell>
          <table:table-cell table:style-name="表格33.A1" office:value-type="string">
            <text:p text:style-name="P66"/>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able:table-row table:style-name="表格33.1">
          <table:table-cell table:style-name="表格33.A1" office:value-type="string">
            <text:p text:style-name="P57"/>
          </table:table-cell>
          <table:table-cell table:style-name="表格33.A1" office:value-type="string">
            <text:p text:style-name="P66"/>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able:table-row table:style-name="表格33.4">
          <table:table-cell table:style-name="表格33.A1" office:value-type="string">
            <text:p text:style-name="P89"/>
          </table:table-cell>
          <table:table-cell table:style-name="表格33.A1" office:value-type="string">
            <text:p text:style-name="P89"/>
          </table:table-cell>
          <table:table-cell table:style-name="表格33.A1" office:value-type="string">
            <text:p text:style-name="P89"/>
          </table:table-cell>
          <table:table-cell table:style-name="表格33.A1" table:number-rows-spanned="2" office:value-type="string">
            <text:p text:style-name="P89"/>
          </table:table-cell>
          <table:table-cell table:style-name="表格33.A1" table:number-rows-spanned="2" office:value-type="string">
            <text:p text:style-name="P90"/>
          </table:table-cell>
          <table:table-cell table:style-name="表格33.A1" table:number-rows-spanned="2" office:value-type="string">
            <text:p text:style-name="P89"/>
          </table:table-cell>
          <table:table-cell table:style-name="表格33.A1" table:number-rows-spanned="2" office:value-type="string">
            <text:p text:style-name="P89"/>
          </table:table-cell>
          <table:table-cell table:style-name="表格33.A1" table:number-rows-spanned="2" office:value-type="string">
            <text:p text:style-name="P89"/>
          </table:table-cell>
          <table:table-cell table:style-name="表格33.A1" office:value-type="string">
            <text:p text:style-name="P91"/>
          </table:table-cell>
          <table:table-cell table:style-name="表格33.A1" office:value-type="string">
            <text:p text:style-name="P102"/>
          </table:table-cell>
          <table:table-cell table:style-name="表格33.A1" table:number-rows-spanned="2" office:value-type="string">
            <text:p text:style-name="P103"/>
          </table:table-cell>
          <table:table-cell table:style-name="表格33.A1" office:value-type="string">
            <text:p text:style-name="P89"/>
          </table:table-cell>
          <table:table-cell table:style-name="表格33.A1" office:value-type="string">
            <text:p text:style-name="P89"/>
          </table:table-cell>
          <table:table-cell table:style-name="表格33.A1" office:value-type="string">
            <text:p text:style-name="P89"/>
          </table:table-cell>
          <table:table-cell table:style-name="表格33.A1" office:value-type="string">
            <text:p text:style-name="P94"/>
          </table:table-cell>
          <table:table-cell table:style-name="表格33.A1" office:value-type="string">
            <text:p text:style-name="P92"/>
          </table:table-cell>
          <table:table-cell table:style-name="表格33.A1" office:value-type="string">
            <text:p text:style-name="P92"/>
          </table:table-cell>
          <table:table-cell table:style-name="表格33.A1" table:number-rows-spanned="2" office:value-type="string">
            <text:p text:style-name="P89"/>
          </table:table-cell>
          <table:table-cell table:style-name="表格33.A1" table:number-rows-spanned="2" office:value-type="string">
            <text:p text:style-name="P89"/>
          </table:table-cell>
          <table:table-cell table:style-name="表格33.A1" table:number-rows-spanned="2" office:value-type="string">
            <text:p text:style-name="P90"/>
          </table:table-cell>
          <table:table-cell table:style-name="表格33.U1" table:number-rows-spanned="2" office:value-type="string">
            <text:p text:style-name="P93"/>
          </table:table-cell>
        </table:table-row>
        <table:table-row table:style-name="表格33.5">
          <table:table-cell table:style-name="表格33.A1" table:number-columns-spanned="3" office:value-type="string">
            <text:p text:style-name="P68"/>
          </table:table-cell>
          <table:covered-table-cell/>
          <table:covered-table-cell/>
          <table:covered-table-cell/>
          <table:covered-table-cell/>
          <table:covered-table-cell/>
          <table:covered-table-cell/>
          <table:covered-table-cell/>
          <table:table-cell table:style-name="表格33.A1" table:number-columns-spanned="2" office:value-type="string">
            <text:p text:style-name="P54"/>
          </table:table-cell>
          <table:covered-table-cell/>
          <table:covered-table-cell/>
          <table:table-cell table:style-name="表格33.A1" table:number-columns-spanned="6"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3.A1" office:value-type="string">
            <text:p text:style-name="P57"/>
          </table:table-cell>
          <table:table-cell table:style-name="表格33.A1" office:value-type="string">
            <text:p text:style-name="P66"/>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able:table-row table:style-name="表格33.1">
          <table:table-cell table:style-name="表格33.A1" office:value-type="string">
            <text:p text:style-name="P57"/>
          </table:table-cell>
          <table:table-cell table:style-name="表格33.A1" office:value-type="string">
            <text:p text:style-name="P66"/>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able:table-row table:style-name="表格33.1">
          <table:table-cell table:style-name="表格33.A1" office:value-type="string">
            <text:p text:style-name="P57"/>
          </table:table-cell>
          <table:table-cell table:style-name="表格33.A1" office:value-type="string">
            <text:p text:style-name="P66"/>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ext:soft-page-break/>
        <table:table-row table:style-name="表格33.1">
          <table:table-cell table:style-name="表格33.A1" office:value-type="string">
            <text:p text:style-name="P57"/>
          </table:table-cell>
          <table:table-cell table:style-name="表格33.A1" office:value-type="string">
            <text:p text:style-name="P69"/>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able:table-row table:style-name="表格33.1">
          <table:table-cell table:style-name="表格33.A1" office:value-type="string">
            <text:p text:style-name="P57"/>
          </table:table-cell>
          <table:table-cell table:style-name="表格33.A1" office:value-type="string">
            <text:p text:style-name="P66"/>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83"/>
          </table:table-cell>
          <table:table-cell table:style-name="表格33.A1" office:value-type="string">
            <text:p text:style-name="P84"/>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58"/>
          </table:table-cell>
          <table:table-cell table:style-name="表格33.A1" office:value-type="string">
            <text:p text:style-name="P57"/>
          </table:table-cell>
          <table:table-cell table:style-name="表格33.A1" office:value-type="string">
            <text:p text:style-name="P57"/>
          </table:table-cell>
          <table:table-cell table:style-name="表格33.A1" office:value-type="string">
            <text:p text:style-name="P64"/>
          </table:table-cell>
          <table:table-cell table:style-name="表格33.A1" office:value-type="string">
            <text:p text:style-name="P56"/>
          </table:table-cell>
          <table:table-cell table:style-name="表格33.U1" office:value-type="string">
            <text:p text:style-name="P59"/>
          </table:table-cell>
        </table:table-row>
      </table:table>
      <text:p text:style-name="P125"/>
      <text:p text:style-name="P104">內政部核准喪失中華民國國籍一覽表</text:p>
      <table:table table:name="表格34" table:style-name="表格34">
        <table:table-column table:style-name="表格34.A" table:number-columns-repeated="5"/>
        <table:table-column table:style-name="表格34.F"/>
        <table:table-column table:style-name="表格34.A"/>
        <table:table-column table:style-name="表格34.H" table:number-columns-repeated="2"/>
        <table:table-column table:style-name="表格34.A" table:number-columns-repeated="4"/>
        <table:table-column table:style-name="表格34.F"/>
        <table:table-column table:style-name="表格34.O"/>
        <table:table-row table:style-name="表格34.1">
          <table:table-cell table:style-name="表格34.A1" office:value-type="string">
            <text:p text:style-name="P70"/>
          </table:table-cell>
          <table:table-cell table:style-name="表格34.A1" office:value-type="string">
            <text:p text:style-name="P67"/>
          </table:table-cell>
          <table:table-cell table:style-name="表格34.A1" office:value-type="string">
            <text:p text:style-name="P70"/>
          </table:table-cell>
          <table:table-cell table:style-name="表格34.A1" office:value-type="string">
            <text:p text:style-name="P74"><draw:frame text:anchor-type="char" draw:z-index="4" draw:style-name="gr7" draw:text-style-name="P223" svg:width="2.456cm" svg:height="5.464cm" draw:transform="rotate (1.5707963267949) translate (-0.248708333333333cm 1.53105555555556cm)"><draw:text-box><text:p text:style-name="P222"><text:span text:style-name="T59">因應個人資料保護法，本國籍表內容予以遮罩。</text:span></text:p></draw:text-box></draw:frame></text:p>
          </table:table-cell>
          <table:table-cell table:style-name="表格34.A1" office:value-type="string">
            <text:p text:style-name="P70"/>
          </table:table-cell>
          <table:table-cell table:style-name="表格34.A1" office:value-type="string">
            <text:p text:style-name="P80"/>
          </table:table-cell>
          <table:table-cell table:style-name="表格34.A1" office:value-type="string">
            <text:p text:style-name="P70"/>
          </table:table-cell>
          <table:table-cell table:style-name="表格34.A1" office:value-type="string">
            <text:p text:style-name="P85"/>
          </table:table-cell>
          <table:table-cell table:style-name="表格34.A1" office:value-type="string">
            <text:p text:style-name="P88"/>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6"/>
          </table:table-cell>
          <table:table-cell table:style-name="表格34.A1" office:value-type="string">
            <text:p text:style-name="P81"/>
          </table:table-cell>
          <table:table-cell table:style-name="表格34.O1" office:value-type="string">
            <text:p text:style-name="P82"/>
          </table:table-cell>
        </table:table-row>
        <table:table-row table:style-name="表格34.1">
          <table:table-cell table:style-name="表格34.A1" office:value-type="string">
            <text:p text:style-name="P70"/>
          </table:table-cell>
          <table:table-cell table:style-name="表格34.A1" office:value-type="string">
            <text:p text:style-name="P67"/>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80"/>
          </table:table-cell>
          <table:table-cell table:style-name="表格34.A1" office:value-type="string">
            <text:p text:style-name="P70"/>
          </table:table-cell>
          <table:table-cell table:style-name="表格34.A1" office:value-type="string">
            <text:p text:style-name="P85"/>
          </table:table-cell>
          <table:table-cell table:style-name="表格34.A1" office:value-type="string">
            <text:p text:style-name="P88"/>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6"/>
          </table:table-cell>
          <table:table-cell table:style-name="表格34.A1" office:value-type="string">
            <text:p text:style-name="P81"/>
          </table:table-cell>
          <table:table-cell table:style-name="表格34.O1" office:value-type="string">
            <text:p text:style-name="P82"/>
          </table:table-cell>
        </table:table-row>
        <table:table-row table:style-name="表格34.1">
          <table:table-cell table:style-name="表格34.A1" office:value-type="string">
            <text:p text:style-name="P70"/>
          </table:table-cell>
          <table:table-cell table:style-name="表格34.A1" office:value-type="string">
            <text:p text:style-name="P67"/>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80"/>
          </table:table-cell>
          <table:table-cell table:style-name="表格34.A1" office:value-type="string">
            <text:p text:style-name="P70"/>
          </table:table-cell>
          <table:table-cell table:style-name="表格34.A1" office:value-type="string">
            <text:p text:style-name="P85"/>
          </table:table-cell>
          <table:table-cell table:style-name="表格34.A1" office:value-type="string">
            <text:p text:style-name="P88"/>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6"/>
          </table:table-cell>
          <table:table-cell table:style-name="表格34.A1" office:value-type="string">
            <text:p text:style-name="P81"/>
          </table:table-cell>
          <table:table-cell table:style-name="表格34.O1" office:value-type="string">
            <text:p text:style-name="P82"/>
          </table:table-cell>
        </table:table-row>
        <table:table-row table:style-name="表格34.4">
          <table:table-cell table:style-name="表格34.A1" office:value-type="string">
            <text:p text:style-name="P95"/>
          </table:table-cell>
          <table:table-cell table:style-name="表格34.A1" office:value-type="string">
            <text:p text:style-name="P95"/>
          </table:table-cell>
          <table:table-cell table:style-name="表格34.A1" office:value-type="string">
            <text:p text:style-name="P95"/>
          </table:table-cell>
          <table:table-cell table:style-name="表格34.A1" table:number-rows-spanned="2" office:value-type="string">
            <text:p text:style-name="P95"/>
          </table:table-cell>
          <table:table-cell table:style-name="表格34.A1" table:number-rows-spanned="2" office:value-type="string">
            <text:p text:style-name="P99"/>
          </table:table-cell>
          <table:table-cell table:style-name="表格34.A1" table:number-rows-spanned="2" office:value-type="string">
            <text:p text:style-name="P96"/>
          </table:table-cell>
          <table:table-cell table:style-name="表格34.A1" table:number-rows-spanned="2" office:value-type="string">
            <text:p text:style-name="P95"/>
          </table:table-cell>
          <table:table-cell table:style-name="表格34.A1" office:value-type="string">
            <text:p text:style-name="P97"/>
          </table:table-cell>
          <table:table-cell table:style-name="表格34.A1" office:value-type="string">
            <text:p text:style-name="P97"/>
          </table:table-cell>
          <table:table-cell table:style-name="表格34.A1" table:number-rows-spanned="2" office:value-type="string">
            <text:p text:style-name="P105"/>
          </table:table-cell>
          <table:table-cell table:style-name="表格34.A1" table:number-rows-spanned="2" office:value-type="string">
            <text:p text:style-name="P105"/>
          </table:table-cell>
          <table:table-cell table:style-name="表格34.A1" table:number-rows-spanned="2" office:value-type="string">
            <text:p text:style-name="P100"/>
          </table:table-cell>
          <table:table-cell table:style-name="表格34.A1" table:number-rows-spanned="2" office:value-type="string">
            <text:p text:style-name="P100"/>
          </table:table-cell>
          <table:table-cell table:style-name="表格34.A1" table:number-rows-spanned="2" office:value-type="string">
            <text:p text:style-name="P101"/>
          </table:table-cell>
          <table:table-cell table:style-name="表格34.O1" table:number-rows-spanned="2" office:value-type="string">
            <text:p text:style-name="P98"/>
          </table:table-cell>
        </table:table-row>
        <table:table-row table:style-name="表格34.5">
          <table:table-cell table:style-name="表格34.A1" table:number-columns-spanned="3" office:value-type="string">
            <text:p text:style-name="P68"/>
          </table:table-cell>
          <table:covered-table-cell/>
          <table:covered-table-cell/>
          <table:covered-table-cell/>
          <table:covered-table-cell/>
          <table:covered-table-cell/>
          <table:covered-table-cell/>
          <table:table-cell table:style-name="表格34.A1" table:number-columns-spanned="2" office:value-type="string">
            <text:p text:style-name="P77"/>
          </table:table-cell>
          <table:covered-table-cell/>
          <table:covered-table-cell/>
          <table:covered-table-cell/>
          <table:covered-table-cell/>
          <table:covered-table-cell/>
          <table:covered-table-cell/>
          <table:covered-table-cell/>
        </table:table-row>
        <table:table-row table:style-name="表格34.1">
          <table:table-cell table:style-name="表格34.A1" office:value-type="string">
            <text:p text:style-name="P70"/>
          </table:table-cell>
          <table:table-cell table:style-name="表格34.A1" office:value-type="string">
            <text:p text:style-name="P67"/>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80"/>
          </table:table-cell>
          <table:table-cell table:style-name="表格34.A1" office:value-type="string">
            <text:p text:style-name="P70"/>
          </table:table-cell>
          <table:table-cell table:style-name="表格34.A1" office:value-type="string">
            <text:p text:style-name="P85"/>
          </table:table-cell>
          <table:table-cell table:style-name="表格34.A1" office:value-type="string">
            <text:p text:style-name="P86"/>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6"/>
          </table:table-cell>
          <table:table-cell table:style-name="表格34.A1" office:value-type="string">
            <text:p text:style-name="P81"/>
          </table:table-cell>
          <table:table-cell table:style-name="表格34.O1" office:value-type="string">
            <text:p text:style-name="P82"/>
          </table:table-cell>
        </table:table-row>
        <table:table-row table:style-name="表格34.1">
          <table:table-cell table:style-name="表格34.A1" office:value-type="string">
            <text:p text:style-name="P70"/>
          </table:table-cell>
          <table:table-cell table:style-name="表格34.A1" office:value-type="string">
            <text:p text:style-name="P67"/>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80"/>
          </table:table-cell>
          <table:table-cell table:style-name="表格34.A1" office:value-type="string">
            <text:p text:style-name="P70"/>
          </table:table-cell>
          <table:table-cell table:style-name="表格34.A1" office:value-type="string">
            <text:p text:style-name="P85"/>
          </table:table-cell>
          <table:table-cell table:style-name="表格34.A1" office:value-type="string">
            <text:p text:style-name="P88"/>
          </table:table-cell>
          <table:table-cell table:style-name="表格34.A1" office:value-type="string">
            <text:p text:style-name="P78"/>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6"/>
          </table:table-cell>
          <table:table-cell table:style-name="表格34.A1" office:value-type="string">
            <text:p text:style-name="P81"/>
          </table:table-cell>
          <table:table-cell table:style-name="表格34.O1" office:value-type="string">
            <text:p text:style-name="P82"/>
          </table:table-cell>
        </table:table-row>
        <text:soft-page-break/>
        <table:table-row table:style-name="表格34.1">
          <table:table-cell table:style-name="表格34.A1" office:value-type="string">
            <text:p text:style-name="P70"/>
          </table:table-cell>
          <table:table-cell table:style-name="表格34.A1" office:value-type="string">
            <text:p text:style-name="P67"/>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80"/>
          </table:table-cell>
          <table:table-cell table:style-name="表格34.A1" office:value-type="string">
            <text:p text:style-name="P70"/>
          </table:table-cell>
          <table:table-cell table:style-name="表格34.A1" office:value-type="string">
            <text:p text:style-name="P85"/>
          </table:table-cell>
          <table:table-cell table:style-name="表格34.A1" office:value-type="string">
            <text:p text:style-name="P87"/>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0"/>
          </table:table-cell>
          <table:table-cell table:style-name="表格34.A1" office:value-type="string">
            <text:p text:style-name="P76"/>
          </table:table-cell>
          <table:table-cell table:style-name="表格34.A1" office:value-type="string">
            <text:p text:style-name="P81"/>
          </table:table-cell>
          <table:table-cell table:style-name="表格34.O1" office:value-type="string">
            <text:p text:style-name="P82"/>
          </table:table-cell>
        </table:table-row>
      </table:table>
      <text:p text:style-name="P6"/>
      <table:table table:name="表格35" table:style-name="表格35">
        <table:table-column table:style-name="表格35.A" table:number-columns-repeated="2"/>
        <table:table-column table:style-name="表格35.C"/>
        <table:table-column table:style-name="表格35.D" table:number-columns-repeated="2"/>
        <table:table-column table:style-name="表格35.F"/>
        <table:table-column table:style-name="表格35.D" table:number-columns-repeated="2"/>
        <table:table-row table:style-name="表格35.1">
          <table:table-cell table:style-name="表格35.A1" office:value-type="string">
            <text:p text:style-name="P131"/>
          </table:table-cell>
          <table:table-cell table:style-name="表格35.A1" office:value-type="string">
            <text:p text:style-name="P131"/>
          </table:table-cell>
          <table:table-cell table:style-name="表格35.A1" table:number-rows-spanned="2" office:value-type="string">
            <text:p text:style-name="P123"/>
          </table:table-cell>
          <table:table-cell table:style-name="表格35.A1" table:number-rows-spanned="2" office:value-type="string">
            <text:p text:style-name="P126"><text:span text:style-name="T22">GPN</text:span><text:span text:style-name="T22">：</text:span></text:p>
          </table:table-cell>
          <table:table-cell table:style-name="表格35.A1" table:number-rows-spanned="2" office:value-type="string">
            <text:p text:style-name="P132">2000100002</text:p>
          </table:table-cell>
          <table:table-cell table:style-name="表格35.A1" table:number-rows-spanned="2" office:value-type="string">
            <text:p text:style-name="P128"/>
          </table:table-cell>
          <table:table-cell table:style-name="表格35.A1" table:number-rows-spanned="2" office:value-type="string">
            <text:p text:style-name="P129">定價：</text:p>
          </table:table-cell>
          <table:table-cell table:style-name="表格35.A1" table:number-rows-spanned="2" office:value-type="string">
            <text:p text:style-name="P129">每份新臺幣三十五元</text:p>
          </table:table-cell>
        </table:table-row>
        <table:table-row table:style-name="表格35.2">
          <table:table-cell table:style-name="表格35.A2" office:value-type="string">
            <text:p text:style-name="P127"><text:span text:style-name="T22">ISSN</text:span><text:span text:style-name="T22">號碼：</text:span></text:p>
          </table:table-cell>
          <table:table-cell table:style-name="表格35.B2" office:value-type="string">
            <text:p text:style-name="P133">15603792</text:p>
          </table:table-cell>
          <table:covered-table-cell/>
          <table:covered-table-cell/>
          <table:covered-table-cell/>
          <table:covered-table-cell/>
          <table:covered-table-cell/>
          <table:covered-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071cm" fo:margin-bottom="0.071cm" loext:contextual-spacing="false" fo:line-height="0.635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line-height="0.6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陸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五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二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二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5-02T17:37:00</meta:creation-date>
    <dc:creator>jlwang</dc:creator>
    <dc:date>2012-06-05T10:10:00</dc:date>
    <meta:print-date>2002-05-11T12:33:00</meta:print-date>
    <meta:editing-cycles>309</meta:editing-cycles>
    <meta:editing-duration>PT11H45M</meta:editing-duration>
    <meta:document-statistic meta:table-count="35" meta:image-count="0" meta:object-count="0" meta:page-count="33" meta:paragraph-count="663" meta:word-count="20095" meta:character-count="21071" meta:non-whitespace-character-count="205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