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fo:orphans="2" fo:widows="2" style:vertical-align="auto"/>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0.773cm"/>
    </style:style>
    <style:style style:name="P10" style:family="paragraph" style:parent-style-name="Standard">
      <style:paragraph-properties fo:line-height="0.766cm"/>
    </style:style>
    <style:style style:name="P11" style:family="paragraph" style:parent-style-name="Standard">
      <style:paragraph-properties fo:line-height="0.836cm"/>
    </style:style>
    <style:style style:name="P12" style:family="paragraph" style:parent-style-name="Standard">
      <style:paragraph-properties fo:line-height="0.776cm"/>
    </style:style>
    <style:style style:name="P13" style:family="paragraph" style:parent-style-name="Header">
      <style:paragraph-properties style:line-height-at-least="0.423cm"/>
    </style:style>
    <style:style style:name="P1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5" style:family="paragraph" style:parent-style-name="Standard">
      <style:paragraph-properties fo:margin-top="0.423cm" fo:margin-bottom="0.212cm" loext:contextual-spacing="false" fo:line-height="0.423cm" fo:text-align="start" style:justify-single-word="false" fo:padding="0cm" fo:border="none"/>
    </style:style>
    <style:style style:name="P16"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7"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18" style:family="paragraph" style:parent-style-name="Standard">
      <style:paragraph-properties fo:margin-top="0cm" fo:margin-bottom="0.423cm" loext:contextual-spacing="false"/>
    </style:style>
    <style:style style:name="P19" style:family="paragraph" style:parent-style-name="Standard">
      <style:paragraph-properties fo:margin-top="0.423cm" fo:margin-bottom="0cm" loext:contextual-spacing="false"/>
    </style:style>
    <style:style style:name="P20" style:family="paragraph" style:parent-style-name="Standard">
      <style:paragraph-properties fo:margin-left="0.988cm" fo:margin-right="0cm" fo:margin-top="0cm" fo:margin-bottom="0.423cm" loext:contextual-spacing="false" fo:line-height="0.776cm" fo:text-indent="-0.988cm" style:auto-text-indent="false"/>
    </style:style>
    <style:style style:name="P21" style:family="paragraph" style:parent-style-name="Standard">
      <style:paragraph-properties fo:margin-left="0.988cm" fo:margin-right="0cm" fo:line-height="0.788cm" fo:text-indent="-0.494cm" style:auto-text-indent="false"/>
    </style:style>
    <style:style style:name="P22" style:family="paragraph" style:parent-style-name="Standard">
      <style:paragraph-properties fo:margin-left="0.988cm" fo:margin-right="0cm" fo:line-height="0.845cm" fo:text-indent="-0.494cm" style:auto-text-indent="false"/>
    </style:style>
    <style:style style:name="P23" style:family="paragraph" style:parent-style-name="Standard">
      <style:paragraph-properties fo:margin-left="0.988cm" fo:margin-right="0cm" fo:line-height="0.847cm" fo:text-indent="-0.494cm" style:auto-text-indent="false"/>
    </style:style>
    <style:style style:name="P24" style:family="paragraph" style:parent-style-name="Standard">
      <style:paragraph-properties fo:margin-left="1.482cm" fo:margin-right="0cm" fo:line-height="0.788cm" fo:text-indent="-0.494cm" style:auto-text-indent="false"/>
    </style:style>
    <style:style style:name="P25" style:family="paragraph" style:parent-style-name="Standard">
      <style:paragraph-properties fo:margin-left="1.482cm" fo:margin-right="0cm" fo:line-height="0.845cm" fo:text-indent="-0.494cm" style:auto-text-indent="false"/>
    </style:style>
    <style:style style:name="P26" style:family="paragraph" style:parent-style-name="Standard">
      <style:paragraph-properties fo:margin-left="1.531cm" fo:margin-right="0cm" fo:line-height="0.788cm" fo:text-indent="-0.543cm" style:auto-text-indent="false"/>
    </style:style>
    <style:style style:name="P27" style:family="paragraph" style:parent-style-name="Standard">
      <style:paragraph-properties fo:margin-left="1.037cm" fo:margin-right="0cm" fo:line-height="0.845cm" fo:text-indent="-0.543cm" style:auto-text-indent="false"/>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0.776cm"/>
      <style:text-properties fo:font-size="16pt" fo:font-weight="bold" style:font-size-asian="16pt" style:font-weight-asian="bold" style:font-weight-complex="bold"/>
    </style:style>
    <style:style style:name="P30" style:family="paragraph" style:parent-style-name="Standard">
      <style:paragraph-properties fo:line-height="0.788cm"/>
      <style:text-properties fo:font-weight="bold" style:font-weight-asian="bold"/>
    </style:style>
    <style:style style:name="P31" style:family="paragraph" style:parent-style-name="Standard">
      <style:paragraph-properties fo:line-height="0.845cm"/>
      <style:text-properties fo:font-weight="bold" style:font-weight-asian="bold"/>
    </style:style>
    <style:style style:name="P32" style:family="paragraph" style:parent-style-name="Standard">
      <style:paragraph-properties fo:line-height="0.847cm"/>
      <style:text-properties fo:font-weight="bold" style:font-weight-asian="bold"/>
    </style:style>
    <style:style style:name="P33"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P34"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6"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3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1" style:family="paragraph" style:parent-style-name="Standard">
      <style:paragraph-properties fo:margin-left="1.63cm" fo:margin-right="0cm" fo:margin-top="0cm" fo:margin-bottom="0.212cm" loext:contextual-spacing="false" fo:line-height="100%" fo:text-indent="0cm" style:auto-text-indent="false"/>
      <style:text-properties fo:font-size="16pt" style:font-size-asian="16pt"/>
    </style:style>
    <style:style style:name="P42" style:family="paragraph" style:parent-style-name="Standard">
      <style:paragraph-properties fo:margin-left="1.63cm" fo:margin-right="0cm" fo:margin-top="0cm" fo:margin-bottom="0.212cm" loext:contextual-spacing="false" fo:line-height="100%" fo:text-align="start" style:justify-single-word="false" fo:text-indent="0cm" style:auto-text-indent="false"/>
      <style:text-properties fo:font-size="16pt" style:font-size-asian="16pt"/>
    </style:style>
    <style:style style:name="P4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令頭2">
      <style:paragraph-properties fo:margin-top="0cm" fo:margin-bottom="0cm" loext:contextual-spacing="false"/>
      <style:text-properties fo:font-size="14pt" fo:letter-spacing="0.018cm" style:font-size-asian="14pt" style:font-size-complex="14pt"/>
    </style:style>
    <style:style style:name="T1" style:family="text">
      <style:text-properties style:font-name="標楷體"/>
    </style:style>
    <style:style style:name="T2" style:family="text">
      <style:text-properties fo:font-size="28pt" fo:font-weight="bold" style:font-size-asian="28pt" style:font-weight-asian="bold" style:font-weight-complex="bold"/>
    </style:style>
    <style:style style:name="T3" style:family="text">
      <style:text-properties style:text-position="-10% 100%" fo:font-size="28pt" fo:font-weight="bold" style:font-size-asian="28pt" style:font-weight-asian="bold" style:font-weight-complex="bold"/>
    </style:style>
    <style:style style:name="T4" style:family="text">
      <style:text-properties fo:text-transform="uppercase" style:text-position="72% 100%" fo:font-size="18pt" fo:font-weight="bold" style:font-size-asian="18pt" style:font-weight-asian="bold" style:font-weight-complex="bold"/>
    </style:style>
    <style:style style:name="T5" style:family="text">
      <style:text-properties fo:text-transform="uppercase" style:text-position="72% 100%" fo:font-size="18pt" fo:letter-spacing="0.042cm" fo:font-weight="bold" style:font-size-asian="18pt" style:font-weight-asian="bold" style:font-weight-complex="bold"/>
    </style:style>
    <style:style style:name="T6" style:family="text">
      <style:text-properties fo:font-size="16pt" style:font-size-asian="16pt"/>
    </style:style>
    <style:style style:name="T7" style:family="text">
      <style:text-properties fo:font-size="16pt" style:font-size-asian="16pt" style:font-weight-complex="bold"/>
    </style:style>
    <style:style style:name="T8" style:family="text">
      <style:text-properties fo:letter-spacing="-0.014cm"/>
    </style:style>
    <style:style style:name="T9" style:family="text">
      <style:text-properties fo:letter-spacing="0.004cm"/>
    </style:style>
    <style:style style:name="T10" style:family="text">
      <style:text-properties fo:letter-spacing="0.004cm" style:font-size-complex="14pt"/>
    </style:style>
    <style:style style:name="T11" style:family="text">
      <style:text-properties fo:letter-spacing="0.002cm"/>
    </style:style>
    <style:style style:name="T12" style:family="text">
      <style:text-properties fo:letter-spacing="-0.005cm"/>
    </style:style>
    <style:style style:name="T13" style:family="text">
      <style:text-properties fo:letter-spacing="0.011cm"/>
    </style:style>
    <style:style style:name="T14" style:family="text">
      <style:text-properties fo:letter-spacing="0.018cm"/>
    </style:style>
    <style:style style:name="T15" style:family="text">
      <style:text-properties fo:letter-spacing="-0.011cm"/>
    </style:style>
    <style:style style:name="T16" style:family="text">
      <style:text-properties officeooo:rsid="00182a8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p>
      <text:p text:style-name="P7"><text:span text:style-name="T3">總統府公報</text:span><text:span text:style-name="T2">　　　　　　　</text:span><text:span text:style-name="T4">第</text:span><text:span text:style-name="T5">7380</text:span><text:span text:style-name="T4">號</text:span></text:p>
      <text:p text:style-name="P8">中華民國107年8月29日（星期三）</text:p>
      <text:p text:style-name="P34">﹏﹏﹏﹏﹏﹏﹏﹏﹏﹏﹏﹏﹏﹏﹏﹏﹏﹏</text:p>
      <text:p text:style-name="P35">目　　次</text:p>
      <text:p text:style-name="P38">壹、總統令</text:p>
      <text:p text:style-name="P40">一、公布協定</text:p>
      <text:p text:style-name="P41">公布中華民國(臺灣)政府與巴拉圭共和國政府免除外國</text:p>
      <text:p text:style-name="P42">公文書重複驗證協定……………………………………2</text:p>
      <text:p text:style-name="P16"><text:span text:style-name="T6">二、任免官員………………………</text:span><text:span text:style-name="T7">…</text:span><text:span text:style-name="T6">…</text:span><text:span text:style-name="T7">………</text:span><text:span text:style-name="T6">……………3</text:span></text:p>
      <text:p text:style-name="P38">貳、總統及副總統活動紀要</text:p>
      <text:p text:style-name="P17"><text:span text:style-name="T6">一、總統活動紀要</text:span><text:span text:style-name="T7">…………………………………………</text:span><text:span text:style-name="T6">…</text:span><text:span text:style-name="T7">6</text:span></text:p>
      <text:p text:style-name="P17"><text:span text:style-name="T6">二、副總統活動紀要…</text:span><text:span text:style-name="T7">………………………</text:span><text:span text:style-name="T6">…</text:span><text:span text:style-name="T7">……………7</text:span></text:p>
      <text:p text:style-name="P37">﹏﹏﹏﹏﹏﹏﹏﹏﹏﹏﹏﹏</text:p>
      <text:p text:style-name="P43">總　　統　　令</text:p>
      <text:p text:style-name="P4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7年8月29日</text:p>
            <text:p text:style-name="P4">華總一義字第10720057591號</text:p>
          </table:table-cell>
        </table:table-row>
      </table:table>
      <text:p text:style-name="P45">茲公布中華民國(臺灣)政府與巴拉圭共和國政府免除外國公文書重複驗證協定，自中華民國107年8月8日生效。</text:p>
      <text:p text:style-name="P19">總　　　統　蔡英文</text:p>
      <text:p text:style-name="P18">行政院院長　<text:span text:style-name="T1">賴清德</text:span></text:p>
      <text:p text:style-name="P20"><text:span text:style-name="T1">註：</text:span><text:span text:style-name="T9">附</text:span><text:span text:style-name="T10">中華民國(臺灣)政府與巴拉圭共和國政府免除外國公文書重複驗證協定內容見本號公報第2頁後插頁。</text:span><text:bookmark text:name="_GoBack"/></text:p>
      <text:p text:style-name="P5"/>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7年8月20日</text:p>
          </table:table-cell>
        </table:table-row>
      </table:table>
      <text:p text:style-name="P9">　　任命陳培志為內政部消防署政風室簡任第十職等主任。</text:p>
      <text:p text:style-name="P9">　　任命陳克明為駐紐西蘭簡任第十四職等大使。</text:p>
      <text:p text:style-name="P9">　　任命劉國萍為財政部臺北國稅局簡任第十職等稽核。</text:p>
      <text:p text:style-name="P9">　　<text:span text:style-name="T11">任命余尚賢、宋樂怡為法務部調查局臺灣省調查處簡任第十職等主任，蔡崇樂為法務部調查局臺南市調查處簡任第十職等專門委員，李國正、彭彥程為法務部廉政署簡任第十職等專門委員。</text:span></text:p>
      <text:p text:style-name="P9">　　任命游淑惠為經濟部簡任第十職等專門委員，倪士瑋為經濟部標準檢驗局新竹分局簡任第十一職等分局長。</text:p>
      <text:p text:style-name="P9">　　<text:span text:style-name="T12">任命方正光以簡任第十一職等為交通部觀光局簡任第十職等技正。</text:span></text:p>
      <text:p text:style-name="P9">　　任命蕭鈺為勞動部人事處簡任第十二職等處長，胡家萍為勞動部勞工保險局人事室簡任第十職等主任，黃美瑩為勞動部勞工保險局簡任第十職等副組長，林毓堂為勞動部職業安全衛生署簡任第十一職等主任秘書，林秋妙為勞動部職業安全衛生署簡任第十職等室主任。</text:p>
      <text:p text:style-name="P9">　　任命阮羣冠為行政院農業委員會政風室簡任第十一職等主任。</text:p>
      <text:p text:style-name="P9">　　任命宋冀寧為衛生福利部東區老人之家簡任第十職等主任。</text:p>
      <text:p text:style-name="P9">　　任命楊莉娟為科技部主計處簡任第十職等專門委員。</text:p>
      <text:p text:style-name="P9">　　任命朱麗慧、林麗貞為國家發展委員會簡任第十二職等參事。</text:p>
      <text:p text:style-name="P9">　　任命許君如為行政院大陸委員會簡任第十二職等參事。</text:p>
      <text:p text:style-name="P9">　　任命林耀東為金融監督管理委員會保險局簡任第十一職等主任秘書，王麗惠為金融監督管理委員會保險局簡任第十二職等副局長。</text:p>
      <text:p text:style-name="P9">　　任命楊順成為國軍退除役官兵輔導委員會會計處簡任第十二職等處長，黃瑞鵬為國軍退除役官兵輔導委員會岡山榮譽國民之家簡任第十職等副主任。</text:p>
      <text:p text:style-name="P9">　　任命蔡進滿為行政院主計總處簡任第十二職等主計官。</text:p>
      <text:p text:style-name="P9"><text:soft-page-break/>　　任命李璁娀為行政院人事行政總處簡任第十一職等秘書，黃靜華為行政院人事行政總處簡任第十一職等副處長，施華恩為行政院人事行政總處簡任第十一職等專門委員。</text:p>
      <text:p text:style-name="P9">　　任命黃悅茵為國立故宮博物院人事室簡任第十一職等主任。</text:p>
      <text:p text:style-name="P9">　　任命王漢重為臺灣高等法院臺南分院政風室簡任第十職等主任，陳書樂為臺灣高等法院花蓮分院政風室簡任第十職等主任。</text:p>
      <text:p text:style-name="P9">　　<text:span text:style-name="T13">任命崔浩志為臺北市政府環境保護局簡任第十職等專門委員，</text:span>吳文園為臺北市政府環境保護局北投垃圾焚化廠簡任第十職等廠長。</text:p>
      <text:p text:style-name="P9">　　任命莊敬權為桃園市政府住宅發展處簡任第十一職等處長。</text:p>
      <text:p text:style-name="P9">　　任命沈志蒼為臺中市政府法制局簡任第十一職等消費者保護官，方炳坤為臺中市政府運動局簡任第十一職等副局長。</text:p>
      <text:p text:style-name="P9">　　任命楊素鳳為高雄市政府工務局簡任第十職等總工程司，江俊昌為高雄市政府工務局簡任第十職等處長。</text:p>
      <text:p text:style-name="P9">　　任命李季瑾、王郁博、蔡其軒、黃柏翰、林正宇、李育誠為薦任公務人員。</text:p>
      <text:p text:style-name="P9">　　任命李佳憲為薦任公務人員。</text:p>
      <text:p text:style-name="P9">　　任命林軒羽、王志峰、柯鴻瑜、鍾繼邦為薦任公務人員。</text:p>
      <text:p text:style-name="P9">　　任命楊景閔為薦任公務人員。</text:p>
      <text:p text:style-name="P9">　　任命黃競緯、林政言、吳俊諺為薦任公務人員。</text:p>
      <text:p text:style-name="P9">　　任命徐麗玲為薦任公務人員。</text:p>
      <text:p text:style-name="P9">　　任命洪松男為薦任公務人員。</text:p>
      <text:p text:style-name="P9">　　任命沈凡筠為薦任公務人員。</text:p>
      <text:p text:style-name="P9">　　任命李孟庭為薦任公務人員。</text:p>
      <text:p text:style-name="P9">　　任命張軒銘、葉佐俊為薦任公務人員。</text:p>
      <text:p text:style-name="P9">　　任命簡中籥、余毓珍、溫益華、許以樺、楊峯昆為薦任公務人員。</text:p>
      <text:p text:style-name="P9">　　任命蔡淑鴻為薦任公務人員。</text:p>
      <text:p text:style-name="P10"><text:soft-page-break/>　　任命顏嘉政為薦任公務人員。</text:p>
      <text:p text:style-name="P10">　　任命王志展為薦任公務人員。</text:p>
      <text:p text:style-name="P10">　　任命高煒傑、陳星妤、鄔惠玲、劉宇庭、林佳宏為薦任公務人員。</text:p>
      <text:p text:style-name="P10">　　任命賴秐蓁為薦任公務人員。</text:p>
      <text:p text:style-name="P10">　　任命章祐芷為薦任公務人員。</text:p>
      <text:p text:style-name="P10">　　任命張港明、林芷薇、蔡茵因為薦任公務人員。</text:p>
      <text:p text:style-name="P10">　　任命劉啓宇為薦任公務人員。</text:p>
      <text:p text:style-name="P10">　　任命陳丘錞為薦任公務人員。</text:p>
      <text:p text:style-name="P10">　　任命龔郁晴為薦任公務人員。</text:p>
      <text:p text:style-name="P10">　　任命柯綿香為薦任公務人員。</text:p>
      <text:p text:style-name="P10">　　任命顏佑珊為薦任公務人員。</text:p>
      <text:p text:style-name="P10">　　任命張瑜珊、李旺隆、吳宏遠、陳勝昌、李志輝、蕭明欽、朱永森、黃宗彥、邱尚麟、賴信丞、劉建廷為薦任關務人員。</text:p>
      <text:p text:style-name="P10">　　任命吳文賢、柳秋月、王毓嫻、陳慧中、林淑文、張儷瓊、黃瓊蘭、周怡青、謝怡貞、周玉茹、林政良為薦任公務人員。</text:p>
      <text:p text:style-name="P10">　　任命黃右萱、李承曄、林雷安、張新楣、曾建豪為法官。</text:p>
      <text:p text:style-name="P19">總　　　統　蔡英文</text:p>
      <text:p text:style-name="P18">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7年8月20日</text:p>
          </table:table-cell>
        </table:table-row>
      </table:table>
      <text:p text:style-name="P11">　　任命尚少華為警監四階警察官。</text:p>
      <text:p text:style-name="P11">　　任命楊聰義、吳榮仁、楊振群、周盟翔、吳世祥、蘇基生、張特福為警正警察官。</text:p>
      <text:p text:style-name="P19">總　　　統　蔡英文</text:p>
      <text:p text:style-name="P18">行政院院長　賴清德</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4">中華民國107年8月23日</text:p>
          </table:table-cell>
        </table:table-row>
      </table:table>
      <text:p text:style-name="P12">　　<text:span text:style-name="T14">特派陳慈陽為107年特種考試地方政府公務人員考試典試委員長。</text:span></text:p>
      <text:p text:style-name="P19">總　　　統　蔡英文</text:p>
      <text:p text:style-name="P18">行政院院長　賴清德</text:p>
      <text:p text:style-name="P36">﹏﹏﹏﹏﹏﹏﹏﹏﹏﹏﹏﹏</text:p>
      <text:p text:style-name="總統活動">總統活動紀要</text:p>
      <text:p text:style-name="P44">﹏﹏﹏﹏﹏﹏﹏﹏﹏﹏﹏﹏</text:p>
      <text:p text:style-name="P29">記事期間：</text:p>
      <text:p text:style-name="P39">107年8月17日至107年8月23日</text:p>
      <text:p text:style-name="P30">8月17日（星期五）</text:p>
      <text:p text:style-name="P21">˙「同慶之旅」－出訪巴拉圭及貝里斯二友邦</text:p>
      <text:p text:style-name="P24">◎抵達貝里斯及參加機場軍禮歡迎儀式（當地時間8月16日）</text:p>
      <text:p text:style-name="P24">◎主持臺灣獎學金受獎生證書頒發典禮</text:p>
      <text:p text:style-name="P24">◎接受楊可為（Colville Young）總督贈勳</text:p>
      <text:p text:style-name="P30">8月18日（星期六）</text:p>
      <text:p text:style-name="P21">˙「同慶之旅」－出訪巴拉圭及貝里斯二友邦</text:p>
      <text:p text:style-name="P24">◎貝里斯國會發表演說（當地時間8月17日）</text:p>
      <text:p text:style-name="P24">◎午宴旅貝僑胞</text:p>
      <text:p text:style-name="P24">◎參訪貝里斯「技職教育暨訓練學校」並見證電腦捐贈儀式</text:p>
      <text:p text:style-name="P24">◎與隨團記者茶敘</text:p>
      <text:p text:style-name="P26">◎拜會總督楊可為（Colville Young）及總理巴洛（Dean Oliver Barrow）</text:p>
      <text:p text:style-name="P31"><text:soft-page-break/>8月19日（星期日）</text:p>
      <text:p text:style-name="P22">˙「同慶之旅」－出訪巴拉圭及貝里斯二友邦</text:p>
      <text:p text:style-name="P25">◎與駐貝技術團早餐敘（當地時間8月18日）</text:p>
      <text:p text:style-name="P25">◎蒞臨休士頓僑界晚宴</text:p>
      <text:p text:style-name="P31">8月20日（星期一）</text:p>
      <text:p text:style-name="P22">˙「同慶之旅」－出訪巴拉圭及貝里斯二友邦</text:p>
      <text:p text:style-name="P25">◎<text:span text:style-name="T8">參訪美國航太總署（NASA）詹森太空中心（當地時間8月19日）</text:span></text:p>
      <text:p text:style-name="P25">◎蒞臨臺商產業論壇</text:p>
      <text:p text:style-name="P25">◎參訪德州醫學中心（TMC）新創中心</text:p>
      <text:p text:style-name="P22">˙發表「同慶之旅」返國談話（桃園市大園區）</text:p>
      <text:p text:style-name="P31">8月21日（星期二）</text:p>
      <text:p text:style-name="P22">˙針對與薩爾瓦多斷交發表重要談話</text:p>
      <text:p text:style-name="P22">˙接見日本自由民主黨青年局局長鈴木馨祐眾議員等一行</text:p>
      <text:p text:style-name="P31">8月22日（星期三）</text:p>
      <text:p text:style-name="P22">˙接見「小馬聯盟冠軍隊」等一行</text:p>
      <text:p text:style-name="P31">8月23日（星期四）</text:p>
      <text:p text:style-name="P27">˙接見「美國在台協會」台北辦事處新任處長酈英傑（Brent Christensen）等一行</text:p>
      <text:p text:style-name="P36"/>
      <text:p text:style-name="P36">﹏﹏﹏﹏﹏﹏﹏﹏﹏﹏﹏﹏</text:p>
      <text:p text:style-name="副總統活動">副總統活動紀要</text:p>
      <text:p text:style-name="P44">﹏﹏﹏﹏﹏﹏﹏﹏﹏﹏﹏﹏</text:p>
      <text:p text:style-name="P29"><text:soft-page-break/>記事期間：</text:p>
      <text:p text:style-name="P39">107年8月17日至107年8月23日</text:p>
      <text:p text:style-name="P32">8月17日（星期五）</text:p>
      <text:p text:style-name="P23">˙視察「彰化育兒親子館」致詞（彰化縣彰化市）</text:p>
      <text:p text:style-name="P32">8月18日（星期六）</text:p>
      <text:p text:style-name="P23">˙無公開行程</text:p>
      <text:p text:style-name="P32">8月19日（星期日）</text:p>
      <text:p text:style-name="P23">˙無公開行程</text:p>
      <text:p text:style-name="P32">8月20日（星期一）</text:p>
      <text:p text:style-name="P23">˙無公開行程</text:p>
      <text:p text:style-name="P32">8月21日（星期二）</text:p>
      <text:p text:style-name="P23">˙蒞臨「中華民國聯合國反貪腐公約（UNCAC）首次國家報告國際審查會議開幕式」致詞（臺北市大安區）</text:p>
      <text:p text:style-name="P23">˙蒞臨「永續發展目標聯盟成立大會」致詞（臺北市中正區）</text:p>
      <text:p text:style-name="P32">8月22日（星期三）</text:p>
      <text:p text:style-name="P23">˙無公開行程</text:p>
      <text:p text:style-name="P32">8月23日（星期四）</text:p>
      <text:p text:style-name="P23">˙視察「失智症共同照護中心」致詞（雲林縣虎尾鎮）</text:p>
      <text:p text:style-name="P23">˙視察「元長西莊社區長青食堂」致詞（雲林縣元長鄉）</text:p>
      <text:p text:style-name="P23">˙<text:span text:style-name="T15">視察「保證責任雲林縣東勢果菜生產合作社」致詞（雲林縣東勢鄉）</text:span></text:p>
      <text:p text:style-name="P23">˙視察「古坑綠隧驛站未來超市」致詞（雲林縣古坑鄉）</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80號</text:p>
      </style:header>
      <style:footer>
        <text:p text:style-name="MP1"><draw:frame draw:style-name="Mfr1" draw:name="框架1" text:anchor-type="paragraph" svg:y="0.002cm" draw:z-index="6"><draw:text-box fo:min-height="0.041cm" fo:min-width="0.041cm"><text:p text:style-name="MP2"><text:page-number text:select-page="current">8</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吳達</meta:initial-creator>
    <meta:editing-cycles>201</meta:editing-cycles>
    <meta:print-date>2018-08-21T08:30:00</meta:print-date>
    <meta:creation-date>2018-08-17T00:20:00</meta:creation-date>
    <dc:date>2018-08-27T10:59:10.757000000</dc:date>
    <meta:editing-duration>PT5H39S</meta:editing-duration>
    <meta:generator>LibreOffice/5.3.7.2$Windows_X86_64 LibreOffice_project/6b8ed514a9f8b44d37a1b96673cbbdd077e24059</meta:generator>
    <meta:document-statistic meta:table-count="4" meta:image-count="0" meta:object-count="0" meta:page-count="8" meta:paragraph-count="149" meta:word-count="2806" meta:character-count="3186" meta:non-whitespace-character-count="299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