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2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master-page-name="轉換_20_1">
      <style:table-properties style:width="15.111cm" fo:margin-left="-0.049cm" style:page-number="auto" table:align="left" style:writing-mode="lr-tb"/>
    </style:style>
    <style:style style:name="表格13.A" style:family="table-column">
      <style:table-column-properties style:column-width="4.371cm"/>
    </style:style>
    <style:style style:name="表格13.B" style:family="table-column">
      <style:table-column-properties style:column-width="2.161cm"/>
    </style:style>
    <style:style style:name="表格13.C" style:family="table-column">
      <style:table-column-properties style:column-width="4.48cm"/>
    </style:style>
    <style:style style:name="表格13.D" style:family="table-column">
      <style:table-column-properties style:column-width="4.099cm"/>
    </style:style>
    <style:style style:name="表格13.1" style:family="table-row">
      <style:table-row-properties style:min-row-height="5.689cm" fo:keep-together="auto"/>
    </style:style>
    <style:style style:name="表格1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3.2" style:family="table-row">
      <style:table-row-properties fo:keep-together="always"/>
    </style:style>
    <style:style style:name="表格1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3.3" style:family="table-row">
      <style:table-row-properties fo:keep-together="auto"/>
    </style:style>
    <style:style style:name="表格13.A3" style:family="table-cell">
      <style:table-cell-properties style:vertical-align="top" fo:padding-left="0.049cm" fo:padding-right="0.049cm" fo:padding-top="0cm" fo:padding-bottom="0cm" fo:border="none" style:writing-mode="lr-tb"/>
    </style:style>
    <style:style style:name="表格13.9" style:family="table-row">
      <style:table-row-properties style:min-row-height="0.725cm" fo:keep-together="always"/>
    </style:style>
    <style:style style:name="表格13.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法律目錄">
      <style:paragraph-properties fo:text-align="start" style:justify-single-word="false"/>
    </style:style>
    <style:style style:name="P2" style:family="paragraph" style:parent-style-name="法律目錄">
      <style:paragraph-properties fo:margin-left="2.223cm" fo:margin-right="0cm" fo:text-align="start" style:justify-single-word="false" fo:text-indent="0cm" style:auto-text-indent="false"/>
    </style:style>
    <style:style style:name="P3" style:family="paragraph" style:parent-style-name="令.條">
      <style:paragraph-properties fo:margin-left="2.469cm" fo:margin-right="0cm" fo:line-height="0.785cm" fo:text-indent="-2.469cm" style:auto-text-indent="false"/>
    </style:style>
    <style:style style:name="P4" style:family="paragraph" style:parent-style-name="令.條">
      <style:paragraph-properties fo:margin-left="2.469cm" fo:margin-right="0cm" fo:line-height="0.803cm" fo:text-indent="-2.469cm" style:auto-text-indent="false"/>
    </style:style>
    <style:style style:name="P5" style:family="paragraph" style:parent-style-name="令.條">
      <style:paragraph-properties fo:margin-left="2.469cm" fo:margin-right="0cm" fo:line-height="0.803cm" fo:text-indent="-2.469cm" style:auto-text-indent="false"/>
    </style:style>
    <style:style style:name="P6" style:family="paragraph" style:parent-style-name="令.條">
      <style:paragraph-properties fo:margin-left="2.48cm" fo:margin-right="0cm" fo:line-height="0.785cm" fo:text-indent="-2.48cm" style:auto-text-indent="false"/>
    </style:style>
    <style:style style:name="P7" style:family="paragraph" style:parent-style-name="令.條">
      <style:paragraph-properties fo:margin-left="2.48cm" fo:margin-right="0cm" fo:line-height="0.803cm" fo:text-indent="-2.48cm" style:auto-text-indent="false"/>
    </style:style>
    <style:style style:name="P8" style:family="paragraph" style:parent-style-name="令.條">
      <style:paragraph-properties fo:margin-left="2.48cm" fo:margin-right="0cm" fo:line-height="0.79cm" fo:text-indent="-2.48cm" style:auto-text-indent="false"/>
    </style:style>
    <style:style style:name="P9" style:family="paragraph" style:parent-style-name="令.條">
      <style:paragraph-properties fo:margin-left="2.54cm" fo:margin-right="0cm" fo:line-height="0.806cm" fo:text-indent="-2.54cm" style:auto-text-indent="false"/>
    </style:style>
    <style:style style:name="P10" style:family="paragraph" style:parent-style-name="令.條">
      <style:paragraph-properties fo:margin-left="2.498cm" fo:margin-right="0cm" fo:line-height="0.741cm" fo:text-indent="-2.498cm" style:auto-text-indent="false"/>
    </style:style>
    <style:style style:name="P11" style:family="paragraph" style:parent-style-name="令頭1">
      <style:paragraph-properties fo:margin-top="0cm" fo:margin-bottom="0cm" loext:contextual-spacing="false"/>
    </style:style>
    <style:style style:name="P12" style:family="paragraph" style:parent-style-name="令.項">
      <style:paragraph-properties fo:margin-left="2.469cm" fo:margin-right="0cm" fo:line-height="0.785cm" fo:text-indent="0.988cm" style:auto-text-indent="false"/>
    </style:style>
    <style:style style:name="P13" style:family="paragraph" style:parent-style-name="令.項">
      <style:paragraph-properties fo:margin-left="2.469cm" fo:margin-right="0cm" fo:line-height="0.803cm" fo:text-indent="0.988cm" style:auto-text-indent="false"/>
    </style:style>
    <style:style style:name="P14" style:family="paragraph" style:parent-style-name="令.項">
      <style:paragraph-properties fo:margin-left="2.469cm" fo:margin-right="0cm" fo:line-height="0.806cm" fo:text-indent="0.988cm" style:auto-text-indent="false"/>
    </style:style>
    <style:style style:name="P15" style:family="paragraph" style:parent-style-name="令.項">
      <style:paragraph-properties fo:margin-left="2.469cm" fo:margin-right="0cm" fo:margin-top="0cm" fo:margin-bottom="0.423cm" loext:contextual-spacing="false" fo:text-indent="0.988cm" style:auto-text-indent="false"/>
    </style:style>
    <style:style style:name="P16" style:family="paragraph" style:parent-style-name="令.項">
      <style:paragraph-properties fo:margin-left="2.469cm" fo:margin-right="0cm" fo:margin-top="0cm" fo:margin-bottom="0.423cm" loext:contextual-spacing="false" fo:line-height="0.803cm" fo:text-indent="0.988cm" style:auto-text-indent="false"/>
    </style:style>
    <style:style style:name="P17" style:family="paragraph" style:parent-style-name="令.項">
      <style:paragraph-properties fo:margin-left="2.469cm" fo:margin-right="0cm" fo:margin-top="0cm" fo:margin-bottom="0.423cm" loext:contextual-spacing="false" fo:line-height="0.741cm" fo:text-indent="0.988cm" style:auto-text-indent="false"/>
    </style:style>
    <style:style style:name="P18" style:family="paragraph" style:parent-style-name="令.項">
      <style:paragraph-properties fo:margin-left="3.136cm" fo:margin-right="0cm" fo:line-height="0.79cm" fo:text-indent="0.988cm" style:auto-text-indent="false"/>
    </style:style>
    <style:style style:name="P19" style:family="paragraph" style:parent-style-name="活動">
      <style:paragraph-properties fo:margin-left="1.023cm" fo:margin-right="0cm" fo:margin-top="0cm" fo:margin-bottom="0cm" loext:contextual-spacing="false" fo:line-height="0.794cm" fo:text-indent="-0.529cm" style:auto-text-indent="false"/>
    </style:style>
    <style:style style:name="P20" style:family="paragraph" style:parent-style-name="活動">
      <style:paragraph-properties fo:margin-left="1.023cm" fo:margin-right="0cm" fo:margin-top="0cm" fo:margin-bottom="0cm" loext:contextual-spacing="false" fo:line-height="0.794cm" fo:text-indent="-0.529cm" style:auto-text-indent="false"/>
    </style:style>
    <style:style style:name="P21" style:family="paragraph" style:parent-style-name="活動">
      <style:paragraph-properties fo:margin-left="1.023cm" fo:margin-right="0cm" fo:margin-top="0cm" fo:margin-bottom="0cm" loext:contextual-spacing="false" fo:line-height="0.811cm" fo:text-indent="-0.529cm" style:auto-text-indent="false"/>
    </style:style>
    <style:style style:name="P22" style:family="paragraph" style:parent-style-name="活動">
      <style:paragraph-properties fo:margin-left="1.023cm" fo:margin-right="0cm" fo:margin-top="0cm" fo:margin-bottom="0cm" loext:contextual-spacing="false" fo:line-height="0.829cm" fo:text-indent="-0.529cm" style:auto-text-indent="false"/>
    </style:style>
    <style:style style:name="P23" style:family="paragraph" style:parent-style-name="活動">
      <style:paragraph-properties fo:margin-left="1.023cm" fo:margin-right="0cm" fo:margin-top="0cm" fo:margin-bottom="0cm" loext:contextual-spacing="false" fo:line-height="0.829cm" fo:text-indent="-0.529cm" style:auto-text-indent="false"/>
    </style:style>
    <style:style style:name="P24" style:family="paragraph" style:parent-style-name="活動">
      <style:paragraph-properties fo:margin-left="1.023cm" fo:margin-right="0cm" fo:margin-top="0cm" fo:margin-bottom="0cm" loext:contextual-spacing="false" fo:line-height="0.811cm" fo:text-indent="-0.529cm" style:auto-text-indent="false"/>
    </style:style>
    <style:style style:name="P25" style:family="paragraph" style:parent-style-name="Header">
      <style:paragraph-properties style:line-height-at-least="0.423cm"/>
    </style:style>
    <style:style style:name="P26" style:family="paragraph" style:parent-style-name="令.項1">
      <style:paragraph-properties fo:margin-left="4.494cm" fo:margin-right="0cm" fo:line-height="0.803cm" fo:text-indent="-1.037cm" style:auto-text-indent="false"/>
    </style:style>
    <style:style style:name="P27" style:family="paragraph" style:parent-style-name="令.項1">
      <style:paragraph-properties fo:margin-left="4.445cm" fo:margin-right="0cm" fo:line-height="0.803cm" fo:text-indent="-0.988cm" style:auto-text-indent="false"/>
    </style:style>
    <style:style style:name="P28" style:family="paragraph" style:parent-style-name="令.項1">
      <style:paragraph-properties fo:margin-left="4.445cm" fo:margin-right="0cm" fo:line-height="0.79cm" fo:text-indent="-0.988cm" style:auto-text-indent="false"/>
    </style:style>
    <style:style style:name="P29" style:family="paragraph" style:parent-style-name="令.項1">
      <style:paragraph-properties fo:margin-left="3.951cm" fo:margin-right="0cm" fo:line-height="0.803cm" fo:text-indent="-0.494cm" style:auto-text-indent="false"/>
    </style:style>
    <style:style style:name="P30" style:family="paragraph" style:parent-style-name="令.項1">
      <style:paragraph-properties fo:margin-left="3.951cm" fo:margin-right="0cm" fo:line-height="0.79cm" fo:text-indent="-0.494cm" style:auto-text-indent="false"/>
    </style:style>
    <style:style style:name="P31" style:family="paragraph" style:parent-style-name="令.項1">
      <style:paragraph-properties fo:margin-left="3.951cm" fo:margin-right="0cm" fo:margin-top="0cm" fo:margin-bottom="0.423cm" loext:contextual-spacing="false" fo:line-height="0.79cm" fo:text-indent="-0.494cm" style:auto-text-indent="false"/>
    </style:style>
    <style:style style:name="P32" style:family="paragraph" style:parent-style-name="Footer">
      <style:paragraph-properties fo:text-align="justify" style:justify-single-word="false"/>
    </style:style>
    <style:style style:name="P3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4" style:family="paragraph" style:parent-style-name="令頭2">
      <style:paragraph-properties fo:margin-top="0.212cm" fo:margin-bottom="0.212cm" loext:contextual-spacing="false"/>
    </style:style>
    <style:style style:name="P35" style:family="paragraph" style:parent-style-name="Standard">
      <style:paragraph-properties fo:line-height="0.776cm"/>
      <style:text-properties fo:font-weight="bold" style:font-weight-asian="bold"/>
    </style:style>
    <style:style style:name="P3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7" style:family="paragraph" style:parent-style-name="Standard">
      <style:paragraph-properties fo:line-height="1.764cm"/>
    </style:style>
    <style:style style:name="P38" style:family="paragraph" style:parent-style-name="Standard">
      <style:paragraph-properties fo:text-align="end" style:justify-single-word="false"/>
    </style:style>
    <style:style style:name="P39" style:family="paragraph" style:parent-style-name="Standard">
      <style:paragraph-properties fo:line-height="100%" fo:text-align="justify" fo:text-align-last="justify" style:justify-single-word="false"/>
    </style:style>
    <style:style style:name="P40" style:family="paragraph" style:parent-style-name="Standard">
      <style:paragraph-properties fo:line-height="0.776cm"/>
      <style:text-properties fo:font-size="16pt" fo:font-weight="bold" style:font-size-asian="16pt" style:font-weight-asian="bold" style:font-weight-complex="bold"/>
    </style:style>
    <style:style style:name="P41" style:family="paragraph" style:parent-style-name="Standard">
      <style:paragraph-properties fo:line-height="0.776cm"/>
    </style:style>
    <style:style style:name="P42" style:family="paragraph" style:parent-style-name="Standard">
      <style:paragraph-properties fo:line-height="100%" fo:text-align="justify" fo:text-align-last="justify" style:justify-single-word="false"/>
    </style:style>
    <style:style style:name="P43" style:family="paragraph" style:parent-style-name="Standard">
      <style:paragraph-properties fo:line-height="0.808cm"/>
    </style:style>
    <style:style style:name="P44" style:family="paragraph" style:parent-style-name="Standard">
      <style:paragraph-properties fo:line-height="0.748cm"/>
    </style:style>
    <style:style style:name="P45" style:family="paragraph" style:parent-style-name="Standard">
      <style:paragraph-properties fo:line-height="0.776cm"/>
    </style:style>
    <style:style style:name="P46" style:family="paragraph" style:parent-style-name="Standard">
      <style:paragraph-properties fo:line-height="0.788cm"/>
    </style:style>
    <style:style style:name="P47" style:family="paragraph" style:parent-style-name="Standard">
      <style:paragraph-properties fo:line-height="0.743cm"/>
    </style:style>
    <style:style style:name="P48" style:family="paragraph" style:parent-style-name="Standard">
      <style:paragraph-properties fo:line-height="0.834cm"/>
    </style:style>
    <style:style style:name="P49" style:family="paragraph" style:parent-style-name="Standard">
      <style:paragraph-properties fo:line-height="0.818cm"/>
    </style:style>
    <style:style style:name="P50" style:family="paragraph" style:parent-style-name="Standard">
      <style:paragraph-properties fo:line-height="0.847cm"/>
    </style:style>
    <style:style style:name="P51" style:family="paragraph" style:parent-style-name="Standard">
      <style:paragraph-properties fo:line-height="0.788cm"/>
    </style:style>
    <style:style style:name="P52" style:family="paragraph" style:parent-style-name="Standard">
      <style:paragraph-properties fo:line-height="0.806cm"/>
    </style:style>
    <style:style style:name="P53" style:family="paragraph" style:parent-style-name="Standard">
      <style:text-properties fo:font-size="11pt" style:font-size-asian="11pt"/>
    </style:style>
    <style:style style:name="P54" style:family="paragraph" style:parent-style-name="Standard">
      <style:paragraph-properties fo:text-align="start" style:justify-single-word="false"/>
      <style:text-properties fo:font-size="11pt" style:font-size-asian="11pt"/>
    </style:style>
    <style:style style:name="P55" style:family="paragraph" style:parent-style-name="Standard">
      <style:paragraph-properties fo:text-align="start" style:justify-single-word="false"/>
      <style:text-properties fo:font-size="11pt" fo:letter-spacing="-0.011cm" fo:language="af" fo:country="ZA" style:font-size-asian="11pt"/>
    </style:style>
    <style:style style:name="P5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7" style:family="paragraph" style:parent-style-name="Standard">
      <style:paragraph-properties fo:text-align="start" style:justify-single-word="false"/>
    </style:style>
    <style:style style:name="P58" style:family="paragraph" style:parent-style-name="Standard">
      <style:paragraph-properties fo:text-align="justify" fo:text-align-last="justify" style:justify-single-word="false"/>
    </style:style>
    <style:style style:name="P59" style:family="paragraph" style:parent-style-name="Standard">
      <style:paragraph-properties fo:text-align="justify" fo:text-align-last="justify" style:justify-single-word="false"/>
      <style:text-properties fo:font-size="10pt" fo:letter-spacing="0.035cm" style:font-size-asian="10pt"/>
    </style:style>
    <style:style style:name="P6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2" style:family="paragraph" style:parent-style-name="Standard">
      <style:paragraph-properties fo:line-height="0.035cm">
        <style:tab-stops>
          <style:tab-stop style:position="6.35cm"/>
          <style:tab-stop style:position="6.985cm"/>
        </style:tab-stops>
      </style:paragraph-properties>
    </style:style>
    <style:style style:name="P63"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64" style:family="paragraph" style:parent-style-name="Standard">
      <style:paragraph-properties fo:margin-top="0.212cm" fo:margin-bottom="0.212cm" loext:contextual-spacing="false" fo:line-height="100%"/>
    </style:style>
    <style:style style:name="P6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6" style:family="paragraph" style:parent-style-name="Standard">
      <style:paragraph-properties fo:margin-top="0.212cm" fo:margin-bottom="0.212cm" loext:contextual-spacing="false" fo:line-height="0.776cm"/>
    </style:style>
    <style:style style:name="P67" style:family="paragraph" style:parent-style-name="Standard">
      <style:paragraph-properties fo:margin-top="0cm" fo:margin-bottom="0.212cm" loext:contextual-spacing="false"/>
    </style:style>
    <style:style style:name="P68" style:family="paragraph" style:parent-style-name="Standard">
      <style:paragraph-properties fo:margin-top="0cm" fo:margin-bottom="0.212cm" loext:contextual-spacing="false" fo:line-height="0.776cm"/>
    </style:style>
    <style:style style:name="P69" style:family="paragraph" style:parent-style-name="Standard">
      <style:paragraph-properties fo:margin-top="0cm" fo:margin-bottom="0.212cm" loext:contextual-spacing="false" fo:line-height="0.776cm"/>
    </style:style>
    <style:style style:name="P70"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71"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72"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7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font-weight-complex="bold"/>
    </style:style>
    <style:style style:name="P7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6" style:family="paragraph" style:parent-style-name="Standard">
      <style:paragraph-properties fo:margin-top="0cm" fo:margin-bottom="0.635cm" loext:contextual-spacing="false" fo:line-height="0.423cm" fo:text-align="center" style:justify-single-word="false"/>
    </style:style>
    <style:style style:name="P7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8" style:family="paragraph" style:parent-style-name="Standard">
      <style:paragraph-properties fo:margin-top="0.423cm" fo:margin-bottom="0cm" loext:contextual-spacing="false"/>
    </style:style>
    <style:style style:name="P79" style:family="paragraph" style:parent-style-name="Standard">
      <style:paragraph-properties fo:margin-top="0cm" fo:margin-bottom="0.423cm" loext:contextual-spacing="false"/>
    </style:style>
    <style:style style:name="P80" style:family="paragraph" style:parent-style-name="Standard">
      <style:paragraph-properties fo:margin-top="0cm" fo:margin-bottom="0.423cm" loext:contextual-spacing="false"/>
      <style:text-properties style:font-name="標楷體" style:font-name-complex="標楷體"/>
    </style:style>
    <style:style style:name="P81" style:family="paragraph" style:parent-style-name="Standard">
      <style:paragraph-properties fo:margin-top="0cm" fo:margin-bottom="0.423cm" loext:contextual-spacing="false"/>
      <style:text-properties style:font-name="標楷體" style:font-name-complex="標楷體"/>
    </style:style>
    <style:style style:name="P82" style:family="paragraph" style:parent-style-name="Standard">
      <style:paragraph-properties fo:margin-top="0cm" fo:margin-bottom="0.423cm" loext:contextual-spacing="false"/>
    </style:style>
    <style:style style:name="P83" style:family="paragraph" style:parent-style-name="Standard">
      <style:paragraph-properties fo:margin-left="1.926cm" fo:margin-right="0cm" fo:text-indent="0cm" style:auto-text-indent="false"/>
    </style:style>
    <style:style style:name="P84" style:family="paragraph" style:parent-style-name="Standard">
      <style:paragraph-properties fo:margin-left="1.926cm" fo:margin-right="0cm" fo:text-indent="0cm" style:auto-text-indent="false"/>
      <style:text-properties fo:font-size="11pt" style:font-size-asian="11pt"/>
    </style:style>
    <style:style style:name="P85" style:family="paragraph" style:parent-style-name="Standard">
      <style:paragraph-properties fo:margin-top="2.963cm" fo:margin-bottom="0cm" loext:contextual-spacing="false" fo:text-align="start" style:justify-single-word="false"/>
    </style:style>
    <style:style style:name="P86" style:family="paragraph" style:parent-style-name="Standard">
      <style:paragraph-properties fo:margin-left="0cm" fo:margin-right="0cm" fo:text-indent="0.247cm" style:auto-text-indent="false"/>
    </style:style>
    <style:style style:name="P8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fo:letter-spacing="-0.014cm"/>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style:style>
    <style:style style:name="T32" style:family="text">
      <style:text-properties fo:font-size="13pt" style:font-size-asian="13pt" style:font-size-complex="13pt"/>
    </style:style>
    <style:style style:name="T33" style:family="text">
      <style:text-properties fo:letter-spacing="-0.007cm"/>
    </style:style>
    <style:style style:name="T34" style:family="text">
      <style:text-properties fo:letter-spacing="0.088cm"/>
    </style:style>
    <style:style style:name="T35" style:family="text">
      <style:text-properties fo:letter-spacing="-0.053cm"/>
    </style:style>
    <style:style style:name="T36" style:family="text">
      <style:text-properties fo:font-size="13.5pt" fo:letter-spacing="-0.053cm" style:font-size-asian="13.5pt" style:font-size-complex="13.5pt"/>
    </style:style>
    <style:style style:name="T37" style:family="text">
      <style:text-properties fo:font-size="13.5pt" style:font-size-asian="13.5pt" style:font-size-complex="13.5pt"/>
    </style:style>
    <style:style style:name="T38" style:family="text">
      <style:text-properties fo:font-size="13.5pt" fo:letter-spacing="0.007cm" style:font-size-asian="13.5pt" style:font-size-complex="13.5pt"/>
    </style:style>
    <style:style style:name="T39" style:family="text">
      <style:text-properties fo:font-size="13.5pt" fo:letter-spacing="-0.007cm" style:font-size-asian="13.5pt" style:font-size-complex="13.5pt"/>
    </style:style>
    <style:style style:name="T40" style:family="text">
      <style:text-properties fo:letter-spacing="-0.004cm" style:font-size-complex="14pt"/>
    </style:style>
    <style:style style:name="T41" style:family="text">
      <style:text-properties fo:letter-spacing="-0.004cm"/>
    </style:style>
    <style:style style:name="T42" style:family="text">
      <style:text-properties fo:font-size="12pt" fo:letter-spacing="-0.004cm" style:font-size-asian="12pt"/>
    </style:style>
    <style:style style:name="T43" style:family="text">
      <style:text-properties fo:font-size="12pt" fo:letter-spacing="-0.035cm" style:font-size-asian="12pt"/>
    </style:style>
    <style:style style:name="T44" style:family="text">
      <style:text-properties style:font-name="華康細明體"/>
    </style:style>
    <style:style style:name="T45" style:family="text">
      <style:text-properties style:font-size-complex="14pt"/>
    </style:style>
    <style:style style:name="T46" style:family="text">
      <style:text-properties fo:color="#000000" style:font-size-complex="14pt"/>
    </style:style>
    <style:style style:name="T47" style:family="text">
      <style:text-properties style:font-name-asian="華康楷書體W5"/>
    </style:style>
    <style:style style:name="T48" style:family="text">
      <style:text-properties fo:letter-spacing="0.011cm"/>
    </style:style>
    <style:style style:name="T49" style:family="text">
      <style:text-properties fo:letter-spacing="normal"/>
    </style:style>
    <style:style style:name="T50" style:family="text">
      <style:text-properties fo:letter-spacing="0.004cm"/>
    </style:style>
    <style:style style:name="T51" style:family="text">
      <style:text-properties fo:font-size="11pt" style:font-size-asian="11pt"/>
    </style:style>
    <style:style style:name="T52" style:family="text">
      <style:text-properties fo:font-size="11pt" style:font-size-asian="11pt"/>
    </style:style>
    <style:style style:name="T53" style:family="text">
      <style:text-properties fo:font-size="11pt" fo:letter-spacing="-0.011cm" style:font-size-asian="11pt"/>
    </style:style>
    <style:style style:name="T54" style:family="text">
      <style:text-properties fo:font-size="11pt" fo:letter-spacing="-0.011cm" style:font-size-asian="11pt"/>
    </style:style>
    <style:style style:name="T55" style:family="text">
      <style:text-properties fo:font-size="11pt" fo:letter-spacing="-0.011cm" fo:language="af" fo:country="ZA" style:font-size-asian="11pt"/>
    </style:style>
    <style:style style:name="T56" style:family="text">
      <style:text-properties fo:font-size="11pt" fo:letter-spacing="-0.011cm" fo:language="af" fo:country="ZA" style:font-size-asian="11pt"/>
    </style:style>
    <style:style style:name="T57" style:family="text">
      <style:text-properties fo:font-size="11pt" fo:letter-spacing="-0.021cm" fo:language="af" fo:country="ZA" style:font-size-asian="11pt"/>
    </style:style>
    <style:style style:name="T58" style:family="text">
      <style:text-properties fo:letter-spacing="-0.011cm"/>
    </style:style>
    <style:style style:name="T59" style:family="text">
      <style:text-properties fo:font-size="10pt" fo:letter-spacing="0.035cm" style:font-size-asian="10pt"/>
    </style:style>
    <style:style style:name="T60" style:family="text">
      <style:text-properties fo:font-size="10pt" fo:letter-spacing="0.028cm" style:font-size-asian="10pt"/>
    </style:style>
    <style:style style:name="T61"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p>
      <text:p text:style-name="P37"><text:span text:style-name="T7">總統府公報</text:span><text:span text:style-name="T2">　　　　　　　</text:span><text:span text:style-name="T9">第</text:span><text:span text:style-name="T10">7088</text:span><text:span text:style-name="T9">號</text:span></text:p>
      <text:p text:style-name="P38">中華民國102年5月29日（星期三）</text:p>
      <text:p text:style-name="P36">﹏﹏﹏﹏﹏﹏﹏﹏﹏﹏﹏﹏﹏﹏﹏﹏﹏﹏﹏﹏﹏﹏﹏</text:p>
      <text:p text:style-name="P63"><text:span text:style-name="T12">目　　次</text:span></text:p>
      <text:p text:style-name="P65">壹、總統令</text:p>
      <text:p text:style-name="P70">一、公布法律</text:p>
      <text:p text:style-name="法律目錄">(一)增訂並修正關稅法條文<text:span text:style-name="T27">………………………………</text:span>2</text:p>
      <text:p text:style-name="法律目錄">(二)修正稅捐稽徵法條文<text:span text:style-name="T27">…………………………………</text:span>5</text:p>
      <text:p text:style-name="法律目錄">(三)增訂廢棄物清理法條文<text:span text:style-name="T27">………………………………</text:span>7</text:p>
      <text:p text:style-name="法律目錄">(四)增訂並修正陸海空軍軍官士官任職條例條文<text:span text:style-name="T27">………</text:span>7</text:p>
      <text:p text:style-name="P1">(五)廢止法務部行政執行署組織條例、法務部法醫研</text:p>
      <text:p text:style-name="P2">究所組織條例及行政執行處組織通則<text:span text:style-name="T27">………………</text:span>9</text:p>
      <text:p text:style-name="P71"><text:span text:style-name="T18">二、任免官員</text:span><text:span text:style-name="T22">………………………</text:span><text:span text:style-name="T23">…</text:span><text:span text:style-name="T22">…</text:span><text:span text:style-name="T23">………</text:span><text:span text:style-name="T22">…………</text:span><text:span text:style-name="T18">10</text:span></text:p>
      <text:p text:style-name="P71"><text:span text:style-name="T18">三、授予勳章</text:span><text:span text:style-name="T22">…………………………</text:span><text:span text:style-name="T23">…………</text:span><text:span text:style-name="T22">…………</text:span><text:span text:style-name="T18">17</text:span></text:p>
      <text:p text:style-name="P64"><text:span text:style-name="T15">貳、總統及副總統活動紀要</text:span></text:p>
      <text:p text:style-name="P72"><text:span text:style-name="T14">一、總統</text:span><text:span text:style-name="T18">活動</text:span><text:span text:style-name="T14">紀要</text:span><text:span text:style-name="T23">………………………………………</text:span><text:span text:style-name="T22">…</text:span><text:span text:style-name="T20">18</text:span></text:p>
      <text:p text:style-name="P72"><text:span text:style-name="T14">二、</text:span><text:span text:style-name="T18">副總統</text:span><text:span text:style-name="T14">活動紀要</text:span><text:span text:style-name="T23">…………………………</text:span><text:span text:style-name="T22">…</text:span><text:span text:style-name="T23">…………</text:span><text:span text:style-name="T20">19</text:span></text:p>
      <text:p text:style-name="P73"/>
      <text:p text:style-name="P74"/>
      <text:p text:style-name="P74"><text:soft-page-break/></text:p>
      <text:p text:style-name="P74">﹏﹏﹏﹏﹏﹏﹏﹏﹏﹏﹏﹏</text:p>
      <text:p text:style-name="P75">總　　統　　令</text:p>
      <text:p text:style-name="P76">﹏﹏﹏﹏﹏﹏﹏﹏﹏﹏﹏﹏</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9">中華民國102年5月29日</text:p>
            <text:p text:style-name="P39">華總一義字第10200101271號</text:p>
          </table:table-cell>
        </table:table-row>
      </table:table>
      <text:p text:style-name="P11">茲增訂關稅法第十條之一條文；並修正第十七條、第二十七條、第七十一條及第九十六條條文，公布之。</text:p>
      <text:p text:style-name="P78">總　　　統　馬英九</text:p>
      <text:p text:style-name="Standard">行政院院長　<text:span text:style-name="T29">江宜樺</text:span></text:p>
      <text:p text:style-name="P67"><text:span text:style-name="T29">財政部部長</text:span>　<text:span text:style-name="T29">張盛和</text:span></text:p>
      <text:p text:style-name="P34">關稅法增訂第十條之一條文；並修正第十七條、第二十七條、第七十一條及第九十六條條文</text:p>
      <text:p text:style-name="P68">中華民國102年5月29日公布</text:p>
      <text:p text:style-name="P3">第十條之一<text:span text:style-name="T32">　　</text:span>依關務、航港、貿易簽審、檢驗及檢疫相關規定提出之資料，採與相關機關或其受託機構電腦連線或電子資料<text:span text:style-name="T33">傳輸方式辦理者，得經由海關建置之關港貿單一窗口為之。</text:span></text:p>
      <text:p text:style-name="P12">關務人員對於經由前項關港貿單一窗口傳輸之資料，應嚴守秘密。但本法或其他法律另有規定者，不在此限。</text:p>
      <text:p text:style-name="P12">第一項關港貿單一窗口之營運、管理、收費基準與資料之拆封、蒐集、處理、利用及其他相關實施事項之辦法，由財政部會商有關機關定之。</text:p>
      <text:p text:style-name="P6"><text:span text:style-name="T34">第十七條</text:span><text:span text:style-name="T36">　　</text:span>進口報關時，應填送貨物進口報單，並檢附發票、裝箱<text:soft-page-break/>單及其他進口必須具備之有關文件。</text:p>
      <text:p text:style-name="P12">出口報關時，應填送貨物出口報單，並檢附裝貨單或託運單、裝箱單及依規定必須繳驗之輸出許可證及其他有關文件。</text:p>
      <text:p text:style-name="P13">前二項之裝箱單及其他依規定必須繳驗之輸出入許可證及其他有關文件，得於海關放行前補附之。</text:p>
      <text:p text:style-name="P13">前項文件如於海關通知之翌日起算二個月內未補送者，該進出口貨物除涉及違法情事，應依相關規定辦理外，應責令限期辦理退運出口或退關領回；納稅義務人或貨物輸出人以書面聲明放棄或未依限辦理退運出口或退關領回者，依據或準用第九十六條規定辦理。</text:p>
      <text:p text:style-name="P13">第一項及第二項之報單，納稅義務人或貨物輸出人得檢附證明文件向海關申請更正。</text:p>
      <text:p text:style-name="P13">納稅義務人或貨物輸出人於貨物放行前因申報錯誤申請更正報單，如其錯誤事項涉及違反本法或海關緝私條例之規定，而其申請更正時尚未經海關核定應驗貨物、發現不符或接獲走私密報者，免依本法或海關緝私條例之規定處罰。</text:p>
      <text:p text:style-name="P13">納稅義務人或貨物輸出人於貨物放行後因申報錯誤申請更正報單，如其錯誤事項涉及違反本法或海關緝私條例之規定，而其申請更正時尚未經海關發現不符、接獲走私密報或通知事後稽核者，免依本法或海關緝私條例之規定處罰。</text:p>
      <text:p text:style-name="P13">前三項得申請更正之項目、期限、審核之依據、應檢附之證明文件及其他應遵行事項之辦法，由財政部定之。</text:p>
      <text:p text:style-name="P4"><text:soft-page-break/>第二十七條<text:span text:style-name="T37">　　</text:span>為加速通關，快遞貨物、郵包物品得於特定場所辦理通關。</text:p>
      <text:p text:style-name="P13">前項辦理快遞貨物通關場所之設置條件、地點、快遞貨物之種類、理貨、通關程序及其他應遵行事項之辦法，由財政部定之。</text:p>
      <text:p text:style-name="P13">第一項郵包物品之通關場所、應辦理報關之金額、條件、申領、驗放、通關程序及其他應遵行事項之辦法，由財政部定之。</text:p>
      <text:p text:style-name="P4">第七十一條<text:span text:style-name="T37">　　</text:span>為應付國內或國際經濟之特殊情況，並調節物資供應及產業合理經營，對進口貨物應徵之關稅或適用之關稅配額，得在海關進口稅則規定之稅率或數量百分之五十以內予以增減。但大宗物資價格大幅波動時，得在百分之一百以內予以增減。增減稅率或數量之期間，以一年為限。</text:p>
      <text:p text:style-name="P13">前項增減稅率或數量之貨物種類，實際增減之幅度及開始與停止日期，由財政部會商有關機關擬訂，報請行政院核定。</text:p>
      <text:p text:style-name="P4">第九十六條<text:span text:style-name="T37">　　</text:span>不得進口之貨物，海關應責令納稅義務人限期辦理退運；如納稅義務人以書面聲明放棄或未依限辦理退運，海關得將其貨物變賣，所得價款，於扣除應納關稅及必要費用後，如有餘款，應繳歸國庫。</text:p>
      <text:p text:style-name="P13">依前項及第七十三條第二項、第七十四條第二項規定處理之貨物，無法變賣而需銷毀時，應通知納稅義務人限期在海關監視下自行銷毀；屆期未銷毀者，由海關逕予銷毀，其有關費用，由納稅義務人負擔，並限期繳付海關。</text:p>
      <text:p text:style-name="P13">已繳納保證金或徵稅放行之貨物，經海關查明屬第一<text:soft-page-break/>項應責令限期辦理退運，而納稅義務人未依限辦理者，海關得沒入其保證金或追繳其貨價。</text:p>
      <text:p text:style-name="P16">第一項海關責令限期辦理退運及前項沒入保證金或追繳貨價之處分，應自貨物放行之翌日起算五年內為之。</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39">中華民國102年5月29日</text:p>
            <text:p text:style-name="P39">華總一義字第10200101281號</text:p>
          </table:table-cell>
        </table:table-row>
      </table:table>
      <text:p text:style-name="P11">茲修正稅捐稽徵法第十二條之一、第二十五條之一及第三十九條條文，公布之。</text:p>
      <text:p text:style-name="P78">總　　　統　馬英九</text:p>
      <text:p text:style-name="Standard">行政院院長　<text:span text:style-name="T29">江宜樺</text:span></text:p>
      <text:p text:style-name="P67"><text:span text:style-name="T29">財政部部長</text:span>　<text:span text:style-name="T29">張盛和</text:span></text:p>
      <text:p text:style-name="P68">稅捐稽徵法修正第十二條之一、第二十五條之一及第三十九條條文</text:p>
      <text:p text:style-name="P68">中華民國102年5月29日公布</text:p>
      <text:p text:style-name="P9"><text:span text:style-name="T42">第十二條之一</text:span><text:span text:style-name="T33">　　</text:span>涉及租稅事項之法律，其解釋應本於租稅法律主義之精神，依各該法律之立法目的，衡酌經濟上之意義及實質課稅之公平原則為之。</text:p>
      <text:p text:style-name="P14">稅捐稽徵機關認定課徵租稅之構成要件事實時，應以實質經濟事實關係及其所生實質經濟利益之歸屬與享有為依據。</text:p>
      <text:p text:style-name="P14">納稅義務人基於獲得租稅利益，違背稅法之立法目的，濫用法律形式，規避租稅構成要件之該當，以達成與交易常規相當之經濟效果，為租稅規避。</text:p>
      <text:p text:style-name="P14">前項租稅規避及第二項課徵租稅構成要件事實之認定，稅捐稽徵機關就其事實有舉證之責任。</text:p>
      <text:p text:style-name="P14"><text:soft-page-break/>納稅義務人依本法及稅法規定所負之協力義務，不因前項規定而免除。</text:p>
      <text:p text:style-name="P13">稅捐稽徵機關查明納稅義務人及交易之相對人或關係人有第二項或第三項之情事者，為正確計算應納稅額，得按交易常規或依查得資料依各稅法規定予以調整。</text:p>
      <text:p text:style-name="P13">納稅義務人得在從事特定交易行為前，提供相關證明文件，向稅捐稽徵機關申請諮詢，稅捐稽徵機關應於六個月內答覆。</text:p>
      <text:p text:style-name="P4"><text:span text:style-name="T43">第二十五條之一</text:span><text:span text:style-name="T38">　　</text:span>依本法或稅法規定應補或應移送強制執行之稅捐在一定金額以下者，財政部得視實際需要，報請行政院核定免徵或免予移送強制執行。</text:p>
      <text:p text:style-name="P4">第三十九條<text:span text:style-name="T37">　　</text:span>納稅義務人應納稅捐，於繳納期間屆滿三十日後仍未繳納者，由稅捐稽徵機關移送強制執行。但納稅義務人已依第三十五條規定申請復查者，暫緩移送強制執行。</text:p>
      <text:p text:style-name="P13">前項暫緩執行之案件，除有下列情形之一者外，稅捐稽徵機關應移送強制執行：</text:p>
      <text:p text:style-name="P26">一、納稅義務人對復查決定之應納稅額繳納半數，並依法提起訴願者。</text:p>
      <text:p text:style-name="P26">二、納稅義務人依前款規定繳納半數稅額確有困難，經稅捐稽徵機關核准，提供相當擔保者。</text:p>
      <text:p text:style-name="P26">三、納稅義務人依前二款規定繳納半數稅額及提供相當擔保確有困難，經稅捐稽徵機關依第二十四條第一項規定，已就納稅義務人相當於復查決定應納稅額之財產，通知有關機關，不得為移轉或設定他項權利者。</text:p>
      <text:p text:style-name="P15"><text:soft-page-break/>本條中華民國一百零二年五月十四日修正施行前，經依復查決定應補繳稅款，納稅義務人未依前項第一款或第二款規定繳納或提供相當擔保，稅捐稽徵機關尚未移送強制執行者，適用修正後之規定。</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39">中華民國102年5月29日</text:p>
            <text:p text:style-name="P39">華總一義字第10200101291號</text:p>
          </table:table-cell>
        </table:table-row>
      </table:table>
      <text:p text:style-name="P11">茲增訂廢棄物清理法第五十條之一條文，公布之。</text:p>
      <text:p text:style-name="P78">總　　　統　馬英九</text:p>
      <text:p text:style-name="P67">行政院院長　<text:span text:style-name="T29">江宜樺</text:span></text:p>
      <text:p text:style-name="P34">廢棄物清理法增訂第五十條之一條文</text:p>
      <text:p text:style-name="P68">中華民國102年5月29日公布</text:p>
      <text:p text:style-name="P10"><text:span text:style-name="T42">第五十條之一</text:span><text:span text:style-name="T39">　　</text:span>違反第二十七條第一款之隨地吐檳榔汁、檳榔渣之規定者，應接受四小時之戒檳班講習。</text:p>
      <text:p text:style-name="P17">前項戒檳班講習及其他應遵行事項之辦法，由中央主管機關定之。</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39">中華民國102年5月29日</text:p>
            <text:p text:style-name="P39">華總一義字第10200101301號</text:p>
          </table:table-cell>
        </table:table-row>
      </table:table>
      <text:p text:style-name="P11">茲增訂陸海空軍軍官士官任職條例第九條之一條文；並修正第十條及第十三條至第十五條條文，公布之。</text:p>
      <text:p text:style-name="P78">總　　　統　馬英九</text:p>
      <text:p text:style-name="Standard">行政院院長　<text:span text:style-name="T29">江宜樺</text:span></text:p>
      <text:p text:style-name="P67"><text:span text:style-name="T29">國防部部長</text:span>　<text:span text:style-name="T29">高華柱</text:span></text:p>
      <text:p text:style-name="P34">陸海空軍軍官士官任職條例增訂第九條之一條文；並修正第<text:soft-page-break/>十條及第十三條至第十五條條文</text:p>
      <text:p text:style-name="P68">中華民國102年5月29日公布</text:p>
      <text:p text:style-name="P4">第九條之一<text:span text:style-name="T37">　　</text:span>軍官、士官有下列情形之一，得申請留職停薪，除第一款不得拒絕外，由權責機關考量任務需要辦理：</text:p>
      <text:p text:style-name="P27">一、任職一年以上，為撫育三歲以下子女者；其申請以本人或配偶之一方為限。</text:p>
      <text:p text:style-name="P27">二、配偶應軍事任務需要，派赴國外工作之期間在一年以上，擬隨同前往者。</text:p>
      <text:p text:style-name="P13">前項第一款留職停薪期間至該子女滿三歲止，但不得逾二年。</text:p>
      <text:p text:style-name="P13">同時撫育子女二人以上者，其育嬰留職停薪期間應合併計算，最長以最幼子女受撫育二年為限。</text:p>
      <text:p text:style-name="P13">第一項第二款留職停薪期間，以配偶實際派赴國外工作之期間為限。</text:p>
      <text:p text:style-name="P13">留職停薪期間屆滿或屆滿前留職停薪原因消滅者，應予復職。</text:p>
      <text:p text:style-name="P4">第　十　條　　軍官、士官有下列情形之一者，撤職：</text:p>
      <text:p text:style-name="P27">一、受有期徒刑以上刑之判決確定，而未宣告緩刑或未准易科罰金。</text:p>
      <text:p text:style-name="P27">二、受保安處分、觀察、勒戒或強制戒治裁判確定。但付保護管束者，不在此限。</text:p>
      <text:p text:style-name="P29">三、因案通緝。</text:p>
      <text:p text:style-name="P29">四、依陸海空軍懲罰法規定應撤職。</text:p>
      <text:p text:style-name="P29">五、其他重大原因必須撤職。</text:p>
      <text:p text:style-name="P7"><text:soft-page-break/><text:span text:style-name="T34">第十三條</text:span><text:span text:style-name="T35">　　</text:span>軍官、士官之任職、調職、免職權責如下：</text:p>
      <text:p text:style-name="P29">一、上將由總統核定。</text:p>
      <text:p text:style-name="P29">二、中、少將：</text:p>
      <text:p text:style-name="P18"><text:span text:style-name="T44">(一)</text:span>重要軍職，由國防部呈報總統核定。</text:p>
      <text:p text:style-name="P18"><text:span text:style-name="T44">(二)</text:span>一般軍職，由國防部核定。</text:p>
      <text:p text:style-name="P30">三、校、尉官：</text:p>
      <text:p text:style-name="P18"><text:span text:style-name="T44">(一)</text:span>上校重要軍職，由國防部呈報總統核定。</text:p>
      <text:p text:style-name="P18"><text:span text:style-name="T44">(二)</text:span>上校一般軍職，由國防部或各司令部核定。</text:p>
      <text:p text:style-name="P18"><text:span text:style-name="T44">(三)</text:span>中、少校及尉官，由少將以上編階主官核定。</text:p>
      <text:p text:style-name="P30">四、士官由中校以上編階主官核定。</text:p>
      <text:p text:style-name="P8"><text:span text:style-name="T34">第十四條</text:span><text:span text:style-name="T35">　　</text:span>軍官、士官之停職、撤職權責如下：</text:p>
      <text:p text:style-name="P28">一、上將及中、少將重要軍職，由國防部呈報總統核定。</text:p>
      <text:p text:style-name="P28">二、中、少將一般軍職，由國防部核定。</text:p>
      <text:p text:style-name="P28">三、校官，由國防部或各司令部核定。</text:p>
      <text:p text:style-name="P28">四、尉官、士官，由少將以上編階主官核定。</text:p>
      <text:p text:style-name="P8"><text:span text:style-name="T34">第十五條</text:span><text:span text:style-name="T35">　　</text:span>軍官、士官之留職停薪、復職權責如下：</text:p>
      <text:p text:style-name="P28">一、上將及中、少將重要軍職，由國防部呈報總統核定。</text:p>
      <text:p text:style-name="P30">二、中、少將一般軍職，由國防部核定。</text:p>
      <text:p text:style-name="P31">三、校、尉官及士官，由國防部或各司令部核定。</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39">中華民國102年5月29日</text:p>
            <text:p text:style-name="P39">華總一義字第10200101311號</text:p>
          </table:table-cell>
        </table:table-row>
      </table:table>
      <text:p text:style-name="P11">茲廢止法務部行政執行署組織條例、法務部法醫研究所組織條例及行政執行處組織通則，公布之。</text:p>
      <text:p text:style-name="P78">總　　　統　馬英九</text:p>
      <text:p text:style-name="Standard"><text:soft-page-break/>行政院院長　<text:span text:style-name="T29">江宜樺</text:span></text:p>
      <text:p text:style-name="P80">法務部部長　曾勇夫</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39">中華民國102年5月20日</text:p>
          </table:table-cell>
        </table:table-row>
      </table:table>
      <text:p text:style-name="P43">　　任命李惠裕為臺北市政府工務局新建工程處簡任第十職等總工程司，林明寬為臺北市中正區公所簡任第十職等區長，蘇福智為臺北市交通管制工程處簡任第十職等總工程司。</text:p>
      <text:p text:style-name="P43">　　派李尚叡為臺北市政府捷運工程局簡派第十職等副總工程司，蘇丁福為臺北市政府捷運工程局簡派第十一職等總工程司。</text:p>
      <text:p text:style-name="P43">　　任命曹美良為臺中市政府簡任第十二職等權理簡任第十三職等秘書長，黃晴曉為臺中市政府簡任第十一職等權理簡任第十二職等參事，施德明為臺中市政府財政局簡任第十一職等副局長，施肇芳為臺中市政府環境保護局簡任第十職等技正，蔣建中為臺中市政府主計處簡任第十三職等處長。</text:p>
      <text:p text:style-name="P43">　　任命曾建臺為臺中市議會簡任第十一職等專門委員。</text:p>
      <text:p text:style-name="P43">　　任命林東征為臺南市政府教育局簡任第十職等專門委員，林碧芬為臺南市政府衛生局簡任第十一職等副局長，林健三為臺南市政府環境保護局簡任第十職等技正，林炎成為臺南市政府交通局簡任第十一職等副局長。</text:p>
      <text:p text:style-name="P43">　　任命鍾秋華為臺南市議會簡任第十一職等專門委員，王少安為臺南市議會會計室簡任第十一職等主任。</text:p>
      <text:p text:style-name="P43">　　任命葉鴻銘為高雄市政府政風處簡任第十職等專門委員。</text:p>
      <text:p text:style-name="P43">　　任命藍東茂為桃園縣政府地方稅務局簡任第十一職等副局長，朱惕之為桃園縣政府工務局簡任第十一職等副局長，鄭瑞成為桃園縣政<text:soft-page-break/>府主計處簡任第十三職等處長，李榮吉為桃園縣政府主計處簡任第十一職等副處長。</text:p>
      <text:p text:style-name="P43">　　任命陳德興為桃園縣議會會計室簡任第十一職等主任。</text:p>
      <text:p text:style-name="P44">　　任命吳聲祺為新竹縣政府簡任第十職等參議。</text:p>
      <text:p text:style-name="P44">　　任命范陽添為苗栗縣政府簡任第十一職等參議。</text:p>
      <text:p text:style-name="P44">　　任命林敏珠為南投縣政府主計處簡任第十一職等處長。</text:p>
      <text:p text:style-name="P44">　　任命陳光鈴為雲林縣政府簡任第十職等處長。</text:p>
      <text:p text:style-name="P44">　　任命湯宏忠為嘉義市政府簡任第十一職等參議，林良慶為嘉義市政府簡任第十一職等處長，劉煥強為嘉義市政府政風處簡任第十職等處長，房銘輝為嘉義市政府主計處簡任第十一職等處長。</text:p>
      <text:p text:style-name="P44">　　任命許淑惠為嘉義縣議會會計室簡任第十職等主任。</text:p>
      <text:p text:style-name="P44">　　任命李東儒為宜蘭縣政府簡任第十一職等處長。</text:p>
      <text:p text:style-name="P44">　　任命林蜂為臺東縣議會會計室簡任第十職等主任。</text:p>
      <text:p text:style-name="P44">　　任命劉梅滿為澎湖縣議會會計室簡任第十職等主任。</text:p>
      <text:p text:style-name="P44">　　任命蔣竹慧為薦任公務人員。</text:p>
      <text:p text:style-name="P44">　　任命張貴枝、鄭至真為薦任公務人員。</text:p>
      <text:p text:style-name="P44">　　任命黃啓富為薦任公務人員。</text:p>
      <text:p text:style-name="P44">　　任命詹文聰、施盈如、楊庭維為薦任公務人員。</text:p>
      <text:p text:style-name="P44">　　任命劉亦真為薦任公務人員。</text:p>
      <text:p text:style-name="P44">　　任命廖錦男、李長權為薦任公務人員。</text:p>
      <text:p text:style-name="P44">　　任命楊善棋為薦任公務人員。</text:p>
      <text:p text:style-name="P44">　　任命王亦平為薦任公務人員。</text:p>
      <text:p text:style-name="P44">　　任命蔡雅惠為薦任公務人員。</text:p>
      <text:p text:style-name="P44">　　任命黃俊杰為薦任公務人員。</text:p>
      <text:p text:style-name="P44">　　任命李瓔冠、龔可欣、陳宜君、沈家益為薦任公務人員。</text:p>
      <text:p text:style-name="P78">總　　　統　馬英九</text:p>
      <text:p text:style-name="P79"><text:soft-page-break/>行政院院長　<text:span text:style-name="T29">江宜樺</text:span></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39">中華民國102年5月20日</text:p>
          </table:table-cell>
        </table:table-row>
      </table:table>
      <text:p text:style-name="P41">　　任命楊宗林為警監三階警察官。</text:p>
      <text:p text:style-name="P41">　　任命顏新章為警監三階警察官。</text:p>
      <text:p text:style-name="P41">　　任命陳舜明、林雲忠、吳佳奇、吳萬福為警正警察官。</text:p>
      <text:p text:style-name="P41">　　任命林晏達、曾冠彰、呂學瑋、陳彥旭、林信宏、蕭淳碩、陳群承為警正警察官。</text:p>
      <text:p text:style-name="P41">　　任命楊師融為警正警察官。</text:p>
      <text:p text:style-name="P41">　　任命邱昱綸為警正警察官。</text:p>
      <text:p text:style-name="P41">　　任命黃文寬、鄭靈生、王裁玄為警正警察官。</text:p>
      <text:p text:style-name="P78">總　　　統　馬英九</text:p>
      <text:p text:style-name="P80">行政院院長　江宜樺</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39">中華民國102年5月21日</text:p>
          </table:table-cell>
        </table:table-row>
      </table:table>
      <text:p text:style-name="P46">　　任命鄭寶珠、邱鈺鐘為內政部簡任第十一職等視察，王月娥、周文樹為內政部簡任第十一職等專門委員，張琬宜為內政部簡任第十二職等參事，李舜民為內政部土地重劃工程處簡任第十一職等處長，黃敏捷為內政部營建署簡任第十職等正工程司，龔昶仁為內政部空中勤務總隊簡任第十三職等總隊長，謝文忠為內政部入出國及移民署簡任第十一職等組長。</text:p>
      <text:p text:style-name="P46">　　任命何乃麒、陳國明、王億、彭滂沱、齊永強、莊正安、王麗婉、魏蔭駒、詹昭明、李大塊、康鴻銘、陳碧鐘、李錦雙、劉明良、許永貽、蘇瑞仁、賴水池、劉代光、許國禎、賈慧、沈文強、李國榮、陳志寬、曾一泓、李東<text:soft-page-break/>明為外交部簡任第十二職等主任，陳天爵、孟繁鵬為外交部簡任第十二職等參事，李文琦、戴瓊梅、張鵬為外交部簡任第十二職等處長，胡聖芬、嚴竹蓮以簡任第十二職等為外交部簡任第十一職等專門委員，陳美智為外交部簡任第十職等編審，顧惠娟、謝妙玟為外交部簡任第十一職等專門委員，陳弘基為外交部簡任第十一職等權理簡任第十二職等新聞參事，陳曉鳴、范一鳴為外交部簡任第十二職等新聞參事，楊國添、李素春、楊崇智、查岱明、朱永昌、謝麒龍、邱琪、朱盛鴻、鄭正勇、莊輝恩為外交部簡任第十職等一等新聞秘書，鄭元慶為外交部簡任第十一職等副處長，曾偉明為外交部簡任第十一職等權理簡任第十二職等主任，蔣昌成以簡任第十二職等為外交部簡任第十一職等秘書，邱隆藤以簡任第十二職等為外交部簡任第十一職等副處長。</text:p>
      <text:p text:style-name="P43">　　任命許瑞琳為財政部統計處簡任第十一職等副處長。</text:p>
      <text:p text:style-name="P43">　　任命郭工賓為國家教育研究院簡任第十一職等主任秘書，李丁進為國立成功大學主計室簡任第十一職等主任，王義榮為國立空中大學簡任第十一職等處長，趙秀真為國立暨南國際大學主計室簡任第十職等主任，沈艶雪為國立屏東科技大學主計室簡任第十職等主任，梁絹為國立聯合大學主計室簡任第十職等主任，顏添進為國立勤益科技大學主計室簡任第十職等主任，吳素鳳為國立臺北護理健康大學主計室簡任第十職等主任。</text:p>
      <text:p text:style-name="P43">　　任命夏紹達、熊焱生、范旭東為法務部調查局臺灣省調查處簡任第十職等督察，許為翔、蔡文郎為法務部調查局臺北市調查處簡任第十職等主任，高國銓、傅宏亮為法務部調查局臺北市調查處簡任第十職等專門委員，孫承一、潘國榮為法務部調查局新北市調查處簡任第十職等主任，陳在鋒、林淵源為法務部調查局臺中市調查處簡任第十職等主任，姜建明、張礽達為法務部調查局臺南市調查處簡任第十職等<text:soft-page-break/>主任，黃俊修為法務部調查局高雄市調查處簡任第十職等主任，許張傳為法務部調查局福建省調查處簡任第十職等秘書，許容輝為法務部調查局福建省調查處簡任第十職等主任，朱統民、秦少興為法務部調查局航業調查處簡任第十職等主任，余金月為最高法院檢察署統計室簡任第十職等主任。</text:p>
      <text:p text:style-name="P47">　　任命姜貴昌為福建金門地方法院檢察署檢察長，陳守煌為臺灣高等法院檢察署檢察長，周志榮為臺灣新竹地方法院檢察署檢察長，郭珍妮為臺灣澎湖地方法院檢察署檢察長。</text:p>
      <text:p text:style-name="P47">　　任命李鎂為經濟部智慧財產局簡任第十二職等副局長，蘇柄源為經濟部水利署簡任第十職等正工程司，賴伯勳為經濟部水利署簡任第十二職等副署長，張政茂為經濟部水利署簡任第十職等正工程司，曹華平為經濟部水利署簡任第十二職等總工程司，蔡秀芬、薄校君為經濟部能源局簡任第十職等專門委員。</text:p>
      <text:p text:style-name="P47">　　任命陳天賜為交通部簡任第十二職等司長，鄭淑麗為交通部民用航空局主計室簡任第十職等主任，劉文俊為交通部中央氣象局簡任第十一職等組長，張吉利為交通部鐵路改建工程局主計室簡任第十職等主任。</text:p>
      <text:p text:style-name="P47">　　任命黃南山、張廣忠、徐崇嵐、廖宏祥為薦任公務人員。</text:p>
      <text:p text:style-name="P47">　　任命陳麒騰、李屏娥、賴坤玉為薦任公務人員。</text:p>
      <text:p text:style-name="P47">　　任命楊文地、陳運輝、張瑞達、呂銀湶、盧照明、黃進展、鄧晏民、馮賀璋、林日照、郭維棠為薦任公務人員。</text:p>
      <text:p text:style-name="P47">　　任命陳楷中為薦任公務人員。</text:p>
      <text:p text:style-name="P47">　　任命粘思綺為薦任公務人員。</text:p>
      <text:p text:style-name="P47">　　任命楊進德為薦任關務人員。</text:p>
      <text:p text:style-name="P47">　　任命蕭景州為薦任公務人員。</text:p>
      <text:p text:style-name="P78">總　　　統　馬英九</text:p>
      <text:p text:style-name="P80"><text:soft-page-break/>行政院院長　江宜樺</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39">中華民國102年5月21日</text:p>
          </table:table-cell>
        </table:table-row>
      </table:table>
      <text:p text:style-name="P41">　　任命黃清福、徐緒昕、陳銘政、王慶麟、李文力、陳永利、阮清陽為警監三階警察官，霍春亨為警監二階警察官，黎文明為警監一階警察官。</text:p>
      <text:p text:style-name="P52">　　任命王佑升、林柏誠、黃冠儫、陳靜婕、賴志文、謝昔旺、陳可欣、洪東山、黃有利、楊周韓、黃英男、李博文、范俊民、周易巨、吳學富、蘇宏進、鍾建國、陳文章、丁光雄、陳群升、顧豐彩、鄒德龍、胡志宏、柳凱鈞、劉文哲、楊錫霖、陳進坤、吳奇隆、吳昌憲、羅賢義、呂信賢、吳昇晏、何思蒨、林鍵智、蔡柏堅、劉康松、林景樹、熊化屏、王松宏、洪自強、洪榮洲、黃家傑、林佩儀、陳世昌、游萬鎮、羅孝君、吳建葦、廖勝璋、吳泰旻、顏珀栓、邱詩維、吳佳隆、姚敏通、吳丙興、李志卿、黃秋雄、楊孟竟、許信誠、蔡志明、高慶賢、岳文忠、許一弘、陳彥霖、黃建勝、林聰裕、吳清地、謝明勳、黃俊松、許金泉、陳正豪、蔡宜恭、林江達、劉光然、張國基、李重興、陳泰利、楊啟擇、李明機、曾裕文、許廷宇、游朝棟、陳協宏、許文鉦、李政儒、吳鐵雄、吳信昌、吳振義、許孟唯、鄭俊郎、林上雲、林書勲、高揚傑、林永笙、劉鎮豪、蔡裕源、賴彼得、溫國信、陳俊豪、陳錦生、呂曉峯、梁金廣、鍾明仁、金福隆、張祥意、任建華、陳震賢、徐孝民、葉禎、黃明增、林偉凱、林明雄、溫宏宗、林健正、鄭家璋、姚光勝、王欽宗、黃宣貴、吳孟嘉、呂信利、翁來發、吳倉安、方秉瑞、曾仲文、劉德福、呂志明、徐金生、黃志凱、謝秉皓、張根培、徐萬泰、徐火炎、林志華、鍾友仁、洪瑞呈、黃端評、陳芳逸、姚子信、陳建宏、許仁哲、楊貴棠、楊鈞凱、楊喬羽、梁劭鵬、林聖國、陳怡禎、黃信忠、左佳玄、洪志揚、周鳳淑、陳<text:soft-page-break/>家漢、林聖智、吳晨暄、張翔諭、黃瑞凱、劉峪銓、莊詠荃、廖宇平、顏子恩、程進德、陳宏文、嚴培疆、胡振銘、廖文呈、朱鎮坤、鄭伊真、許鈺玫、方仲、洪秀雄、徐亦源、方吉田、蕭巧彬、趙啟志、俞國華、彭双水、許晏誌、吳元勛、陳維祥、黃建平、鄭正忠、黃正文、鍾順家、陳炳憲、鄭任評、夏明典、郭淑雅、侯椉元、楊金榮、涂根源、姜德勤、劉昇智、歐陽政、陳耀昌、郭書楷、林文治、張朝上、林丕弘、邵仁中、黃富彪、葉威廷、江明鴻、顏誌宏、黃恆茂、廖本安、陳漢源、葉文凱、方信為、陳全成、呂開平、黃昶評、潘建文、李緯興、朱純安、申天佑、吳雅各、汪黃英傑、黃珮宜、潘德言、林顯志、林聖明、李棋裕、何佳龍、林世文、陳志忠、黃佳琳、周昆立、林義順為警正警察官。</text:p>
      <text:p text:style-name="P78">總　　　統　馬英九</text:p>
      <text:p text:style-name="P79">行政院院長　<text:span text:style-name="T29">江宜樺</text:span></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39">中華民國102年5月22日</text:p>
          </table:table-cell>
        </table:table-row>
      </table:table>
      <text:p text:style-name="P48">　　任命陳永智為行政院簡任第十職等參議。</text:p>
      <text:p text:style-name="P48">　　派蔡明星為行政院主計總處簡派第十一職等專門委員。</text:p>
      <text:p text:style-name="P48">　　任命吳建遠、陳姿伶為行政院衛生署國民健康局簡任第十一職等組長，蔡維誼為行政院衛生署國民健康局簡任第十職等研究員。</text:p>
      <text:p text:style-name="P48">　　任命劉化宇為行政院國軍退除役官兵輔導委員會簡任第十職等秘書，林順裕為行政院國軍退除役官兵輔導委員會會計處簡任第十二職等會計長，馬夢臣為行政院國軍退除役官兵輔導委員會臺中榮民總醫院主計室簡任第十職等主任。</text:p>
      <text:p text:style-name="P48">　　任命侯榮輝為行政院原子能委員會簡任第十一職等技正。</text:p>
      <text:p text:style-name="P48">　　任命王儷珍為行政院國家科學委員會簡任第十職等秘書，林梅綉<text:soft-page-break/>為行政院國家科學委員會中部科學工業園區管理局簡任第十一職等組長。</text:p>
      <text:p text:style-name="P49">　　任命洪忠修為行政院農業委員會農糧署簡任第十職等專門委員，余錦訪為行政院農業委員會農糧署南區分署簡任第十職等副分署長。</text:p>
      <text:p text:style-name="P49">　　任命黃素琴為立法院主計處簡任第十二職等副處長。</text:p>
      <text:p text:style-name="P49">　　任命楊玉輝為審計部臺灣省南投縣審計室簡任第十職等稽察兼課長。</text:p>
      <text:p text:style-name="P49">　　任命叢培侃為薦任公務人員。</text:p>
      <text:p text:style-name="P49">　　任命鄭榮煌為薦任公務人員。</text:p>
      <text:p text:style-name="P49">　　任命吳月娥為薦任公務人員。</text:p>
      <text:p text:style-name="P49">　　任命莊馥菁為薦任公務人員。</text:p>
      <text:p text:style-name="P49">　　任命陳莉鵑為薦任公務人員。</text:p>
      <text:p text:style-name="P49">　　任命郭榮芳、高世玉、鄭佩玉、張正宗為薦任公務人員。</text:p>
      <text:p text:style-name="P49">　　任命周珮琦為候補法官。</text:p>
      <text:p text:style-name="P49">　　任命林正雄為試署法官。</text:p>
      <text:p text:style-name="P78">總　　　統　馬英九</text:p>
      <text:p text:style-name="P79">行政院院長　<text:span text:style-name="T29">江宜樺</text:span></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39">中華民國102年5月22日</text:p>
          </table:table-cell>
        </table:table-row>
      </table:table>
      <text:p text:style-name="P50">　　任命陳婉瑩為警正警察官。</text:p>
      <text:p text:style-name="P78">總　　　統　馬英九</text:p>
      <text:p text:style-name="P79">行政院院長　<text:span text:style-name="T29">江宜樺</text:span></text:p>
      <table:table table:name="表格12" table:style-name="表格12">
        <table:table-column table:style-name="表格12.A"/>
        <table:table-column table:style-name="表格12.B"/>
        <text:soft-page-break/>
        <table:table-row table:style-name="表格12.1">
          <table:table-cell table:style-name="表格12.A1" office:value-type="string">
            <text:p text:style-name="總統令三">總統令</text:p>
          </table:table-cell>
          <table:table-cell table:style-name="表格12.A1" office:value-type="string">
            <text:p text:style-name="P39">中華民國102年5月21日</text:p>
            <text:p text:style-name="P39">華總二榮字第<text:span text:style-name="T46">10200080300</text:span>號</text:p>
          </table:table-cell>
        </table:table-row>
      </table:table>
      <text:p text:style-name="P41">　　茲特贈巴拉圭共和國總統佛朗哥采玉大勳章。</text:p>
      <text:p text:style-name="P78">總　　　統　馬英九</text:p>
      <text:p text:style-name="Standard">行政院院長　<text:span text:style-name="T29">江宜樺</text:span></text:p>
      <text:p text:style-name="P79">外交部部長　林永樂</text:p>
      <text:p text:style-name="P74">﹏﹏﹏﹏﹏﹏﹏﹏﹏﹏﹏﹏</text:p>
      <text:p text:style-name="總統活動">總統活動紀要</text:p>
      <text:p text:style-name="P77">﹏﹏﹏﹏﹏﹏﹏﹏﹏﹏﹏﹏</text:p>
      <text:p text:style-name="P40">記事期間：</text:p>
      <text:p text:style-name="P66"><text:span text:style-name="T24">102年5月17日至102年5月23日</text:span></text:p>
      <text:p text:style-name="P35">5月17日（星期五）</text:p>
      <text:p text:style-name="P19">˙<text:span text:style-name="T48">接見「2013世界國際法學會與美國國際法學會亞太研究論壇」</text:span>與會學者一行</text:p>
      <text:p text:style-name="P19">˙蒞臨「臺北市立螢橋國小特教班繪畫展」開幕典禮與特教班4名「彩虹天使」以雙手沾取顏料共同創作圖畫並致詞（總統府）</text:p>
      <text:p text:style-name="P35">5月18日（星期六）</text:p>
      <text:p text:style-name="P19">˙無公開行程</text:p>
      <text:p text:style-name="P35">5月19日（星期日）</text:p>
      <text:p text:style-name="P19">˙無公開行程</text:p>
      <text:p text:style-name="P35">5月20日（星期一）</text:p>
      <text:p text:style-name="P19">˙視察中央災害應變中心</text:p>
      <text:p text:style-name="P19"><text:soft-page-break/>˙接見美國務院前公共事務助卿何洛里（Philip J. Crowley）伉儷等一行</text:p>
      <text:p text:style-name="P35">5月21日（星期二）</text:p>
      <text:p text:style-name="P22">˙偕同副總統以軍禮歡迎巴拉圭共和國總統佛朗哥（<text:span text:style-name="T45">Luis </text:span><text:span text:style-name="T40">Federico Franco Gómez</text:span><text:span text:style-name="T41">）伉儷率團訪華（中正文化中心自由廣場）</text:span></text:p>
      <text:p text:style-name="P22">˙偕同副總統與巴拉圭共和國總統佛朗哥伉儷會談（總統府）</text:p>
      <text:p text:style-name="P22">˙偕同副總統以國宴款待巴拉圭共和國總統佛朗哥伉儷暨訪問團成員（總統府）</text:p>
      <text:p text:style-name="P35">5月22日（星期三）</text:p>
      <text:p text:style-name="P21">˙無公開行程</text:p>
      <text:p text:style-name="P35">5月23日（星期四）</text:p>
      <text:p text:style-name="P22">˙接見法國在臺協會主任歐陽勵文（Olivier Richard）</text:p>
      <text:p text:style-name="P22">˙接見周大觀文教基金會「2013年第16屆全球熱愛生命獎章」得主暨家屬一行</text:p>
      <text:p text:style-name="P74">﹏﹏﹏﹏﹏﹏﹏﹏﹏﹏﹏﹏</text:p>
      <text:p text:style-name="副總統活動">副總統活動紀要</text:p>
      <text:p text:style-name="P77">﹏﹏﹏﹏﹏﹏﹏﹏﹏﹏﹏﹏</text:p>
      <text:p text:style-name="P40">記事期間：</text:p>
      <text:p text:style-name="P66"><text:span text:style-name="T24">102年5月17日至102年5月23日</text:span></text:p>
      <text:p text:style-name="P35">5月17日（星期五）</text:p>
      <text:p text:style-name="P22">˙蒞臨「第1屆竹科志工論壇」活動致詞（新竹市科學園區）</text:p>
      <text:p text:style-name="P22">˙<text:span text:style-name="T48">接見「中華民國青年創業協會總會」第21屆各級會務幹部一行</text:span></text:p>
      <text:p text:style-name="P35">5月18日（星期六）</text:p>
      <text:p text:style-name="P22"><text:soft-page-break/>˙無公開行程</text:p>
      <text:p text:style-name="P35">5月19日（星期日）</text:p>
      <text:p text:style-name="P21">˙訪視「財團法人臺灣省私立桃園仁愛之家」及「桃園榮譽國民之家」（桃園縣）</text:p>
      <text:p text:style-name="P21">˙訪視「臺北榮譽國民之家」（新北市三峽區）</text:p>
      <text:p text:style-name="P21">˙<text:span text:style-name="T48">訪視「財團法人基隆市私立博愛仁愛之家」（基隆市暖暖區）</text:span></text:p>
      <text:p text:style-name="P35">5月20日（星期一）</text:p>
      <text:p text:style-name="P21">˙接見「全美臺灣同鄉聯誼會」返國致敬團一行</text:p>
      <text:p text:style-name="P35">5月21日（星期二）</text:p>
      <text:p text:style-name="P21">˙接見「香港城市大學」商學院院長嚴厚民等一行</text:p>
      <text:p text:style-name="P21">˙<text:span text:style-name="T49">陪同總統以軍禮歡巴拉圭共和國總統佛朗哥伉儷率團訪華（中</text:span><text:span text:style-name="T50">正文化中心</text:span>自由廣場）</text:p>
      <text:p text:style-name="P21">˙陪同總統與巴拉圭共和國總統佛朗哥伉儷會談（總統府）</text:p>
      <text:p text:style-name="P21">˙<text:span text:style-name="T48">蒞臨「第8屆永信李天德醫藥科技獎」頒獎典禮頒獎並致詞（臺</text:span>北市晶華酒店）</text:p>
      <text:p text:style-name="P21">˙<text:span text:style-name="T49">接見「丹麥國會歐洲事務委員會」主席韓笙（Eva Kjer Hansen）</text:span>等一行</text:p>
      <text:p text:style-name="P21">˙陪同總統以國宴款待巴拉圭共和國總統佛朗哥伉儷暨訪問團成員（總統府）</text:p>
      <text:p text:style-name="P35">5月22日（星期三）</text:p>
      <text:p text:style-name="P21">˙蒞臨「中華民國農會」揭牌典禮與中華民國農會理事長蕭景田等人共同揭牌並致詞（臺中市大里區）</text:p>
      <text:p text:style-name="P21">˙接見「美國南加州越柬寮僑團首長回國訪問團」一行</text:p>
      <text:p text:style-name="P35">5月23日（星期四）</text:p>
      <text:p text:style-name="P21"><text:soft-page-break/>˙接見「第5屆臺灣兒童醫療貢獻獎」得獎人一行</text:p>
      <text:p text:style-name="新文"/>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53">編輯發行：總統府第二局</text:p>
            <text:p text:style-name="P53">地　　址：台北市重慶南路1段122號</text:p>
            <text:p text:style-name="Standard"><text:span text:style-name="T51">電　　話：（02）23</text:span><text:span text:style-name="T51">206254</text:span></text:p>
            <text:p text:style-name="P83"><text:span text:style-name="T51">（02）23113731轉6</text:span><text:span text:style-name="T51">2</text:span><text:span text:style-name="T51">5</text:span><text:span text:style-name="T51">2</text:span></text:p>
            <text:p text:style-name="P53">傳　　真：（02）23140748</text:p>
            <text:p text:style-name="P53">印　　刷：九茹印刷有限公司</text:p>
            <text:p text:style-name="P53">本報每週三發行（另於非公報發行日公布法律時增刊）</text:p>
            <text:p text:style-name="P53">定　　價：每份新臺幣35元</text:p>
            <text:p text:style-name="P84">半年新臺幣936元</text:p>
            <text:p text:style-name="P84">全年新臺幣1872元</text:p>
            <text:p text:style-name="Standard"><text:span text:style-name="T51">國內郵寄資費內含</text:span><text:span text:style-name="T51">(</text:span><text:span text:style-name="T51">零購、掛號及國外郵資外加)</text:span></text:p>
            <text:p text:style-name="P53">郵政劃撥儲金帳號：18796835</text:p>
            <text:p text:style-name="P53">戶　　名：總統府第二局</text:p>
          </table:table-cell>
          <table:covered-table-cell/>
          <table:covered-table-cell/>
          <table:covered-table-cell/>
        </table:table-row>
        <table:table-row table:style-name="表格13.2">
          <table:table-cell table:style-name="表格13.A2" table:number-columns-spanned="4" office:value-type="string">
            <text:p text:style-name="P54">零購請洽總統府第二局或政府出版品展售門市</text:p>
          </table:table-cell>
          <table:covered-table-cell/>
          <table:covered-table-cell/>
          <table:covered-table-cell/>
        </table:table-row>
        <table:table-row table:style-name="表格13.3">
          <table:table-cell table:style-name="表格13.A3" office:value-type="string">
            <text:p text:style-name="P57"><text:span text:style-name="T53">國家書店松江門市</text:span></text:p>
          </table:table-cell>
          <table:table-cell table:style-name="表格13.A3" table:number-columns-spanned="2" office:value-type="string">
            <text:p text:style-name="P57"><text:span text:style-name="T53">/104台北市松江路209號</text:span><text:span text:style-name="T53">1</text:span><text:span text:style-name="T53">樓</text:span></text:p>
          </table:table-cell>
          <table:covered-table-cell/>
          <table:table-cell table:style-name="表格13.A3" office:value-type="string">
            <text:p text:style-name="P57"><text:span text:style-name="T53">/</text:span><text:span text:style-name="T53">（</text:span><text:span text:style-name="T53">02</text:span><text:span text:style-name="T53">）</text:span><text:span text:style-name="T53">25</text:span><text:span text:style-name="T53">1</text:span><text:span text:style-name="T53">8</text:span><text:span text:style-name="T53">0207</text:span></text:p>
          </table:table-cell>
        </table:table-row>
        <table:table-row table:style-name="表格13.3">
          <table:table-cell table:style-name="表格13.A3" office:value-type="string">
            <text:p text:style-name="P55">五南文化廣場台中總店</text:p>
          </table:table-cell>
          <table:table-cell table:style-name="表格13.A3" table:number-columns-spanned="2" office:value-type="string">
            <text:p text:style-name="P57"><text:span text:style-name="T55">/400</text:span><text:span text:style-name="T55">台中市中山路</text:span><text:span text:style-name="T55">6</text:span><text:span text:style-name="T55">號</text:span></text:p>
          </table:table-cell>
          <table:covered-table-cell/>
          <table:table-cell table:style-name="表格13.A3" office:value-type="string">
            <text:p text:style-name="P57"><text:span text:style-name="T55">/</text:span><text:span text:style-name="T55">（</text:span><text:span text:style-name="T55">04</text:span><text:span text:style-name="T55">）</text:span><text:span text:style-name="T55">22260330</text:span><text:span text:style-name="T55">轉</text:span><text:span text:style-name="T55">27</text:span></text:p>
          </table:table-cell>
        </table:table-row>
        <table:table-row table:style-name="表格13.3">
          <table:table-cell table:style-name="表格13.A3" office:value-type="string">
            <text:p text:style-name="P55">五南文化廣場台大法學店</text:p>
          </table:table-cell>
          <table:table-cell table:style-name="表格13.A3" table:number-columns-spanned="2" office:value-type="string">
            <text:p text:style-name="P57"><text:span text:style-name="T55">/100</text:span><text:span text:style-name="T55">台北市銅山街</text:span><text:span text:style-name="T55">1</text:span><text:span text:style-name="T55">號</text:span></text:p>
          </table:table-cell>
          <table:covered-table-cell/>
          <table:table-cell table:style-name="表格13.A3" office:value-type="string">
            <text:p text:style-name="P57"><text:span text:style-name="T55">/</text:span><text:span text:style-name="T55">（</text:span><text:span text:style-name="T55">02</text:span><text:span text:style-name="T55">）</text:span><text:span text:style-name="T55">33224985</text:span></text:p>
          </table:table-cell>
        </table:table-row>
        <table:table-row table:style-name="表格13.3">
          <table:table-cell table:style-name="表格13.A3" office:value-type="string">
            <text:p text:style-name="P55">五南文化廣場逢甲店</text:p>
          </table:table-cell>
          <table:table-cell table:style-name="表格13.A3" table:number-columns-spanned="2" office:value-type="string">
            <text:p text:style-name="P57"><text:span text:style-name="T55">/</text:span><text:span text:style-name="T55">407台中市河南路</text:span><text:span text:style-name="T55">2</text:span><text:span text:style-name="T55">段</text:span><text:span text:style-name="T55">240</text:span><text:span text:style-name="T55">號</text:span></text:p>
          </table:table-cell>
          <table:covered-table-cell/>
          <table:table-cell table:style-name="表格13.A3" office:value-type="string">
            <text:p text:style-name="P57"><text:span text:style-name="T53">/</text:span><text:span text:style-name="T55">（</text:span><text:span text:style-name="T55">04</text:span><text:span text:style-name="T55">）</text:span><text:span text:style-name="T55">27055800</text:span></text:p>
          </table:table-cell>
        </table:table-row>
        <table:table-row table:style-name="表格13.3">
          <table:table-cell table:style-name="表格13.A3" office:value-type="string">
            <text:p text:style-name="P55">五南文化廣場高雄店</text:p>
          </table:table-cell>
          <table:table-cell table:style-name="表格13.A3" table:number-columns-spanned="2" office:value-type="string">
            <text:p text:style-name="P57"><text:span text:style-name="T55">/800</text:span><text:span text:style-name="T55">高雄市新興區中山一路</text:span><text:span text:style-name="T55">290</text:span><text:span text:style-name="T55">號</text:span></text:p>
          </table:table-cell>
          <table:covered-table-cell/>
          <table:table-cell table:style-name="表格13.A3" office:value-type="string">
            <text:p text:style-name="P57"><text:span text:style-name="T53">/</text:span><text:span text:style-name="T53">（</text:span><text:span text:style-name="T53">07</text:span><text:span text:style-name="T53">）</text:span><text:span text:style-name="T53">2351960</text:span></text:p>
          </table:table-cell>
        </table:table-row>
        <table:table-row table:style-name="表格13.3">
          <table:table-cell table:style-name="表格13.A3" office:value-type="string">
            <text:p text:style-name="P55">五南文化廣場屏東店</text:p>
          </table:table-cell>
          <table:table-cell table:style-name="表格13.A3" table:number-columns-spanned="2" office:value-type="string">
            <text:p text:style-name="P57"><text:span text:style-name="T55">/900</text:span><text:span text:style-name="T55">屏東市民族路</text:span><text:span text:style-name="T55">104</text:span><text:span text:style-name="T55">號</text:span><text:span text:style-name="T55">2</text:span><text:span text:style-name="T55">樓</text:span></text:p>
          </table:table-cell>
          <table:covered-table-cell/>
          <table:table-cell table:style-name="表格13.A3" office:value-type="string">
            <text:p text:style-name="P57"><text:span text:style-name="T53">/</text:span><text:span text:style-name="T55">（</text:span><text:span text:style-name="T55">08</text:span><text:span text:style-name="T55">）</text:span><text:span text:style-name="T55">7324020</text:span></text:p>
          </table:table-cell>
        </table:table-row>
        <table:table-row table:style-name="表格13.9">
          <table:table-cell table:style-name="表格13.A9" table:number-columns-spanned="2" office:value-type="string">
            <text:p text:style-name="P85"><draw:frame draw:style-name="fr4" draw:name="影像1" text:anchor-type="as-char" svg:width="5.415cm" svg:height="2.715cm" draw:z-index="0"><draw:image xlink:href="Pictures/100000000000048900000264B7F62DB1FF5D74FA.png" xlink:type="simple" xlink:show="embed" xlink:actuate="onLoad"/></draw:frame></text:p>
            <text:p text:style-name="P86">GPN：</text:p>
            <text:p text:style-name="P86">2000100002</text:p>
          </table:table-cell>
          <table:covered-table-cell/>
          <table:table-cell table:style-name="表格13.A9" table:number-columns-spanned="2" office:value-type="string">
            <text:p text:style-name="P56"><draw:frame draw:style-name="fr1" draw:name="框架1" text:anchor-type="char" svg:x="3.577cm" svg:y="1.027cm" svg:width="3.78cm" svg:height="2.438cm" draw:z-index="21"><draw:text-box><text:p text:style-name="P59">中華郵政</text:p><text:p text:style-name="P58"><text:span text:style-name="T60">台北誌字第861號</text:span><text:span text:style-name="T61">執照登記為雜誌交寄</text:span></text:p></draw:text-box></draw:frame></text:p>
          </table:table-cell>
          <table:covered-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88號</text:p>
      </style:header>
      <style:header-first>
        <text:p text:style-name="Header_20_left"/>
      </style:header-first>
      <style:footer>
        <text:p text:style-name="MP1"><draw:frame draw:style-name="Mfr1" draw:name="框架2" text:anchor-type="paragraph" svg:y="0.002cm" draw:z-index="20"><draw:text-box fo:min-height="0.058cm" fo:min-width="0cm"><text:p text:style-name="Footer"><text:page-number text:select-page="current">2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05-17T14:28:00</meta:creation-date>
    <dc:creator>jlwang</dc:creator>
    <dc:date>2013-05-24T10:56:00</dc:date>
    <meta:print-date>2013-05-24T10:43:00</meta:print-date>
    <meta:editing-cycles>43</meta:editing-cycles>
    <meta:editing-duration>PT9H33M</meta:editing-duration>
    <meta:document-statistic meta:table-count="13" meta:image-count="1" meta:object-count="0" meta:page-count="22" meta:paragraph-count="328" meta:word-count="9492" meta:character-count="10260" meta:non-whitespace-character-count="993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