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任授勳褒揚">
      <style:paragraph-properties fo:margin-left="0cm" fo:margin-right="0cm" fo:line-height="0.834cm" fo:text-indent="1.058cm" style:auto-text-indent="false"/>
    </style:style>
    <style:style style:name="P3" style:family="paragraph" style:parent-style-name="Footer">
      <style:paragraph-properties fo:text-align="justify" style:justify-single-word="false"/>
    </style:style>
    <style:style style:name="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 style:family="paragraph" style:parent-style-name="活動">
      <style:paragraph-properties fo:margin-left="1.023cm" fo:margin-right="0cm" fo:margin-top="0cm" fo:margin-bottom="0cm" loext:contextual-spacing="false" fo:text-indent="-0.529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47cm" fo:text-indent="-0.529cm" style:auto-text-indent="false"/>
    </style:style>
    <style:style style:name="P8" style:family="paragraph" style:parent-style-name="活動">
      <style:paragraph-properties fo:margin-left="1.023cm" fo:margin-right="0cm" fo:margin-top="0cm" fo:margin-bottom="0cm" loext:contextual-spacing="false" fo:line-height="0.829cm" fo:text-indent="-0.529cm" style:auto-text-indent="false"/>
    </style:style>
    <style:style style:name="P9" style:family="paragraph" style:parent-style-name="活動">
      <style:paragraph-properties fo:margin-left="1.023cm" fo:margin-right="0cm" fo:margin-top="0cm" fo:margin-bottom="0cm" loext:contextual-spacing="false" fo:line-height="0.854cm" fo:text-indent="-0.529cm" style:auto-text-indent="false"/>
    </style:style>
    <style:style style:name="P10" style:family="paragraph" style:parent-style-name="活動">
      <style:paragraph-properties fo:margin-left="1.023cm" fo:margin-right="0cm" fo:margin-top="0cm" fo:margin-bottom="0cm" loext:contextual-spacing="false" fo:text-indent="-0.529cm" style:auto-text-indent="false"/>
    </style:style>
    <style:style style:name="P11" style:family="paragraph" style:parent-style-name="活動">
      <style:paragraph-properties fo:margin-left="1.023cm" fo:margin-right="0cm" fo:margin-top="0cm" fo:margin-bottom="0cm" loext:contextual-spacing="false" fo:line-height="0.847cm" fo:text-indent="-0.529cm" style:auto-text-indent="false"/>
    </style:style>
    <style:style style:name="P12" style:family="paragraph" style:parent-style-name="Standard">
      <style:paragraph-properties fo:line-height="0.776cm"/>
      <style:text-properties fo:font-weight="bold" style:font-weight-asian="bold"/>
    </style:style>
    <style:style style:name="P1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4" style:family="paragraph" style:parent-style-name="Standard">
      <style:paragraph-properties fo:line-height="1.764cm"/>
    </style:style>
    <style:style style:name="P15" style:family="paragraph" style:parent-style-name="Standard">
      <style:paragraph-properties fo:text-align="end" style:justify-single-word="false"/>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776cm"/>
      <style:text-properties fo:font-size="16pt" fo:font-weight="bold" style:font-size-asian="16pt" style:font-weight-asian="bold" style:font-weight-complex="bold"/>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811cm"/>
    </style:style>
    <style:style style:name="P20" style:family="paragraph" style:parent-style-name="Standard">
      <style:paragraph-properties fo:line-height="0.804cm"/>
    </style:style>
    <style:style style:name="P21" style:family="paragraph" style:parent-style-name="Standard">
      <style:paragraph-properties fo:line-height="0.804cm"/>
    </style:style>
    <style:style style:name="P22" style:family="paragraph" style:parent-style-name="Standard">
      <style:paragraph-properties fo:line-height="0.822cm"/>
    </style:style>
    <style:style style:name="P23" style:family="paragraph" style:parent-style-name="Standard">
      <style:paragraph-properties fo:line-height="0.838cm"/>
    </style:style>
    <style:style style:name="P24" style:family="paragraph" style:parent-style-name="Standard">
      <style:paragraph-properties fo:line-height="0.804cm"/>
      <style:text-properties style:font-name="標楷體" style:font-name-complex="標楷體"/>
    </style:style>
    <style:style style:name="P25" style:family="paragraph" style:parent-style-name="Standard">
      <style:paragraph-properties fo:line-height="0.811cm"/>
      <style:text-properties style:font-name="標楷體" style:font-name-complex="標楷體"/>
    </style:style>
    <style:style style:name="P26" style:family="paragraph" style:parent-style-name="Standard">
      <style:paragraph-properties fo:line-height="0.822cm"/>
      <style:text-properties style:font-name="標楷體" style:font-name-complex="標楷體"/>
    </style:style>
    <style:style style:name="P27" style:family="paragraph" style:parent-style-name="Standard">
      <style:paragraph-properties fo:line-height="0.834cm"/>
      <style:text-properties style:font-name="標楷體" style:font-name-complex="標楷體"/>
    </style:style>
    <style:style style:name="P28" style:family="paragraph" style:parent-style-name="Standard">
      <style:paragraph-properties fo:line-height="0.82cm"/>
      <style:text-properties style:font-name="標楷體" style:font-name-complex="標楷體"/>
    </style:style>
    <style:style style:name="P29" style:family="paragraph" style:parent-style-name="Standard">
      <style:paragraph-properties fo:line-height="0.834cm"/>
      <style:text-properties style:font-name="標楷體" style:font-name-complex="標楷體"/>
    </style:style>
    <style:style style:name="P30" style:family="paragraph" style:parent-style-name="Standard">
      <style:paragraph-properties fo:line-height="0.82cm"/>
      <style:text-properties style:font-name="標楷體" style:font-name-complex="標楷體"/>
    </style:style>
    <style:style style:name="P31" style:family="paragraph" style:parent-style-name="Standard">
      <style:paragraph-properties fo:line-height="0.834cm"/>
    </style:style>
    <style:style style:name="P32" style:family="paragraph" style:parent-style-name="Standard">
      <style:paragraph-properties fo:line-height="0.838cm"/>
    </style:style>
    <style:style style:name="P33" style:family="paragraph" style:parent-style-name="Standard">
      <style:text-properties fo:font-size="11pt" style:font-size-asian="11pt"/>
    </style:style>
    <style:style style:name="P34" style:family="paragraph" style:parent-style-name="Standard">
      <style:paragraph-properties fo:text-align="start" style:justify-single-word="false"/>
      <style:text-properties fo:font-size="11pt" style:font-size-asian="11pt"/>
    </style:style>
    <style:style style:name="P35" style:family="paragraph" style:parent-style-name="Standard">
      <style:paragraph-properties fo:text-align="start" style:justify-single-word="false"/>
      <style:text-properties fo:font-size="11pt" fo:letter-spacing="-0.011cm" fo:language="af" fo:country="ZA" style:font-size-asian="11pt"/>
    </style:style>
    <style:style style:name="P3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7" style:family="paragraph" style:parent-style-name="Standard">
      <style:paragraph-properties fo:text-align="start" style:justify-single-word="false"/>
    </style:style>
    <style:style style:name="P38" style:family="paragraph" style:parent-style-name="Standard">
      <style:paragraph-properties fo:text-align="justify" fo:text-align-last="justify" style:justify-single-word="false"/>
      <style:text-properties fo:font-size="10pt" fo:letter-spacing="0.035cm" style:font-size-asian="10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0.035cm">
        <style:tab-stops>
          <style:tab-stop style:position="6.35cm"/>
          <style:tab-stop style:position="6.985cm"/>
        </style:tab-stops>
      </style:paragraph-properties>
    </style:style>
    <style:style style:name="P42"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43" style:family="paragraph" style:parent-style-name="Standard">
      <style:paragraph-properties fo:margin-top="0.212cm" fo:margin-bottom="0.212cm" loext:contextual-spacing="false" fo:line-height="100%"/>
    </style:style>
    <style:style style:name="P4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5" style:family="paragraph" style:parent-style-name="Standard">
      <style:paragraph-properties fo:margin-top="0.212cm" fo:margin-bottom="0.212cm" loext:contextual-spacing="false" fo:line-height="0.776cm"/>
    </style:style>
    <style:style style:name="P4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7"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4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50" style:family="paragraph" style:parent-style-name="Standard">
      <style:paragraph-properties fo:margin-top="0cm" fo:margin-bottom="0.212cm" loext:contextual-spacing="false"/>
    </style:style>
    <style:style style:name="P5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3" style:family="paragraph" style:parent-style-name="Standard">
      <style:paragraph-properties fo:margin-top="0cm" fo:margin-bottom="0.635cm" loext:contextual-spacing="false" fo:line-height="0.423cm" fo:text-align="center" style:justify-single-word="false"/>
    </style:style>
    <style:style style:name="P5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423cm" fo:margin-bottom="0cm" loext:contextual-spacing="false"/>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423cm" loext:contextual-spacing="false"/>
    </style:style>
    <style:style style:name="P58" style:family="paragraph" style:parent-style-name="Standard">
      <style:paragraph-properties fo:margin-left="1.926cm" fo:margin-right="0cm" fo:text-indent="0cm" style:auto-text-indent="false"/>
    </style:style>
    <style:style style:name="P59" style:family="paragraph" style:parent-style-name="Standard">
      <style:paragraph-properties fo:margin-left="1.926cm" fo:margin-right="0cm" fo:text-indent="0cm" style:auto-text-indent="false"/>
      <style:text-properties fo:font-size="11pt" style:font-size-asian="11pt"/>
    </style:style>
    <style:style style:name="P60" style:family="paragraph" style:parent-style-name="Standard">
      <style:paragraph-properties fo:margin-top="2.963cm" fo:margin-bottom="0cm" loext:contextual-spacing="false" fo:text-align="start" style:justify-single-word="false"/>
    </style:style>
    <style:style style:name="P61" style:family="paragraph" style:parent-style-name="Standard">
      <style:paragraph-properties fo:margin-left="0cm" fo:margin-right="0cm" fo:text-indent="0.247cm" style:auto-text-indent="false"/>
    </style:style>
    <style:style style:name="P6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3" style:family="paragraph" style:parent-style-name="專文">
      <style:paragraph-properties fo:line-height="0.80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name-complex="標楷體" style:font-size-complex="16pt"/>
    </style:style>
    <style:style style:name="T23" style:family="text">
      <style:text-properties fo:font-size="16pt" style:font-size-asian="16pt" style:font-size-complex="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font-name-complex="Times New Roman" style:font-size-complex="14pt"/>
    </style:style>
    <style:style style:name="T30" style:family="text">
      <style:text-properties style:font-name-asian="Times New Roman"/>
    </style:style>
    <style:style style:name="T31" style:family="text">
      <style:text-properties style:font-name-complex="標楷體" style:font-size-complex="14pt"/>
    </style:style>
    <style:style style:name="T32" style:family="text">
      <style:text-properties style:font-name-complex="標楷體" style:font-size-complex="14pt"/>
    </style:style>
    <style:style style:name="T33" style:family="text">
      <style:text-properties fo:letter-spacing="-0.007cm"/>
    </style:style>
    <style:style style:name="T34" style:family="text">
      <style:text-properties fo:letter-spacing="-0.007cm"/>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fo:letter-spacing="-0.007cm" style:font-name-complex="標楷體"/>
    </style:style>
    <style:style style:name="T38" style:family="text">
      <style:text-properties style:font-name="標楷體"/>
    </style:style>
    <style:style style:name="T39" style:family="text">
      <style:text-properties style:font-size-complex="14pt"/>
    </style:style>
    <style:style style:name="T40" style:family="text">
      <style:text-properties fo:letter-spacing="0.018cm"/>
    </style:style>
    <style:style style:name="T41" style:family="text">
      <style:text-properties fo:letter-spacing="0.011cm"/>
    </style:style>
    <style:style style:name="T42" style:family="text">
      <style:text-properties fo:letter-spacing="0.007cm"/>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1pt" fo:letter-spacing="-0.011cm" style:font-size-asian="11pt"/>
    </style:style>
    <style:style style:name="T46" style:family="text">
      <style:text-properties fo:font-size="11pt" fo:letter-spacing="-0.011cm"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21cm" fo:language="af" fo:country="ZA" style:font-size-asian="11pt"/>
    </style:style>
    <style:style style:name="T50" style:family="text">
      <style:text-properties fo:letter-spacing="-0.011cm"/>
    </style:style>
    <style:style style:name="T51" style:family="text">
      <style:text-properties fo:font-size="10pt" fo:letter-spacing="0.035cm" style:font-size-asian="10pt"/>
    </style:style>
    <style:style style:name="T52" style:family="text">
      <style:text-properties fo:font-size="10pt" fo:letter-spacing="0.028cm" style:font-size-asian="10pt"/>
    </style:style>
    <style:style style:name="T5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p>
      <text:p text:style-name="P14"><text:span text:style-name="T6">總統府公報</text:span><text:span text:style-name="T2">　　　　　　　</text:span><text:span text:style-name="T9">第</text:span><text:span text:style-name="T10">6992</text:span><text:span text:style-name="T9">號</text:span></text:p>
      <text:p text:style-name="P15">中華民國100年9月14日（星期三）</text:p>
      <text:p text:style-name="P13">﹏﹏﹏﹏﹏﹏﹏﹏﹏﹏﹏﹏﹏﹏﹏﹏﹏﹏﹏﹏﹏﹏﹏</text:p>
      <text:p text:style-name="P42"><text:span text:style-name="T12">目　　次</text:span></text:p>
      <text:p text:style-name="P44">壹、總統令</text:p>
      <text:p text:style-name="P46"><text:span text:style-name="T18">一、任免官員</text:span><text:span text:style-name="T24">………………………</text:span><text:span text:style-name="T25">…</text:span><text:span text:style-name="T24">…</text:span><text:span text:style-name="T25">………</text:span><text:span text:style-name="T24">……………</text:span><text:span text:style-name="T18">2</text:span></text:p>
      <text:p text:style-name="P47"><text:span text:style-name="T18">二、明令褒揚</text:span><text:span text:style-name="T24">…………………………</text:span><text:span text:style-name="T25">…………</text:span><text:span text:style-name="T24">……………</text:span><text:span text:style-name="T18">6</text:span></text:p>
      <text:p text:style-name="P43"><text:span text:style-name="T15">貳、專載</text:span></text:p>
      <text:p text:style-name="P47"><text:span text:style-name="T22">中華民國</text:span><text:span text:style-name="T23">100</text:span><text:span text:style-name="T22">年中樞秋祭忠烈殉職人員典禮</text:span><text:span text:style-name="T24">………………</text:span><text:span text:style-name="T18">7</text:span></text:p>
      <text:p text:style-name="P43"><text:span text:style-name="T15">參、總統及副總統活動紀要</text:span></text:p>
      <text:p text:style-name="P47"><text:span text:style-name="T14">一、總統</text:span><text:span text:style-name="T18">活動</text:span><text:span text:style-name="T14">紀要</text:span><text:span text:style-name="T25">…………………………………………</text:span><text:span text:style-name="T24">…</text:span><text:span text:style-name="T20">7</text:span></text:p>
      <text:p text:style-name="P48"><text:span text:style-name="T14">二、</text:span><text:span text:style-name="T18">副總統</text:span><text:span text:style-name="T14">活動紀要</text:span><text:span text:style-name="T25">…………………………</text:span><text:span text:style-name="T24">…</text:span><text:span text:style-name="T25">…………</text:span><text:span text:style-name="T20">10</text:span></text:p>
      <text:p text:style-name="P49"/>
      <text:p text:style-name="P49"/>
      <text:p text:style-name="P49"/>
      <text:p text:style-name="P49"/>
      <text:p text:style-name="P49"/>
      <text:p text:style-name="P51"><text:soft-page-break/>﹏﹏﹏﹏﹏﹏﹏﹏﹏﹏﹏﹏</text:p>
      <text:p text:style-name="P52">總　　統　　令</text:p>
      <text:p text:style-name="P5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6">中華民國100年9月5日</text:p>
          </table:table-cell>
        </table:table-row>
      </table:table>
      <text:p text:style-name="P19">　　<text:span text:style-name="T33">特派邱聰智為100年特種考試地方政府公務人員考試典試委員長。</text:span></text:p>
      <text:p text:style-name="P55">總　　　統　馬英九</text:p>
      <text:p text:style-name="P56">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6">中華民國100年9月5日</text:p>
          </table:table-cell>
        </table:table-row>
      </table:table>
      <text:p text:style-name="P20">　　任命陳泉壽為臺北市南港區公所簡任第十職等區長，劉明武為臺北市政府政風處簡任第十三職等處長，郭常康為臺北翡翠水庫管理局簡任第十職等主任秘書。</text:p>
      <text:p text:style-name="P20">　　派周湘魁為臺北市政府捷運工程局機電系統工程處簡派第十一職等處長。</text:p>
      <text:p text:style-name="P24">　　任命賴明伸為新北市政府客家事務局簡任第十職等主任秘書。</text:p>
      <text:p text:style-name="P24">　　任命陳淑穗為臺中市政府主計處簡任第十職等專門委員，周宏聲為臺中市政府消防局簡任第十職等技正。</text:p>
      <text:p text:style-name="P20">　　任命羅佳凌、蔡明達、董展維、張秀靜、高育群、<text:span text:style-name="T35">張雯</text:span><text:span text:style-name="T35">、吳宜芸、張麗卿、王子豪、莊雅雁、黃意雯、林宗民、林雅婷、胡哲嘉、莊瑞珍、鄭瑛士、簡銘錦、謝明瑩為薦任公務人員。</text:span></text:p>
      <text:p text:style-name="P20"><text:span text:style-name="T35">　　</text:span><text:span text:style-name="T37">任命洪彥齡、黃欣樺、陳香君、游俊祺、王秉信為薦任公務人員。</text:span></text:p>
      <text:p text:style-name="P24">　　任命戴彩如為薦任公務人員。</text:p>
      <text:p text:style-name="P24">　　任命程沛綺、薛卜賓、謝芷琪、林炎欣、張語宸、顏秀珠為薦任公務<text:soft-page-break/>人員。</text:p>
      <text:p text:style-name="P25">　　任命郭正豪、洪瑋澤、劉鐘元、蕭絜允、葉怡嘉、施純銘、鄭任天為薦任公務人員。</text:p>
      <text:p text:style-name="P55">總　　　統　馬英九</text:p>
      <text:p text:style-name="P56">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6">中華民國100年9月7日</text:p>
          </table:table-cell>
        </table:table-row>
      </table:table>
      <text:p text:style-name="P22">　　任命柯是鈐為行政院簡任第十二職等秘書。</text:p>
      <text:p text:style-name="P26">　　任命蕭家旗為財政部會計處簡任第十二職等會計長，王瑞海為財政部財稅資料中心簡任第十一職等組長，陳國璋為財政部關稅總局督察室簡任第十一職等關務監主任，黃兆祥為財政部關稅總局政風室簡任第十職等關務監專門委員，蔡秋吉為財政部關稅總局簡任第十二職等關務監研究委員。</text:p>
      <text:p text:style-name="P26">　　任命黃子騰為教育部簡任第十二職等司長，陳汶珍為國立海洋生物博物館簡任第十職等組主任，李俊儒為國立臺南大學簡任第十職等專門委員。</text:p>
      <text:p text:style-name="P26">　　任命張裕煌為臺灣嘉義地方法院檢察署簡任第十職等主任觀護人，陳俊男為臺灣屏東地方法院檢察署簡任第十職等主任觀護人。</text:p>
      <text:p text:style-name="P26">　　任命黃俊仁為經濟部加工出口區管理處簡任第十職等技正。</text:p>
      <text:p text:style-name="P26">　　任命李翠鳳為行政院衛生署國民健康局簡任第十一職等組長。</text:p>
      <text:p text:style-name="P26">　　任命周妙芳為行政院農業委員會簡任第十職等技正，袁致傑為行政院農業委員會動植物防疫檢疫局基隆分局簡任第十職等副分局長，黃美華為行政院農業委員會農糧署簡任第十二職等副署長，王安石為行政院農業委員會農糧署簡任第十職等權理簡任第十一職等組長。</text:p>
      <text:p text:style-name="P27"><text:soft-page-break/>　　任命楊同慧為行政院文化建設委員會簡任第十一職等副處長，游淑靜為行政院文化建設委員會簡任第十一職等副組長，徐水仙為行政院文化建設委員會簡任第十二職等參事。</text:p>
      <text:p text:style-name="P27">　　任命羅天健為行政院公共工程委員會簡任第十職等專門委員。</text:p>
      <text:p text:style-name="P31"><text:span text:style-name="T35">　　任命</text:span><text:span text:style-name="T35">梁雯</text:span><text:span text:style-name="T35">璍</text:span><text:span text:style-name="T35">為立法院簡任第十職等高級分析師。</text:span></text:p>
      <text:p text:style-name="P27">　　任命郭琦如為銓敘部會計室簡任第十一職等會計主任。</text:p>
      <text:p text:style-name="P27">　　任命劉振誠為桃園縣政府城鄉發展局簡任第十職等權理簡任第十一職等副局長，田瑋為桃園縣政府文化局簡任第十職等權理簡任第十一職等副局長，沈鳳樑為桃園縣政府政風處簡任第十三職等處長。</text:p>
      <text:p text:style-name="P27">　　任命郭拱源為嘉義市政府簡任第十一職等處長。</text:p>
      <text:p text:style-name="P31">　　<text:span text:style-name="T33">任命石豐榮、陳全儀、張鐙尹、胡維翰、張繼元為薦任公務人員。</text:span></text:p>
      <text:p text:style-name="P31"><text:span text:style-name="T35">　　</text:span><text:span text:style-name="T37">任命林青霞、楊庭偉、陳珏寧、秦志嘉、黃志翔為薦任公務人員。</text:span></text:p>
      <text:p text:style-name="P27">　　任命華心宏為薦任公務人員。</text:p>
      <text:p text:style-name="P27">　　任命張雲評為薦任公務人員。</text:p>
      <text:p text:style-name="P27">　　任命許傳龍、潘德麟為薦任公務人員。</text:p>
      <text:p text:style-name="P31"><text:span text:style-name="T35">　　</text:span><text:span text:style-name="T37">任命林靜麗、吳齊航、張筱玉、林怜伶、陳俐如為薦任公務人員。</text:span></text:p>
      <text:p text:style-name="P27">　　任命黃倖芷為薦任公務人員。</text:p>
      <text:p text:style-name="P27">　　任命蘇昱維為薦任公務人員。</text:p>
      <text:p text:style-name="P27">　　任命徐子琄為薦任公務人員。</text:p>
      <text:p text:style-name="P27">　　任命陳玉璐、余俊賢、李境超、洪郁茜、李佳容、吳漢揚、鄭劭蕙為薦任公務人員。</text:p>
      <text:p text:style-name="P31"><text:span text:style-name="T35">　　</text:span><text:span text:style-name="T37">任命陳俊傑、吳健偉、林光邦、曾光毅、趙懋勳為薦任公務人員。</text:span></text:p>
      <text:p text:style-name="P27">　　任命廖啟文為薦任公務人員。</text:p>
      <text:p text:style-name="P31"><text:span text:style-name="T35">　　任命許巧慧、吳</text:span><text:span text:style-name="T35">錇</text:span><text:span text:style-name="T35">涵、詹璧如、洪可馨為薦任公務人員。</text:span></text:p>
      <text:p text:style-name="P27"><text:soft-page-break/>　　任命余俊淵、賴秋莉、游采蓉為薦任公務人員。</text:p>
      <text:p text:style-name="P28">　　任命呂素蘭、邱玉鳳為薦任公務人員。</text:p>
      <text:p text:style-name="P28">　　任命張凱崴、林紋如為薦任公務人員。</text:p>
      <text:p text:style-name="P28">　　任命黃清美為薦任公務人員。</text:p>
      <text:p text:style-name="P28">　　任命林詠瀚、楊統極為薦任公務人員。</text:p>
      <text:p text:style-name="P28">　　任命曾國維、林怡嘉為薦任公務人員。</text:p>
      <text:p text:style-name="P28">　　任命楊政潔為薦任公務人員。</text:p>
      <text:p text:style-name="P28">　　任命潘妍廷為薦任公務人員。</text:p>
      <text:p text:style-name="P28">　　任命鄭文馨、廖朝明、賴韻如、賴美惠為薦任公務人員。</text:p>
      <text:p text:style-name="P28">　　任命古湯政學為薦任公務人員。</text:p>
      <text:p text:style-name="P28">　　任命陳怡君、詹為軻、李欣玲、林敬翔、高郁婕、林家瑜、陳怡禎、王姿方、林建丞、陳惠如、邱馨葒、陳俊松、范程閔為薦任公務人員。</text:p>
      <text:p text:style-name="P28">　　任命陳文興、張家碩、郭建毅為薦任關務人員。</text:p>
      <text:p text:style-name="P28">　　任命林銘鵬、陳以理、黃超賢、陳亭方、張瓊文、陳政偉、鄔叡麒、黃舒榆、林恩如、蕭郁蓉、陳彥銘、楊國輝、曾健鴻為薦任公務人員。</text:p>
      <text:p text:style-name="P28">　　派楊忠儒為薦派公務人員。</text:p>
      <text:p text:style-name="P55">總　　　統　馬英九</text:p>
      <text:p text:style-name="P56">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6">中華民國100年9月7日</text:p>
          </table:table-cell>
        </table:table-row>
      </table:table>
      <text:p text:style-name="P23">　　任命周文智、鄭志強為警監四階警察官。</text:p>
      <text:p text:style-name="P23">　　任命林姿雯、楊慶銘、游壹鈞、蔡昕翰、程進標、陳長德、李晋<text:span text:style-name="T35">鴻、林永豐、張文柔、陳正揚、陳建吟、鍾偉軍、洪瑞欽、顏億名、謝佩縈、徐金</text:span><text:soft-page-break/><text:span text:style-name="T35">臺、陳泳嘉、郭立人、潘健欽、方文慶、許凱智為警正警察官。</text:span></text:p>
      <text:p text:style-name="P55">總　　　統　馬英九</text:p>
      <text:p text:style-name="P56">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16">中華民國100年9月5日</text:p>
            <text:p text:style-name="P16">華總二榮字第10000185940號</text:p>
          </table:table-cell>
        </table:table-row>
      </table:table>
      <text:p text:style-name="P2">中國佛教會永久名譽理事長悟明老和尚，恂達清標，圓澄篤實。少歲出家受具足戒，發心宣揚佛法教義，砥志修行，博覽群經。來臺後，籌建臺北市護國大悲院暨觀音禪院、樹林千霞山海明禪寺，復擘劃海明佛學院與玄奘大學，悉力教育事業，闓闡中華文化；推展急難救助，躬身弱勢公益，慈心悲願，胞與為懷；琳宇布澤，興學留芬。復應邀赴美弘法，創設洛杉磯護國禪寺，加強國際佛教交流，開辦青少年佛學夏令營，涵濡啟迪，蜚聲海外。平居修持觀音法門，宣勤講演述作，論著豐華，沾溉信眾。曾膺任中國佛教會第十一、十二屆理事長與世界佛教僧伽會第五、六屆會長等要職，獲頒中國文化大學榮譽哲學博士暨內政部一等內政獎章殊勛，導引人心崇善，促進世界和平，傳燈濟度，渥惠廣衍。綜其生平，弘宣化以弼教正人，彰佛法而移風淑世，至德至仁，無量無邊；前緒法益，千載芳垂。遽聞上壽涅槃，彌深軫悼，應予明令褒揚，用示政府篤念耆德之至意。</text:p>
      <text:p text:style-name="P55">總　　　統　馬英九</text:p>
      <text:p text:style-name="P50">行政院院長　吳敦義</text:p>
      <text:p text:style-name="P51">﹏﹏﹏﹏﹏﹏﹏﹏﹏﹏﹏﹏</text:p>
      <text:p text:style-name="P52"><text:soft-page-break/>專　　　　　載</text:p>
      <text:p text:style-name="P54">﹏﹏﹏﹏﹏﹏﹏﹏﹏﹏﹏﹏</text:p>
      <text:p text:style-name="專標"><text:span text:style-name="T31">中華民國</text:span><text:span text:style-name="T39">100</text:span><text:span text:style-name="T31">年中樞秋祭忠烈殉職人員典禮</text:span></text:p>
      <text:p text:style-name="P63">中華民國<text:span text:style-name="T39">100</text:span><text:span text:style-name="T31">年中樞秋祭忠烈殉職人員典禮</text:span><text:span text:style-name="T31">，</text:span><text:span text:style-name="T31">於本（</text:span><text:span text:style-name="T39">100</text:span><text:span text:style-name="T31">）年</text:span><text:span text:style-name="T39">9</text:span><text:span text:style-name="T31">月</text:span><text:span text:style-name="T39">3</text:span><text:span text:style-name="T31">日</text:span><text:span text:style-name="T39">(</text:span><text:span text:style-name="T31">星期六</text:span><text:span text:style-name="T39">)</text:span><text:span text:style-name="T31">上午</text:span><text:span text:style-name="T39">9</text:span><text:span text:style-name="T31">時在臺北市圓山國民革命忠烈祠舉行，總統</text:span><text:span text:style-name="T31">馬英九先生</text:span><text:span text:style-name="T31">主祭，副總統</text:span><text:span text:style-name="T31">蕭萬長先生</text:span><text:span text:style-name="T31">及行政院院長吳敦義、立法院院長王金平、考試院院長關中、監察院院長王建</text:span><text:span text:style-name="T29"></text:span><text:span text:style-name="T31">陪祭，中央與地方高級文武官員、遺族代表、三軍部隊代表及公務員、警察、消防代表等</text:span><text:span text:style-name="T39">3</text:span><text:span text:style-name="T31">百餘人與祭，典禮至</text:span><text:span text:style-name="T39">9</text:span><text:span text:style-name="T31">時</text:span><text:span text:style-name="T39">20</text:span><text:span text:style-name="T31">分結束</text:span><text:span text:style-name="T39">。</text:span></text:p>
      <text:p text:style-name="P51">﹏﹏﹏﹏﹏﹏﹏﹏﹏﹏﹏﹏</text:p>
      <text:p text:style-name="總統活動">總統活動紀要</text:p>
      <text:p text:style-name="P54">﹏﹏﹏﹏﹏﹏﹏﹏﹏﹏﹏﹏</text:p>
      <text:p text:style-name="P17">記事期間：</text:p>
      <text:p text:style-name="P45"><text:span text:style-name="T26">100年9月2日至100年9月8日</text:span></text:p>
      <text:p text:style-name="P12">9月2日（星期五）</text:p>
      <text:p text:style-name="P6">˙透過視訊連線方式向國軍各戰略執行單位主官賀節並聽取國防部聯合作戰指揮中心及空軍作戰指揮部等11個戰略執行單<text:span text:style-name="T41">位之任務簡報，瞭解相關戰備整備及災防整備情形（總統府）</text:span></text:p>
      <text:p text:style-name="P6">˙接見歐洲議會外交委員會主席亞伯丁尼（Gabriele Albertini）等一行</text:p>
      <text:p text:style-name="P6">˙蒞臨慶祝100年軍人節暨全民國防教育日表揚大會致詞並頒發「<text:soft-page-break/>國軍楷模」等獎項（三軍軍官俱樂部<text:span text:style-name="T30">→</text:span>國軍文藝活動中心<text:span text:style-name="T30">→</text:span>三軍軍官俱樂部）</text:p>
      <text:p text:style-name="P7">˙接見臺灣之光系列人物：「亦宛然」掌中劇團團長李蔡素貞等一行</text:p>
      <text:p text:style-name="P7">˙蒞臨「邁向共治、共享、共贏的永續社會－性別平等政策新願景」記者會正式宣布《性別平等政策綱領》七大主軸（總統府）</text:p>
      <text:p text:style-name="P7">˙接見「第3屆釣魚臺列嶼問題國際學術研討會」與會貴賓一行</text:p>
      <text:p text:style-name="P7">˙蒞臨「中華民國工商建設研究會」第12屆第21次會員大會聯誼晚會致詞（台北市圓山飯店）</text:p>
      <text:p text:style-name="P12">9月3日（星期六）</text:p>
      <text:p text:style-name="P7">˙主持「中華民國100年中樞秋祭忠烈殉職人員典禮」（台北市圓山忠烈祠）</text:p>
      <text:p text:style-name="P7">˙蒞臨「第64屆全國律師節慶祝大會」致詞（台中新天地餐廳北區店）</text:p>
      <text:p text:style-name="P7">˙蒞臨「100年單車成年禮－1000公里環臺線完騎授證典禮」致詞並頒發成年禮證書予同學代表（中正紀念堂）</text:p>
      <text:p text:style-name="P12">9月4日（星期日）</text:p>
      <text:p text:style-name="P8">˙參加「第37屆全國登山社團馬祖大會師」登山健行活動（連江縣南竿鄉介壽沃口公園）</text:p>
      <text:p text:style-name="P7">˙參訪媽祖石神像（連江縣南竿鄉媽祖宗教文化園區）</text:p>
      <text:p text:style-name="P7">˙前往馬港天后宮參香祈福並致贈「海宇宴安」匾額暨與鄉親進行有獎徵答（連江縣南竿鄉）</text:p>
      <text:p text:style-name="P7">˙出席國片《賽德克<text:span text:style-name="T30">‧</text:span>巴萊》電影首映會（總統府北廣場） </text:p>
      <text:p text:style-name="P12">9月5日（星期一）</text:p>
      <text:p text:style-name="P7"><text:soft-page-break/>˙出席「悟明長老圓寂追思讚頌大典」並頒贈褒揚令（新北市樹林區海明寺）</text:p>
      <text:p text:style-name="P7">˙接見巴拉圭共和國第一夫人梅西德絲盧戈（Mercedes Lugo de Maidana）女士等一行</text:p>
      <text:p text:style-name="P12">9月6日（星期二）</text:p>
      <text:p text:style-name="P9">˙視導陸軍二膽守備隊並致贈秋節慰問金（金門縣二膽島）</text:p>
      <text:p text:style-name="P9">˙<text:span text:style-name="T42">視導陸軍金西守備隊步1連W005據點並致贈秋節慰問金（金門縣嚨口）</text:span></text:p>
      <text:p text:style-name="P9">˙視導空軍第4雷達中隊及海軍太武山雷達站並致贈秋節慰問金（金門縣太武山）</text:p>
      <text:p text:style-name="P9">˙與金門防衛指揮部三軍官兵代表會餐（金門縣鑑潭山莊）</text:p>
      <text:p text:style-name="P9">˙接見日本前首相安倍晉三眾議員等一行</text:p>
      <text:p text:style-name="P12">9月7日（星期三）</text:p>
      <text:p text:style-name="P7">˙接見日本參議員江口克彥等一行</text:p>
      <text:p text:style-name="P7">˙蒞臨「第41屆全國技能競賽頒獎暨閉幕典禮」致詞並頒獎（勞委會中區職訓中心）</text:p>
      <text:p text:style-name="P7">˙蒞臨「100年度校長領導暨教師教學卓越獎頒獎典禮」致詞（台南市立文化中心）</text:p>
      <text:p text:style-name="P12">9月8日（星期四）</text:p>
      <text:p text:style-name="P7">˙接受勝利之聲廣播電臺「鄉親您好」節目專訪（現場播出）（台南市）</text:p>
      <text:p text:style-name="P7">˙蒞臨「臺南機場直飛廈門機場首航典禮」致詞（台南機場候機室）</text:p>
      <text:p text:style-name="P6"><text:soft-page-break/>˙主持臺南孔廟祭孔儀式並為親題「聖德化育」匾額揭匾（台南孔廟大成殿）</text:p>
      <text:p text:style-name="P6">˙接見臺灣之光系列人物:臺灣鯛料理達人李宗銘及虱目魚女王盧靖穎</text:p>
      <text:p text:style-name="P51">﹏﹏﹏﹏﹏﹏﹏﹏﹏﹏﹏﹏</text:p>
      <text:p text:style-name="副總統活動">副總統活動紀要</text:p>
      <text:p text:style-name="P54">﹏﹏﹏﹏﹏﹏﹏﹏﹏﹏﹏﹏</text:p>
      <text:p text:style-name="P17">記事期間：</text:p>
      <text:p text:style-name="P45"><text:span text:style-name="T26">100年9月2日至100年9月8日</text:span></text:p>
      <text:p text:style-name="P12">9月2日（星期五）</text:p>
      <text:p text:style-name="P6">˙蒞臨嘉邑城隍廟「全國百年城隍在嘉義，為全民祈福」活動擔任主祭官祈福並與嘉義市長黃敏惠等人將嘉義市城隍爺「綏靖侯」請出臨時行宮，安座在神轎上，展開平安遶境活動（嘉義市民國路與民族路口）</text:p>
      <text:p text:style-name="P5">˙蒞臨「半導體產業高峰論壇」致詞（台北晶華酒店）</text:p>
      <text:p text:style-name="P12">9月3日（星期六）</text:p>
      <text:p text:style-name="P6">˙出席「100年中樞秋祭忠烈殉職人員典禮」（台北市圓山忠烈祠）</text:p>
      <text:p text:style-name="P12">9月4日（星期日）</text:p>
      <text:p text:style-name="P7">˙蒞臨「吾鄉<text:span text:style-name="T30">‧</text:span>稻香－1960年代臺灣農村影像展」活動開幕儀式致詞並參觀影像特展（總統府）</text:p>
      <text:p text:style-name="P12">9月5日（星期一）</text:p>
      <text:p text:style-name="P7">˙無公開行程</text:p>
      <text:p text:style-name="P12">9月6日（星期二）</text:p>
      <text:p text:style-name="P6"><text:soft-page-break/>˙接見第7屆「國家人力創新獎」得獎者一行</text:p>
      <text:p text:style-name="P6">˙接見法國國民議會友臺小組副主席賈卡（Denis Jacquat）等一行</text:p>
      <text:p text:style-name="P6">˙蒞臨「臺灣原住民族一百年影像暨史料特展」開幕典禮致詞並頒獎（台北市剝皮寮歷史街區）</text:p>
      <text:p text:style-name="P6">˙接見「臺日科技高峰論壇」日方與會貴賓一行</text:p>
      <text:p text:style-name="P12">9月7日（星期三）</text:p>
      <text:p text:style-name="P6">˙蒞臨「《我是油彩的化身》原創音樂劇」記者會致詞（國家戲劇院）</text:p>
      <text:p text:style-name="P6">˙蒞臨「SEMICON Taiwan 2011國際半導體展－科技菁英領袖晚宴暨頒獎典禮」致詞並頒獎（台北市君悅飯店）</text:p>
      <text:p text:style-name="P12">9月8日（星期四）</text:p>
      <text:p text:style-name="P6">˙蒞臨「民國一百．讀享<text:span text:style-name="T30">”</text:span>經<text:span text:style-name="T30"> ”</text:span>彩」開幕典禮致詞（國家圖書館）</text:p>
      <text:p text:style-name="P6">˙蒞臨「臺灣國際文化創意產業博覽會」開幕典禮致詞（台北市南港展覽館）</text:p>
      <text:p text:style-name="P6">˙蒞臨「麥肯錫公司慶祝在臺20週年晚宴」致詞（台北市士林區）</text:p>
      <text:p text:style-name="P5">˙主持總統府財經諮詢小組第34次會議</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3">編輯發行：總統府第二局</text:p>
            <text:p text:style-name="P33">地　　址：台北市重慶南路1段122號</text:p>
            <text:p text:style-name="Standard"><text:span text:style-name="T43">電　　話：（02）23</text:span><text:span text:style-name="T43">206254</text:span></text:p>
            <text:p text:style-name="P58"><text:span text:style-name="T43">（02）23113731轉6</text:span><text:span text:style-name="T43">2</text:span><text:span text:style-name="T43">5</text:span><text:span text:style-name="T43">2</text:span></text:p>
            <text:p text:style-name="P33">傳　　真：（02）23140748</text:p>
            <text:p text:style-name="P33">印　　刷：九茹印刷有限公司</text:p>
            <text:p text:style-name="P33">本報每週三發行（另於非公報發行日公布法律時增刊）</text:p>
            <text:p text:style-name="P33">定　　價：每份新臺幣35元</text:p>
            <text:p text:style-name="P59">半年新臺幣936元</text:p>
            <text:p text:style-name="P59">全年新臺幣1872元</text:p>
            <text:p text:style-name="Standard"><text:span text:style-name="T43">國內郵寄資費內含</text:span><text:span text:style-name="T43">(</text:span><text:span text:style-name="T43">零購、掛號及國外郵資外加)</text:span></text:p>
            <text:p text:style-name="P33">郵政劃撥儲金帳號：18796835</text:p>
            <text:p text:style-name="P33">戶　　名：總統府第二局</text:p>
          </table:table-cell>
          <table:covered-table-cell/>
          <table:covered-table-cell/>
          <table:covered-table-cell/>
        </table:table-row>
        <table:table-row table:style-name="表格6.2">
          <table:table-cell table:style-name="表格6.A2" table:number-columns-spanned="4" office:value-type="string">
            <text:p text:style-name="P34">零購請洽總統府第二局或政府出版品展售門市</text:p>
          </table:table-cell>
          <table:covered-table-cell/>
          <table:covered-table-cell/>
          <table:covered-table-cell/>
        </table:table-row>
        <table:table-row table:style-name="表格6.3">
          <table:table-cell table:style-name="表格6.A3" office:value-type="string">
            <text:p text:style-name="P37"><text:span text:style-name="T45">國家書店松江門市</text:span></text:p>
          </table:table-cell>
          <table:table-cell table:style-name="表格6.A3" table:number-columns-spanned="2" office:value-type="string">
            <text:p text:style-name="P37"><text:span text:style-name="T45">/104台北市松江路209號</text:span><text:span text:style-name="T45">1</text:span><text:span text:style-name="T45">樓</text:span></text:p>
          </table:table-cell>
          <table:covered-table-cell/>
          <table:table-cell table:style-name="表格6.A3" office:value-type="string">
            <text:p text:style-name="P37"><text:span text:style-name="T45">/</text:span><text:span text:style-name="T45">（</text:span><text:span text:style-name="T45">02</text:span><text:span text:style-name="T45">）</text:span><text:span text:style-name="T45">25</text:span><text:span text:style-name="T45">1</text:span><text:span text:style-name="T45">8</text:span><text:span text:style-name="T45">0207</text:span></text:p>
          </table:table-cell>
        </table:table-row>
        <table:table-row table:style-name="表格6.3">
          <table:table-cell table:style-name="表格6.A3" office:value-type="string">
            <text:p text:style-name="P35">五南文化廣場台中總店</text:p>
          </table:table-cell>
          <table:table-cell table:style-name="表格6.A3" table:number-columns-spanned="2" office:value-type="string">
            <text:p text:style-name="P37"><text:span text:style-name="T47">/400</text:span><text:span text:style-name="T47">台中市中山路</text:span><text:span text:style-name="T47">6</text:span><text:span text:style-name="T47">號</text:span></text:p>
          </table:table-cell>
          <table:covered-table-cell/>
          <table:table-cell table:style-name="表格6.A3" office:value-type="string">
            <text:p text:style-name="P37"><text:span text:style-name="T47">/</text:span><text:span text:style-name="T47">（</text:span><text:span text:style-name="T47">04</text:span><text:span text:style-name="T47">）</text:span><text:span text:style-name="T47">22260330</text:span><text:span text:style-name="T47">轉</text:span><text:span text:style-name="T47">27</text:span></text:p>
          </table:table-cell>
        </table:table-row>
        <table:table-row table:style-name="表格6.3">
          <table:table-cell table:style-name="表格6.A3" office:value-type="string">
            <text:p text:style-name="P35">五南文化廣場台大法學店</text:p>
          </table:table-cell>
          <table:table-cell table:style-name="表格6.A3" table:number-columns-spanned="2" office:value-type="string">
            <text:p text:style-name="P37"><text:span text:style-name="T47">/100</text:span><text:span text:style-name="T47">台北市銅山街</text:span><text:span text:style-name="T47">1</text:span><text:span text:style-name="T47">號</text:span></text:p>
          </table:table-cell>
          <table:covered-table-cell/>
          <table:table-cell table:style-name="表格6.A3" office:value-type="string">
            <text:p text:style-name="P37"><text:span text:style-name="T47">/</text:span><text:span text:style-name="T47">（</text:span><text:span text:style-name="T47">02</text:span><text:span text:style-name="T47">）</text:span><text:span text:style-name="T47">33224985</text:span></text:p>
          </table:table-cell>
        </table:table-row>
        <table:table-row table:style-name="表格6.3">
          <table:table-cell table:style-name="表格6.A3" office:value-type="string">
            <text:p text:style-name="P35">五南文化廣場逢甲店</text:p>
          </table:table-cell>
          <table:table-cell table:style-name="表格6.A3" table:number-columns-spanned="2" office:value-type="string">
            <text:p text:style-name="P37"><text:span text:style-name="T47">/</text:span><text:span text:style-name="T47">407台中市河南路</text:span><text:span text:style-name="T47">2</text:span><text:span text:style-name="T47">段</text:span><text:span text:style-name="T47">240</text:span><text:span text:style-name="T47">號</text:span></text:p>
          </table:table-cell>
          <table:covered-table-cell/>
          <table:table-cell table:style-name="表格6.A3" office:value-type="string">
            <text:p text:style-name="P37"><text:span text:style-name="T45">/</text:span><text:span text:style-name="T47">（</text:span><text:span text:style-name="T47">04</text:span><text:span text:style-name="T47">）</text:span><text:span text:style-name="T47">27055800</text:span></text:p>
          </table:table-cell>
        </table:table-row>
        <table:table-row table:style-name="表格6.3">
          <table:table-cell table:style-name="表格6.A3" office:value-type="string">
            <text:p text:style-name="P35">五南文化廣場高雄店</text:p>
          </table:table-cell>
          <table:table-cell table:style-name="表格6.A3" table:number-columns-spanned="2" office:value-type="string">
            <text:p text:style-name="P37"><text:span text:style-name="T47">/800</text:span><text:span text:style-name="T47">高雄市新興區中山一路</text:span><text:span text:style-name="T47">290</text:span><text:span text:style-name="T47">號</text:span></text:p>
          </table:table-cell>
          <table:covered-table-cell/>
          <table:table-cell table:style-name="表格6.A3" office:value-type="string">
            <text:p text:style-name="P37"><text:span text:style-name="T45">/</text:span><text:span text:style-name="T45">（</text:span><text:span text:style-name="T45">07</text:span><text:span text:style-name="T45">）</text:span><text:span text:style-name="T45">2351960</text:span></text:p>
          </table:table-cell>
        </table:table-row>
        <table:table-row table:style-name="表格6.3">
          <table:table-cell table:style-name="表格6.A3" office:value-type="string">
            <text:p text:style-name="P35">五南文化廣場屏東店</text:p>
          </table:table-cell>
          <table:table-cell table:style-name="表格6.A3" table:number-columns-spanned="2" office:value-type="string">
            <text:p text:style-name="P37"><text:span text:style-name="T47">/900</text:span><text:span text:style-name="T47">屏東市民族路</text:span><text:span text:style-name="T47">104</text:span><text:span text:style-name="T47">號</text:span><text:span text:style-name="T47">2</text:span><text:span text:style-name="T47">樓</text:span></text:p>
          </table:table-cell>
          <table:covered-table-cell/>
          <table:table-cell table:style-name="表格6.A3" office:value-type="string">
            <text:p text:style-name="P37"><text:span text:style-name="T45">/</text:span><text:span text:style-name="T47">（</text:span><text:span text:style-name="T47">08</text:span><text:span text:style-name="T47">）</text:span><text:span text:style-name="T47">7324020</text:span></text:p>
          </table:table-cell>
        </table:table-row>
        <table:table-row table:style-name="表格6.9">
          <table:table-cell table:style-name="表格6.A9" table:number-columns-spanned="2" office:value-type="string">
            <text:p text:style-name="P60"><draw:frame draw:style-name="fr4" draw:name="影像1" text:anchor-type="as-char" svg:width="5.415cm" svg:height="2.715cm" draw:z-index="0"><draw:image xlink:href="Pictures/100000000000048900000264B7F62DB1FF5D74FA.png" xlink:type="simple" xlink:show="embed" xlink:actuate="onLoad"/></draw:frame></text:p>
            <text:p text:style-name="P61">GPN：</text:p>
            <text:p text:style-name="P61">2000100002</text:p>
          </table:table-cell>
          <table:covered-table-cell/>
          <table:table-cell table:style-name="表格6.A9" table:number-columns-spanned="2" office:value-type="string">
            <text:p text:style-name="P36"><draw:frame draw:style-name="fr1" draw:name="框架1" text:anchor-type="char" svg:x="3.577cm" svg:y="1.027cm" svg:width="3.78cm" svg:height="2.438cm" draw:z-index="11"><draw:text-box><text:p text:style-name="P38">中華郵政</text:p><text:p text:style-name="P18"><text:span text:style-name="T52">台北誌字第861號</text:span><text:span text:style-name="T53">執照登記為雜誌交寄</text:span></text:p></draw:text-box></draw:frame></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align="start" style:justify-single-word="false" fo:text-indent="0cm" style:auto-text-indent="false"/>
      <style:text-properties fo:font-size="12pt" style:font-name-asian="細明體" style:font-family-asian="細明體, MingLiU" style:font-family-generic-asian="modern" style:font-size-asian="12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標楷體" fo:font-family="標楷體" style:font-family-generic="script" fo:font-size="12pt" style:font-size-asian="12pt" style:font-name-complex="Arial Unicode MS" style:font-family-complex="'Arial Unicode MS'" style:font-family-generic-complex="swiss" style:font-pitch-complex="variable" style:font-size-complex="12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92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9-05T08:15:00</meta:creation-date>
    <dc:creator>jlwang</dc:creator>
    <dc:date>2011-09-09T11:10:00</dc:date>
    <meta:print-date>2011-09-09T09:50:00</meta:print-date>
    <meta:editing-cycles>52</meta:editing-cycles>
    <meta:editing-duration>PT20H43M</meta:editing-duration>
    <meta:document-statistic meta:table-count="6" meta:image-count="1" meta:object-count="0" meta:page-count="12" meta:paragraph-count="205" meta:word-count="4740" meta:character-count="5295" meta:non-whitespace-character-count="50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