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2.48cm" fo:margin-right="0cm" fo:margin-top="0cm" fo:margin-bottom="0.635cm" loext:contextual-spacing="false" fo:text-indent="-2.48cm" style:auto-text-indent="false"/>
    </style:style>
    <style:style style:name="P4" style:family="paragraph" style:parent-style-name="令.條">
      <style:paragraph-properties fo:margin-left="2.554cm" fo:margin-right="0cm" fo:text-indent="-2.554cm" style:auto-text-indent="false"/>
    </style:style>
    <style:style style:name="P5" style:family="paragraph" style:parent-style-name="令頭1">
      <style:paragraph-properties fo:margin-top="0.318cm" fo:margin-bottom="0.318cm" loext:contextual-spacing="false"/>
      <style:text-properties fo:font-size="18pt" fo:font-weight="bold" style:font-size-asian="18pt" style:font-weight-asian="bold" style:font-weight-complex="bold"/>
    </style:style>
    <style:style style:name="P6" style:family="paragraph" style:parent-style-name="令頭1">
      <style:paragraph-properties fo:margin-top="0.318cm" fo:margin-bottom="0.318cm" loext:contextual-spacing="false"/>
    </style:style>
    <style:style style:name="P7"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8" style:family="paragraph" style:parent-style-name="令頭1">
      <style:paragraph-properties fo:margin-top="0.318cm" fo:margin-bottom="0.635cm" loext:contextual-spacing="false"/>
    </style:style>
    <style:style style:name="P9" style:family="paragraph" style:parent-style-name="令頭1">
      <style:paragraph-properties fo:margin-top="0.318cm" fo:margin-bottom="0cm" loext:contextual-spacing="false" fo:line-height="0.635cm"/>
    </style:style>
    <style:style style:name="P10" style:family="paragraph" style:parent-style-name="令頭1">
      <style:paragraph-properties fo:margin-top="0cm" fo:margin-bottom="0cm" loext:contextual-spacing="false" fo:line-height="0.635cm"/>
    </style:style>
    <style:style style:name="P11" style:family="paragraph" style:parent-style-name="令.項1">
      <style:paragraph-properties fo:margin-left="4.501cm" fo:margin-right="0cm" fo:text-indent="-0.988cm" style:auto-text-indent="false"/>
    </style:style>
    <style:style style:name="P12" style:family="paragraph" style:parent-style-name="令.項1">
      <style:paragraph-properties fo:margin-left="2.54cm" fo:margin-right="0cm" fo:text-indent="0.988cm" style:auto-text-indent="false"/>
    </style:style>
    <style:style style:name="P13" style:family="paragraph" style:parent-style-name="令.項1">
      <style:paragraph-properties fo:margin-left="2.54cm" fo:margin-right="0cm" fo:text-indent="1.044cm" style:auto-text-indent="false"/>
    </style:style>
    <style:style style:name="P14" style:family="paragraph" style:parent-style-name="令.項1">
      <style:paragraph-properties fo:margin-left="2.54cm" fo:margin-right="0cm" fo:text-indent="1.002cm" style:auto-text-indent="false"/>
      <style:text-properties fo:letter-spacing="0.004cm"/>
    </style:style>
    <style:style style:name="P15" style:family="paragraph" style:parent-style-name="令.項1">
      <style:paragraph-properties fo:margin-left="4.995cm" fo:margin-right="0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style:font-name="Arial Unicode MS" fo:letter-spacing="0.014cm" style:font-name-asian="Arial Unicode MS" style:font-name-complex="Arial Unicode MS"/>
    </style:style>
    <style:style style:name="T6" style:family="text">
      <style:text-properties fo:letter-spacing="0.004cm"/>
    </style:style>
    <style:style style:name="T7" style:family="text">
      <style:text-properties fo:letter-spacing="0.004cm"/>
    </style:style>
    <style:style style:name="T8" style:family="text">
      <style:text-properties fo:letter-spacing="0.014cm"/>
    </style:style>
    <style:style style:name="T9" style:family="text">
      <style:text-properties fo:letter-spacing="0.088cm"/>
    </style:style>
    <style:style style:name="T10" style:family="text">
      <style:text-properties fo:letter-spacing="-0.053cm"/>
    </style:style>
    <style:style style:name="T11" style:family="text">
      <style:text-properties fo:letter-spacing="-0.004cm"/>
    </style:style>
    <style:style style:name="T12" style:family="text">
      <style:text-properties fo:font-size="12pt" style:font-name-asian="標楷體" style:font-size-asian="12pt"/>
    </style:style>
    <style:style style:name="T13" style:family="text">
      <style:text-properties fo:font-size="12pt" style:font-name-asian="標楷體" style:font-size-asian="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6">五十八年八月二十五日</text:p>
      <text:p text:style-name="P8">茲修正公務職位分類法，公布之。此令。</text:p>
      <text:p text:style-name="P9">總　　　統　蔣中正</text:p>
      <text:p text:style-name="P10">行政院院長　嚴家淦</text:p>
      <text:p text:style-name="P6">公務職位分類法</text:p>
      <text:p text:style-name="P6">五十八年八月二十五日修正公布</text:p>
      <text:p text:style-name="P1">第　<text:span text:style-name="T2">一</text:span>　條<text:span text:style-name="T3">　　</text:span>公務職位分類，依本法行之。</text:p>
      <text:p text:style-name="P1">第　<text:span text:style-name="T2">二</text:span>　條<text:span text:style-name="T3">　　</text:span>本法所用名詞，其意義如左：</text:p>
      <text:p text:style-name="P11">一、職位：係分配與每一工作人員之職務與責任。</text:p>
      <text:p text:style-name="P11">二、<text:span text:style-name="T6">職位說明書：係說明每種職位之職務與責任及其有關事項之文書。</text:span></text:p>
      <text:p text:style-name="P11">三、職級：係包括工作之性質、繁簡難易、責任輕重及所需資格條件相似之職位。</text:p>
      <text:p text:style-name="P11">四、職級規範：係規定與敘述每一職級之工作性質、繁簡難易、責任輕重及所需資格條件之文書。</text:p>
      <text:p text:style-name="P11">五、職系：係包括工作性質相似之職級。</text:p>
      <text:p text:style-name="P11">六、職系說明書：係說明每一職系工作性質之文書。</text:p>
      <text:p text:style-name="P11">七、職等：係指工作性質不同，而工作繁簡難易、責<text:span text:style-name="T8">任輕重及所需資格條件程度相當之各職級所列之等。</text:span></text:p>
      <text:p text:style-name="P11">八、職等標準：係敘述每一職等之工作繁簡難易、責任輕重及所需資格條件程度之文書。</text:p>
      <text:p text:style-name="P11">九、歸級：係將職位歸入適當之職級。</text:p>
      <text:p text:style-name="P1">第　<text:span text:style-name="T2">三</text:span>　條<text:span text:style-name="T3">　　</text:span>職位應依工作之性質、繁簡難易、責任輕重及所需資格條件予以分類。</text:p>
      <text:p text:style-name="P1">第　<text:span text:style-name="T2">四</text:span>　條<text:span text:style-name="T3">　　</text:span>職系說明書、職級規範及職等標準，由銓敘部會同行政院人事行政局擬訂，呈報考試院核定公告之。</text:p>
      <text:p text:style-name="P12">前項職系說明書、職級規範、職等標準，應視機關業務之變動及發展情形隨時修正之。</text:p>
      <text:p text:style-name="P1">第　<text:span text:style-name="T2">五</text:span>　條<text:span text:style-name="T3">　　</text:span>各機關職位相似者，應屬於同一職級；性質相似之職級，應屬於同一職系；職責程度相當之職級，應屬於同一職等。</text:p>
      <text:p text:style-name="P1"><text:soft-page-break/>第　<text:span text:style-name="T2">六</text:span>　條<text:span text:style-name="T3">　　</text:span>職位應依左列規定，予以歸級：</text:p>
      <text:p text:style-name="P11">一、所任工作之性質，屬於同一職系者，以其工作之性質、繁簡難易、責任輕重及所需資格條件為準。</text:p>
      <text:p text:style-name="P11">二、所任工作之性質，屬兩職系以上，而其工作繁簡難易、責任輕重及所需資格條件程度不相當者，以其程度較高之工作性質為準。</text:p>
      <text:p text:style-name="P11">三、所任工作之性質，屬兩職系以上，而工作繁簡難易、責任輕重及所需資格條件程度相當者，以其工作時間較多之工作性質為準。</text:p>
      <text:p text:style-name="P11">四、所任工作之性質，分屬兩職系以上，而工作繁簡難易、責任輕重及所需資格條件程度相當，工作時間相同者，由歸級機關決定之。</text:p>
      <text:p text:style-name="P1">第　<text:span text:style-name="T2">七</text:span>　條<text:span text:style-name="T3">　　</text:span>職級應依其工作繁簡難易、責任輕重及所需資格條件予以列等。</text:p>
      <text:p text:style-name="P1">第　<text:span text:style-name="T2">八</text:span>　條<text:span text:style-name="T3">　　</text:span>各機關對所屬職位，應賦予一定範圍之工作項目、適當之工作量及明確之工作權責，並訂定職位說明書。</text:p>
      <text:p text:style-name="P1">第　<text:span text:style-name="T2">九</text:span>　條<text:span text:style-name="T3">　　</text:span>各機關職位，應由歸級機關依本法及職級規範，歸入適當之職級，並通知職位所在機關。</text:p>
      <text:p text:style-name="P12">前項所稱歸級機關為銓敘部。但行政院所屬各級機關為行政院人事行政局。</text:p>
      <text:p text:style-name="P13"><text:span text:style-name="T8">歸級</text:span>機關<text:span text:style-name="T8">辦理職位歸級發生疑義時，由考試院決定之。</text:span></text:p>
      <text:p text:style-name="P1">第　<text:span text:style-name="T2">十</text:span>　條<text:span text:style-name="T3">　　</text:span>各機關對所屬職位歸級如有異議，得陳明事實及理由，向歸級機關申請覆核，以一次為限。</text:p>
      <text:p text:style-name="P2"><text:span text:style-name="T9">第十一條</text:span><text:span text:style-name="T10">　　</text:span>職位歸級後，如歸級不當或職位之職務與責任有變動時，由歸級機關調整之，並適用前條之規定。</text:p>
      <text:p text:style-name="P2"><text:span text:style-name="T9">第十二條</text:span><text:span text:style-name="T10">　　</text:span>實施職位分類機關因業務上之需要，須增設、變更或減少職位時，其分類應填具職位調查表或職位說明書，送由歸級機關依法辦理。</text:p>
      <text:p text:style-name="P2"><text:span text:style-name="T9">第十三條</text:span><text:span text:style-name="T10">　　</text:span>公務人員對於職位調查，不得拒絕或為虛偽之陳述。</text:p>
      <text:p text:style-name="P2"><text:span text:style-name="T9">第十四條</text:span><text:span text:style-name="T10">　　</text:span>本法施行細則，由考試院定之。</text:p>
      <text:p text:style-name="P3"><text:span text:style-name="T9">第十五條</text:span><text:span text:style-name="T10">　　</text:span>本法自公布日施行。</text:p>
      <text:p text:style-name="P5">總統令</text:p>
      <text:p text:style-name="P6">五十八年八月二十五日</text:p>
      <text:p text:style-name="P8"><text:soft-page-break/>茲修正分類職位公務人員考試法第一條、第三條、第四條、第八條及第十二條條文，公布之。此令。</text:p>
      <text:p text:style-name="P9">總　　　統　蔣中正</text:p>
      <text:p text:style-name="P10">行政院院長　嚴家淦</text:p>
      <text:p text:style-name="P6">修正分類職位公務人員考試法第一條第三條第四條第八條及第十二條條文</text:p>
      <text:p text:style-name="P6">五十八年八月二十五日公布</text:p>
      <text:p text:style-name="P1">第　<text:span text:style-name="T2">一</text:span>　條<text:span text:style-name="T3">　　</text:span>分類職位公務人員之考試，依本法行之。</text:p>
      <text:p text:style-name="P1">第　<text:span text:style-name="T2">三</text:span>　條<text:span text:style-name="T3">　　</text:span>分類職位公務人員初任考試，依職系分七職等舉行，其應考資格如左：</text:p>
      <text:p text:style-name="P11">一、具有國民中學同等學力，得應第一職等考試。</text:p>
      <text:p text:style-name="P11">二、<text:span text:style-name="T6">國民中學或初級中等學校畢業，或曾任第一職等職務滿三年考績成績優良者，得應第二職等考試。</text:span></text:p>
      <text:p text:style-name="P11">三、高級中等學校畢業，或同職等檢定考試及格，或曾任第二職等職務滿三年考績成績優良者，得應第三職等考試。</text:p>
      <text:p text:style-name="P11">四、專科學校有關學科畢業，或同職等檢定考試及格，或曾任第四職等職務滿三年考績成績優良者，得應第五職等考試。</text:p>
      <text:p text:style-name="P11">五、大學有關學系畢業者，得應第六職等考試。</text:p>
      <text:p text:style-name="P11">六、研究院所有關學系畢業，得有碩士學位者，得應第七職等考試。</text:p>
      <text:p text:style-name="P11">七、研究院所有關學系畢業，得有博士學位者，得應第九職等考試。</text:p>
      <text:p text:style-name="P12">前項應第三、第五職等考試之檢定考試，其規則由考試院定之。</text:p>
      <text:p text:style-name="P1">第　<text:span text:style-name="T2">四</text:span>　條<text:span text:style-name="T3">　　</text:span>分類職位公務人員考試，依職級規範所規定之需要，得就筆試、口試、測驗、實地考試及著作發明審查等方式，選擇舉行，除筆試得採一種方式外，其他應以二種以上方式行之。</text:p>
      <text:p text:style-name="P1">第　<text:span text:style-name="T2">八</text:span>　條<text:span text:style-name="T3">　　</text:span>舉行分類職位公務人員考試，其考試職等、類科及錄取人數，應根據任用機關之需要定之。</text:p>
      <text:p text:style-name="P12">前項考試得合併或分別辦理，並得分試舉行。</text:p>
      <text:p text:style-name="P2"><text:span text:style-name="T9">第十二條</text:span><text:span text:style-name="T10">　　</text:span>初任考試及格人員，得視職等、職系之需要，予以實<text:soft-page-break/>習或訓練；其辦法由考試院會同有關機關定之。</text:p>
      <text:p text:style-name="P5">總統令</text:p>
      <text:p text:style-name="P6">五十八年八月二十五日</text:p>
      <text:p text:style-name="P8">茲修正分類職位公務人員任用法，公布之。此令。</text:p>
      <text:p text:style-name="P9">總　　　統　蔣中正</text:p>
      <text:p text:style-name="P10">行政院院長　嚴家淦</text:p>
      <text:p text:style-name="P6">分類職位公務人員任用法</text:p>
      <text:p text:style-name="P6">五十八年八月二十五日修正公布</text:p>
      <text:p text:style-name="P1">第　<text:span text:style-name="T2">一</text:span>　條<text:span text:style-name="T3">　　</text:span>分類職位公務人員之任用，依本法行之。</text:p>
      <text:p text:style-name="P1">第　<text:span text:style-name="T2">二</text:span>　條<text:span text:style-name="T3">　　</text:span>分類職位公務人員之任用，應本專才專業、適才適所之旨，初任與升調並重，為人與事之適切配合。</text:p>
      <text:p text:style-name="P1">第　<text:span text:style-name="T2">三</text:span>　條<text:span text:style-name="T3">　　</text:span>各機關分類職位之設置，每年應就其組織法所定之員額及所需各職等人數，編入預算，送請行政院核定後，並將各職等人數送銓敘機關，以憑辦理任用審查。</text:p>
      <text:p text:style-name="P1">第　<text:span text:style-name="T2">四</text:span>　條<text:span text:style-name="T3">　　</text:span>公務職位分類之職級，分為十四職等，以第十四職等為最高職等。</text:p>
      <text:p text:style-name="P1">第　<text:span text:style-name="T2">五</text:span>　條<text:span text:style-name="T3">　　</text:span>各機關任用分類職位公務人員時，應注意其學識、才能、經驗與職級規範規定者相符，並注意其品德及對國家之忠誠。</text:p>
      <text:p text:style-name="P1">第　<text:span text:style-name="T2">六</text:span>　條<text:span text:style-name="T3">　　</text:span>分類職位公務人員之任用，依左列規定：</text:p>
      <text:p text:style-name="P11">一、初任第一、第二、第三、第五、第六、第七及第九各職等人員，須經考試及格。</text:p>
      <text:p text:style-name="P11">二、<text:span text:style-name="T6">現職人員之升任，第一職等升任第二職等，須經第二職等初任人員考試及格，第二職等升任第三職等，須經第三職等初任人員考試及格</text:span><text:span text:style-name="T6">；</text:span><text:span text:style-name="T6">第四職等升任第五職等，須經第五職等初任人員考試及格；其餘任原職等職務二年以上，依分類職位公務人員考績法第十一條規定取得升等任用資格者，於升等任用時，須經各機關或其上級機關甄審合格。</text:span></text:p>
      <text:p text:style-name="P12">前項考試及格人員，取得性質及所學相近職系同職等職位任用資格。</text:p>
      <text:p text:style-name="P1">第　<text:span text:style-name="T2">七</text:span>　條<text:span text:style-name="T3">　　</text:span>經依其他法律考試及格人員，如其考試類科及等級，<text:soft-page-break/>與擬任職務性質程度相當時，得視為具有分類職位公務人員之任用資格。</text:p>
      <text:p text:style-name="P1">第　<text:span text:style-name="T2">八</text:span>　條<text:span text:style-name="T3">　　</text:span>經分類職位公務人員考試及格人員，應由分發機關分發各有關機關任用；其未遵照規定期間到職者，取銷其資格。</text:p>
      <text:p text:style-name="P12">前項分發機關為銓敘部。但行政院所屬各級機關之分發機關為行政院人事行政局。</text:p>
      <text:p text:style-name="P1">第　<text:span text:style-name="T2">九</text:span>　條<text:span text:style-name="T3">　　</text:span>各機關擬任分類職位公務人員，得依職權規定先派代理，於一個月內送請銓敘機關審查，經審查不合格者，不得任用。</text:p>
      <text:p text:style-name="P1">第　<text:span text:style-name="T2">十</text:span>　條<text:span text:style-name="T3">　　</text:span>分類職位公務人員，經銓敘機關審查合格後，屬第五職等以下者，由所在機關或其上級機關首長任命；屬第六職等以上者，呈請總統任命。</text:p>
      <text:p text:style-name="P2"><text:span text:style-name="T9">第十一條</text:span><text:span text:style-name="T10">　　</text:span>初任各職等公務人員，除第一職等外，未具與擬任職位職務性質相當之經驗一年以上者，應先予試用一年，期滿成績及格者，予以實授。其成績特優者，得縮短試用期間，惟不得少於六個月；成績不及格者，由任用機關分別情節，報請銓敘機關延長其試用期間。但不得超過一年，延長後仍不及格者，停止試用，不予實授。</text:p>
      <text:p text:style-name="P2"><text:span text:style-name="T9">第十二條</text:span><text:span text:style-name="T10">　　</text:span><text:span text:style-name="T6">除特定職系外，第十三職等以上及第三職等以下人員，在各職系同職等職位間，得予調任</text:span><text:span text:style-name="T6">。</text:span><text:span text:style-name="T6">其餘各職等人員，在工作性質及所學相近職系同職等間，得予調任。</text:span></text:p>
      <text:p text:style-name="P12">前項特定職系及調任辦法，由考試院定之。</text:p>
      <text:p text:style-name="P2"><text:span text:style-name="T9">第十三條</text:span><text:span text:style-name="T10">　　</text:span>分類職位公務人員，因職責變動而調整歸入不同職等之職級時，其任用依左列規定：</text:p>
      <text:p text:style-name="P11">一、具有所歸職等之任用資格者，依規定任用。</text:p>
      <text:p text:style-name="P11">二、<text:span text:style-name="T6">第一至第五職等、第六至第九職等、第十至第十四職等人員，歸入同範圍之較高職等；未具任用資格者，准予權理</text:span><text:span text:style-name="T6">，</text:span><text:span text:style-name="T6">俟取得任用資格，再予任用。歸入較高範圍之職等未具任用資格者，應予調整工作；無適當工作可資調整時，暫以原職等任用。歸入較低範圍之職等者，應予調整工作；無適當工作可資調整時，原有人員在職期間，得暫以原職等任用。</text:span></text:p>
      <text:p text:style-name="P2"><text:span text:style-name="T9">第十四條</text:span><text:span text:style-name="T10">　　</text:span>各機關現職人員，經依其他法律規定，取得任用資格或擔任非臨時性職務之聘用，派用人員及雇員，具有任用資格者，應依其職位所歸職級之職等予以改任；其改任辦法，由考試院定之。</text:p>
      <text:p text:style-name="P12"><text:soft-page-break/>前項人員，原敘等級較其職位所歸職級之職等為高者，其與原敘等級相當之職等職位任用資格，仍予保留。</text:p>
      <text:p text:style-name="P2"><text:span text:style-name="T9">第十五條</text:span><text:span text:style-name="T10">　　</text:span>分類職位公務人員有調職、離職、停職、休職、復職或其他動態時，應按月報請歸級機關核備，並轉送銓敘機關備查。</text:p>
      <text:p text:style-name="P2"><text:span text:style-name="T9">第十六條</text:span><text:span text:style-name="T10">　　</text:span>各機關辦理機要之人員，得不受第六條任用資格之限制。</text:p>
      <text:p text:style-name="P12">前項人員，須與機關長官同進退，並得隨時免職。</text:p>
      <text:p text:style-name="P2"><text:span text:style-name="T9">第十七條</text:span><text:span text:style-name="T10">　　</text:span>各機關不得任用其他機關現職人員，如有特殊需要，應指名商調。</text:p>
      <text:p text:style-name="P2"><text:span text:style-name="T9">第十八條</text:span><text:span text:style-name="T10">　　</text:span>各機關長官對於配偶及二親等以內直系血親、四親等以內旁系血親、姻親，不得任用為直接隸屬機關之長官。但在各該上級長官接任以前任用者，不在此限。</text:p>
      <text:p text:style-name="P2"><text:span text:style-name="T9">第十九條</text:span><text:span text:style-name="T10">　　</text:span>有左列情事之一者，不得為分類職位公務人員：</text:p>
      <text:p text:style-name="P11">一、犯內亂罪、外患罪經判決確定者。</text:p>
      <text:p text:style-name="P11">二、曾服公務有貪污行為，經判決確定者。</text:p>
      <text:p text:style-name="P11">三、<text:span text:style-name="T6">依法停止任用，受休職處分尚未期滿，或因案停止職務，其原因尚未消滅者。</text:span></text:p>
      <text:p text:style-name="P11">四、禠奪公權尚未復權者。</text:p>
      <text:p text:style-name="P11">五、受禁治產之宣告，尚未撤銷者。</text:p>
      <text:p text:style-name="P11">六、經合格醫師證明有精神病者。</text:p>
      <text:p text:style-name="P2"><text:span text:style-name="T9">第二十條</text:span><text:span text:style-name="T10">　　</text:span>各機關任用分類職位公務人員，違反本法規定者，銓敘機關應通知該機關改正；情節重大者，得呈報考試院依法逕請降免，並得核轉監察院依法處理。</text:p>
      <text:p text:style-name="P4"><text:span text:style-name="T6">第二十一條</text:span><text:span text:style-name="T11">　　</text:span>實施職位分類之機關或職位，其機關組織法與本法牴觸者，優先適用本法。</text:p>
      <text:p text:style-name="P4"><text:span text:style-name="T6">第二十二條</text:span><text:span text:style-name="T11">　　</text:span>教育人員，公營事業機關人員之任用，均另以法律定之。</text:p>
      <text:p text:style-name="P14">司法、審計、主計、駐外外交領事人員及警察官之任用，均得另以法律定之。但有關資格之規定，不得與本法相牴觸。</text:p>
      <text:p text:style-name="P12">臨時機關與臨時任務派用之人員，及各機關專司技術性研究、設計工作而以契約定期聘用之人員，其派用及聘用，均得另以法律定之。</text:p>
      <text:p text:style-name="P4"><text:span text:style-name="T6">第二十三條</text:span><text:span text:style-name="T11">　　</text:span>非常時期因特殊需要，在特殊地區對一部分公務人員之任用，得另以法律定之。</text:p>
      <text:p text:style-name="P12">邊遠地區有特殊情形者，其公務人員之任用，得另以法律定之。</text:p>
      <text:p text:style-name="P4"><text:soft-page-break/><text:span text:style-name="T6">第二十四條</text:span><text:span text:style-name="T11">　　</text:span>本法於政務官不適用之。</text:p>
      <text:p text:style-name="P4"><text:span text:style-name="T6">第二十五條</text:span><text:span text:style-name="T11">　　</text:span>本法施行細則，由考試院定之。</text:p>
      <text:p text:style-name="P4"><text:span text:style-name="T6">第二十六條</text:span><text:span text:style-name="T11">　　</text:span>本法施行日期，以命令定之。</text:p>
      <text:p text:style-name="P5">總統令</text:p>
      <text:p text:style-name="P6">五十八年八月二十五日</text:p>
      <text:p text:style-name="P8">茲修正分類職位公務人員俸給法，公布之。此令。</text:p>
      <text:p text:style-name="P9">總　　　統　蔣中正</text:p>
      <text:p text:style-name="P10">行政院院長　嚴家淦</text:p>
      <text:p text:style-name="P6">分類職位公務人員俸給法</text:p>
      <text:p text:style-name="P6">五十八年八月二十五日修正公布</text:p>
      <text:p text:style-name="P1">第　<text:span text:style-name="T2">一</text:span>　條<text:span text:style-name="T3">　　</text:span>分類職位公務人員之俸給，依本法行之。</text:p>
      <text:p text:style-name="P1">第　<text:span text:style-name="T2">二</text:span>　條<text:span text:style-name="T3">　　</text:span>分類職位公務人員之俸給，應本同工同酬、計值給俸之旨訂定之。</text:p>
      <text:p text:style-name="P1">第　<text:span text:style-name="T2">三</text:span>　條<text:span text:style-name="T3">　　</text:span>分類職位公務人員之俸給，分左列二種，均以月計之：</text:p>
      <text:p text:style-name="P11">一、本俸：係指各職等俸階之幅度。</text:p>
      <text:p text:style-name="P11">二、年功俸：係指本俸晉至各職等最高俸階後，依年資及功績晉敘高於本俸之俸給。</text:p>
      <text:p text:style-name="P1">第　<text:span text:style-name="T2">四</text:span>　條<text:span text:style-name="T3">　　</text:span>本俸分十四等，各等及年功俸之俸階、俸點，依所附俸表之規定。</text:p>
      <text:p text:style-name="P12">前項俸階，係指各職等本俸及年功俸所分之階次；俸點係指計算俸給折算俸額之基數。</text:p>
      <text:p text:style-name="P12">俸點折算俸額之標準，由考試院會同行政院配合預算訂定之。但得視地區情形及職務性質之危險性或稀少性，差別規定之。</text:p>
      <text:p text:style-name="P1">第　<text:span text:style-name="T2">五</text:span>　條<text:span text:style-name="T3">　　</text:span>分類職位公務人員無故曠職者，除法律另有懲處規定外，應按日扣除其俸給。</text:p>
      <text:p text:style-name="P1">第　<text:span text:style-name="T2">六</text:span>　條<text:span text:style-name="T3">　　</text:span>左列人員俸給照常支給：</text:p>
      <text:p text:style-name="P11">一、依規定給假者。</text:p>
      <text:p text:style-name="P11">二、因公出差者。</text:p>
      <text:p text:style-name="P11">三、奉調受訓者。</text:p>
      <text:p text:style-name="P11">四、奉派進修考察者。</text:p>
      <text:p text:style-name="P1">第　<text:span text:style-name="T2">七</text:span>　條<text:span text:style-name="T3">　　</text:span>各機關現職人員，經銓敘合格者，應依其職位所歸<text:soft-page-break/>職級之職等，換敘俸階；其換敘辦法，由考試院定之。</text:p>
      <text:p text:style-name="P1">第　<text:span text:style-name="T2">八</text:span>　條<text:span text:style-name="T3">　　</text:span>各職等初任考試及格人員之俸給，均自本職等最低俸階起敘。但曾任同職等或低職等職位，其原敘俸階高於所任職等最低俸階時，換敘相當俸階。</text:p>
      <text:p text:style-name="P1">第　<text:span text:style-name="T2">九</text:span>　條<text:span text:style-name="T3">　　</text:span>各職等轉任人員之俸給，原敘俸階高於所任職等最低俸階時，換敘相當俸階。</text:p>
      <text:p text:style-name="P12">經本人同意，轉任分類職位公務人員任用法第十三條第二款所定同範圍之較低職等，而超過所任職等最高俸階時，得暫支原俸階之俸給，在恢復原職等前，不再晉敘。</text:p>
      <text:p text:style-name="P1">第　<text:span text:style-name="T2">十</text:span>　條<text:span text:style-name="T3">　　</text:span>升等人員之俸階，原支俸階高於所升職等最低俸階者，按原支相當俸階提敘一階；未達所升職等最低俸階者，核敘最低俸階。</text:p>
      <text:p text:style-name="P2"><text:span text:style-name="T9">第十一條</text:span><text:span text:style-name="T10">　　</text:span>分類職位公務人員因職責變動而調整歸入不同職等之職級時，其俸階依左列規定核敘：</text:p>
      <text:p text:style-name="P11">一、歸入高職等具有任用資格者，依前條規定辦理。</text:p>
      <text:p text:style-name="P11">二、<text:span text:style-name="T6">歸入分類職位公務人員任用法第十三條第二款所定同範圍高職等，未具任用資格，准予權理者，得暫支原俸階之俸給；原俸階低於高職等最低俸階時，暫支高職等最低俸給</text:span><text:span text:style-name="T6">，</text:span><text:span text:style-name="T6">暫支俸給以至原職等最高俸階為限，俟取得任用資格時，再依前條規定辦理。</text:span></text:p>
      <text:p text:style-name="P11">三、歸入前款同範圍低職等時，改敘相當俸階。原敘俸階超過低職等之最高俸階時，得暫支原俸階之俸給，在恢復原職等前，不再晉敘。歸入不同範圍低職等而暫以原職等任用者，得暫支原俸階之俸給，在恢復原職等前，不再晉敘。</text:p>
      <text:p text:style-name="P2"><text:span text:style-name="T9">第十二條</text:span><text:span text:style-name="T10">　　</text:span>經銓敘機關敘定之俸階，非依分類職位公務人員考績法規定，不得晉敘。但試用改為實授時，得晉一俸階。</text:p>
      <text:p text:style-name="P2"><text:span text:style-name="T9">第十三條</text:span><text:span text:style-name="T10">　　</text:span>分類職位公務人員已敘定之職等及俸階，除依規定改敘者外，非依法不得降敘。</text:p>
      <text:p text:style-name="P2"><text:span text:style-name="T9">第十四條</text:span><text:span text:style-name="T10">　　</text:span><text:span text:style-name="T6">依公務員懲戒法降級人員應晉俸階時，自降敘之階起遞晉。但因無階可降，比照每階差額減俸者，應比照復俸；給予年功俸人員應降階者，自其已敘之年功俸起降。</text:span></text:p>
      <text:p text:style-name="P2"><text:span text:style-name="T9">第十五條</text:span><text:span text:style-name="T10">　　</text:span>分類職位公務人員之俸給，非依本法規定支給者，銓敘機關應分別通知主計及審計機關不予核銷。</text:p>
      <text:p text:style-name="P2"><text:span text:style-name="T9">第十六條</text:span><text:span text:style-name="T10">　　</text:span>教育人員及公營事業機關人員之俸給，均另以法律定<text:soft-page-break/>之。</text:p>
      <text:p text:style-name="P12">派用人員及分類職位公務人員任用法第二十三條人員之俸給，準用本法之規定。</text:p>
      <text:p text:style-name="P2"><text:span text:style-name="T9">第十七條</text:span><text:span text:style-name="T10">　　</text:span>本法施行細則，由考試院定之。</text:p>
      <text:p text:style-name="P2"><text:span text:style-name="T9">第十八條</text:span><text:span text:style-name="T10">　　</text:span>本法施行日期，以命令定之。</text:p>
      <text:p text:style-name="P5">總統令</text:p>
      <text:p text:style-name="P6">五十八年八月二十五日</text:p>
      <text:p text:style-name="P8">茲修正分類職位公務人員考績法，公布之。此令。</text:p>
      <text:p text:style-name="P9">總　　　統　蔣中正</text:p>
      <text:p text:style-name="P10">行政院院長　嚴家淦</text:p>
      <text:p text:style-name="P6">分類職位公務人員考績法</text:p>
      <text:p text:style-name="P6">五十八年八月二十五日修正公布</text:p>
      <text:p text:style-name="P1">第　<text:span text:style-name="T2">一</text:span>　條<text:span text:style-name="T3">　　</text:span>分類職位公務人員之考績，依本法行之。</text:p>
      <text:p text:style-name="P1">第　<text:span text:style-name="T2">二</text:span>　條<text:span text:style-name="T3">　　</text:span>分類職位公務人員之考績，應本綜覈名實、信賞必罰之旨，作準確客觀之考核。</text:p>
      <text:p text:style-name="P1">第　<text:span text:style-name="T2">三</text:span>　條<text:span text:style-name="T3">　　</text:span>分類職位公務人員考績，分為年終考績及專案考績；年終考績每年年終舉行；專案考績於公務人員平時考核有重大功過時，隨時辦理。</text:p>
      <text:p text:style-name="P1">第　<text:span text:style-name="T2">四</text:span>　條<text:span text:style-name="T3">　　</text:span><text:span text:style-name="T6">分類職位公務人員任現職至年終滿一年依法實授者，參加年終考績。</text:span>依法調任人員，前後任同一職等各職級之職務者，或因歸級不當，而調整歸級結果所屬職級前後不同者，或高職等改任低職等職務者，其年資得合併計算。</text:p>
      <text:p text:style-name="P1">第　<text:span text:style-name="T2">五</text:span>　條<text:span text:style-name="T3">　　</text:span>分類職位公務人員之年終考績，應以同一機關同職級人員為比較範圍。</text:p>
      <text:p text:style-name="P1">第　<text:span text:style-name="T2">六</text:span>　條<text:span text:style-name="T3">　　</text:span>年終考績，應以平時考核為依據。平時考核，應設置工作、勤惰及品德生活紀錄。工作考核，應依據工作項目，訂定工作標準，並應注意其學識及才能。勤惰及品德生活考核，應分訂細目或標準，並送銓敘機關備查。</text:p>
      <text:p text:style-name="P1">第　<text:span text:style-name="T2">七</text:span>　條<text:span text:style-name="T3">　　</text:span>年終考績以一百分為滿分，分甲、乙、丙、丁四等，各等分數如左：</text:p>
      <text:p text:style-name="P11">甲等：八十分以上。</text:p>
      <text:p text:style-name="P11">乙等：七十分以上不滿八十分。</text:p>
      <text:p text:style-name="P11"><text:soft-page-break/>丙等：六十分以上不滿七十分。</text:p>
      <text:p text:style-name="P11">丁等：不滿六十分。</text:p>
      <text:p text:style-name="P1">第　<text:span text:style-name="T2">八</text:span>　條<text:span text:style-name="T3">　　</text:span>年終考績獎懲，依左列規定：</text:p>
      <text:p text:style-name="P15">甲等：晉本俸一階，並給予一個月俸額之一次獎金；已敘本俸最高階者，晉年功俸一階，並給予一個月俸額之一次獎金；已敘年功俸最高階者，給予二個月俸額之一次獎金。</text:p>
      <text:p text:style-name="P15">乙等：晉本俸一階，已敘至本俸最高階或已敘年功俸階者，給予一個月俸額之一次獎金。</text:p>
      <text:p text:style-name="P11">丙等：留原俸階。</text:p>
      <text:p text:style-name="P11">丁等：免職。</text:p>
      <text:p text:style-name="P1">第　<text:span text:style-name="T2">九</text:span>　條<text:span text:style-name="T3">　　</text:span>年終考績應晉俸階，在考績年度內，已依法晉敘或提敘俸階者，考列乙等以上時，其已晉敘或提敘之俸階，應予扣除。</text:p>
      <text:p text:style-name="P1">第　<text:span text:style-name="T2">十</text:span>　條<text:span text:style-name="T3">　　</text:span>實授人員任現職至年終考績時，不滿一年而已達六個月者，應另予考績。</text:p>
      <text:p text:style-name="P12">前項人員考績，列甲等者，給予一個月俸額之一次獎金；列乙等者，給予一個月俸額二分之一之一次獎金；列丙等者不予獎懲；列丁等者免職。</text:p>
      <text:p text:style-name="P2"><text:span text:style-name="T9">第十一條</text:span><text:span text:style-name="T10">　　</text:span>各機關參加考績人員，任原職等職務二年以上，考績二次列甲等者，除依法須經考試者外，取得升等任用資格。</text:p>
      <text:p text:style-name="P2"><text:span text:style-name="T9">第十二條</text:span><text:span text:style-name="T10">　　</text:span>各機關對分類職位公務人員平時考核，得予嘉獎、記功、申誡、記過、於年終考績時，併計其成績。其有重大功過者，應列入專案考績，分別予以記大功、記大過之獎懲。一年內記大功一次者，年終考績增加其總分，記大功二次或達二次者，晉一俸階，並給予一個月俸額之一次獎金；已晉至本職等最高俸階，或已給予年功俸或依分類職位公務人員俸給法規定不再晉敘者，給予二個月俸額之一次獎金。一年內記大過一次者，年終考績扣減其總分；記大過二次或達二次者，免職。大功、大過得互相抵銷。</text:p>
      <text:p text:style-name="P12">前項大功、大過及其增減總分標準，由銓敘機關訂定。但各機關業務有特殊情形者，得商請銓敘機關另定之。</text:p>
      <text:p text:style-name="P2"><text:span text:style-name="T9">第十三條</text:span><text:span text:style-name="T10">　　</text:span>各機關對於分類職位公務人員之考績，應由主管人員就考績表項目評擬，遞送考績委員會核議，機關長官執行覆核後，依規定程序核定。但長官僅有一級或因特殊情形不設置考績委員會時，得逕由長官考核。</text:p>
      <text:p text:style-name="P12">考績委員會對於考績案件，認為有疑義時，得調閱<text:soft-page-break/>有關考核紀錄及案卷，並得向有關人員查詢。</text:p>
      <text:p text:style-name="P2"><text:span text:style-name="T9">第十四條</text:span><text:span text:style-name="T10">　　</text:span>各機關應設考績委員會，其組織規程由考試院定之。</text:p>
      <text:p text:style-name="P2"><text:span text:style-name="T9">第十五條</text:span><text:span text:style-name="T10">　　</text:span>分類職位公務人員考績結果，銓敘機關如有疑義，應通知該機關詳敘事實及理由或重加考績，必要時得派員或調卷查核。</text:p>
      <text:p text:style-name="P2"><text:span text:style-name="T9">第十六條</text:span><text:span text:style-name="T10">　　</text:span>各機關考績案經核定後，應以書面通知受考人。年終考績考列丁等或專案考績受免職處分人員，得於收受通知書次日起三十日內依左列規定聲請覆審：</text:p>
      <text:p text:style-name="P11">一、不服本機關核定者，得向其上級機關聲請覆審，其無上級機關者，向本機關聲請。</text:p>
      <text:p text:style-name="P11">二、不服本機關或上級機關覆審之核定者，得向銓敘機關申請再覆審。</text:p>
      <text:p text:style-name="P11">三、覆審或再覆審，認為原處分理由不充足時，應由原核定機關或通知原核定機關，撤銷原處分或改予處分，如認為原處分有理由時，應駁回其聲請。</text:p>
      <text:p text:style-name="P11">四、聲請再覆審以一次為限。</text:p>
      <text:p text:style-name="P2"><text:span text:style-name="T9">第十七條</text:span><text:span text:style-name="T10">　　</text:span>分類職位公務人員考績，第二職等以下人員，由各機關自行核定執行；第三職等以上人員，由各機關初核，層送銓敘機關核定。</text:p>
      <text:p text:style-name="P2"><text:span text:style-name="T9">第十八條</text:span><text:span text:style-name="T10">　　</text:span>年終考績結果，應自次年一月起執行，專案考績應自銓敘機關核定之日起執行。但年終考績及專案考績應予免職人員，自確定之日起執行，未確定前得先行停職。</text:p>
      <text:p text:style-name="P2"><text:span text:style-name="T9">第十九條</text:span><text:span text:style-name="T10">　　</text:span>各機關長官及各級主管長官，對所屬人員考績，如有不公或徇私舞弊情事，銓敘機關得通知其上級長官予以懲處。</text:p>
      <text:p text:style-name="P2"><text:span text:style-name="T9">第二十條</text:span><text:span text:style-name="T10">　　</text:span>辦理考績人員，對考績事項應嚴守秘密，並不得遺漏舛錯；違者按情節輕重予以懲處。</text:p>
      <text:p text:style-name="P4"><text:span text:style-name="T6">第二十一條</text:span><text:span text:style-name="T11">　　</text:span>不受任用資格限制人員，及其他不適用本法考績人員之考成，準用本法之規定。</text:p>
      <text:p text:style-name="P4"><text:span text:style-name="T6">第二十二條</text:span><text:span text:style-name="T11">　　</text:span>教育人員及公營事業機關人員之考績，均另以法律定之。</text:p>
      <text:p text:style-name="P4"><text:span text:style-name="T6">第二十三條</text:span><text:span text:style-name="T11">　　</text:span>本法施行細則，由考試院定之。</text:p>
      <text:p text:style-name="P4"><text:span text:style-name="T6">第二十四條</text:span><text:span text:style-name="T11">　　</text:span>本法施行日期，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text:span><text:span text:style-name="MT1">91號</text:span></text:p>
      </style:header>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職位分類法</dc:title>
    <meta:initial-creator>JLWang</meta:initial-creator>
    <meta:creation-date>2008-02-20T10:20:00</meta:creation-date>
    <dc:creator>JLWang</dc:creator>
    <dc:date>2008-02-20T10:24:00</dc:date>
    <meta:editing-cycles>3</meta:editing-cycles>
    <meta:editing-duration>PT4M</meta:editing-duration>
    <meta:document-statistic meta:table-count="0" meta:image-count="0" meta:object-count="0" meta:page-count="11" meta:paragraph-count="196" meta:word-count="7139" meta:character-count="7456" meta:non-whitespace-character-count="7142"/>
    <meta:generator>LibreOffice/5.2.6.2$Windows_x86 LibreOffice_project/a3100ed2409ebf1c212f5048fbe377c281438fdc</meta:generator>
  </office:meta>
</office:document-meta>
</file>