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扁游">
      <style:paragraph-properties fo:margin-top="0.085cm" fo:margin-bottom="0cm" loext:contextual-spacing="false"/>
    </style:style>
    <style:style style:name="P3" style:family="paragraph" style:parent-style-name="扁游">
      <style:paragraph-properties fo:margin-top="0.085cm" fo:margin-bottom="0cm" loext:contextual-spacing="false"/>
      <style:text-properties fo:font-size="14pt" style:font-size-asian="14pt"/>
    </style:style>
    <style:style style:name="P4" style:family="paragraph" style:parent-style-name="令頭1">
      <style:paragraph-properties fo:margin-left="0cm" fo:margin-right="0cm" fo:text-indent="0.988cm" style:auto-text-indent="false"/>
    </style:style>
    <style:style style:name="P5" style:family="paragraph" style:parent-style-name="Header">
      <style:paragraph-properties fo:line-height="0.035cm"/>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8" style:family="paragraph" style:parent-style-name="Footer">
      <style:paragraph-properties fo:margin-left="0cm" fo:margin-right="0.635cm" fo:line-height="0.035cm" fo:text-indent="0cm" style:auto-text-indent="false"/>
    </style:style>
    <style:style style:name="P9" style:family="paragraph" style:parent-style-name="令.日">
      <style:paragraph-properties fo:margin-top="0.212cm" fo:margin-bottom="0.212cm" loext:contextual-spacing="false"/>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line-height="0.035cm"/>
    </style:style>
    <style:style style:name="P12"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9" style:family="paragraph" style:parent-style-name="令.項">
      <style:paragraph-properties fo:margin-left="2.469cm" fo:margin-right="0cm" fo:text-indent="0.988cm" style:auto-text-indent="false"/>
    </style:style>
    <style:style style:name="P20" style:family="paragraph" style:parent-style-name="令.項">
      <style:paragraph-properties fo:margin-left="2.469cm" fo:margin-right="0cm" fo:line-height="0.564cm" fo:text-indent="0.988cm" style:auto-text-indent="false"/>
    </style:style>
    <style:style style:name="P21" style:family="paragraph" style:parent-style-name="令.條">
      <style:paragraph-properties fo:margin-left="2.469cm" fo:margin-right="0cm" fo:text-indent="-2.469cm" style:auto-text-indent="false"/>
    </style:style>
    <style:style style:name="P22" style:family="paragraph" style:parent-style-name="令.條">
      <style:paragraph-properties fo:margin-left="2.469cm" fo:margin-right="0cm" fo:text-indent="-2.469cm" style:auto-text-indent="false"/>
    </style:style>
    <style:style style:name="P23" style:family="paragraph" style:parent-style-name="令.條">
      <style:paragraph-properties fo:margin-left="2.469cm" fo:margin-right="0cm" fo:line-height="0.564cm" fo:text-indent="-2.469cm" style:auto-text-indent="false"/>
    </style:style>
    <style:style style:name="P24" style:family="paragraph" style:parent-style-name="令.條">
      <style:paragraph-properties fo:margin-left="2.48cm" fo:margin-right="0cm" fo:text-indent="-2.48cm" style:auto-text-indent="false"/>
    </style:style>
    <style:style style:name="P25" style:family="paragraph" style:parent-style-name="令.條">
      <style:paragraph-properties fo:margin-left="2.48cm" fo:margin-right="0cm" fo:line-height="0.564cm" fo:text-indent="-2.48cm" style:auto-text-indent="false"/>
    </style:style>
    <style:style style:name="P26" style:family="paragraph" style:parent-style-name="令.條">
      <style:paragraph-properties fo:margin-left="3.351cm" fo:margin-right="0cm" fo:line-height="0.564cm" fo:text-indent="-3.351cm" style:auto-text-indent="false"/>
    </style:style>
    <style:style style:name="P27" style:family="paragraph" style:parent-style-name="令頭2">
      <style:paragraph-properties fo:margin-left="0.988cm" fo:margin-right="0cm" fo:text-indent="0cm" style:auto-text-indent="false"/>
    </style:style>
    <style:style style:name="P28" style:family="paragraph">
      <style:paragraph-properties style:line-height-at-least="0.423cm" fo:text-align="center" style:writing-mode="lr-tb">
        <style:tab-stops>
          <style:tab-stop style:position="0.273cm"/>
        </style:tab-stops>
      </style:paragraph-properties>
    </style:style>
    <style:style style:name="P29" style:family="paragraph">
      <style:paragraph-properties fo:margin-top="0.212cm" fo:margin-bottom="0cm" fo:line-height="0.353cm" fo:text-align="center" style:writing-mode="lr-tb">
        <style:tab-stops>
          <style:tab-stop style:position="0.273cm"/>
        </style:tab-stops>
      </style:paragraph-properties>
    </style:style>
    <style:style style:name="P30" style:family="paragraph">
      <style:paragraph-properties fo:line-height="0.353cm" fo:text-align="center" style:writing-mode="lr-tb">
        <style:tab-stops>
          <style:tab-stop style:position="0.273cm"/>
        </style:tab-stops>
      </style:paragraph-properties>
    </style:style>
    <style:style style:name="P3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line-height="0.353cm" fo:text-align="justify" fo:text-align-last="justify" fo:text-indent="0cm" style:punctuation-wrap="simple" style:line-break="normal" style:writing-mode="lr-tb"/>
    </style:style>
    <style:style style:name="P35" style:family="paragraph">
      <style:paragraph-properties fo:margin-left="0cm" fo:margin-right="0.54cm" fo:line-height="0.635cm" fo:text-align="justify" fo:text-indent="0cm" style:punctuation-wrap="simple" style:line-break="normal" style:writing-mode="lr-tb"/>
    </style:style>
    <style:style style:name="P3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loext:graphic-properties draw:fill="none" draw:fill-color="#ffffff"/>
      <style:paragraph-properties style:writing-mode="lr-tb"/>
    </style:style>
    <style:style style:name="P3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letter-spacing="0.088cm"/>
    </style:style>
    <style:style style:name="T6" style:family="text">
      <style:text-properties fo:letter-spacing="-0.053cm"/>
    </style:style>
    <style:style style:name="T7" style:family="text">
      <style:text-properties fo:letter-spacing="-0.007cm"/>
    </style:style>
    <style:style style:name="T8" style:family="text">
      <style:text-properties style:font-name="標楷體"/>
    </style:style>
    <style:style style:name="T9" style:family="text">
      <style:text-properties style:font-name="標楷體"/>
    </style:style>
    <style:style style:name="T10" style:family="text">
      <style:text-properties style:font-name="標楷體" fo:font-size="16pt" style:font-size-asian="16pt"/>
    </style:style>
    <style:style style:name="T11" style:family="text">
      <style:text-properties style:font-name="標楷體" fo:font-size="10pt" style:font-size-asian="10pt"/>
    </style:style>
    <style:style style:name="T12" style:family="text">
      <style:text-properties style:font-name="標楷體" fo:font-size="10pt" style:font-size-asian="10pt"/>
    </style:style>
    <style:style style:name="T13" style:family="text">
      <style:text-properties style:font-name="標楷體" fo:font-size="14pt" style:font-size-asian="14pt"/>
    </style:style>
    <style:style style:name="T14" style:family="text">
      <style:text-properties style:font-name="標楷體" fo:font-size="14pt" style:font-size-asian="14pt"/>
    </style:style>
    <style:style style:name="T15" style:family="text">
      <style:text-properties style:font-name="標楷體" fo:font-size="12pt" style:font-size-asian="12pt"/>
    </style:style>
    <style:style style:name="T16" style:family="text">
      <style:text-properties style:font-name="Arial" fo:font-size="10pt" fo:font-weight="bold" style:font-size-asian="10pt" style:font-weight-asian="bold"/>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29670888" text:id="ct429670888">
          <text:insertion>
            <office:change-info>
              <dc:creator>Unknown</dc:creator>
              <dc:date>1996-12-02T11:10:00</dc:date>
            </office:change-info>
          </text:insertion>
        </text:changed-region>
        <text:changed-region xml:id="ct429673048" text:id="ct429673048">
          <text:insertion>
            <office:change-info>
              <dc:creator>Unknown</dc:creator>
              <dc:date>1996-12-02T11:10:00</dc:date>
            </office:change-info>
          </text:insertion>
        </text:changed-region>
        <text:changed-region xml:id="ct429670168" text:id="ct429670168">
          <text:insertion>
            <office:change-info>
              <dc:creator>Unknown</dc:creator>
              <dc:date>1996-12-02T11:10:00</dc:date>
            </office:change-info>
          </text:insertion>
        </text:changed-region>
        <text:changed-region xml:id="ct429676288" text:id="ct42967628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2">總統令</text:p>
          </table:table-cell>
          <table:table-cell table:style-name="表格1.A1" office:value-type="string">
            <text:p text:style-name="P10">中華民國八十五年十月二十三日</text:p>
            <text:p text:style-name="P10">華總（一）義字第八五<text:span text:style-name="T2">○○</text:span>二五一一<text:span text:style-name="T2">○○</text:span>號</text:p>
          </table:table-cell>
        </table:table-row>
      </table:table>
      <text:p text:style-name="P4">茲修正貪污治罪條例，公布之。</text:p>
      <text:p text:style-name="P2"><text:change-start text:change-id="ct429670888"/><text:span text:style-name="T3">總　　　統　</text:span><text:change-end text:change-id="ct429670888"/><text:span text:style-name="T3">李登輝</text:span><text:change-start text:change-id="ct429673048"/></text:p>
      <text:p text:style-name="P2"><text:span text:style-name="T3">行政院院長　</text:span><text:change-end text:change-id="ct429673048"/><text:span text:style-name="T3">連　戰</text:span></text:p>
      <text:p text:style-name="P27">貪污治罪條例</text:p>
      <text:p text:style-name="P9">中華民國八十五年十月二十三日公布</text:p>
      <text:p text:style-name="P21">第　一　條　　為嚴懲貪污，澄清吏治，特制定本條例。</text:p>
      <text:p text:style-name="P21">第　二　條　　依據法令從事公務之人員，犯本條例之罪者，依本條例處斷；其受公務機關委託承辦公務之人，犯本條例之罪者，亦同。</text:p>
      <text:p text:style-name="P21"><text:a xlink:type="simple" xlink:href="http://law.moj.gov.tw/Scripts/Query1B.asp?no=1C00000073" text:style-name="Internet_20_link" text:visited-style-name="Visited_20_Internet_20_Link">第　三　條　　</text:a>與前條人員共犯本條例之罪者，亦依本條例處斷。</text:p>
      <text:p text:style-name="P21">第　四　條　　有下列行為之一者，處無期徒刑或十年以上有期徒刑，得併科新臺幣一億元以下罰金：</text:p>
      <text:p text:style-name="P1">一、竊取或侵占公用或公有器材、財物者。</text:p>
      <text:p text:style-name="P1">二、藉勢或藉端勒索、勒徵、強占或強募財物者。</text:p>
      <text:p text:style-name="P1"><text:soft-page-break/>三、建築或經辦公用工程或購辦公用器材、物品，浮報價額、數量、收取回扣或有其他舞弊情事者。</text:p>
      <text:p text:style-name="P1">四、以公用運輸工具裝運違禁物品或漏稅物品者。</text:p>
      <text:p text:style-name="P1">五、對於違背職務之行為，要求、期約或收受賄賂或其他不正利益者。</text:p>
      <text:p text:style-name="P19">前項第一款至第四款之未遂犯罰之。</text:p>
      <text:p text:style-name="P21">第　五　條　　有下列行為之一者，處七年以上有期徒刑，得併科新臺幣六千萬元以下罰金：</text:p>
      <text:p text:style-name="P1">一、意圖得利，擅提或截留公款或違背法令收募稅捐或公債者。</text:p>
      <text:p text:style-name="P1">二、利用職務上之機會，詐取財物者。</text:p>
      <text:p text:style-name="P1">三、對於職務上之行為，要求、期約或收受賄賂或其他不正利益者。</text:p>
      <text:p text:style-name="P19">前項第一款及第二款之未遂犯罰之。</text:p>
      <text:p text:style-name="P21">第　六　條　　有下列行為之一者，處五年以上有期徒刑，得併科新臺幣三千萬元以下罰金：</text:p>
      <text:p text:style-name="P1">一、意圖得利，抑留不發職務上應發之財物者。</text:p>
      <text:p text:style-name="P1">二、募集款項或徵用土地、財物，從中舞弊者。</text:p>
      <text:p text:style-name="P1">三、竊取或侵占職務上持有之非公用私有器材、財物者。</text:p>
      <text:p text:style-name="P1">四、對於主管或監督之事務，直接或間接圖私人不法之利益者。</text:p>
      <text:p text:style-name="P1">五、對於非主管或監督之事務，利用職權機會或身分圖私人不法之利益者。</text:p>
      <text:p text:style-name="P19">前項之未遂犯罰之。</text:p>
      <text:p text:style-name="P21">第　七　條　　有調查、追訴或審判職務之人員，犯第四條第一項第五款或第五條第一項第三款之罪者，加重其刑至二分之一。</text:p>
      <text:p text:style-name="P21">第　八　條　　犯第四條至第六條之罪，於犯罪後自首，如有所得並自動繳交全部所得財物者，減輕或免除其刑；因而查獲其他共犯者，免除其刑。</text:p>
      <text:p text:style-name="P19"><text:soft-page-break/>犯第四條至第六條之罪，在偵查中自白，如有所得並自動繳交全部所得財物者，減輕其刑；因而查獲其他共犯者，減輕或免除其刑。</text:p>
      <text:p text:style-name="P21">第　九　條　　本條例修正施行前，犯第四條至第六條之罪，於修正施行後一年內自首者，準用前條第一項之規定。</text:p>
      <text:p text:style-name="P21">第　十　條　　犯第四條至第六條之罪者，其所得財物，應予追繳，並依其情節分別沒收或發還被害人。</text:p>
      <text:p text:style-name="P19">前項財物之全部或一部無法追繳時，應追徵其價額，或以其財產抵償之。</text:p>
      <text:p text:style-name="P19">為保全前二項財物之追繳、價額之追徵或財產之抵償，必要時得酌量扣押其財產。</text:p>
      <text:p text:style-name="P24"><text:span text:style-name="T5">第十一條</text:span><text:span text:style-name="T6">　　</text:span>對於第二條人員，關於違背職務之行為，行求、期約或交付賄賂或其他不正利益者，處一年以上七年以下有期徒刑，得併科新臺幣三百萬元以下罰金。</text:p>
      <text:p text:style-name="P19">不具第二條人員之身分而犯前項之罪者，亦同。</text:p>
      <text:p text:style-name="P19">犯前二項之罪而自首者，免除其刑；在偵查或審判中自白者，減輕或免除其刑。</text:p>
      <text:p text:style-name="P24"><text:span text:style-name="T5">第十二條</text:span><text:span text:style-name="T6">　　</text:span>犯第四條至第六條之罪，情節輕微，而其所得或所圖得財物或不正利益在新臺幣五萬元以下者，減輕其刑。</text:p>
      <text:p text:style-name="P19">犯前條第一項、第二項之罪，情節輕微，而其行求、期約或交付之財物在新臺幣五萬元以下者，亦同。</text:p>
      <text:p text:style-name="P24"><text:span text:style-name="T5">第十三條</text:span><text:span text:style-name="T6">　　</text:span>直屬主管長官對於所屬人員，明知貪污有據，而予以庇護或不為舉發者，處一年以上七年以下有期徒刑。</text:p>
      <text:p text:style-name="P19">公務機關主管長官對於受其委託承辦公務之人，明知貪污有據，而予以庇護或不為舉發者，處六月以上五年以下有期徒刑。</text:p>
      <text:p text:style-name="P25"><text:span text:style-name="T5">第十四條</text:span><text:span text:style-name="T6">　　</text:span>辦理監察、會計、審計、犯罪調查、督察、政風人員，因執行職務，明知貪污有據之人員，不為舉發者，處一年以上七年以下有期徒刑。</text:p>
      <text:p text:style-name="P25"><text:soft-page-break/><text:span text:style-name="T5">第十五條</text:span><text:span text:style-name="T6">　　</text:span>明知因犯第四條至第六條之罪所得之財物，故為收受、搬運、隱匿、寄藏或故買者，處一年以上七年以下有期徒刑，得併科新臺幣三百萬元以下罰金。</text:p>
      <text:p text:style-name="P26"><text:span text:style-name="T5">第十六條</text:span><text:span text:style-name="T6">　　</text:span>誣告他人犯本條例之罪者，依刑法規定加重其刑至二分之一。</text:p>
      <text:p text:style-name="P20">意圖他人受刑事處分，虛構事實，而為第十一條第三項之自首者，處三年以上十年以下有期徒刑。</text:p>
      <text:p text:style-name="P20">不具第二條人員之身分而犯前二項之罪者，亦依前二項規定處斷。</text:p>
      <text:p text:style-name="P23"><text:a xlink:type="simple" xlink:href="http://law.moj.gov.tw/Scripts/Query1B.asp?no=1C000000717" text:style-name="Internet_20_link" text:visited-style-name="Visited_20_Internet_20_Link"><text:span text:style-name="T5">第十七條</text:span></text:a><text:a xlink:type="simple" xlink:href="http://law.moj.gov.tw/Scripts/Query1B.asp?no=1C000000717" text:style-name="Internet_20_link" text:visited-style-name="Visited_20_Internet_20_Link"><text:span text:style-name="T6">　　</text:span></text:a>犯本條例之罪，宣告有期徒刑以上之刑者，並宣告遞奪公權。</text:p>
      <text:p text:style-name="P26"><text:span text:style-name="T5">第十八條</text:span><text:span text:style-name="T6">　　</text:span>貪污瀆職案件之檢舉人應予獎勵及保護；其辦法由行政院定之。</text:p>
      <text:p text:style-name="P20">各機關應採取具體措施防治貪污；其辦法由行政院定之。</text:p>
      <text:p text:style-name="P23"><text:a xlink:type="simple" xlink:href="http://law.moj.gov.tw/Scripts/Query1B.asp?no=1C000000719" text:style-name="Internet_20_link" text:visited-style-name="Visited_20_Internet_20_Link"><text:span text:style-name="T5">第十九條</text:span></text:a><text:a xlink:type="simple" xlink:href="http://law.moj.gov.tw/Scripts/Query1B.asp?no=1C000000719" text:style-name="Internet_20_link" text:visited-style-name="Visited_20_Internet_20_Link"><text:span text:style-name="T6">　　</text:span></text:a>本條例未規定者，適用其他法律之規定。</text:p>
      <text:p text:style-name="P23"><text:a xlink:type="simple" xlink:href="http://law.moj.gov.tw/Scripts/Query1B.asp?no=1C000000720" text:style-name="Internet_20_link" text:visited-style-name="Visited_20_Internet_20_Link"><text:span text:style-name="T5">第二十條</text:span></text:a><text:a xlink:type="simple" xlink:href="http://law.moj.gov.tw/Scripts/Query1B.asp?no=1C000000720" text:style-name="Internet_20_link" text:visited-style-name="Visited_20_Internet_20_Link"><text:span text:style-name="T6">　　</text:span></text:a>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P12">總統令</text:p>
          </table:table-cell>
          <table:table-cell table:style-name="表格2.A1" office:value-type="string">
            <text:p text:style-name="P10">中華民國八十五年十月二十三日</text:p>
            <text:p text:style-name="P10">華總（一）義字第八五<text:span text:style-name="T2">○○</text:span>二五一一一<text:span text:style-name="T2">○</text:span>號</text:p>
          </table:table-cell>
        </table:table-row>
      </table:table>
      <text:p text:style-name="P4">茲制定洗錢防制法，公布之。</text:p>
      <text:p text:style-name="P2"><text:change-start text:change-id="ct429670168"/><text:span text:style-name="T3">總　　　統　</text:span><text:change-end text:change-id="ct429670168"/><text:span text:style-name="T3">李登輝</text:span><text:change-start text:change-id="ct429676288"/></text:p>
      <text:p text:style-name="P2"><text:span text:style-name="T3">行政院院長　</text:span><text:change-end text:change-id="ct429676288"/><text:span text:style-name="T3">連　戰</text:span></text:p>
      <text:p text:style-name="P3">法務部部長　廖正豪</text:p>
      <text:p text:style-name="P3">財政部部長　邱正雄</text:p>
      <text:p text:style-name="P27">洗錢防制法</text:p>
      <text:p text:style-name="P9">中華民國八十五年十月二十三日公布</text:p>
      <text:p text:style-name="P21"><text:soft-page-break/>第　一　條　　為防制洗錢，追查重大犯罪，特制定本法。</text:p>
      <text:p text:style-name="P21">第　二　條　　本法所稱洗錢，係指下列行為：</text:p>
      <text:p text:style-name="P1">一、掩飾或隱匿因自己或他人重大犯罪所得財物或財產上利益者。</text:p>
      <text:p text:style-name="P1">二、收受、搬運、寄藏、故買或牙保他人因重大犯罪所得財物或財產上利益者。</text:p>
      <text:p text:style-name="P21">第　三　條　　本法所稱重大犯罪，係指下列各款之罪：</text:p>
      <text:p text:style-name="P1">一、所犯最輕本刑為五年以上有期徒刑以上之刑之罪。</text:p>
      <text:p text:style-name="P1">二、刑法第二百零一條第一項之罪。</text:p>
      <text:p text:style-name="P1">三、刑法第二百四十條第三項、第二百四十一條第二項、第二百四十三條第一項之罪。</text:p>
      <text:p text:style-name="P1">四、刑法第二百九十六條第一項、第二百九十七條第一項、第二百九十八條第二項、第三百條第一項之罪。</text:p>
      <text:p text:style-name="P1">五、刑法第三百四十條及第三百四十五條之罪。</text:p>
      <text:p text:style-name="P1">六、兒童及少年性交易防制條例第二十三條第二項、第四項、第五項，第二十七條第二項之罪。</text:p>
      <text:p text:style-name="P1">七、槍砲彈藥刀械管制條例第八條第一項、第二項，第十條第一項、第二項，第十一條第一項、第二項之罪。</text:p>
      <text:p text:style-name="P1">八、懲治走私條例第二條第一項、第二項，第三條第一項、第二項之罪。</text:p>
      <text:p text:style-name="P1">九、證券交易法第一百七十一條所定違反同法第一百五十五條第一項、第二項之罪暨第一百七十五條所定違反同法第一百五十七條之一第一項之罪。</text:p>
      <text:p text:style-name="P1">十、銀行法第一百二十五條第一項之罪。</text:p>
      <text:p text:style-name="P1">十一、破產法第一百五十四條、第一百五十五條之罪。</text:p>
      <text:p text:style-name="P19">在中華民國領域外，非法製造、運輸、販賣麻醉藥品或影響精神物質者，視為犯前項所稱之重大犯罪。但依行為地之法律不罰者，不在此限。</text:p>
      <text:p text:style-name="P19"><text:soft-page-break/>在大陸地區非法製造、運輸、販賣麻醉藥品或影響精神物質者，視為犯第一項所稱之重大犯罪。</text:p>
      <text:p text:style-name="P21">第　四　條　　本法所稱因犯罪所得財物或財產上利益，係指下列各款之一者：</text:p>
      <text:p text:style-name="P1">一、因犯罪直接取得之財物或財產上利益。</text:p>
      <text:p text:style-name="P1">二、因犯罪取得之報酬。</text:p>
      <text:p text:style-name="P1">三、因前二款所列者變得之物或財產上利益。但第三人善意取得者，不在此限。</text:p>
      <text:p text:style-name="P21">第　五　條　　本法所稱金融機構，包括下列機構：</text:p>
      <text:p text:style-name="P1">一、銀行。</text:p>
      <text:p text:style-name="P1">二、信託投資公司。</text:p>
      <text:p text:style-name="P1">三、信用合作社。</text:p>
      <text:p text:style-name="P1">四、農會信用部。</text:p>
      <text:p text:style-name="P1">五、漁會信用部。</text:p>
      <text:p text:style-name="P1">六、辦理儲金匯兌之郵政機構。</text:p>
      <text:p text:style-name="P1">七、票券金融公司。</text:p>
      <text:p text:style-name="P1">八、信用卡公司。</text:p>
      <text:p text:style-name="P1">九、保險公司。</text:p>
      <text:p text:style-name="P1">十、證券商。</text:p>
      <text:p text:style-name="P1">十一、證券投資信託事業。</text:p>
      <text:p text:style-name="P1">十二、證券金融事業。</text:p>
      <text:p text:style-name="P1">十三、證券投資顧問事業。</text:p>
      <text:p text:style-name="P1">十四、證券集中保管事業。</text:p>
      <text:p text:style-name="P1"><text:soft-page-break/>十五、期貨商。</text:p>
      <text:p text:style-name="P1">十六、銀樓業。</text:p>
      <text:p text:style-name="P1">十七、其他經財政部指定之金融機構。</text:p>
      <text:p text:style-name="P19">前項以外之機構如有被利用進行洗錢之虞者，經法務部會同目的事業主管機關指定後，適用本法有關金融機構之規定。</text:p>
      <text:p text:style-name="P19">前二項機構所從事之交易，必要時法務部得規定其使用現金以外之支付工具。</text:p>
      <text:p text:style-name="P21">第　六　條　　金融機構應訂定防制洗錢注意事項，報請財政部備查；其內容應包括下列事項：</text:p>
      <text:p text:style-name="P1">一、防制洗錢之作業及內部管制程序。</text:p>
      <text:p text:style-name="P1">二、定期舉辦或參加防制洗錢之在職訓練。</text:p>
      <text:p text:style-name="P1">三、指派專責人員負責協調監督本注意事項之執行。</text:p>
      <text:p text:style-name="P1">四、其他經財政部指定之事項。</text:p>
      <text:p text:style-name="P21">第　七　條　　金融機構對於達一定金額以上之通貨交易，應確認客戶身分及留存交易紀錄憑證。</text:p>
      <text:p text:style-name="P19">前項所稱一定金額、通貨交易之範圍、確認客戶身分之程序及留存交易紀錄憑證之方式與期限，由財政部會商法務部、中央銀行定之。</text:p>
      <text:p text:style-name="P19">違反第一項規定者，處新臺幣二十萬元以上一百萬元以下罰鍰。</text:p>
      <text:p text:style-name="P21">第　八　條　　<text:span text:style-name="T7">金融機構對疑似洗錢之交易，應確認客戶身分及留存交易紀錄憑證，得告知當事人，並應向指定之機構申報。</text:span></text:p>
      <text:p text:style-name="P19">善意為前項申報且能證明者，免除其業務上應保守秘密之義務。</text:p>
      <text:p text:style-name="P19">第一項所稱指定之機構及受理申報之範圍與程序，由財政部會商內政部、法務部、中央銀行定之。</text:p>
      <text:p text:style-name="P19">違反第一項規定者，處新臺幣三十萬元以上一百五十萬元以下罰鍰。但該金融機構如能證明<text:soft-page-break/>其所屬從業人員無故意或過失者，不罰。</text:p>
      <text:p text:style-name="P21">第　九　條　　洗錢者，處五年以下有期徒刑，得併科新臺幣三百萬元以下罰金。</text:p>
      <text:p text:style-name="P19">以犯前項之罪為常業者，處一年以上七年以下有期徒刑，併科新臺幣一百萬元以上一千萬元以下罰金。</text:p>
      <text:p text:style-name="P19">法人之代表人、法人或自然人之代理人、受雇人或其他從業人員，因執行業務犯前二項之罪者，除處罰行為人外，對該法人或自然人並科以各該項所定之罰金。但法人之代表人或自然人對於犯罪之發生，已盡力為防止行為者，不在此限。</text:p>
      <text:p text:style-name="P19">犯前三項之罪，於犯罪後六個月內自首者，免除其刑；逾六個月者，減輕或免除其刑；在偵查或審判中自白者，減輕其刑。</text:p>
      <text:p text:style-name="P21">第　十　條　　對於直系血親、配偶或同財共居親屬因重大犯罪所得財物或財產上利益犯前條之罪者，得減輕或免除其刑。</text:p>
      <text:p text:style-name="P24"><text:span text:style-name="T5">第十一條</text:span><text:span text:style-name="T6">　　</text:span>公務員洩漏或交付關於申報疑似洗錢交易或洗錢犯罪嫌疑之文書、圖畫、消息或物品者，處三年以下有期徒刑。</text:p>
      <text:p text:style-name="P19">金融機構不具公務員身分之從業人員洩漏或交付關於申報疑似洗錢交易或洗錢犯罪嫌疑之文書、圖畫、消息或物品者，處二年以下有期徒刑、拘役或新臺幣五十萬元以下罰金。</text:p>
      <text:p text:style-name="P24"><text:span text:style-name="T5">第十二條</text:span><text:span text:style-name="T6">　　</text:span>犯本法之罪者，其因犯罪所得財物或財產上利益，除應發還被害人或第三人者外，不問屬於犯人與否，沒收之。如全部或一部不能沒收時，追徵其價額或以其財產抵償之。</text:p>
      <text:p text:style-name="P19">為保全前項財物或財產上利益追徵或財產之抵償，必要時得酌量扣押其財產。</text:p>
      <text:p text:style-name="P21"><text:a xlink:type="simple" xlink:href="http://law.moj.gov.tw/Scripts/Query1B.asp?no=1G038010413" text:style-name="Internet_20_link" text:visited-style-name="Visited_20_Internet_20_Link"><text:span text:style-name="T5">第十三條</text:span></text:a><text:a xlink:type="simple" xlink:href="http://law.moj.gov.tw/Scripts/Query1B.asp?no=1G038010413" text:style-name="Internet_20_link" text:visited-style-name="Visited_20_Internet_20_Link"><text:span text:style-name="T6">　　</text:span></text:a>依本法所處之罰鍰，經限期繳納逾期未繳納者，移送法院強制執行。</text:p>
      <text:p text:style-name="P24"><text:span text:style-name="T5">第十四條</text:span><text:span text:style-name="T6">　　</text:span>為防制國際洗錢活動，政府依互惠原則，得與外國政府、機構或國際組織簽訂防制洗錢之合作條約或其他國際書面協定。</text:p>
      <text:p text:style-name="P21"><text:soft-page-break/><text:a xlink:type="simple" xlink:href="http://law.moj.gov.tw/Scripts/Query1B.asp?no=1G038010415" text:style-name="Internet_20_link" text:visited-style-name="Visited_20_Internet_20_Link"><text:span text:style-name="T5">第十五條</text:span></text:a><text:a xlink:type="simple" xlink:href="http://law.moj.gov.tw/Scripts/Query1B.asp?no=1G038010415" text:style-name="Internet_20_link" text:visited-style-name="Visited_20_Internet_20_Link"><text:span text:style-name="T6">　　</text:span></text:a>本法自公布後六個月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壹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五年十月二十三日（星期三）</text:p><text:p text:style-name="MP9"><draw:g text:anchor-type="char" draw:z-index="3" draw:style-name="Mgr2"><draw:custom-shape draw:style-name="Mgr3" draw:text-style-name="MP6" svg:width="2.057cm" svg:height="5.102cm" svg:x="14.078cm" svg:y="-5.061cm"><text:p text:style-name="MP3"><text:span text:style-name="MT1">﹏﹏﹏﹏﹏﹏﹏﹏﹏﹏</text:span></text:p><text:p text:style-name="MP4"><text:span text:style-name="MT3"/></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4"><draw:frame draw:style-name="Mgr5" draw:text-style-name="MP14" svg:width="8.242cm" svg:height="5.294cm" svg:x="15.479cm" svg:y="-5.105cm"><draw:text-box><text:p text:style-name="MP10"><text:span text:style-name="MT4">編輯發行</text:span><text:span text:style-name="MT5"/><text:span text:style-name="MT6">：</text:span><text:span text:style-name="MT6"/><text:span text:style-name="MT6">總統府第二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二局五科</text:span><text:span text:style-name="MT9"/><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三發行</text:span><text:span text:style-name="MT6"/><text:span text:style-name="MT6">（另於非公報出刊日公布法律時增刊）</text:span><text:span text:style-name="MT6"/><text:span text:style-name="MT5">定　價</text:span><text:span text:style-name="MT5"/><text:span text:style-name="MT6"/><text:span text:style-name="MT6">每期新台幣三十五元</text:span></text:p><text:p text:style-name="MP12"><text:span text:style-name="MT6">半年新台幣九百三十六元</text:span></text:p><text:p text:style-name="MP13"><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一八七九六八三五號</text:span><text:span text:style-name="MT11"/></text:p></draw:text-box></draw:frame><draw:g draw:style-name="Mgr4"><draw:custom-shape draw:style-name="Mgr6" draw:text-style-name="MP15"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434cm" svg:x2="17.414cm" svg:y2="-1.159cm"><text:p/></draw:line><draw:custom-shape draw:style-name="Mgr6" draw:text-style-name="MP15"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5"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849cm" svg:x2="17.414cm" svg:y2="-1.553cm"><text:p/></draw:line><draw:custom-shape draw:style-name="Mgr6" draw:text-style-name="MP15"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7"><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一八號</text:span><text:span text:style-name="MT14"><text:tab/></text:span><text:span text:style-name="MT12"><text:page-number text:select-page="current">8</text:page-number></text:span></text:p>
      </style:header-left>
      <style:footer>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六一一八號</text:span><text:span text:style-name="MT16"><text:tab/></text:span><text:span text:style-name="MT15"><text:page-number text:select-page="current">9</text:page-number></text:span></text:p>
      </style:footer>
      <style:footer-firs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一八號</text:span><text:span text:style-name="MT14"><text:tab/></text:span><text:span text:style-name="MT12"><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04T09:10:00</meta:creation-date>
    <dc:creator>oop</dc:creator>
    <dc:date>2005-01-30T10:27:00</dc:date>
    <meta:print-date>2004-10-29T08:11:00</meta:print-date>
    <meta:editing-cycles>6</meta:editing-cycles>
    <meta:editing-duration>PT3M</meta:editing-duration>
    <meta:document-statistic meta:table-count="2" meta:image-count="0" meta:object-count="0" meta:page-count="9" meta:paragraph-count="138" meta:word-count="3925" meta:character-count="4083" meta:non-whitespace-character-count="392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