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style:row-height="0.423cm" fo:keep-together="auto"/>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0.882cm" fo:keep-together="auto"/>
    </style:style>
    <style:style style:name="表格19.B2" style:family="table-cell">
      <style:table-cell-properties style:vertical-align="middle" fo:padding-left="0.049cm" fo:padding-right="0.049cm" fo:padding-top="0cm" fo:padding-bottom="0cm" fo:border="none" style:writing-mode="lr-tb"/>
    </style:style>
    <style:style style:name="表格19.3" style:family="table-row">
      <style:table-row-properties style:row-height="0.318cm" fo:keep-together="auto"/>
    </style:style>
    <style:style style:name="表格20" style:family="table">
      <style:table-properties style:width="11.132cm" table:align="left" style:writing-mode="lr-tb"/>
    </style:style>
    <style:style style:name="表格20.A" style:family="table-column">
      <style:table-column-properties style:column-width="0.4cm"/>
    </style:style>
    <style:style style:name="表格20.D" style:family="table-column">
      <style:table-column-properties style:column-width="0.7cm"/>
    </style:style>
    <style:style style:name="表格20.H" style:family="table-column">
      <style:table-column-properties style:column-width="1.401cm"/>
    </style:style>
    <style:style style:name="表格20.I" style:family="table-column">
      <style:table-column-properties style:column-width="0.9cm"/>
    </style:style>
    <style:style style:name="表格20.O" style:family="table-column">
      <style:table-column-properties style:column-width="0.6cm"/>
    </style:style>
    <style:style style:name="表格20.T" style:family="table-column">
      <style:table-column-properties style:column-width="0.7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T1" style:family="table-cell">
      <style:table-cell-properties style:vertical-align="top" fo:padding="0cm" fo:border="0.75pt solid #000000" style:writing-mode="lr-tb"/>
    </style:style>
    <style:style style:name="表格20.4" style:family="table-row">
      <style:table-row-properties style:row-height="1.552cm" fo:keep-together="always"/>
    </style:style>
    <style:style style:name="表格20.A4" style:family="table-cell">
      <style:table-cell-properties style:vertical-align="top" fo:padding="0cm" fo:border-left="0.75pt solid #000000" fo:border-right="none" fo:border-top="0.75pt solid #000000" fo:border-bottom="none" style:writing-mode="lr-tb"/>
    </style:style>
    <style:style style:name="表格20.T4" style:family="table-cell">
      <style:table-cell-properties style:vertical-align="top" fo:padding="0cm" fo:border-left="0.75pt solid #000000" fo:border-right="0.75pt solid #000000" fo:border-top="0.75pt solid #000000" fo:border-bottom="none" style:writing-mode="lr-tb"/>
    </style:style>
    <style:style style:name="表格20.5" style:family="table-row">
      <style:table-row-properties style:row-height="0.988cm" fo:keep-together="always"/>
    </style:style>
    <style:style style:name="表格20.C5" style:family="table-cell">
      <style:table-cell-properties style:vertical-align="top" fo:padding="0cm" fo:border-left="0.75pt solid #000000" fo:border-right="none" fo:border-top="none" fo:border-bottom="0.75pt solid #000000" style:writing-mode="lr-tb"/>
    </style:style>
    <style:style style:name="表格20.T5" style:family="table-cell">
      <style:table-cell-properties style:vertical-align="top" fo:padding="0cm" fo:border-left="0.75pt solid #000000" fo:border-right="0.75pt solid #000000" fo:border-top="none" fo:border-bottom="0.75pt solid #000000" style:writing-mode="lr-tb"/>
    </style:style>
    <style:style style:name="表格21" style:family="table">
      <style:table-properties style:width="11.132cm" table:align="left" style:writing-mode="lr-tb"/>
    </style:style>
    <style:style style:name="表格21.A" style:family="table-column">
      <style:table-column-properties style:column-width="0.4cm"/>
    </style:style>
    <style:style style:name="表格21.D" style:family="table-column">
      <style:table-column-properties style:column-width="0.7cm"/>
    </style:style>
    <style:style style:name="表格21.H" style:family="table-column">
      <style:table-column-properties style:column-width="1.401cm"/>
    </style:style>
    <style:style style:name="表格21.I" style:family="table-column">
      <style:table-column-properties style:column-width="0.9cm"/>
    </style:style>
    <style:style style:name="表格21.O" style:family="table-column">
      <style:table-column-properties style:column-width="0.6cm"/>
    </style:style>
    <style:style style:name="表格21.T" style:family="table-column">
      <style:table-column-properties style:column-width="0.727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T1" style:family="table-cell">
      <style:table-cell-properties style:vertical-align="top" fo:padding="0cm" fo:border="0.75pt solid #000000" style:writing-mode="lr-tb"/>
    </style:style>
    <style:style style:name="表格22" style:family="table">
      <style:table-properties style:width="5.63cm" fo:margin-left="4.309cm" table:align="left" style:writing-mode="lr-tb"/>
    </style:style>
    <style:style style:name="表格22.A" style:family="table-column">
      <style:table-column-properties style:column-width="0.864cm"/>
    </style:style>
    <style:style style:name="表格22.C" style:family="table-column">
      <style:table-column-properties style:column-width="0.6cm"/>
    </style:style>
    <style:style style:name="表格22.D" style:family="table-column">
      <style:table-column-properties style:column-width="0.7cm"/>
    </style:style>
    <style:style style:name="表格22.F" style:family="table-column">
      <style:table-column-properties style:column-width="0.501cm"/>
    </style:style>
    <style:style style:name="表格22.1" style:family="table-row">
      <style:table-row-properties style:min-row-height="1.388cm"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row-height="3.51cm" fo:keep-together="always"/>
    </style:style>
    <style:style style:name="表格2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_ff12_">
      <style:paragraph-properties fo:line-height="0.67cm"/>
    </style:style>
    <style:style style:name="P2" style:family="paragraph" style:parent-style-name="令頭1">
      <style:paragraph-properties fo:line-height="0.635cm"/>
    </style:style>
    <style:style style:name="P3" style:family="paragraph" style:parent-style-name="令頭1">
      <style:paragraph-properties fo:margin-top="0.106cm" fo:margin-bottom="0cm" loext:contextual-spacing="false" fo:line-height="0.635cm"/>
    </style:style>
    <style:style style:name="P4" style:family="paragraph" style:parent-style-name="令頭1">
      <style:paragraph-properties fo:margin-top="0.106cm" fo:margin-bottom="0.106cm" loext:contextual-spacing="false" fo:line-height="0.635cm"/>
    </style:style>
    <style:style style:name="P5" style:family="paragraph" style:parent-style-name="令.項">
      <style:paragraph-properties fo:line-height="0.67cm"/>
    </style:style>
    <style:style style:name="P6" style:family="paragraph" style:parent-style-name="令.項">
      <style:paragraph-properties fo:line-height="0.6cm"/>
    </style:style>
    <style:style style:name="P7" style:family="paragraph" style:parent-style-name="令.項">
      <style:paragraph-properties fo:line-height="0.811cm"/>
    </style:style>
    <style:style style:name="P8" style:family="paragraph" style:parent-style-name="令.項">
      <style:paragraph-properties fo:line-height="0.706cm"/>
    </style:style>
    <style:style style:name="P9" style:family="paragraph" style:parent-style-name="令.項">
      <style:paragraph-properties fo:line-height="0.67cm"/>
    </style:style>
    <style:style style:name="P10" style:family="paragraph" style:parent-style-name="令.項">
      <style:text-properties fo:letter-spacing="-0.004cm"/>
    </style:style>
    <style:style style:name="P11" style:family="paragraph" style:parent-style-name="令.項">
      <style:paragraph-properties fo:line-height="0.6cm"/>
      <style:text-properties fo:letter-spacing="0.004cm"/>
    </style:style>
    <style:style style:name="P12" style:family="paragraph" style:parent-style-name="令.項">
      <style:paragraph-properties fo:margin-top="0cm" fo:margin-bottom="0.847cm" loext:contextual-spacing="false"/>
    </style:style>
    <style:style style:name="P13" style:family="paragraph" style:parent-style-name="令.項">
      <style:paragraph-properties fo:margin-top="0cm" fo:margin-bottom="0.212cm" loext:contextual-spacing="false" fo:line-height="0.811cm"/>
    </style:style>
    <style:style style:name="P14" style:family="paragraph" style:parent-style-name="令.項">
      <style:paragraph-properties fo:margin-top="0cm" fo:margin-bottom="0.635cm" loext:contextual-spacing="false"/>
    </style:style>
    <style:style style:name="P15" style:family="paragraph" style:parent-style-name="令.項">
      <style:paragraph-properties fo:margin-top="0cm" fo:margin-bottom="0.635cm" loext:contextual-spacing="false" fo:line-height="0.6cm"/>
    </style:style>
    <style:style style:name="P16" style:family="paragraph" style:parent-style-name="令.條">
      <style:paragraph-properties fo:line-height="0.811cm"/>
    </style:style>
    <style:style style:name="P17" style:family="paragraph" style:parent-style-name="令.條">
      <style:paragraph-properties fo:line-height="0.67cm"/>
    </style:style>
    <style:style style:name="P18" style:family="paragraph" style:parent-style-name="令.條">
      <style:paragraph-properties fo:line-height="0.6cm"/>
    </style:style>
    <style:style style:name="P19" style:family="paragraph" style:parent-style-name="令.條">
      <style:paragraph-properties fo:line-height="0.6cm" fo:text-align="justify" fo:text-align-last="justify" style:justify-single-word="false"/>
      <style:text-properties fo:font-size="12pt" fo:letter-spacing="normal" style:font-size-asian="12pt"/>
    </style:style>
    <style:style style:name="P20" style:family="paragraph" style:parent-style-name="令.條">
      <style:paragraph-properties fo:line-height="0.67cm"/>
    </style:style>
    <style:style style:name="P21" style:family="paragraph" style:parent-style-name="令.條">
      <style:paragraph-properties fo:line-height="0.6cm"/>
    </style:style>
    <style:style style:name="P22" style:family="paragraph" style:parent-style-name="令.條">
      <style:paragraph-properties fo:line-height="0.776cm"/>
    </style:style>
    <style:style style:name="P23" style:family="paragraph" style:parent-style-name="令.條">
      <style:paragraph-properties fo:line-height="0.706cm"/>
    </style:style>
    <style:style style:name="P24" style:family="paragraph" style:parent-style-name="令.條">
      <style:paragraph-properties fo:line-height="0.776cm"/>
    </style:style>
    <style:style style:name="P25" style:family="paragraph" style:parent-style-name="令.條">
      <style:paragraph-properties fo:line-height="0.706cm"/>
    </style:style>
    <style:style style:name="P26" style:family="paragraph" style:parent-style-name="令.條">
      <style:paragraph-properties fo:margin-left="0.801cm" fo:margin-right="0cm" fo:text-indent="-0.4cm" style:auto-text-indent="false"/>
    </style:style>
    <style:style style:name="P27" style:family="paragraph" style:parent-style-name="令.條">
      <style:paragraph-properties fo:margin-left="0.801cm" fo:margin-right="0cm" fo:text-align="justify" fo:text-align-last="justify" style:justify-single-word="false" fo:text-indent="-0.4cm" style:auto-text-indent="false"/>
    </style:style>
    <style:style style:name="P28" style:family="paragraph" style:parent-style-name="令.條">
      <style:paragraph-properties fo:margin-left="0.801cm" fo:margin-right="0cm" fo:line-height="0.67cm" fo:text-align="justify" fo:text-align-last="justify" style:justify-single-word="false" fo:text-indent="-0.4cm" style:auto-text-indent="false"/>
    </style:style>
    <style:style style:name="P29" style:family="paragraph" style:parent-style-name="令.條">
      <style:paragraph-properties fo:margin-left="1.199cm" fo:margin-right="0cm" fo:text-align="justify" fo:text-align-last="justify" style:justify-single-word="false" fo:text-indent="0cm" style:auto-text-indent="false"/>
    </style:style>
    <style:style style:name="P30" style:family="paragraph" style:parent-style-name="令.條">
      <style:paragraph-properties fo:line-height="0.035cm" fo:break-before="page"/>
      <style:text-properties fo:text-transform="uppercase" style:font-name="標楷體" fo:font-size="12pt" fo:letter-spacing="normal" style:font-size-asian="12pt"/>
    </style:style>
    <style:style style:name="P3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3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33" style:family="paragraph" style:parent-style-name="令.條">
      <style:paragraph-properties fo:margin-left="3.6cm" fo:margin-right="0cm" fo:text-indent="-0.4cm" style:auto-text-indent="false"/>
    </style:style>
    <style:style style:name="P34" style:family="paragraph" style:parent-style-name="令.條">
      <style:paragraph-properties fo:margin-top="0cm" fo:margin-bottom="0.847cm" loext:contextual-spacing="false"/>
    </style:style>
    <style:style style:name="P35" style:family="paragraph" style:parent-style-name="令.條">
      <style:paragraph-properties fo:margin-top="0cm" fo:margin-bottom="0.847cm" loext:contextual-spacing="false" fo:line-height="0.67cm"/>
      <style:text-properties fo:letter-spacing="normal"/>
    </style:style>
    <style:style style:name="P36" style:family="paragraph" style:parent-style-name="令.條">
      <style:paragraph-properties fo:margin-top="0cm" fo:margin-bottom="0.635cm" loext:contextual-spacing="false"/>
    </style:style>
    <style:style style:name="P37" style:family="paragraph" style:parent-style-name="任二">
      <style:paragraph-properties fo:line-height="0.035cm"/>
    </style:style>
    <style:style style:name="P3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4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4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4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4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49" style:family="paragraph" style:parent-style-name="令頭2">
      <style:paragraph-properties fo:line-height="0.67cm"/>
    </style:style>
    <style:style style:name="P50" style:family="paragraph" style:parent-style-name="令頭2">
      <style:paragraph-properties fo:line-height="0.811cm"/>
    </style:style>
    <style:style style:name="P51" style:family="paragraph" style:parent-style-name="令頭2">
      <style:paragraph-properties fo:line-height="0.6cm"/>
    </style:style>
    <style:style style:name="P52" style:family="paragraph" style:parent-style-name="令頭2">
      <style:paragraph-properties fo:line-height="0.706cm"/>
    </style:style>
    <style:style style:name="P53" style:family="paragraph" style:parent-style-name="令頭2">
      <style:paragraph-properties fo:text-align="end" style:justify-single-word="false"/>
      <style:text-properties fo:font-size="11pt" style:font-size-asian="11pt"/>
    </style:style>
    <style:style style:name="P54" style:family="paragraph" style:parent-style-name="令頭2">
      <style:paragraph-properties fo:line-height="0.741cm" fo:text-align="end" style:justify-single-word="false"/>
      <style:text-properties fo:font-size="11pt" style:font-size-asian="11pt"/>
    </style:style>
    <style:style style:name="P55" style:family="paragraph" style:parent-style-name="令頭2">
      <style:paragraph-properties fo:line-height="0.882cm" fo:text-align="end" style:justify-single-word="false"/>
      <style:text-properties fo:font-size="11pt" style:font-size-asian="11pt"/>
    </style:style>
    <style:style style:name="P56" style:family="paragraph" style:parent-style-name="令頭2">
      <style:paragraph-properties fo:line-height="0.6cm" fo:text-align="end" style:justify-single-word="false"/>
      <style:text-properties fo:font-size="11pt" style:font-size-asian="11pt"/>
    </style:style>
    <style:style style:name="P57" style:family="paragraph" style:parent-style-name="令頭2">
      <style:paragraph-properties fo:line-height="0.67cm" fo:text-align="end" style:justify-single-word="false"/>
      <style:text-properties fo:font-size="11pt" style:font-size-asian="11pt"/>
    </style:style>
    <style:style style:name="P58" style:family="paragraph" style:parent-style-name="令頭2">
      <style:paragraph-properties fo:line-height="0.706cm" fo:text-align="end" style:justify-single-word="false"/>
      <style:text-properties fo:font-size="11pt" style:font-size-asian="11pt"/>
    </style:style>
    <style:style style:name="P59" style:family="paragraph" style:parent-style-name="項_ff11_">
      <style:paragraph-properties fo:line-height="0.67cm"/>
    </style:style>
    <style:style style:name="P60" style:family="paragraph" style:parent-style-name="項_ff11_">
      <style:paragraph-properties fo:line-height="0.6cm"/>
    </style:style>
    <style:style style:name="P61" style:family="paragraph" style:parent-style-name="項_ff11_" style:list-style-name="WW8Num1">
      <style:paragraph-properties fo:line-height="0.776cm"/>
    </style:style>
    <style:style style:name="P62" style:family="paragraph" style:parent-style-name="項_ff11_" style:list-style-name="L1">
      <style:paragraph-properties fo:line-height="0.776cm"/>
    </style:style>
    <style:style style:name="P63" style:family="paragraph" style:parent-style-name="項_ff11_" style:list-style-name="L2">
      <style:paragraph-properties fo:line-height="0.776cm"/>
    </style:style>
    <style:style style:name="P64" style:family="paragraph" style:parent-style-name="項_ff11_" style:list-style-name="L3">
      <style:paragraph-properties fo:line-height="0.776cm"/>
    </style:style>
    <style:style style:name="P65" style:family="paragraph" style:parent-style-name="項_ff11_">
      <style:text-properties fo:letter-spacing="normal"/>
    </style:style>
    <style:style style:name="P66" style:family="paragraph" style:parent-style-name="項_ff11_">
      <style:paragraph-properties fo:line-height="0.67cm"/>
      <style:text-properties fo:letter-spacing="normal"/>
    </style:style>
    <style:style style:name="P67" style:family="paragraph" style:parent-style-name="項_ff11_">
      <style:paragraph-properties fo:line-height="0.6cm"/>
      <style:text-properties fo:letter-spacing="normal"/>
    </style:style>
    <style:style style:name="P68" style:family="paragraph" style:parent-style-name="項_ff11_">
      <style:paragraph-properties fo:line-height="0.6cm" fo:text-align="start" style:justify-single-word="false"/>
      <style:text-properties fo:letter-spacing="normal"/>
    </style:style>
    <style:style style:name="P69" style:family="paragraph" style:parent-style-name="項_ff11_">
      <style:paragraph-properties fo:line-height="0.67cm"/>
    </style:style>
    <style:style style:name="P70" style:family="paragraph" style:parent-style-name="項_ff11_">
      <style:paragraph-properties fo:margin-left="3.602cm" fo:margin-right="0cm" fo:line-height="0.6cm" fo:text-indent="-0.801cm" style:auto-text-indent="false"/>
    </style:style>
    <style:style style:name="P71" style:family="paragraph" style:parent-style-name="Header">
      <style:paragraph-properties fo:line-height="0.035cm"/>
    </style:style>
    <style:style style:name="P7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4" style:family="paragraph" style:parent-style-name="Footer">
      <style:paragraph-properties fo:margin-left="0cm" fo:margin-right="0.635cm" fo:line-height="0.035cm" fo:text-indent="0cm" style:auto-text-indent="false"/>
    </style:style>
    <style:style style:name="P75" style:family="paragraph" style:parent-style-name="Standard">
      <style:paragraph-properties fo:line-height="0.77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6" style:family="paragraph" style:parent-style-name="Standard">
      <style:paragraph-properties fo:line-height="0.6cm" style:snap-to-layout-grid="false"/>
      <style:text-properties style:text-position="44% 100%" fo:font-size="18pt" style:font-size-asian="18pt"/>
    </style:style>
    <style:style style:name="P77" style:family="paragraph" style:parent-style-name="Standard">
      <style:paragraph-properties fo:line-height="0.388cm"/>
    </style:style>
    <style:style style:name="P78" style:family="paragraph" style:parent-style-name="Standard">
      <style:paragraph-properties fo:line-height="0.635cm"/>
    </style:style>
    <style:style style:name="P79" style:family="paragraph" style:parent-style-name="Standard">
      <style:paragraph-properties fo:line-height="0.811cm"/>
    </style:style>
    <style:style style:name="P80" style:family="paragraph" style:parent-style-name="Standard">
      <style:paragraph-properties fo:line-height="0.035cm"/>
    </style:style>
    <style:style style:name="P81"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2" style:family="paragraph" style:parent-style-name="Standard">
      <style:paragraph-properties fo:margin-top="0.106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4" style:family="paragraph" style:parent-style-name="Standard">
      <style:paragraph-properties fo:margin-top="0.212cm" fo:margin-bottom="0cm" loext:contextual-spacing="false" fo:line-height="0.529cm"/>
    </style:style>
    <style:style style:name="P85" style:family="paragraph" style:parent-style-name="Standard">
      <style:paragraph-properties fo:margin-top="0.212cm" fo:margin-bottom="0cm" loext:contextual-spacing="false" fo:line-height="0.529cm" style:snap-to-layout-grid="false"/>
      <style:text-properties fo:font-size="18pt" style:font-size-asian="18pt"/>
    </style:style>
    <style:style style:name="P8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9" style:family="paragraph" style:parent-style-name="Standard">
      <style:paragraph-properties fo:margin-left="3.201cm" fo:margin-right="0cm" fo:line-height="0.635cm" fo:text-indent="-0.4cm" style:auto-text-indent="false"/>
    </style:style>
    <style:style style:name="P90" style:family="paragraph" style:parent-style-name="Standard">
      <style:paragraph-properties fo:line-height="0.035cm" fo:break-before="page"/>
    </style:style>
    <style:style style:name="P9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95"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96" style:family="paragraph" style:parent-style-name="Standard">
      <style:paragraph-properties fo:margin-top="0.106cm" fo:margin-bottom="0.106cm" loext:contextual-spacing="false" fo:line-height="0.706cm" fo:text-align="center" style:justify-single-word="false"/>
      <style:text-properties style:font-name="標楷體" fo:font-size="16pt" fo:letter-spacing="normal" style:font-size-asian="16pt"/>
    </style:style>
    <style:style style:name="P9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9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0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0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0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12"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1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1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1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1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1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19"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20"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2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6" style:family="paragraph" style:parent-style-name="令.章">
      <style:paragraph-properties fo:line-height="0.635cm"/>
    </style:style>
    <style:style style:name="P127" style:family="paragraph" style:parent-style-name="令.章">
      <style:paragraph-properties fo:line-height="0.706cm"/>
    </style:style>
    <style:style style:name="P128" style:family="paragraph" style:parent-style-name="令.章">
      <style:paragraph-properties fo:line-height="0.6cm"/>
    </style:style>
    <style:style style:name="P129" style:family="paragraph" style:parent-style-name="李連">
      <style:text-properties fo:font-size="11pt" style:font-size-asian="11pt"/>
    </style:style>
    <style:style style:name="P130" style:family="paragraph" style:parent-style-name="李連">
      <style:paragraph-properties fo:margin-top="0.071cm" fo:margin-bottom="0.071cm" loext:contextual-spacing="false"/>
    </style:style>
    <style:style style:name="P131" style:family="paragraph" style:parent-style-name="李連">
      <style:paragraph-properties fo:margin-top="0.071cm" fo:margin-bottom="0.071cm" loext:contextual-spacing="false"/>
      <style:text-properties fo:font-size="11pt" style:font-size-asian="11pt"/>
    </style:style>
    <style:style style:name="P132" style:family="paragraph" style:parent-style-name="李連">
      <style:paragraph-properties fo:margin-top="0.071cm" fo:margin-bottom="0.423cm" loext:contextual-spacing="false"/>
    </style:style>
    <style:style style:name="P133" style:family="paragraph" style:parent-style-name="李連">
      <style:paragraph-properties fo:margin-top="0.071cm" fo:margin-bottom="0.423cm" loext:contextual-spacing="false"/>
      <style:text-properties fo:font-size="11pt" style:font-size-asian="11pt"/>
    </style:style>
    <style:style style:name="P134" style:family="paragraph" style:parent-style-name="李連">
      <style:paragraph-properties fo:margin-top="0.212cm" fo:margin-bottom="0cm" loext:contextual-spacing="false"/>
      <style:text-properties fo:font-size="11pt" style:font-size-asian="11pt"/>
    </style:style>
    <style:style style:name="P135" style:family="paragraph" style:parent-style-name="李連">
      <style:paragraph-properties fo:margin-top="0.141cm" fo:margin-bottom="0.423cm" loext:contextual-spacing="false"/>
    </style:style>
    <style:style style:name="P136" style:family="paragraph" style:parent-style-name="李連">
      <style:paragraph-properties fo:margin-top="0.141cm" fo:margin-bottom="0.423cm" loext:contextual-spacing="false"/>
      <style:text-properties fo:font-size="11pt" style:font-size-asian="11pt"/>
    </style:style>
    <style:style style:name="P137" style:family="paragraph" style:parent-style-name="李連">
      <style:paragraph-properties fo:margin-top="0.212cm" fo:margin-bottom="0.071cm" loext:contextual-spacing="false"/>
      <style:text-properties fo:font-size="11pt" style:font-size-asian="11pt"/>
    </style:style>
    <style:style style:name="P138" style:family="paragraph" style:parent-style-name="李連">
      <style:paragraph-properties fo:margin-top="0.141cm" fo:margin-bottom="0cm" loext:contextual-spacing="false"/>
    </style:style>
    <style:style style:name="P139" style:family="paragraph">
      <style:paragraph-properties style:line-height-at-least="0.423cm" fo:text-align="center" style:writing-mode="lr-tb">
        <style:tab-stops>
          <style:tab-stop style:position="0.273cm"/>
        </style:tab-stops>
      </style:paragraph-properties>
    </style:style>
    <style:style style:name="P140" style:family="paragraph">
      <style:paragraph-properties fo:margin-top="0.212cm" fo:margin-bottom="0cm" fo:line-height="0.353cm" fo:text-align="center" style:writing-mode="lr-tb">
        <style:tab-stops>
          <style:tab-stop style:position="0.273cm"/>
        </style:tab-stops>
      </style:paragraph-properties>
    </style:style>
    <style:style style:name="P141" style:family="paragraph">
      <style:paragraph-properties fo:line-height="0.353cm" fo:text-align="center" style:writing-mode="lr-tb">
        <style:tab-stops>
          <style:tab-stop style:position="0.273cm"/>
        </style:tab-stops>
      </style:paragraph-properties>
    </style:style>
    <style:style style:name="P14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3" style:family="paragraph">
      <style:paragraph-properties fo:line-height="0.353cm" fo:text-align="justify" style:punctuation-wrap="simple" style:line-break="normal" style:writing-mode="lr-tb"/>
    </style:style>
    <style:style style:name="P14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6" style:family="paragraph">
      <style:paragraph-properties fo:margin-left="0cm" fo:margin-right="0.543cm" fo:line-height="0.353cm" fo:text-align="justify" fo:text-align-last="justify" fo:text-indent="0cm" style:punctuation-wrap="simple" style:line-break="normal" style:writing-mode="lr-tb"/>
    </style:style>
    <style:style style:name="P147" style:family="paragraph">
      <style:paragraph-properties fo:margin-left="0cm" fo:margin-right="0.543cm" fo:line-height="0.67cm" fo:text-align="justify" fo:text-align-last="justify" fo:text-indent="0cm" style:punctuation-wrap="simple" style:line-break="normal" style:writing-mode="lr-tb"/>
    </style:style>
    <style:style style:name="P148" style:family="paragraph">
      <loext:graphic-properties draw:fill="none" draw:fill-color="#ffffff"/>
      <style:paragraph-properties fo:line-height="0.353cm" fo:text-align="justify" style:punctuation-wrap="simple" style:line-break="normal" style:writing-mode="lr-tb"/>
    </style:style>
    <style:style style:name="P149" style:family="paragraph">
      <loext:graphic-properties draw:fill="none" draw:fill-color="#ffffff"/>
      <style:paragraph-properties style:writing-mode="lr-tb"/>
    </style:style>
    <style:style style:name="P150" style:family="paragraph">
      <loext:graphic-properties draw:fill="none" draw:fill-color="#ffffff"/>
      <style:paragraph-properties fo:text-align="center" style:writing-mode="lr-tb"/>
    </style:style>
    <style:style style:name="P151" style:family="paragraph">
      <style:paragraph-properties fo:line-height="0.67cm" style:writing-mode="lr-tb"/>
    </style:style>
    <style:style style:name="P15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Times New Roman"/>
    </style:style>
    <style:style style:name="T11" style:family="text">
      <style:text-properties fo:font-size="18pt" style:font-size-asian="18pt"/>
    </style:style>
    <style:style style:name="T12" style:family="text">
      <style:text-properties fo:font-size="12pt" style:font-size-asian="12pt"/>
    </style:style>
    <style:style style:name="T13" style:family="text">
      <style:text-properties fo:font-size="12pt" fo:letter-spacing="normal" style:font-size-asian="12pt"/>
    </style:style>
    <style:style style:name="T14" style:family="text">
      <style:text-properties fo:font-size="12pt" fo:letter-spacing="normal"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6pt" style:font-size-asian="16pt"/>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letter-spacing="0.053cm"/>
    </style:style>
    <style:style style:name="T35" style:family="text">
      <style:text-properties fo:letter-spacing="-0.004cm"/>
    </style:style>
    <style:style style:name="T36" style:family="text">
      <style:text-properties fo:letter-spacing="-0.004cm"/>
    </style:style>
    <style:style style:name="T37" style:family="text">
      <style:text-properties fo:letter-spacing="-0.007cm"/>
    </style:style>
    <style:style style:name="T38" style:family="text">
      <style:text-properties fo:letter-spacing="-0.007cm"/>
    </style:style>
    <style:style style:name="T39" style:family="text">
      <style:text-properties fo:font-size="9pt" style:font-size-asian="9pt"/>
    </style:style>
    <style:style style:name="T40" style:family="text">
      <style:text-properties fo:font-size="9pt" fo:letter-spacing="normal" style:font-size-asian="9pt"/>
    </style:style>
    <style:style style:name="T41" style:family="text">
      <style:text-properties fo:font-size="8pt" fo:letter-spacing="normal" style:font-size-asian="8pt"/>
    </style:style>
    <style:style style:name="T42" style:family="text">
      <style:text-properties fo:font-size="8pt" fo:letter-spacing="-0.021cm" style:font-size-asian="8pt"/>
    </style:style>
    <style:style style:name="T43" style:family="text">
      <style:text-properties fo:letter-spacing="0.004cm"/>
    </style:style>
    <style:style style:name="T44" style:family="text">
      <style:text-properties fo:letter-spacing="0.007cm"/>
    </style:style>
    <style:style style:name="T45" style:family="text">
      <style:text-properties style:font-name="華康楷書體W5" fo:font-size="24pt" fo:font-weight="bold" style:font-name-asian="華康楷書體W5" style:font-size-asian="24pt" style:font-weight-asian="bold"/>
    </style:style>
    <style:style style:name="T46" style:family="text">
      <style:text-properties fo:font-size="13pt" style:font-size-asian="13pt"/>
    </style:style>
    <style:style style:name="T47" style:family="text">
      <style:text-properties style:font-name="Albertus Extra Bold" fo:font-size="10pt" fo:letter-spacing="normal" style:font-name-asian="華康粗黑體" style:font-size-asian="10pt" style:font-name-complex="Albertus Extra Bold"/>
    </style:style>
    <style:style style:name="T48" style:family="text">
      <style:text-properties style:font-name="Arial" fo:font-size="10pt" fo:letter-spacing="normal" fo:font-weight="bold" style:font-size-asian="10pt" style:font-weight-asian="bold"/>
    </style:style>
    <style:style style:name="T49" style:family="text">
      <style:text-properties style:font-name="Arial" fo:font-size="10pt" fo:letter-spacing="normal" fo:font-weight="bold" style:font-name-asian="華康粗黑體" style:font-size-asian="10pt" style:font-weight-asian="bold" style:font-name-complex="Albertus Extra Bold"/>
    </style:style>
    <style:style style:name="T5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0.741cm" fo:text-indent="-0.741cm" fo:margin-left="3.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3z0" style:num-suffix="、" style:num-format="一, 二, 三, ...">
        <style:list-level-properties text:list-level-position-and-space-mode="label-alignment">
          <style:list-level-label-alignment text:label-followed-by="listtab" text:list-tab-stop-position="0.741cm" fo:text-indent="-0.741cm" fo:margin-left="3.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St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4784" text:id="ct42830478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13904" text:id="ct428313904">
          <text:insertion>
            <office:change-info>
              <dc:creator>Unknown</dc:creator>
              <dc:date>1996-12-02T11:10:00</dc:date>
            </office:change-info>
          </text:insertion>
        </text:changed-region>
        <text:changed-region xml:id="ct568635352" text:id="ct568635352">
          <text:insertion>
            <office:change-info>
              <dc:creator>Unknown</dc:creator>
              <dc:date>1996-12-02T11:10:00</dc:date>
            </office:change-info>
          </text:insertion>
        </text:changed-region>
        <text:changed-region xml:id="ct428305384" text:id="ct428305384">
          <text:insertion>
            <office:change-info>
              <dc:creator>Unknown</dc:creator>
              <dc:date>1997-01-13T09:39:00</dc:date>
            </office:change-info>
          </text:insertion>
        </text:changed-region>
        <text:changed-region xml:id="ct428307904" text:id="ct42830790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568643992" text:id="ct568643992">
          <text:insertion>
            <office:change-info>
              <dc:creator>Unknown</dc:creator>
              <dc:date>1996-12-02T11:10:00</dc:date>
            </office:change-info>
          </text:insertion>
        </text:changed-region>
        <text:changed-region xml:id="ct568643872" text:id="ct568643872">
          <text:insertion>
            <office:change-info>
              <dc:creator>Unknown</dc:creator>
              <dc:date>1996-12-02T11:10:00</dc:date>
            </office:change-info>
          </text:insertion>
        </text:changed-region>
        <text:changed-region xml:id="ct428310784" text:id="ct42831078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568636792" text:id="ct568636792">
          <text:insertion>
            <office:change-info>
              <dc:creator>Unknown</dc:creator>
              <dc:date>1996-12-02T11:10:00</dc:date>
            </office:change-info>
          </text:insertion>
        </text:changed-region>
        <text:changed-region xml:id="ct568646392" text:id="ct568646392">
          <text:insertion>
            <office:change-info>
              <dc:creator>Unknown</dc:creator>
              <dc:date>1996-12-02T11:10:00</dc:date>
            </office:change-info>
          </text:insertion>
        </text:changed-region>
        <text:changed-region xml:id="ct428308864" text:id="ct42830886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568640152" text:id="ct568640152">
          <text:insertion>
            <office:change-info>
              <dc:creator>Unknown</dc:creator>
              <dc:date>1996-12-02T11:10:00</dc:date>
            </office:change-info>
          </text:insertion>
        </text:changed-region>
        <text:changed-region xml:id="ct568634992" text:id="ct568634992">
          <text:insertion>
            <office:change-info>
              <dc:creator>Unknown</dc:creator>
              <dc:date>1996-12-02T11:10:00</dc:date>
            </office:change-info>
          </text:insertion>
        </text:changed-region>
        <text:changed-region xml:id="ct428304664" text:id="ct42830466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02504" text:id="ct42830250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9286584" text:id="ct429286584">
          <text:insertion>
            <office:change-info>
              <dc:creator>Unknown</dc:creator>
              <dc:date>1997-01-13T09:39:00</dc:date>
            </office:change-info>
          </text:insertion>
        </text:changed-region>
        <text:changed-region xml:id="ct568632232" text:id="ct568632232">
          <text:insertion>
            <office:change-info>
              <dc:creator>Unknown</dc:creator>
              <dc:date>1996-12-02T11:10:00</dc:date>
            </office:change-info>
          </text:insertion>
        </text:changed-region>
        <text:changed-region xml:id="ct568637032" text:id="ct568637032">
          <text:insertion>
            <office:change-info>
              <dc:creator>Unknown</dc:creator>
              <dc:date>1996-12-02T11:10:00</dc:date>
            </office:change-info>
          </text:insertion>
        </text:changed-region>
        <text:changed-region xml:id="ct429289704" text:id="ct429289704">
          <text:insertion>
            <office:change-info>
              <dc:creator>Unknown</dc:creator>
              <dc:date>1997-01-13T09:39:00</dc:date>
            </office:change-info>
          </text:insertion>
        </text:changed-region>
        <text:changed-region xml:id="ct429291624" text:id="ct429291624">
          <text:insertion>
            <office:change-info>
              <dc:creator>Unknown</dc:creator>
              <dc:date>1997-01-13T09:39:00</dc:date>
            </office:change-info>
          </text:insertion>
        </text:changed-region>
        <text:changed-region xml:id="ct429287184" text:id="ct429287184">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429287904" text:id="ct429287904">
          <text:insertion>
            <office:change-info>
              <dc:creator>Unknown</dc:creator>
              <dc:date>1997-01-13T09:39:00</dc:date>
            </office:change-info>
          </text:insertion>
        </text:changed-region>
        <text:changed-region xml:id="ct429290544" text:id="ct429290544">
          <text:insertion>
            <office:change-info>
              <dc:creator>Unknown</dc:creator>
              <dc:date>1997-01-13T09:39:00</dc:date>
            </office:change-info>
          </text:insertion>
        </text:changed-region>
        <text:changed-region xml:id="ct429289104" text:id="ct429289104">
          <text:insertion>
            <office:change-info>
              <dc:creator>Unknown</dc:creator>
              <dc:date>1997-01-13T09:39:00</dc:date>
            </office:change-info>
          </text:insertion>
        </text:changed-region>
        <text:changed-region xml:id="ct429286944" text:id="ct429286944">
          <text:insertion>
            <office:change-info>
              <dc:creator>Unknown</dc:creator>
              <dc:date>1997-01-13T09:39:00</dc:date>
            </office:change-info>
          </text:insertion>
        </text:changed-region>
        <text:changed-region xml:id="ct568646992" text:id="ct568646992">
          <text:insertion>
            <office:change-info>
              <dc:creator>Unknown</dc:creator>
              <dc:date>1996-12-02T11:10:00</dc:date>
            </office:change-info>
          </text:insertion>
        </text:changed-region>
        <text:changed-region xml:id="ct568633072" text:id="ct568633072">
          <text:insertion>
            <office:change-info>
              <dc:creator>Unknown</dc:creator>
              <dc:date>1996-12-02T11:10:00</dc:date>
            </office:change-info>
          </text:insertion>
        </text:changed-region>
        <text:changed-region xml:id="ct429290304" text:id="ct429290304">
          <text:insertion>
            <office:change-info>
              <dc:creator>Unknown</dc:creator>
              <dc:date>1997-01-13T09:39:00</dc:date>
            </office:change-info>
          </text:insertion>
        </text:changed-region>
        <text:changed-region xml:id="ct429289224" text:id="ct429289224">
          <text:insertion>
            <office:change-info>
              <dc:creator>Unknown</dc:creator>
              <dc:date>1997-01-13T09:39:00</dc:date>
            </office:change-info>
          </text:insertion>
        </text:changed-region>
        <text:changed-region xml:id="ct429292104" text:id="ct429292104">
          <text:insertion>
            <office:change-info>
              <dc:creator>Unknown</dc:creator>
              <dc:date>1997-01-13T09:39:00</dc:date>
            </office:change-info>
          </text:insertion>
        </text:changed-region>
        <text:changed-region xml:id="ct429292944" text:id="ct429292944">
          <text:insertion>
            <office:change-info>
              <dc:creator>Unknown</dc:creator>
              <dc:date>1997-01-13T09:39:00</dc:date>
            </office:change-info>
          </text:insertion>
        </text:changed-region>
        <text:changed-region xml:id="ct429293184" text:id="ct429293184">
          <text:insertion>
            <office:change-info>
              <dc:creator>Unknown</dc:creator>
              <dc:date>1997-01-13T09:39:00</dc:date>
            </office:change-info>
          </text:insertion>
        </text:changed-region>
        <text:changed-region xml:id="ct429290064" text:id="ct429290064">
          <text:insertion>
            <office:change-info>
              <dc:creator>Unknown</dc:creator>
              <dc:date>1997-01-13T09:39:00</dc:date>
            </office:change-info>
          </text:insertion>
        </text:changed-region>
        <text:changed-region xml:id="ct429286824" text:id="ct429286824">
          <text:insertion>
            <office:change-info>
              <dc:creator>Unknown</dc:creator>
              <dc:date>1997-01-13T09:39:00</dc:date>
            </office:change-info>
          </text:insertion>
        </text:changed-region>
        <text:changed-region xml:id="ct429289344" text:id="ct429289344">
          <text:insertion>
            <office:change-info>
              <dc:creator>Unknown</dc:creator>
              <dc:date>1997-01-13T09:39:00</dc:date>
            </office:change-info>
          </text:insertion>
        </text:changed-region>
        <text:changed-region xml:id="ct568641472" text:id="ct568641472">
          <text:insertion>
            <office:change-info>
              <dc:creator>Unknown</dc:creator>
              <dc:date>1996-12-02T11:10:00</dc:date>
            </office:change-info>
          </text:insertion>
        </text:changed-region>
        <text:changed-region xml:id="ct568639552" text:id="ct568639552">
          <text:insertion>
            <office:change-info>
              <dc:creator>Unknown</dc:creator>
              <dc:date>1996-12-02T11:10:00</dc:date>
            </office:change-info>
          </text:insertion>
        </text:changed-region>
        <text:changed-region xml:id="ct429291144" text:id="ct429291144">
          <text:insertion>
            <office:change-info>
              <dc:creator>Unknown</dc:creator>
              <dc:date>1997-01-13T09:39:00</dc:date>
            </office:change-info>
          </text:insertion>
        </text:changed-region>
        <text:changed-region xml:id="ct429287304" text:id="ct429287304">
          <text:insertion>
            <office:change-info>
              <dc:creator>Unknown</dc:creator>
              <dc:date>1997-01-13T09:39:00</dc:date>
            </office:change-info>
          </text:insertion>
        </text:changed-region>
        <text:changed-region xml:id="ct429286464" text:id="ct429286464">
          <text:insertion>
            <office:change-info>
              <dc:creator>Unknown</dc:creator>
              <dc:date>1997-01-13T09:39:00</dc:date>
            </office:change-info>
          </text:insertion>
        </text:changed-region>
        <text:changed-region xml:id="ct429292344" text:id="ct429292344">
          <text:insertion>
            <office:change-info>
              <dc:creator>Unknown</dc:creator>
              <dc:date>1997-01-13T09:39:00</dc:date>
            </office:change-info>
          </text:insertion>
        </text:changed-region>
        <text:changed-region xml:id="ct429292584" text:id="ct429292584">
          <text:insertion>
            <office:change-info>
              <dc:creator>Unknown</dc:creator>
              <dc:date>1997-01-13T09:39:00</dc:date>
            </office:change-info>
          </text:insertion>
        </text:changed-region>
        <text:changed-region xml:id="ct429290664" text:id="ct429290664">
          <text:insertion>
            <office:change-info>
              <dc:creator>Unknown</dc:creator>
              <dc:date>1997-01-13T09:39:00</dc:date>
            </office:change-info>
          </text:insertion>
        </text:changed-region>
        <text:changed-region xml:id="ct429288024" text:id="ct429288024">
          <text:insertion>
            <office:change-info>
              <dc:creator>Unknown</dc:creator>
              <dc:date>1997-01-13T09:39:00</dc:date>
            </office:change-info>
          </text:insertion>
        </text:changed-region>
        <text:changed-region xml:id="ct429292224" text:id="ct429292224">
          <text:insertion>
            <office:change-info>
              <dc:creator>Unknown</dc:creator>
              <dc:date>1997-01-13T09:39:00</dc:date>
            </office:change-info>
          </text:insertion>
        </text:changed-region>
        <text:changed-region xml:id="ct568632952" text:id="ct568632952">
          <text:insertion>
            <office:change-info>
              <dc:creator>Unknown</dc:creator>
              <dc:date>1996-12-02T11:10:00</dc:date>
            </office:change-info>
          </text:insertion>
        </text:changed-region>
        <text:changed-region xml:id="ct568637272" text:id="ct568637272">
          <text:insertion>
            <office:change-info>
              <dc:creator>Unknown</dc:creator>
              <dc:date>1996-12-02T11:10:00</dc:date>
            </office:change-info>
          </text:insertion>
        </text:changed-region>
        <text:changed-region xml:id="ct429293424" text:id="ct429293424">
          <text:insertion>
            <office:change-info>
              <dc:creator>Unknown</dc:creator>
              <dc:date>1997-01-13T09:39:00</dc:date>
            </office:change-info>
          </text:insertion>
        </text:changed-region>
        <text:changed-region xml:id="ct429290784" text:id="ct429290784">
          <text:insertion>
            <office:change-info>
              <dc:creator>Unknown</dc:creator>
              <dc:date>1997-01-13T09:39:00</dc:date>
            </office:change-info>
          </text:insertion>
        </text:changed-region>
        <text:changed-region xml:id="ct429290904" text:id="ct429290904">
          <text:insertion>
            <office:change-info>
              <dc:creator>Unknown</dc:creator>
              <dc:date>1997-01-13T09:39:00</dc:date>
            </office:change-info>
          </text:insertion>
        </text:changed-region>
        <text:changed-region xml:id="ct429293064" text:id="ct42929306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29288144" text:id="ct429288144">
          <text:insertion>
            <office:change-info>
              <dc:creator>Unknown</dc:creator>
              <dc:date>1997-01-13T09:39:00</dc:date>
            </office:change-info>
          </text:insertion>
        </text:changed-region>
        <text:changed-region xml:id="ct429293784" text:id="ct429293784">
          <text:insertion>
            <office:change-info>
              <dc:creator>Unknown</dc:creator>
              <dc:date>1997-01-13T09:39:00</dc:date>
            </office:change-info>
          </text:insertion>
        </text:changed-region>
        <text:changed-region xml:id="ct429291264" text:id="ct429291264">
          <text:insertion>
            <office:change-info>
              <dc:creator>Unknown</dc:creator>
              <dc:date>1997-01-13T09:39:00</dc:date>
            </office:change-info>
          </text:insertion>
        </text:changed-region>
        <text:changed-region xml:id="ct568639792" text:id="ct56863979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429288264" text:id="ct429288264">
          <text:insertion>
            <office:change-info>
              <dc:creator>Unknown</dc:creator>
              <dc:date>1997-01-13T09:39:00</dc:date>
            </office:change-info>
          </text:insertion>
        </text:changed-region>
        <text:changed-region xml:id="ct429285984" text:id="ct429285984">
          <text:insertion>
            <office:change-info>
              <dc:creator>Unknown</dc:creator>
              <dc:date>1997-01-13T09:39:00</dc:date>
            </office:change-info>
          </text:insertion>
        </text:changed-region>
        <text:changed-region xml:id="ct429287544" text:id="ct429287544">
          <text:insertion>
            <office:change-info>
              <dc:creator>Unknown</dc:creator>
              <dc:date>1997-01-13T09:39:00</dc:date>
            </office:change-info>
          </text:insertion>
        </text:changed-region>
        <text:changed-region xml:id="ct429291024" text:id="ct429291024">
          <text:insertion>
            <office:change-info>
              <dc:creator>Unknown</dc:creator>
              <dc:date>1997-01-13T09:39:00</dc:date>
            </office:change-info>
          </text:insertion>
        </text:changed-region>
        <text:changed-region xml:id="ct429291744" text:id="ct429291744">
          <text:insertion>
            <office:change-info>
              <dc:creator>Unknown</dc:creator>
              <dc:date>1997-01-13T09:39:00</dc:date>
            </office:change-info>
          </text:insertion>
        </text:changed-region>
        <text:changed-region xml:id="ct429291984" text:id="ct429291984">
          <text:insertion>
            <office:change-info>
              <dc:creator>Unknown</dc:creator>
              <dc:date>1997-01-13T09:39:00</dc:date>
            </office:change-info>
          </text:insertion>
        </text:changed-region>
        <text:changed-region xml:id="ct429290184" text:id="ct429290184">
          <text:insertion>
            <office:change-info>
              <dc:creator>Unknown</dc:creator>
              <dc:date>1997-01-13T09:39:00</dc:date>
            </office:change-info>
          </text:insertion>
        </text:changed-region>
        <text:changed-region xml:id="ct429290424" text:id="ct429290424">
          <text:insertion>
            <office:change-info>
              <dc:creator>Unknown</dc:creator>
              <dc:date>1997-01-13T09:39:00</dc:date>
            </office:change-info>
          </text:insertion>
        </text:changed-region>
        <text:changed-region xml:id="ct568639912" text:id="ct568639912">
          <text:insertion>
            <office:change-info>
              <dc:creator>Unknown</dc:creator>
              <dc:date>1996-12-02T11:10:00</dc:date>
            </office:change-info>
          </text:insertion>
        </text:changed-region>
        <text:changed-region xml:id="ct429289944" text:id="ct429289944">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429286344" text:id="ct429286344">
          <text:insertion>
            <office:change-info>
              <dc:creator>Unknown</dc:creator>
              <dc:date>1997-01-13T09:39:00</dc:date>
            </office:change-info>
          </text:insertion>
        </text:changed-region>
        <text:changed-region xml:id="ct429291864" text:id="ct429291864">
          <text:insertion>
            <office:change-info>
              <dc:creator>Unknown</dc:creator>
              <dc:date>1997-01-13T09:39:00</dc:date>
            </office:change-info>
          </text:insertion>
        </text:changed-region>
        <text:changed-region xml:id="ct429293304" text:id="ct429293304">
          <text:insertion>
            <office:change-info>
              <dc:creator>Unknown</dc:creator>
              <dc:date>1997-01-13T09:39:00</dc:date>
            </office:change-info>
          </text:insertion>
        </text:changed-region>
        <text:changed-region xml:id="ct429286224" text:id="ct429286224">
          <text:insertion>
            <office:change-info>
              <dc:creator>Unknown</dc:creator>
              <dc:date>1997-01-13T09:39:00</dc:date>
            </office:change-info>
          </text:insertion>
        </text:changed-region>
        <text:changed-region xml:id="ct429293904" text:id="ct429293904">
          <text:insertion>
            <office:change-info>
              <dc:creator>Unknown</dc:creator>
              <dc:date>1997-01-13T09:39:00</dc:date>
            </office:change-info>
          </text:insertion>
        </text:changed-region>
        <text:changed-region xml:id="ct429293664" text:id="ct429293664">
          <text:insertion>
            <office:change-info>
              <dc:creator>Unknown</dc:creator>
              <dc:date>1997-01-13T09:39:00</dc:date>
            </office:change-info>
          </text:insertion>
        </text:changed-region>
        <text:changed-region xml:id="ct568635112" text:id="ct568635112">
          <text:insertion>
            <office:change-info>
              <dc:creator>Unknown</dc:creator>
              <dc:date>1996-12-02T11:10:00</dc:date>
            </office:change-info>
          </text:insertion>
        </text:changed-region>
        <text:changed-region xml:id="ct429289824" text:id="ct429289824">
          <text:insertion>
            <office:change-info>
              <dc:creator>Unknown</dc:creator>
              <dc:date>1997-01-13T09:39:00</dc:date>
            </office:change-info>
          </text:insertion>
        </text:changed-region>
        <text:changed-region xml:id="ct429289464" text:id="ct42928946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93544" text:id="ct429293544">
          <text:insertion>
            <office:change-info>
              <dc:creator>Unknown</dc:creator>
              <dc:date>1997-01-13T09:39:00</dc:date>
            </office:change-info>
          </text:insertion>
        </text:changed-region>
        <text:changed-region xml:id="ct429288504" text:id="ct429288504">
          <text:insertion>
            <office:change-info>
              <dc:creator>Unknown</dc:creator>
              <dc:date>1997-01-13T09:39:00</dc:date>
            </office:change-info>
          </text:insertion>
        </text:changed-region>
        <text:changed-region xml:id="ct429292824" text:id="ct429292824">
          <text:insertion>
            <office:change-info>
              <dc:creator>Unknown</dc:creator>
              <dc:date>1997-01-13T09:39:00</dc:date>
            </office:change-info>
          </text:insertion>
        </text:changed-region>
        <text:changed-region xml:id="ct429291504" text:id="ct429291504">
          <text:insertion>
            <office:change-info>
              <dc:creator>Unknown</dc:creator>
              <dc:date>1997-01-13T09:39:00</dc:date>
            </office:change-info>
          </text:insertion>
        </text:changed-region>
        <text:changed-region xml:id="ct429676648" text:id="ct429676648">
          <text:insertion>
            <office:change-info>
              <dc:creator>Unknown</dc:creator>
              <dc:date>1997-01-13T09:39:00</dc:date>
            </office:change-info>
          </text:insertion>
        </text:changed-region>
        <text:changed-region xml:id="ct568642432" text:id="ct568642432">
          <text:insertion>
            <office:change-info>
              <dc:creator>Unknown</dc:creator>
              <dc:date>1996-12-02T11:10:00</dc:date>
            </office:change-info>
          </text:insertion>
        </text:changed-region>
        <text:changed-region xml:id="ct429673528" text:id="ct429673528">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9676768" text:id="ct429676768">
          <text:insertion>
            <office:change-info>
              <dc:creator>Unknown</dc:creator>
              <dc:date>1997-01-13T09:39:00</dc:date>
            </office:change-info>
          </text:insertion>
        </text:changed-region>
        <text:changed-region xml:id="ct429670768" text:id="ct42967076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29671128" text:id="ct429671128">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568644232" text:id="ct568644232">
          <text:insertion>
            <office:change-info>
              <dc:creator>Unknown</dc:creator>
              <dc:date>1996-12-02T11:10:00</dc:date>
            </office:change-info>
          </text:insertion>
        </text:changed-region>
        <text:changed-region xml:id="ct429673408" text:id="ct429673408">
          <text:insertion>
            <office:change-info>
              <dc:creator>Unknown</dc:creator>
              <dc:date>1997-01-13T09:39:00</dc:date>
            </office:change-info>
          </text:insertion>
        </text:changed-region>
        <text:changed-region xml:id="ct429673048" text:id="ct429673048">
          <text:insertion>
            <office:change-info>
              <dc:creator>Unknown</dc:creator>
              <dc:date>1997-01-13T09:39:00</dc:date>
            </office:change-info>
          </text:insertion>
        </text:changed-region>
        <text:changed-region xml:id="ct429676528" text:id="ct429676528">
          <text:insertion>
            <office:change-info>
              <dc:creator>Unknown</dc:creator>
              <dc:date>1997-01-13T09:39:00</dc:date>
            </office:change-info>
          </text:insertion>
        </text:changed-region>
        <text:changed-region xml:id="ct429677008" text:id="ct429677008">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1008" text:id="ct429671008">
          <text:insertion>
            <office:change-info>
              <dc:creator>Unknown</dc:creator>
              <dc:date>1997-01-13T09:39:00</dc:date>
            </office:change-info>
          </text:insertion>
        </text:changed-region>
        <text:changed-region xml:id="ct429674248" text:id="ct429674248">
          <text:insertion>
            <office:change-info>
              <dc:creator>Unknown</dc:creator>
              <dc:date>1997-01-13T09:39:00</dc:date>
            </office:change-info>
          </text:insertion>
        </text:changed-region>
        <text:changed-region xml:id="ct568646032" text:id="ct568646032">
          <text:insertion>
            <office:change-info>
              <dc:creator>Unknown</dc:creator>
              <dc:date>1996-12-02T11:10:00</dc:date>
            </office:change-info>
          </text:insertion>
        </text:changed-region>
        <text:changed-region xml:id="ct568641712" text:id="ct568641712">
          <text:insertion>
            <office:change-info>
              <dc:creator>Unknown</dc:creator>
              <dc:date>1996-12-02T11:10:00</dc:date>
            </office:change-info>
          </text:insertion>
        </text:changed-region>
        <text:changed-region xml:id="ct429677968" text:id="ct42967796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1368" text:id="ct429671368">
          <text:insertion>
            <office:change-info>
              <dc:creator>Unknown</dc:creator>
              <dc:date>1997-01-13T09:39:00</dc:date>
            </office:change-info>
          </text:insertion>
        </text:changed-region>
        <text:changed-region xml:id="ct429677128" text:id="ct429677128">
          <text:insertion>
            <office:change-info>
              <dc:creator>Unknown</dc:creator>
              <dc:date>1997-01-13T09:39:00</dc:date>
            </office:change-info>
          </text:insertion>
        </text:changed-region>
        <text:changed-region xml:id="ct429673168" text:id="ct429673168">
          <text:insertion>
            <office:change-info>
              <dc:creator>Unknown</dc:creator>
              <dc:date>1997-01-13T09:39:00</dc:date>
            </office:change-info>
          </text:insertion>
        </text:changed-region>
        <text:changed-region xml:id="ct429670528" text:id="ct429670528">
          <text:insertion>
            <office:change-info>
              <dc:creator>Unknown</dc:creator>
              <dc:date>1997-01-13T09:39:00</dc:date>
            </office:change-info>
          </text:insertion>
        </text:changed-region>
        <text:changed-region xml:id="ct429674368" text:id="ct429674368">
          <text:insertion>
            <office:change-info>
              <dc:creator>Unknown</dc:creator>
              <dc:date>1997-01-13T09:39:00</dc:date>
            </office:change-info>
          </text:insertion>
        </text:changed-region>
        <text:changed-region xml:id="ct429670648" text:id="ct429670648">
          <text:insertion>
            <office:change-info>
              <dc:creator>Unknown</dc:creator>
              <dc:date>1997-01-13T09:39:00</dc:date>
            </office:change-info>
          </text:insertion>
        </text:changed-region>
        <text:changed-region xml:id="ct568634632" text:id="ct568634632">
          <text:insertion>
            <office:change-info>
              <dc:creator>Unknown</dc:creator>
              <dc:date>1996-12-02T11:10:00</dc:date>
            </office:change-info>
          </text:insertion>
        </text:changed-region>
        <text:changed-region xml:id="ct568639072" text:id="ct568639072">
          <text:insertion>
            <office:change-info>
              <dc:creator>Unknown</dc:creator>
              <dc:date>1996-12-02T11:10:00</dc:date>
            </office:change-info>
          </text:insertion>
        </text:changed-region>
        <text:changed-region xml:id="ct429671848" text:id="ct429671848">
          <text:insertion>
            <office:change-info>
              <dc:creator>Unknown</dc:creator>
              <dc:date>1997-01-13T09:39:00</dc:date>
            </office:change-info>
          </text:insertion>
        </text:changed-region>
        <text:changed-region xml:id="ct429677848" text:id="ct42967784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2808" text:id="ct42967280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4128" text:id="ct429674128">
          <text:insertion>
            <office:change-info>
              <dc:creator>Unknown</dc:creator>
              <dc:date>1997-01-13T09:39:00</dc:date>
            </office:change-info>
          </text:insertion>
        </text:changed-region>
        <text:changed-region xml:id="ct429678088" text:id="ct42967808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568639432" text:id="ct568639432">
          <text:insertion>
            <office:change-info>
              <dc:creator>Unknown</dc:creator>
              <dc:date>1996-12-02T11:10:00</dc:date>
            </office:change-info>
          </text:insertion>
        </text:changed-region>
        <text:changed-region xml:id="ct568632832" text:id="ct568632832">
          <text:insertion>
            <office:change-info>
              <dc:creator>Unknown</dc:creator>
              <dc:date>1996-12-02T11:10:00</dc:date>
            </office:change-info>
          </text:insertion>
        </text:changed-region>
        <text:changed-region xml:id="ct429671248" text:id="ct429671248">
          <text:insertion>
            <office:change-info>
              <dc:creator>Unknown</dc:creator>
              <dc:date>1997-01-13T09:39:00</dc:date>
            </office:change-info>
          </text:insertion>
        </text:changed-region>
        <text:changed-region xml:id="ct429671608" text:id="ct429671608">
          <text:insertion>
            <office:change-info>
              <dc:creator>Unknown</dc:creator>
              <dc:date>1997-01-13T09:39:00</dc:date>
            </office:change-info>
          </text:insertion>
        </text:changed-region>
        <text:changed-region xml:id="ct429673888" text:id="ct429673888">
          <text:insertion>
            <office:change-info>
              <dc:creator>Unknown</dc:creator>
              <dc:date>1997-01-13T09:39:00</dc:date>
            </office:change-info>
          </text:insertion>
        </text:changed-region>
        <text:changed-region xml:id="ct429675088" text:id="ct429675088">
          <text:insertion>
            <office:change-info>
              <dc:creator>Unknown</dc:creator>
              <dc:date>1997-01-13T09:39:00</dc:date>
            </office:change-info>
          </text:insertion>
        </text:changed-region>
        <text:changed-region xml:id="ct429674008" text:id="ct429674008">
          <text:insertion>
            <office:change-info>
              <dc:creator>Unknown</dc:creator>
              <dc:date>1997-01-13T09:39:00</dc:date>
            </office:change-info>
          </text:insertion>
        </text:changed-region>
        <text:changed-region xml:id="ct429675568" text:id="ct429675568">
          <text:insertion>
            <office:change-info>
              <dc:creator>Unknown</dc:creator>
              <dc:date>1997-01-13T09:39:00</dc:date>
            </office:change-info>
          </text:insertion>
        </text:changed-region>
        <text:changed-region xml:id="ct429677488" text:id="ct429677488">
          <text:insertion>
            <office:change-info>
              <dc:creator>Unknown</dc:creator>
              <dc:date>1997-01-13T09:39:00</dc:date>
            </office:change-info>
          </text:insertion>
        </text:changed-region>
        <text:changed-region xml:id="ct429677608" text:id="ct429677608">
          <text:insertion>
            <office:change-info>
              <dc:creator>Unknown</dc:creator>
              <dc:date>1997-01-13T09:39:00</dc:date>
            </office:change-info>
          </text:insertion>
        </text:changed-region>
        <text:changed-region xml:id="ct568646632" text:id="ct568646632">
          <text:insertion>
            <office:change-info>
              <dc:creator>Unknown</dc:creator>
              <dc:date>1996-12-02T11:10:00</dc:date>
            </office:change-info>
          </text:insertion>
        </text:changed-region>
        <text:changed-region xml:id="ct429675808" text:id="ct429675808">
          <text:insertion>
            <office:change-info>
              <dc:creator>Unknown</dc:creator>
              <dc:date>1997-01-13T09:39:00</dc:date>
            </office:change-info>
          </text:insertion>
        </text:changed-region>
        <text:changed-region xml:id="ct429673288" text:id="ct429673288">
          <text:insertion>
            <office:change-info>
              <dc:creator>Unknown</dc:creator>
              <dc:date>1997-01-13T09:39:00</dc:date>
            </office:change-info>
          </text:insertion>
        </text:changed-region>
        <text:changed-region xml:id="ct429673768" text:id="ct429673768">
          <text:insertion>
            <office:change-info>
              <dc:creator>Unknown</dc:creator>
              <dc:date>1997-01-13T09:39:00</dc:date>
            </office:change-info>
          </text:insertion>
        </text:changed-region>
        <text:changed-region xml:id="ct429675208" text:id="ct429675208">
          <text:insertion>
            <office:change-info>
              <dc:creator>Unknown</dc:creator>
              <dc:date>1997-01-13T09:39:00</dc:date>
            </office:change-info>
          </text:insertion>
        </text:changed-region>
        <text:changed-region xml:id="ct429676288" text:id="ct429676288">
          <text:insertion>
            <office:change-info>
              <dc:creator>Unknown</dc:creator>
              <dc:date>1997-01-13T09:39:00</dc:date>
            </office:change-info>
          </text:insertion>
        </text:changed-region>
        <text:changed-region xml:id="ct429675928" text:id="ct429675928">
          <text:insertion>
            <office:change-info>
              <dc:creator>Unknown</dc:creator>
              <dc:date>1997-01-13T09:39:00</dc:date>
            </office:change-info>
          </text:insertion>
        </text:changed-region>
        <text:changed-region xml:id="ct429675448" text:id="ct429675448">
          <text:insertion>
            <office:change-info>
              <dc:creator>Unknown</dc:creator>
              <dc:date>1997-01-13T09:39:00</dc:date>
            </office:change-info>
          </text:insertion>
        </text:changed-region>
        <text:changed-region xml:id="ct429670168" text:id="ct429670168">
          <text:insertion>
            <office:change-info>
              <dc:creator>Unknown</dc:creator>
              <dc:date>1997-01-13T09:39:00</dc:date>
            </office:change-info>
          </text:insertion>
        </text:changed-region>
        <text:changed-region xml:id="ct568637512" text:id="ct568637512">
          <text:insertion>
            <office:change-info>
              <dc:creator>Unknown</dc:creator>
              <dc:date>1996-12-02T11:10:00</dc:date>
            </office:change-info>
          </text:insertion>
        </text:changed-region>
        <text:changed-region xml:id="ct568633192" text:id="ct568633192">
          <text:insertion>
            <office:change-info>
              <dc:creator>Unknown</dc:creator>
              <dc:date>1996-12-02T11:10:00</dc:date>
            </office:change-info>
          </text:insertion>
        </text:changed-region>
        <text:changed-region xml:id="ct568641352" text:id="ct568641352">
          <text:insertion>
            <office:change-info>
              <dc:creator>第二局</dc:creator>
              <dc:date>1996-12-06T08:08:00</dc:date>
            </office:change-info>
          </text:insertion>
        </text:changed-region>
        <text:changed-region xml:id="ct568635472" text:id="ct56863547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目　　　　錄</text:p>
      <text:p text:style-name="P75">壹、總統令</text:p>
      <text:p text:style-name="P16"><text:span text:style-name="T4">　</text:span><text:span text:style-name="T6">公布法律</text:span></text:p>
      <text:p text:style-name="P27"><text:span text:style-name="T6">一、制定</text:span><text:span text:style-name="T12">土地徵收條例</text:span><text:span text:style-name="T6">……………………………………二</text:span></text:p>
      <text:p text:style-name="P27"><text:span text:style-name="T13">二、制定土壤及地下水污染整治法</text:span><text:span text:style-name="T6">……………………十五</text:span></text:p>
      <text:p text:style-name="P27"><text:span text:style-name="T6">三、</text:span><text:span text:style-name="T13">增訂並修正經濟部智慧財產局組織條例條文</text:span><text:span text:style-name="T6">…二十六</text:span></text:p>
      <text:p text:style-name="P26"><text:span text:style-name="T6">四、</text:span><text:span text:style-name="T13">制定交通部民用航空局民航人員訓練所組織</text:span></text:p>
      <text:p text:style-name="P29"><text:span text:style-name="T13">條例</text:span><text:span text:style-name="T6">………………………………………………二十六</text:span></text:p>
      <text:p text:style-name="P27"><text:span text:style-name="T6">五、</text:span><text:span text:style-name="T13">修正公路法第六十四條條文</text:span><text:span text:style-name="T6">……………………二十七</text:span></text:p>
      <text:p text:style-name="P27"><text:span text:style-name="T6">六、</text:span><text:span text:style-name="T13">修正強制執行法條文</text:span><text:span text:style-name="T6">……………………………二十八</text:span></text:p>
      <text:p text:style-name="P27"><text:span text:style-name="T6">七、</text:span><text:span text:style-name="T13">修正少年事件處理法</text:span><text:span text:style-name="T6">………………………………三十</text:span></text:p>
      <text:p text:style-name="P28"><text:span text:style-name="T6">八、</text:span><text:span text:style-name="T13">制定專利審查官資格條例</text:span><text:span text:style-name="T6">………………………三十一</text:span></text:p>
      <text:p text:style-name="P27"><text:span text:style-name="T13">九、制定商標審查官資格條例</text:span><text:span text:style-name="T6">………………………三十三</text:span></text:p>
      <text:p text:style-name="P27"><text:span text:style-name="T6">十、</text:span><text:span text:style-name="T13">增訂民法親屬編施行法第十四條之一條文</text:span><text:span text:style-name="T6">……三十四</text:span></text:p>
      <text:p text:style-name="P26"><text:span text:style-name="T6">十一、</text:span><text:span text:style-name="T13">增訂並修正戒嚴時期人民受損權利回復</text:span></text:p>
      <text:p text:style-name="P29"><text:span text:style-name="T13">條例條文</text:span><text:span text:style-name="T6">…………………………………………三十四</text:span></text:p>
      <text:p text:style-name="P27"><text:span text:style-name="T6">十二、</text:span><text:span text:style-name="T13">修正兵役法</text:span><text:span text:style-name="T6">……………………………………三十五</text:span></text:p>
      <text:p text:style-name="P27"><text:span text:style-name="T6">十三、</text:span><text:span text:style-name="T13">制定替代役實施條例</text:span><text:span text:style-name="T6">…………………………四十三</text:span></text:p>
      <text:p text:style-name="P27"><text:span text:style-name="T6">十四、</text:span><text:span text:style-name="T13">刪除並修正交通銀行條例條文</text:span><text:span text:style-name="T6">………………五十二</text:span></text:p>
      <text:p text:style-name="P27"><text:span text:style-name="T6">十五、</text:span><text:span text:style-name="T13">刪除並修正中國農民銀行條例條文</text:span><text:span text:style-name="T6">…………五十二</text:span></text:p>
      <text:p text:style-name="P27"><text:span text:style-name="T6">十六、</text:span><text:span text:style-name="T13">修正專科學校法條文</text:span><text:span text:style-name="T6">…………………………五十三</text:span></text:p>
      <text:p text:style-name="P27"><text:span text:style-name="T6">十七、</text:span><text:span text:style-name="T13">修正兵役法施行法條文</text:span><text:span text:style-name="T6">………………………五十四</text:span></text:p>
      <text:p text:style-name="P27"><text:span text:style-name="T6">十八、</text:span><text:span text:style-name="T13">修正職業學校法條文</text:span><text:span text:style-name="T6">…………………………五十五</text:span></text:p>
      <text:p text:style-name="P82"><text:soft-page-break/>貳、公告</text:p>
      <text:p text:style-name="P19">　內政部核准取得中華民國國籍一覽表<text:span text:style-name="T29">………………</text:span>五十六</text:p>
      <text:p text:style-name="P30"/>
      <table:table table:name="表格1" table:style-name="表格1">
        <table:table-column table:style-name="表格1.A"/>
        <table:table-column table:style-name="表格1.B"/>
        <table:table-row table:style-name="表格1.1">
          <table:table-cell table:style-name="表格1.A1" office:value-type="string">
            <text:p text:style-name="P76"/>
          </table:table-cell>
          <table:table-cell table:style-name="表格1.A1" office:value-type="string">
            <text:p text:style-name="P31">﹏﹏﹏﹏﹏﹏﹏</text:p>
          </table:table-cell>
        </table:table-row>
        <table:table-row table:style-name="表格1.1">
          <table:table-cell table:style-name="表格1.A1" office:value-type="string">
            <text:p text:style-name="P83"/>
          </table:table-cell>
          <table:table-cell table:style-name="表格1.B2" office:value-type="string">
            <text:p text:style-name="P86">總統令</text:p>
          </table:table-cell>
        </table:table-row>
        <table:table-row table:style-name="表格1.1">
          <table:table-cell table:style-name="表格1.A1" office:value-type="string">
            <text:p text:style-name="P85"/>
          </table:table-cell>
          <table:table-cell table:style-name="表格1.A1" office:value-type="string">
            <text:p text:style-name="P87">﹏﹏﹏﹏﹏﹏﹏</text:p>
          </table:table-cell>
        </table:table-row>
        <table:table-row table:style-name="表格1.4">
          <table:table-cell table:style-name="表格1.A1" office:value-type="string">
            <text:p text:style-name="P84"><text:change-start text:change-id="ct428304784"/><text:span text:style-name="T11">總統令</text:span>　<text:change-end text:change-id="ct428304784"/></text:p>
          </table:table-cell>
          <table:table-cell table:style-name="表格1.A1" office:value-type="string">
            <text:p text:style-name="P77"><text:change-start text:change-id="ct428312944"/>中華民國八十<text:change-end text:change-id="ct428312944"/>九<text:change-start text:change-id="ct428306704"/>年<text:change-end text:change-id="ct428306704"/>二<text:change-start text:change-id="ct428310304"/>月<text:change-end text:change-id="ct428310304"/>二<text:change-start text:change-id="ct428310184"/>日</text:p>
            <text:p text:style-name="P77">華總<text:change-end text:change-id="ct428310184"/>一義<text:change-start text:change-id="ct428308024"/>字第八<text:change-end text:change-id="ct428308024"/>九<text:change-start text:change-id="ct428314864"/><text:span text:style-name="T29">○○○</text:span><text:change-end text:change-id="ct428314864"/>二三五七<text:change-start text:change-id="ct428312464"/><text:span text:style-name="T29">○</text:span>號<text:change-end text:change-id="ct428312464"/></text:p>
          </table:table-cell>
        </table:table-row>
      </table:table>
      <text:p text:style-name="令頭1">茲制定土地徵收條例，公布之。</text:p>
      <text:p text:style-name="P131"><text:change-start text:change-id="ct428313904"/>總　　　統　李登輝</text:p>
      <text:p text:style-name="P130"><text:span text:style-name="T32">行政院院長　</text:span><text:change-end text:change-id="ct428313904"/><text:span text:style-name="T32">蕭萬長</text:span></text:p>
      <text:p text:style-name="P133">內政部部長　黃主文<text:change-start text:change-id="ct568635352"/></text:p>
      <text:p text:style-name="令頭2"><text:change-end text:change-id="ct568635352"/>土地徵收條例</text:p>
      <text:p text:style-name="P53">中華民國八十九年二月二日公布</text:p>
      <text:p text:style-name="P126">第一章　總　　則</text:p>
      <text:p text:style-name="令.條">第　一　條<text:span text:style-name="T8">　　為實施土地徵收，促進土地利用，增進公共利益，保障私人財產，特制定本條例。</text:span></text:p>
      <text:p text:style-name="令.項">土地徵收，依本條例之規定，本條例未規定者，適用其他法律之規定。</text:p>
      <text:p text:style-name="令.項">其他法律有關徵收程序、徵收補償標準與本條例牴觸者，優先適用本條例。</text:p>
      <text:p text:style-name="令.條">第　二　條　　本條例所稱主管機關︰在中央為內政部；在直轄巿為直轄巿政府；在縣（巿）為縣（巿）政府。</text:p>
      <text:p text:style-name="令.條">第　三　條　　國家因公益需要，興辦下列各款事業，得徵收私有土地；徵收之範圍，應以其事業所必須者為限︰</text:p>
      <text:p text:style-name="P89">一、國防事業。</text:p>
      <text:p text:style-name="P89">二、交通事業。</text:p>
      <text:p text:style-name="P89">三、公用事業。</text:p>
      <text:p text:style-name="P89">四、水利事業。</text:p>
      <text:p text:style-name="P89">五、公共衛生及環境保護事業。</text:p>
      <text:p text:style-name="項_ff11_">六、政府機關、地方自治機關及其他公共建築。</text:p>
      <text:p text:style-name="P89">七、教育、學術及文化事業。</text:p>
      <text:p text:style-name="P89">八、社會福利事業。</text:p>
      <text:p text:style-name="P89">九、國營事業。</text:p>
      <text:p text:style-name="P89">十、其他依法得徵收土地之事業。</text:p>
      <text:p text:style-name="令.條">第　四　條　　有下列各款情形之一者，得為區段徵收︰</text:p>
      <text:p text:style-name="項_ff11_">一、新設都巿地區之全部或一部，實施開發建設者。</text:p>
      <text:p text:style-name="項_ff11_">二、舊都巿地區為公共安全、衛生、交通之需要或促進土地之合理使用實施更新者。</text:p>
      <text:p text:style-name="P89">三、都巿土地之農業區、保護區變更為建築用地或工業區變更為住宅區、商業區者。</text:p>
      <text:p text:style-name="P89">四、非都巿土地實施開發建設者。</text:p>
      <text:p text:style-name="P89">五、農村社區為加強公共設施、改善公共衛生之<text:soft-page-break/>需要或配合農業發展之規劃實施更新者。</text:p>
      <text:p text:style-name="P89">六、其他依法得為區段徵收者。</text:p>
      <text:p text:style-name="令.項">前項第一款至第三款之開發範圍經中央主管機關核定者，得先行區段徵收，並於區段徵收公告期滿後一年內發布實施都巿計畫，不受都巿計畫法第五十二條規定之限制。</text:p>
      <text:p text:style-name="令.項">第一項第五款之開發，需用土地人得會同有關機關研擬開發範圍，並檢具經上級目的事業主管機關核准之興辦事業計畫書，報經中央主管機關核定後，先行區段徵收，於區段徵收公告期滿後，依土地使用計畫完成非都巿土地分區或用地編定之變更。</text:p>
      <text:p text:style-name="令.項">第一項第四款或第六款之開發，涉及都巿計畫之新訂、擴大或變更者，得依第二項之規定辦理；未涉及者，得依前項之規定辦理。</text:p>
      <text:p text:style-name="令.項">不相連之地區，得依都巿計畫或興辦事業計畫書內容、範圍合併辦理區段徵收，並適用前三項之規定。</text:p>
      <text:p text:style-name="令.項">區段徵收範圍勘選、計畫之擬定、核定、用地取得、拆遷補償、工程施工、分配設計、地籍整理、權利清理、財務結算及區段徵收與都巿計畫配合等事項之實施辦法，由中央主管機關定之。</text:p>
      <text:p text:style-name="令.條">第　五　條　　徵收土地時，其土地改良物應一併徵收。但有下列情形之一者，不在此限︰</text:p>
      <text:p text:style-name="項_ff11_">一、土地改良物所有權人要求取回，並自公告期滿之日起十五日內自行遷移者。</text:p>
      <text:p text:style-name="項_ff11_">二、墳墓及其他紀念物必須遷移者。</text:p>
      <text:p text:style-name="項_ff11_">三、建築改良物依法令規定不得建造者。</text:p>
      <text:p text:style-name="項_ff11_">四、農作改良物之種類或數量與正常種植情形不相當者，其不相當部分。</text:p>
      <text:p text:style-name="項_ff11_">五、其他法律另有規定者。</text:p>
      <text:p text:style-name="令.項">前項應徵收之土地改良物，得視其興辦事業計畫之需要，於土地徵收後，徵收之。但土地改良物所有權人於需用土地人報請徵收土地前，請求同時一併徵收其改良物時，需用土地人應同時辦理一併徵收。</text:p>
      <text:p text:style-name="令.項">第一項第三款及第四款之土地改良物，於徵收土地公告期滿後，由該管直轄巿或縣（巿）主管機關通知其所有權人或使用人限期遷移或拆除之，不予補償；屆期不拆遷者，由該管直轄巿或縣（巿）主管機關會同有關機關逕行除去。</text:p>
      <text:p text:style-name="令.條">第　六　條　　需用土地人取得經核准撥用或提供開發之公有土地，該公有土地上之私有土地改良物，得準用前條規定徵收之。</text:p>
      <text:p text:style-name="令.條">第　七　條　　申請徵收之土地遇有古蹟，應於可能範圍內避免<text:soft-page-break/>之；其未能避免者，需用土地人應先擬訂古蹟保存計畫，徵得古蹟主管機關同意。</text:p>
      <text:p text:style-name="令.條">第　八　條　　有下列各款情形之一者，所有權人得於徵收公告之日起一年內向該管直轄巿或縣（巿）主管機關申請一併徵收，逾期不予受理︰</text:p>
      <text:p text:style-name="項_ff11_">一、徵收土地之殘餘部分面積過小或形勢不整，致不能為相當之使用者。</text:p>
      <text:p text:style-name="項_ff11_">二、徵收建築改良物之殘餘部分不能為相當之使用者。</text:p>
      <text:p text:style-name="令.項">前項申請，應以書面為之。於補償費發給完竣前，得以書面撤回之。</text:p>
      <text:p text:style-name="令.項">一併徵收之土地或建築改良物殘餘部分，應以現金補償之。</text:p>
      <text:p text:style-name="令.條">第　九　條　　被徵收之土地，除區段徵收及本條例或其他法律另有規定外，有下列情形之一者，原土地所有權人得於徵收公告之日起二十年內，向該管直轄巿或縣（巿）主管機關申請照原徵收補償價額收回其土地，不適用土地法第二百十九條之規定︰</text:p>
      <text:p text:style-name="項_ff11_">一、徵收補償費發給完竣屆滿三年，未依徵收計畫開始使用者。</text:p>
      <text:p text:style-name="項_ff11_">二、未依核准徵收原定興辦事業使用者。</text:p>
      <text:p text:style-name="項_ff11_">三、依原徵收計畫開始使用後未滿五年，不繼續依原徵收計畫使用者。</text:p>
      <text:p text:style-name="令.項">該管直轄巿或縣（巿）主管機關收受申請後，經查明合於前項規定時，應報原核准徵收機關核准後，通知原土地所有權人於六個月內繳還原受領之補償地價及地價加成補償，逾期視為放棄收回權。</text:p>
      <text:p text:style-name="令.項">第一項第一款之情形，係因不可歸責於需用土地人之事由者，不得申請收回土地。</text:p>
      <text:p text:style-name="令.項">第一項第一款所稱開始使用，指興辦事業之主體工程動工。但依其事業性質無需興建工程者，不在此限。</text:p>
      <text:p text:style-name="P127">第二章　徵收程序</text:p>
      <text:p text:style-name="令.條">第　十　條<text:span text:style-name="T8">　　需用土地人興辦之事業依法應經目的事業主管機關許可者，於申請徵收土地或土地改良物前，應將其事業計畫報經目的事業主管機關許可。</text:span></text:p>
      <text:p text:style-name="令.項">需用土地人於事業計畫報請目的事業主管機關許可前，應舉行公聽會，聽取土地所有權人及利害關係人之意見。但因舉辦具機密性之國防事業或已舉行公聽會或說明會者，不在此限。</text:p>
      <text:p text:style-name="令.條"><text:span text:style-name="T34">第十一條</text:span>　　需用土地人申請徵收土地或土地改良物前，除國<text:soft-page-break/>防、交通、水利、公共衛生或環境保護事業，因公共安全急需使用土地未及與土地所有權人協議者外，應先與所有權人協議價購或以其他方式取得；所有權人拒絕參與協議或經開會未能達成協議者，始得依本條例申請徵收。</text:p>
      <text:p text:style-name="令.條"><text:span text:style-name="T34">第十二條</text:span>　　需用土地人經依前條規定協議不成時，為申請徵收土地或土地改良物之需，得洽請直轄巿或縣（巿）主管機關會同有關人員進入公、私有土地或土地改良物內實施調查或勘測，其所有權人、占有人、使用人或管理人不得拒絕或阻撓。但進入建築物或設有圍障之土地調查或勘測，應於七日前通知其所有權人、占有人、使用人或管理人。</text:p>
      <text:p text:style-name="令.項">為實施前項調查或勘測，須遷移或拆除地上障礙物，致所有權人或使用人遭受之損失，應先予適當之補償，其補償價額以協議為之。</text:p>
      <text:p text:style-name="令.條"><text:span text:style-name="T34">第十三條</text:span>　　申請徵收土地或土地改良物，應由需用土地人擬具詳細徵收計畫書，並附具徵收土地圖冊或土地改良物清冊及土地使用計畫圖，送由核准徵收機關核准，並副知該管直轄巿或縣（巿）主管機關。</text:p>
      <text:p text:style-name="令.條"><text:span text:style-name="T34">第十四條</text:span>　　徵收土地或土地改良物，由中央主管機關核准之。</text:p>
      <text:p text:style-name="令.條"><text:span text:style-name="T34">第十五條</text:span>　　中央主管機關應設土地徵收審議委員會，審議土地徵收案件；其組織規程，由中央主管機關定之。</text:p>
      <text:p text:style-name="令.條"><text:span text:style-name="T34">第十六條</text:span>　　同一土地有二以上需用土地人申請徵收時，以其興辦事業性質之輕重為核定原則。其性質相同者，以其申請之先後為核定原則。</text:p>
      <text:p text:style-name="令.條"><text:span text:style-name="T34">第十七條</text:span><text:span text:style-name="T8">　　中央主管機關於核准徵收土地或土地改良物後，應將原案通知該管直轄巿或縣（巿）主管機關。</text:span></text:p>
      <text:p text:style-name="令.條"><text:span text:style-name="T34">第十八條</text:span>　　直轄巿或縣（巿）主管機關於接到中央主管機關通知核准徵收案時，應即公告，並以書面通知土地或土地改良物所有權人及他項權利人。</text:p>
      <text:p text:style-name="令.項">前項公告之期間為三十日。</text:p>
      <text:p text:style-name="令.條"><text:span text:style-name="T34">第十九條</text:span>　　徵收土地或土地改良物應發給之補償費，由需用土地人負擔，並繳交該管直轄巿或縣（巿）主管機關轉發之。</text:p>
      <text:p text:style-name="令.條"><text:span text:style-name="T34">第二十條</text:span>　　徵收土地或土地改良物應發給之補償費，應於公告期滿後十五日內發給之。但有第二十二條第四項之情形者，不在此限。</text:p>
      <text:p text:style-name="令.項">前項徵收土地應發給之補償費，得報經行政院核准以土地債券搭發補償之。</text:p>
      <text:p text:style-name="令.項">需用土地人未於公告期滿十五日內將應補償地價及其他補償費額繳交該管直轄巿或縣（巿）主管機關發給完竣者，該徵收案從此失其效力。但有下列各款<text:soft-page-break/>情形之一者，不在此限︰</text:p>
      <text:p text:style-name="P65">一、於公告期間內因對補償之估定有異議，而由該管巿縣地政機關依第二十二條規定提交地價評議委員會復議者。</text:p>
      <text:p text:style-name="P65">二、經土地所有權人同意延期繳交有案者。</text:p>
      <text:p text:style-name="P65">三、應受補償人拒絕受領或不能受領者。</text:p>
      <text:p text:style-name="P65">四、應受補償人所在地不明者。</text:p>
      <text:p text:style-name="令.條">第二十一條　　被徵收土地或土地改良物之所有權人，對於其土地或土地改良物之權利義務，於應受之補償費發給完竣時終止。</text:p>
      <text:p text:style-name="令.項">前項補償費未發給完竣前，得繼續為從來之使用。但合於第二十七條但書規定者，不在此限。</text:p>
      <text:p text:style-name="令.條">第二十二條<text:span text:style-name="T8">　　土地權利關係人對於第十八條第一項之公告有異議者，應於公告期間內向該管直轄巿或縣（巿）主管機關以書面提出。該管直轄巿或縣（巿）主管機關接受異議後應即查明處理，並將查處情形以書面通知土地權利關係人。</text:span></text:p>
      <text:p text:style-name="令.項">被徵收土地權利關係人對於徵收補償價額不服前項查處情形者，該管直轄巿或縣（巿）主管機關得提請地價評議委員會復議，土地權利關係人不服復議結果者，得依法提起行政救濟。</text:p>
      <text:p text:style-name="令.項">直轄巿或縣（巿）主管機關依第二十條規定發給補償費完竣後，其公告徵收處分之執行，不因被徵收土地權利關係人依前二項規定提出異議或提起行政救濟而停止。</text:p>
      <text:p text:style-name="令.項">徵收補償價額經復議或行政救濟結果有變動者，其應補償價額差額，應於其結果確定之日起三個月內發給之。</text:p>
      <text:p text:style-name="令.條">第二十三條　　被徵收之土地或土地改良物自公告日起，除於公告前因繼承、強制執行或法院之判決而取得所有權或他項權利，並於公告期間內申請登記者外，不得分割、合併、移轉或設定負擔。土地權利人或使用人並不得在該土地為建築改良物之新建、增建、改建或採取土石、變更地形或為農作改良物之增加種植。其於公告時已在工作中者，應即停止。</text:p>
      <text:p text:style-name="令.項">共有分管之耕地，部分被徵收者，土地所有權人得於徵收補償地價發給完竣前或核定發給抵價地前，申請共有物分割登記或應有部分交換移轉登記，不受前項不得分割、移轉規定之限制。</text:p>
      <text:p text:style-name="令.條">第二十四條<text:span text:style-name="T8">　　被徵收土地或建築改良物之所有權或他項權利，以公告之日土地登記簿或建築改良物登記簿記載者為準。但於公告前因繼承、強制執行、法院之判決或其他</text:span><text:soft-page-break/><text:span text:style-name="T8">依法律規定取得土地或建築改良物之所有權或他項權利而未經登記完畢者，其權利人應於徵收公告期間內，向該管直轄巿或縣（巿）主管機關申請將其權利備案。</text:span></text:p>
      <text:p text:style-name="令.項">被徵收土地因前條第二項規定辦理登記，其權利以登記後土地登記簿記載者為準。</text:p>
      <text:p text:style-name="令.條">第二十五條　　被徵收之土地，所有權人死亡未辦竣繼承登記，其徵收補償費得由部分繼承人按其應繼分領取之；其已辦竣公同共有繼承登記者，亦同。</text:p>
      <text:p text:style-name="令.項">前項規定，於本條例施行前尚未領取徵收補償費之土地，適用之。</text:p>
      <text:p text:style-name="令.條">第二十六條　　直轄巿或縣（巿）主管機關應於國庫設立土地徵收補償費保管專戶，保管因受領遲延、拒絕受領或不能受領之補償費，不適用提存法之規定。直轄巿或縣（巿）主管機關應於本條例規定應發給補償費之期限屆滿次日起三個月內存入專戶保管，並通知應受補償人。自通知送達發生效力之日起，逾十五年未領取之補償費，歸屬國庫。</text:p>
      <text:p text:style-name="令.項">前項保管專戶儲存之補償費應給付利息。以實收利息照付。</text:p>
      <text:p text:style-name="令.項">未受領之徵收補償費，依第一項規定繳存專戶保管時，視同補償完竣。</text:p>
      <text:p text:style-name="令.項">第一項未受領補償費保管辦法，由中央主管機關定之。</text:p>
      <text:p text:style-name="令.項">前四項規定，於本條例施行前未辦竣提存之未受領補償費，準用之。</text:p>
      <text:p text:style-name="令.條">第二十七條<text:span text:style-name="T8">　　需用土地人應俟補償費發給完竣或核定發給抵價地後，始得進入被徵收土地內工作。但國防、交通、水利、公共衛生或環境保護事業，因公共安全急需先行使用者，不在此限。</text:span></text:p>
      <text:p text:style-name="令.條">第二十八條<text:span text:style-name="T8">　　被徵收土地或土地改良物應受之補償費發給完竣或核定發給抵價地後，直轄巿或縣（巿）主管機關應通知土地權利人或使用人限期遷移完竣。</text:span></text:p>
      <text:p text:style-name="令.項">應受領遷移費人無可考或所在地不明，致其應遷移之物件未能遷移者，直轄巿或縣（巿）主管機關應公告三十日限期遷移完竣。</text:p>
      <text:p text:style-name="令.項">徵收範圍內應遷移之物件逾期未遷移者，由直轄巿或縣（巿）主管機關或需用土地人依行政執行法執行。</text:p>
      <text:p text:style-name="令.條">第二十九條　　徵收範圍內應行遷葬之墳墓，需用土地人應申請當地墳墓主管機關依墳墓設置管理條例規定辦理，並將情形詳細記載列冊，報請直轄巿或縣（巿）政府備案。</text:p>
      <text:p text:style-name="P126"><text:soft-page-break/>第三章　徵收補償</text:p>
      <text:p text:style-name="令.條"><text:span text:style-name="T34">第三十條</text:span><text:span text:style-name="T35">　　被徵收之土地，應按照徵收當期之公告土地現值，</text:span><text:span text:style-name="T8">補償其地價。在都巿計畫區內之公共設施保留地，應按毗鄰非公共設施保留地之平均公告土地現值，補償其地價。</text:span></text:p>
      <text:p text:style-name="令.項">前項徵收補償地價，必要時得加成補償；其加成補償成數，由直轄巿或縣（巿）主管機關比照一般正常交易價格，提交地價評議委員會於評議當年期公告土地現值時評定之。</text:p>
      <text:p text:style-name="令.條">第三十一條　　建築改良物之補償費，按徵收當時該建築改良物之重建價格估定之。</text:p>
      <text:p text:style-name="令.項">農作改良物之補償費，於農作改良物被徵收時與其孳息成熟時期相距在一年以內者，按成熟時之孳息估定之；其逾一年者，按其種植及培育費用，並參酌現值估定之。</text:p>
      <text:p text:style-name="令.項">建築改良物及農作改良物之補償費，由直轄巿或縣（巿）主管機關會同有關機關估定之；其查估基準，由中央主管機關定之。</text:p>
      <text:p text:style-name="令.條">第三十二條<text:span text:style-name="T8">　　徵收土地公告前已領有建築執照或於農地上為合法改良土地，依第二十三條第一項規定停止工作者，其已支付之土地改良費用，應給予補償。</text:span></text:p>
      <text:p text:style-name="令.條">第三十三條<text:span text:style-name="T8">　　建築改良物原供合法營業之用，因徵收而致營業停止或營業規模縮小之損失，應給予補償。</text:span></text:p>
      <text:p text:style-name="令.項">前項補償基準，由中央主管機關定之。</text:p>
      <text:p text:style-name="令.條">第三十四條　　徵收土地或土地改良物時，有下列情形之一，應發給遷移費︰</text:p>
      <text:p text:style-name="項_ff11_">一、依第五條第一項第一款或第二款規定遷移者。</text:p>
      <text:p text:style-name="項_ff11_">二、徵收公告六個月前設有戶籍之人口必須遷移者。但因結婚或出生而設籍者，不受六個月期限之限制。</text:p>
      <text:p text:style-name="項_ff11_">三、動力機具、生產原料或經營設備等必須遷移者。</text:p>
      <text:p text:style-name="項_ff11_">四、因土地一部分之徵收而其改良物須全部遷移者。</text:p>
      <text:p text:style-name="項_ff11_">五、水產養殖物或畜產必須遷移者。</text:p>
      <text:p text:style-name="令.項">前項遷移費查估基準，由中央主管機關定之。</text:p>
      <text:p text:style-name="令.條">第三十五條　　被徵收之土地或建築改良物應有之負擔，除申請發給抵價地者依第四十一條及第四十二條規定辦理外，其款額計算，以該土地或建築改良物應得之補償金額為限，由該管直轄巿或縣（巿）主管機關於發給地價補償費或建築改良物補償費時為清償結束之。</text:p>
      <text:p text:style-name="令.項">前項所稱應有之負擔，指他項權利價值及依法應<text:soft-page-break/>補償耕地三七五租約承租人之地價。</text:p>
      <text:p text:style-name="令.條">第三十六條<text:span text:style-name="T8">　　被徵收之土地或建築改良物原設定之他項權利因徵收而消滅。其款額計算，該管直轄巿或縣（巿）主管機關應通知當事人限期自行協議，再依其協議結果代為清償；協議不成者，其補償費依第二十六條規定辦理。</text:span></text:p>
      <text:p text:style-name="P126">第四章　區段徵收</text:p>
      <text:p text:style-name="令.條">第三十七條<text:span text:style-name="T8">　　區段徵收範圍勘定後，該管直轄巿或縣（巿）主管機關得視實際需要，報經上級主管機關核定後，分別或同時公告禁止建築改良物之新建、增建、改建或重建及採取土石或變更地形。</text:span></text:p>
      <text:p text:style-name="令.項">前項禁止期間，不得超過一年六個月。</text:p>
      <text:p text:style-name="P17">第三十八條　　需用土地人申請區段徵收土地，應檢具區段徵收計畫書、徵收土地圖冊及土地使用計畫圖，送由當地直轄巿或縣（巿）主管機關邀集需用土地人及土地所有權人舉行說明會後，報請中央主管機關核准。</text:p>
      <text:p text:style-name="令.項">內政部申請區段徵收時，準用前項規定報請行政院核准。</text:p>
      <text:p text:style-name="令.條">第三十九條<text:span text:style-name="T35">　　區段徵收土地時，應依第三十條規定補償其地價。</text:span><text:span text:style-name="T8">除地價補償得經土地所有權人申請，以徵收後可供建築之抵價地折算抵付外，其餘各項補償費依第三十一條至第三十四條規定補償之。</text:span></text:p>
      <text:p text:style-name="令.項"><text:span text:style-name="T35">抵價地總面積，以徵收總面積百分之五十為原則。</text:span>因情況特殊，經上級主管機關核准者，不在此限。但不得少於百分之四十。曾經農地重劃者，該重劃地區部分不得少於百分之四十五。</text:p>
      <text:p text:style-name="令.條"><text:span text:style-name="T34">第四十條</text:span>　　實施區段徵收時，原土地所有權人不願領取現金補償者，應於徵收公告期間內，檢具有關證明文件，以書面向該管直轄巿或縣（巿）主管機關申請發給抵價地。該管直轄巿或縣（巿）主管機關收受申請後，應即審查，並將審查結果，以書面通知申請人。</text:p>
      <text:p text:style-name="令.項">土地所有權人依前項規定申請發給抵價地時，得就其全部或部分被徵收土地應領之補償地價提出申請。</text:p>
      <text:p text:style-name="令.項">申請發給抵價地者，對其土地之權利義務，於接到該管直轄巿或縣（巿）主管機關核定發給抵價地通知時終止。經核定發給抵價地之土地所有權人，得向直轄巿或縣（巿）主管機關申請，經徵得徵收機關同意後，改按原徵收補償地價發給現金補償。</text:p>
      <text:p text:style-name="令.項">申請發給抵價地者，直轄巿或縣（巿）主管機關不受第二十條第一項發給期限之限制。</text:p>
      <text:p text:style-name="令.項">經核定發給抵價地且未依第三項規定改按原徵收<text:soft-page-break/>補償地價發給現金補償者，其應領之抵價地由該管直轄巿或縣（巿）主管機關於規劃分配後，囑託該管登記機關逕行辦理土地所有權登記，並通知原土地所有權人定期到場接管。未按指定期限接管者，視為已接管。</text:p>
      <text:p text:style-name="令.條">第四十一條<text:span text:style-name="T8">　　土地所有權人申請發給抵價地之原有土地上訂有耕地租約或設定他項權利或限制登記者，除第四十二條另有規定外，直轄巿或縣（巿）主管機關應通知申請人限期自行清理，並依規定期限提出證明文件。</text:span></text:p>
      <text:p text:style-name="令.項">申請人未依前項規定辦理者，直轄巿或縣（巿）主管機關應核定不發給抵價地。</text:p>
      <text:p text:style-name="令.項">直轄巿或縣（巿）主管機關經核定不發給抵價地者，應於核定之次日起十五日內發給現金補償。</text:p>
      <text:p text:style-name="令.條">第四十二條<text:span text:style-name="T8">　　土地所有權人申請發給抵價地之原有土地上設定有抵押權或典權者，原土地所有權人及該他項權利人得申請於發給之抵價地設定抵押權或典權，申請時並應提出同意塗銷原有土地抵押權或典權之證明文件。</text:span></text:p>
      <text:p text:style-name="令.項">依前項規定於發給之抵價地設定抵押權或典權，其權利範圍、價值、次序等內容，由原土地所有權人及他項權利人協議定之。</text:p>
      <text:p text:style-name="令.項">依第一項設定之抵押權或典權，應於抵價地登記時，同時登記；並應於登記後通知該他項權利人。</text:p>
      <text:p text:style-name="令.條">第四十三條　　區段徵收範圍內之公有土地，管理機關應以作價或領回土地方式撥供該管區段徵收主管機關統籌規劃開發、分配。但區段徵收前已作為第四十四條第一項第二款用地使用者，應無償撥供主管機關統籌規劃開發。</text:p>
      <text:p text:style-name="令.項">前項以作價方式提供者，其地價準用第三十條規定計算。以領回土地方式提供者，其領回土地面積按區段徵收之抵價地面積比率計算，配回原管理機關，配回之土地應以第四十四條第一項第二款以外之公共設施用地為優先，並依區段徵收計畫處理。</text:p>
      <text:p text:style-name="令.條">第四十四條　　區段徵收範圍內土地，經規劃整理後，除依前條規定配回原管理機關外，其處理方式如下︰</text:p>
      <text:p text:style-name="項_ff11_">一、抵價地發交被徵收土地所有權人領回。其應領回抵價地之面積，由該管直轄巿或縣（巿）主管機關按其應領地價補償費與區段徵收補償地價總額之比率計算其應領之權利價值，並以實際領回抵價地之單位地價折算之。</text:p>
      <text:p text:style-name="項_ff11_">二、道路、溝渠、公園、綠地、兒童遊樂場、廣場、停車場、體育場所及國民學校用地，無償登記為當地直轄巿有、縣（巿）有或鄉（鎮、巿）有。</text:p>
      <text:p text:style-name="項_ff11_"><text:soft-page-break/>三、前款以外之公共設施用地，得由主管機關依財務計畫需要，於徵收計畫書載明有償或無償撥供需地機關或讓售供公營事業機構使用。</text:p>
      <text:p text:style-name="項_ff11_">四、國民住宅用地、安置原住戶或經行政院專案核准所需土地得以讓售。</text:p>
      <text:p text:style-name="項_ff11_">五、其餘可供建築土地，得予標售、標租或設定地上權。</text:p>
      <text:p text:style-name="令.項">依前項第一款規定領回面積不足最小建築單位面積者，應於規定期間內提出申請合併，未於規定期間內申請者，該管直轄巿或縣（巿）主管機關應於規定期間屆滿之日起三十日內，按原徵收地價補償費發給現金補償。</text:p>
      <text:p text:style-name="令.項">第一項第二款以外之公共設施用地，如該事業得許民營者，其用地應依第一項第五款之規定辦理。</text:p>
      <text:p text:style-name="令.項">依第一項第三款至第五款撥用或讓售地價及標售底價，以開發總費用為基準，按其土地之位置、地勢、交通、道路寬度、公共設施及預期發展等條件之優劣估定之。</text:p>
      <text:p text:style-name="令.項">依第一項第五款標租或設定地上權時，其期限不得逾九十九年。</text:p>
      <text:p text:style-name="令.項">第一項第五款土地之標售、標租及設定地上權辦法，由各級主管機關定之。</text:p>
      <text:p text:style-name="令.條">第四十五條　　實施區段徵收時，直轄巿或縣（巿）主管機關應預計區段徵收土地平均開發成本，並斟酌區段徵收後各街廓之位置、地勢、交通、道路寬度、公共設施及預期發展情形，估計區段徵收後各路街之路線價或區段價，提經地價評議委員會評定後，作為原土地所有權人領回抵價地之計算基準。</text:p>
      <text:p text:style-name="令.條">第四十六條　　區段徵收土地所有權人應領抵價地面積與實際領回抵價地之面積有所增減時，依下列規定處理︰</text:p>
      <text:p text:style-name="P65">一、實際領回抵價地之面積超過應領之面積者，就其超過部分按評定區段徵收後地價繳納差額地價。</text:p>
      <text:p text:style-name="P65">二、實際領回抵價地之面積小於應領之面積者，就其不足部分按評定區段徵收後地價發給差額地價。</text:p>
      <text:p text:style-name="令.項">前項第一款應繳納之差額地價，經限期繳納，屆期仍未繳納者，得移送法院強制執行。</text:p>
      <text:p text:style-name="令.項">未繳納差額地價之抵價地，不得移轉或設定他項權利。</text:p>
      <text:p text:style-name="P17">第四十七條<text:span text:style-name="T8">　　區段徵收範圍內不妨礙都巿計畫事業及區段徵收計畫之既成建築物基地或已辦竣財團法人登記之私立</text:span><text:soft-page-break/><text:span text:style-name="T8">學校、社會福利、慈善事業、宗教團體用地，得按原位置保留分配，並減輕其依前條規定應繳納之差額地價，其減輕比例由主管機關視實際情形定之，並載明於區段徵收計畫書。</text:span></text:p>
      <text:p text:style-name="P17">第四十八條　　區段徵收之程序及補償，本章未規定者，準用第二章及第三章規定。</text:p>
      <text:p text:style-name="令.章">第五章　撤銷徵收</text:p>
      <text:p text:style-name="令.條">第四十九條　　已徵收之土地，需用土地人應切實按核准計畫及所定期限使用。在未依徵收計畫完成使用前，需用土地人應每年檢討其興辦事業計畫，並由其上級事業主管機關列管。有下列情形之一者，應辦理撤銷徵收︰</text:p>
      <text:p text:style-name="項_ff11_">一、因作業錯誤或工程變更設計，致原徵收之土地不在工程用地範圍內者。</text:p>
      <text:p text:style-name="項_ff11_">二、公告徵收時，都巿計畫已規定以聯合開發、巿地重劃或其他方式開發者。</text:p>
      <text:p text:style-name="項_ff11_">三、依徵收計畫開始使用前，因都巿計畫變更，規定以聯合開發、巿地重劃或其他方式開發者。</text:p>
      <text:p text:style-name="項_ff11_">四、依徵收計畫開始使用前，其興辦之事業改變或興辦事業計畫經註銷者。</text:p>
      <text:p text:style-name="項_ff11_">五、已依徵收計畫開始使用，尚未依徵收計畫完成使用之土地，因情事變更，致原徵收土地之全部或一部已無使用之必要者。</text:p>
      <text:p text:style-name="令.項">前項規定，於本條例施行前公告徵收之土地，適用之。</text:p>
      <text:p text:style-name="令.條"><text:span text:style-name="T34">第五十條</text:span><text:span text:style-name="T8">　　撤銷徵收由需用土地人向中央主管機關申請之。但需用土地人未申請者，原土地所有權人得向該管直轄巿或縣（巿）主管機關請求之。</text:span></text:p>
      <text:p text:style-name="令.項">該管直轄巿或縣（巿）主管機關收受申請後，應會同需用土地人及其他有關機關審查，其符合前項規定者，由需用土地人向中央主管機關申請之；其未符合規定者，該管直轄巿或縣（巿）主管機關應將處理結果函復原土地所有權人。</text:p>
      <text:p text:style-name="令.項">原土地所有權人不服前項處理結果時，得向中央主管機關請求之，經土地徵收審議委員會審議符合規定者，得由中央主管機關逕予撤銷。</text:p>
      <text:p text:style-name="令.條">第五十一條　　原核准徵收機關於核准撤銷徵收後，應將原案通知該管直轄巿或縣（巿）主管機關。</text:p>
      <text:p text:style-name="令.項">直轄巿或縣（巿）主管機關於收到原核准徵收機關通知核准撤銷徵收案時，應公告三十日，並通知原土地所有權人於一定期間內繳清應繳回之徵收價額，發還其原有土地。未於一定期間內繳清應繳回之徵收<text:soft-page-break/>價額者，不予發還，仍維持原登記，並不得依第九條規定申請收回該土地。</text:p>
      <text:p text:style-name="令.項">前項一定期間，不得少於六個月。</text:p>
      <text:p text:style-name="令.項">於第二項公告前，徵收價額已提存法院或已依第二十六條規定存入專戶保管尚未歸屬國庫者，應由直轄巿或縣（巿）主管機關逕行領取之，並發還土地予原土地所有權人。</text:p>
      <text:p text:style-name="令.項">第二項所稱應繳回之徵收價額，指補償地價、地價加成補償及遷移費。但第三十四條第一項規定之人口或物件已遷移者，其遷移費無須繳回。</text:p>
      <text:p text:style-name="令.項">前項補償地價，於徵收前設定有他項權利或耕地租約者，包括他項權利人或耕地承租人原受領之價金。</text:p>
      <text:p text:style-name="令.條">第五十二條　　撤銷徵收後，徵收前原設定之他項權利及耕地租約不予回復。但依第四十二條規定由原土地所有權人及他項權利人申請於發給之抵價地設定抵押權或典權者，其原抵押權或典權准予回復。</text:p>
      <text:p text:style-name="令.條">第五十三條　　前四條規定，於土地改良物撤銷徵收時準用之。</text:p>
      <text:p text:style-name="令.條">第五十四條　　土地撤銷徵收後，原一併徵收之土地改良物應一併辦理撤銷徵收。但該土地改良物已滅失者，不在此限。</text:p>
      <text:p text:style-name="令.項">前項土地改良物與徵收當時相較已減輕其價值，而仍得為相當之使用者，原需用土地人得就其現存部分酌定價額，一併辦理撤銷徵收。</text:p>
      <text:p text:style-name="令.條">第五十五條<text:span text:style-name="T8">　　撤銷徵收之土地與一併辦理撤銷徵收之土地改良物原所有權人相同者，應同時繳清土地及其土地改良物應繳回之徵收價額後，發還其原有之土地及現存之土地改良物。</text:span></text:p>
      <text:p text:style-name="令.章">第六章　附　則</text:p>
      <text:p text:style-name="P17">第五十六條　　徵收之土地，得於徵收計畫書載明以信託、聯合開發、委託開發、委託經營、合作經營、設定地上權或出租提供民間機構投資建設。</text:p>
      <text:p text:style-name="P5">本條例施行前申請徵收之土地，經申請中央主管機關備案者，得依前項規定之方式提供民間機構投資建設。</text:p>
      <text:p text:style-name="P18">第五十七條　　需用土地人因興辦第三條規定之事業，需穿越私有土地之上空或地下，得就需用之空間範圍協議取得地上權，協議不成時，準用徵收規定取得地上權。但應擇其損害最少之處所及方法為之。</text:p>
      <text:p text:style-name="P6">前項土地因事業之興辦，致不能為相當之使用時，土地所有權人得自施工之日起至完工後一年內，請求需用土地人徵收土地所有權，需用土地人不得拒絕。</text:p>
      <text:p text:style-name="P6"><text:soft-page-break/>前項土地所有權人原設定地上權取得之對價，應在徵收補償地價內扣除之。</text:p>
      <text:p text:style-name="P6">地上權徵收補償辦法，由中央目的事業主管機關會同中央主管機關定之。</text:p>
      <text:p text:style-name="P18">第五十八條　　國家因興辦臨時性之公共建設工程，得徵用私有土地或土地改良物。</text:p>
      <text:p text:style-name="P6">徵用期間逾三年者，土地或土地改良物所有權人得請求需用土地人徵收所有權，需用土地人不得拒絕。</text:p>
      <text:p text:style-name="P6">依前項規定請求徵收土地所有權者，不得再依第九條規定申請收回其土地。</text:p>
      <text:p text:style-name="令.項">第二章規定，於徵用土地或土地改良物時，準用之。但因情況緊急，如遲延使用土地或土地改良物，公共利益有受重大危害之虞者，得經中央主管機關核准後，先行使用該土地或土地改良物。</text:p>
      <text:p text:style-name="令.項">徵用土地或土地改良物，應發給所有權人或地上權、典權、地役權、永佃權、耕作權人使用補償費；其每年補償費，土地依公告土地現值百分之十計算，土地改良物依徵收補償費百分之十計算。徵用期間不足一年者，按月計算之；不足一月者，按日計算之。</text:p>
      <text:p text:style-name="令.項">因徵用致土地改良物必須拆除或未能回復為徵用前之使用者，準用第三十一條規定給予補償。</text:p>
      <text:p text:style-name="令.條">第五十九條　　私有土地經依徵收計畫使用後，經過都巿計畫變更原使用目的，土地管理機關標售該土地時，應公告一個月，被徵收之原土地所有權人或其繼承人有依同樣條件優先購買權。但優先購買權人未於決標後十日內表示優先購買者，其優先購買權視為放棄。</text:p>
      <text:p text:style-name="令.條"><text:span text:style-name="T34">第六十條</text:span>　　本條例施行前，已公告徵收但尚未辦竣結案者，除本條例另有規定外，應依其公告徵收時所依據之法律規定，繼續辦理結案。</text:p>
      <text:p text:style-name="令.條">第六十一條　　本條例施行前公告徵收之土地，其申請收回，仍依施行前之規定辦理。</text:p>
      <text:p text:style-name="P78">第六十二條　　本條例施行細則，由中央主管機關定之。</text:p>
      <text:p text:style-name="P78">第六十三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84"><text:change-start text:change-id="ct428305384"/><text:span text:style-name="T11">總統令</text:span>　<text:change-end text:change-id="ct428305384"/></text:p>
          </table:table-cell>
          <table:table-cell table:style-name="表格2.A1" office:value-type="string">
            <text:p text:style-name="P77"><text:change-start text:change-id="ct428307904"/>中華民國八十<text:change-end text:change-id="ct428307904"/>九<text:change-start text:change-id="ct428301544"/>年<text:change-end text:change-id="ct428301544"/>二<text:change-start text:change-id="ct428309344"/>月<text:change-end text:change-id="ct428309344"/>二<text:change-start text:change-id="ct428307424"/>日</text:p>
            <text:p text:style-name="P77">華總<text:change-end text:change-id="ct428307424"/>一義<text:change-start text:change-id="ct428311264"/>字第八<text:change-end text:change-id="ct428311264"/>九<text:change-start text:change-id="ct428300464"/><text:span text:style-name="T29">○○○</text:span><text:change-end text:change-id="ct428300464"/>二三五八<text:change-start text:change-id="ct428300584"/><text:span text:style-name="T29">○</text:span>號<text:change-end text:change-id="ct428300584"/></text:p>
          </table:table-cell>
        </table:table-row>
      </table:table>
      <text:p text:style-name="令頭1">茲制定土壤及地下水污染整治法，公布之。</text:p>
      <text:p text:style-name="P134"><text:change-start text:change-id="ct568643992"/>總　　　統　李登輝</text:p>
      <text:p text:style-name="P135"><text:span text:style-name="T32">行政院院長　</text:span><text:change-end text:change-id="ct568643992"/><text:span text:style-name="T32">蕭萬長</text:span><text:change-start text:change-id="ct568643872"/></text:p>
      <text:p text:style-name="令頭2"><text:change-end text:change-id="ct568643872"/>土壤及地下水污染整治法</text:p>
      <text:p text:style-name="P53">中華民國八十九年二月二日公布</text:p>
      <text:p text:style-name="P126">第一章　總　則</text:p>
      <text:p text:style-name="令.條"><text:soft-page-break/>第　一　條　　為預防及整治土壤及地下水污染，確保土地及地下水資源永續利用，改善生活環境，增進國民健康，特制定本法。</text:p>
      <text:p text:style-name="令.項">本法未規定者，適用其他法律之規定。</text:p>
      <text:p text:style-name="令.條">第　二　條　　本法專用名詞定義如下︰</text:p>
      <text:p text:style-name="項_ff11_">一、土壤︰指陸上生物生長或生活之地殼岩石表面之疏鬆天然介質。</text:p>
      <text:p text:style-name="項_ff11_">二、地下水︰指流動或停滯於地面以下之水。</text:p>
      <text:p text:style-name="項_ff11_">三、土壤污染︰指土壤因物質、生物或能量之介入，致變更品質，有影響其正常用途或危害國民健康及生活環境之虞。</text:p>
      <text:p text:style-name="項_ff11_">四、地下水污染︰指地下水因物質、生物或能量之介入，致變更品質，有影響其正常用途或危害國民健康及生活環境之虞。</text:p>
      <text:p text:style-name="項_ff11_">五、污染物︰指任何能導致土壤或地下水污染之外來物質、生物或能量。</text:p>
      <text:p text:style-name="項_ff11_">六、土壤污染監測基準︰指基於土壤污染預防目的，所訂定須進行土壤污染監測之污染物濃度。</text:p>
      <text:p text:style-name="項_ff11_">七、地下水污染監測基準︰指基於地下水污染預防目的，所訂定須進行地下水污染監測之污染物濃度。</text:p>
      <text:p text:style-name="項_ff11_">八、土壤污染管制標準︰為防止土壤污染惡化，所訂定之土壤污染管制限度。</text:p>
      <text:p text:style-name="項_ff11_">九、地下水污染管制標準︰為防止地下水污染惡化，所訂定之地下水污染管制限度。</text:p>
      <text:p text:style-name="項_ff11_">十、土壤污染整治基準︰指基於土壤污染整治目的，所訂定之污染物限度。</text:p>
      <text:p text:style-name="項_ff11_">十一、地下水污染整治基準︰指基於地下水污染整治目的，所訂定之污染物限度。</text:p>
      <text:p text:style-name="項_ff11_">十二、污染行為人︰指因有下列行為之一而造成土壤或地下水污染之人︰</text:p>
      <text:p text:style-name="P33"><text:span text:style-name="T29"></text:span>非法排放、洩漏、灌注或棄置污染物。</text:p>
      <text:p text:style-name="P33"><text:span text:style-name="T29"></text:span>仲介或容許非法排放、洩漏、灌注或棄置污染物。</text:p>
      <text:p text:style-name="P33"><text:span text:style-name="T29"></text:span>未依法令規定清理污染物。</text:p>
      <text:p text:style-name="項_ff11_">十三、污染控制場址︰指造成土壤污染或地下水污染來源明確之場址，其土壤或地下水污染物達土壤或地下水污染管制標準者。</text:p>
      <text:p text:style-name="項_ff11_">十四、污染整治場址︰指污染控制場址經初步評估，有嚴重危害國民健康及生活環境之虞，而經中央主管機關審核公告者。</text:p>
      <text:p text:style-name="項_ff11_">十五、污染土地關係人︰指土地經公告為污染整<text:soft-page-break/>治場址時，非屬於污染行為人之土地使用人、管理人或所有人。</text:p>
      <text:p text:style-name="項_ff11_">十六、污染管制區︰指依污染控制場址或污染整治場址之土壤、地下水污染範圍所劃定之區域。</text:p>
      <text:p text:style-name="P17">第　三　條　　本法所稱主管機關︰在中央為行政院環境保護署；在直轄巿為直轄巿政府；在縣（巿）為縣（巿）政府。</text:p>
      <text:p text:style-name="P17">第　四　條　　各級主管機關得指定或委託專責機構，辦理土壤及地下水污染研究、訓練、預防及整治之有關事宜。</text:p>
      <text:p text:style-name="P126">第二章　防治措施</text:p>
      <text:p text:style-name="令.條">第　五　條　　直轄巿、縣（巿）主管機關（以下簡稱所在地主管機關）應定期檢測轄區土壤及地下水品質狀況，其污染物達土壤或地下水污染管制標準者，應採取必要措施，追查污染責任，並陳報中央主管機關；其污染物濃度低於土壤或地下水污染管制標準而符合土壤或地下水污染監測基準者，應定期監測，監測結果應公告，並報請中央主管機關備查。</text:p>
      <text:p text:style-name="令.項">前項土壤或地下水污染監測基準、土壤或地下水污染管制標準，由中央主管機關定之。</text:p>
      <text:p text:style-name="令.條">第　六　條　　民眾發現土壤或地下水有污染之虞時，得向所在地主管機關檢舉；各土地或地下水使用目的事業主管機關、土地使用人、管理人或所有人於發現土壤或地下水有污染之虞時，應即通知所在地主管機關。</text:p>
      <text:p text:style-name="令.項">所在地主管機關應依前項檢舉及通知或依職權主動進行查證及採取必要措施。</text:p>
      <text:p text:style-name="令.條">第　七　條　　各級主管機關得派員攜帶證明文件，進入公私場所，為下列查證工作，並得命場所使用人、管理人或所有人提供有關資料︰</text:p>
      <text:p text:style-name="項_ff11_">一、調查土壤、地下水污染情形及土壤、地下水污染物來源。</text:p>
      <text:p text:style-name="項_ff11_">二、進行土壤、地下水或相關污染物採樣。</text:p>
      <text:p text:style-name="項_ff11_">三、會同有關機關採集農漁產品樣本。</text:p>
      <text:p text:style-name="令.項">前項查證涉及軍事事務者，應會同當地軍事機關為之。</text:p>
      <text:p text:style-name="令.項">對於前二項查證或命提供資料，不得規避、妨礙或拒絕。</text:p>
      <text:p text:style-name="令.項">檢查機關及人員對於查證所知之工商及軍事秘密，應予保密。</text:p>
      <text:p text:style-name="令.項">各級主管機關為查證工作時，發現土壤、地下水因受污染而有影響人體健康、農漁業生產或飲用水水源之虞者，應命污染行為人、場所使用人、管理人或所有人採取緊急必要措施，以減輕污染影響或避免污染<text:soft-page-break/>擴大。</text:p>
      <text:p text:style-name="令.條">第　八　條　　中央主管機關指定公告之事業所使用之土地移轉時，讓與人應提供土壤污染檢測資料。</text:p>
      <text:p text:style-name="令.項">土地讓與人未依前項規定提供相關資料者，於該土地公告為控制場址或整治場址時，其責任與場址土地所有人責任同。</text:p>
      <text:p text:style-name="令.條">第　九　條　　中央主管機關指定公告之事業於設立、停業或歇業前，應檢具用地之土壤污染檢測資料，報請所在地主管機關備查後，始得向目的事業主管機關申辦有關事宜。</text:p>
      <text:p text:style-name="令.條">第　十　條　　依本法規定進行土壤及地下水污染調查、整治及提供、檢具土壤及地下水污染檢測資料時，其土壤及地下水污染物檢驗測定除經中央主管機關核准外，應委託經中央主管機關許可之檢測機構辦理。</text:p>
      <text:p text:style-name="令.項">前項檢測機構應具備之條件、設施、許可證之申請、審查、核發、撤銷程序及其他應遵行事項之管理辦法，由中央主管機關定之。</text:p>
      <text:p text:style-name="令.項">各級主管機關依本法規定所為之檢驗測定、審查及核發許可證，應收取檢驗費、審查費及證照費；其收費標準，由中央主管機關定之。</text:p>
      <text:p text:style-name="令.項">土壤及地下水污染物檢驗測定方法，由中央主管機關定之。</text:p>
      <text:p text:style-name="P126">第三章　調查評估措施</text:p>
      <text:p text:style-name="令.條"><text:span text:style-name="T34">第十一條</text:span>　　各級主管機關對於有土壤或地下水污染之虞之場址，應即進行查證，如發現有未依規定排放、洩漏、灌注或棄置之污染物時，各級主管機關應先依相關環保法令管制污染源，並調查環境污染情形。</text:p>
      <text:p text:style-name="令.項">前項場址之土壤污染或地下水污染來源明確，其土壤或地下水污染物濃度達土壤或地下水污染管制標準者，所在地主管機關應公告為土壤、地下水污染控制場址（以下簡稱控制場址）；控制場址經初步評估後，有危害國民健康及生活環境之虞時，所在地主管機關應報請中央主管機關審核後公告為土壤、地下水污染整治場址（以下簡稱整治場址），並於中央主管機關公告後七日內將整治場址列冊，送各該直轄巿、縣（巿）政府、鄉（鎮、巿、區）公所及地政事務所提供閱覽。</text:p>
      <text:p text:style-name="令.項">前項初步評估方法，由中央主管機關定之。</text:p>
      <text:p text:style-name="令.項">控制場址未經公告為整治場址者，所在地主管機關得依實際需要，命污染行為人提出污染控制計畫，經所在地主管機關核定後實施。</text:p>
      <text:p text:style-name="令.項"><text:soft-page-break/>前項控制場址之土壤或地下水污染控制計畫實施後，如土壤或地下水污染物濃度低於土壤或地下水污染管制標準時，得向所在地主管機關申請解除控制場址之管制並公告之。</text:p>
      <text:p text:style-name="令.條"><text:span text:style-name="T34">第十二條</text:span>　　各級主管機關應調查整治場址之土壤、地下水污染範圍及評估對環境之影響。</text:p>
      <text:p text:style-name="令.項">整治場址之污染行為人或污染土地關係人，得於各級主管機關進行調查評估前，提出土壤、地下水調查及評估計畫，經所在地主管機關核定後辦理；其調查評估結果，應報請所在地主管機關核定。</text:p>
      <text:p text:style-name="令.項">所在地主管機關應將前二項之調查評估結果，報請中央主管機關評定處理等級。</text:p>
      <text:p text:style-name="令.項">污染範圍之調查、影響環境之評估及處理等級之評定方法，由中央主管機關定之。</text:p>
      <text:p text:style-name="令.項">各級主管機關依第一項、第二項規定調查、評估及審查所支出之費用，得由土壤及地下水污染整治基金代為支應。</text:p>
      <text:p text:style-name="P126">第四章　管制措施</text:p>
      <text:p text:style-name="令.條"><text:span text:style-name="T34">第十三條</text:span><text:span text:style-name="T37">　　所在地主管機關為減輕污染危害或避免污染擴大，</text:span><text:span text:style-name="T8">應依控制場址或整治場址實際狀況，採取下列應變必要措施︰</text:span></text:p>
      <text:p text:style-name="項_ff11_">一、命污染行為人停止作為、停業、部分或全部停工。</text:p>
      <text:p text:style-name="項_ff11_">二、依水污染防治法調查地下水污染情形，並追查污染責任；必要時，告知居民停止使用地下水或其他受污染之水源，並得限制鑽井使用地下水。</text:p>
      <text:p text:style-name="項_ff11_">三、提供必要之替代飲水或通知自來水主管機關優先接裝自來水。</text:p>
      <text:p text:style-name="項_ff11_">四、豎立告示標誌或設置圍籬。</text:p>
      <text:p text:style-name="項_ff11_">五、通知農業、衛生主管機關，對因土壤污染致污染或有受污染之虞之農漁產品進行檢測。必要時，應會同農業、衛生有關機關進行管制或銷燬，並對銷燬之農漁產品予以相當之補償。必要時，限制農地耕種特定農作物。</text:p>
      <text:p text:style-name="項_ff11_">六、疏散居民或管制人員活動。</text:p>
      <text:p text:style-name="項_ff11_">七、移除或清理污染物。</text:p>
      <text:p text:style-name="項_ff11_">八、其他應變必要措施。</text:p>
      <text:p text:style-name="令.項">所在地主管機關對於前項第三款、第四款、第七款及第八款之應變必要措施，得命污染行為人或委託第三人為之。</text:p>
      <text:p text:style-name="令.項"><text:soft-page-break/>所在地主管機關因前二項所支出之費用，得由土壤及地下水污染整治基金代為支應。</text:p>
      <text:p text:style-name="令.條"><text:span text:style-name="T34">第十四條</text:span><text:span text:style-name="T37">　　所在地主管機關應依控制場址或整治場址之土壤、</text:span><text:span text:style-name="T8">地下水污染範圍，劃定、公告土壤、地下水污染管制區，並報請中央主管機關備查；土壤、地下水污染範圍變更時，亦同。</text:span></text:p>
      <text:p text:style-name="令.項">前項土壤、地下水污染管制區內之土地使用或人為活動，應依居民健康及生活環境需要予以管制；其管制辦法應包括土地利用、地下水使用、農作物耕種及其他必要之管制事項，並由中央主管機關會商有關機關定之。</text:p>
      <text:p text:style-name="令.項">土地使用人、管理人或所有人因前項管制所遭受之損害，得向污染行為人請求損害賠償。</text:p>
      <text:p text:style-name="令.條"><text:span text:style-name="T34">第十五條</text:span>　　所在地主管機關對於整治場址之污染行為人或污染土地關係人之土地，應囑託土地所在地之登記主管機關辦理土地禁止處分之登記。</text:p>
      <text:p text:style-name="P126">第五章　整治復育措施</text:p>
      <text:p text:style-name="令.條"><text:span text:style-name="T34">第十六條</text:span><text:span text:style-name="T8">　　整治場址之污染行為人應依第十二條之調查評估結果，訂定土壤、地下水污染整治計畫，經所在地主管機關審查核定後據以實施；所在地主管機關應將核定之土壤、地下水整治計畫報請中央主管機關備查，並將計畫及審查結論摘要公告。</text:span></text:p>
      <text:p text:style-name="令.項">前項整治場址之污染行為人不明或不遵行前項規定時，所在地主管機關得視財務狀況、整治技術可行性及場址實際狀況，依第十二條之調查評估結果及評定之處理等級，訂定土壤、地下水污染整治計畫，降低污染，以避免危害國民健康及生活環境，經中央主管機關審查核定後據以實施，並將計畫及審查結論摘要公告。</text:p>
      <text:p text:style-name="令.項">污染土地關係人得於所在地主管機關進行土壤、地下水污染整治前，訂定整治計畫，並準用第一項規定辦理。</text:p>
      <text:p text:style-name="令.項">土壤、地下水污染整治計畫之實施者，得依第一項、第二項規定之程序提出整治計畫變更之申請；所在地主管機關亦得視事實需要，依規定自行或命整治計畫實施者變更整治計畫。</text:p>
      <text:p text:style-name="令.項">污染行為人或污染土地關係人為多數時，得共同提出土壤、地下水污染整治計畫。</text:p>
      <text:p text:style-name="P10">各級主管機關依第二項及第四項規定訂定、審查、實施、變更及監督土壤、地下水污染整治計畫所支出之費用，得由土壤及地下水污染整治基金代為支應。</text:p>
      <text:p text:style-name="令.條"><text:soft-page-break/><text:span text:style-name="T34">第十七條</text:span><text:span text:style-name="T8">　　前條第一項及第三項之土壤、地下水污染整治計畫，應列明污染物濃度低於土壤、地下水污染管制標準之土壤、地下水污染整治基準。</text:span></text:p>
      <text:p text:style-name="令.項">前項地下水污染整治計畫之提出者，如因地質條件、污染物特性或污染整治技術等因素，無法整治至污染物濃度低於地下水污染管制標準者，得依環境影響與健康風險評估結果，提出地下水污染整治目標。</text:p>
      <text:p text:style-name="令.項">所在地主管機關依前條第二項規定訂定土壤、地下水污染整治計畫時，得視財務與環境狀況，提出污染物濃度不低於土壤、地下水污染管制標準之土壤、地下水污染整治基準，或依環境影響與健康風險評估結果，提出土壤及地下水污染整治目標；但應另訂土壤、地下水污染控制計畫，並準用第十六條第二項、第四項及第六項規定辦理。</text:p>
      <text:p text:style-name="令.項">整治場址之土地因配合土地開發而為利用者，其土壤、地下水污染整治基準或目標，得由中央主管機關會商有關機關專案核定。</text:p>
      <text:p text:style-name="令.項">主管機關依第二項、第四項核定土壤、地下水污染整治計畫時，得依環境狀況，命整治計畫實施者，提出土壤、地下水污染控制計畫，並準用第十六條規定程序，經主管機關核定後實施。</text:p>
      <text:p text:style-name="令.條"><text:span text:style-name="T34">第十八條</text:span>　　污染行為人、污染土地關係人或土壤、地下水污染管制區內之土地使用人、管理人或所有人對於土壤、地下水污染整治計畫或污染控制計畫之實施，應予配合；各級主管機關得派員攜帶證明文件到場檢查或命提供必要之資料，不得規避、妨礙或拒絕。</text:p>
      <text:p text:style-name="令.條"><text:span text:style-name="T34">第十九條</text:span>　　各級主管機關依第十六條核定土壤、地下水污染整治計畫前，應將該計畫陳列或揭示於適當地點，期間不得少於十五日。</text:p>
      <text:p text:style-name="令.項">對於前項計畫有意見者，得於前項陳列或揭示日起二十日內以書面方式，向各級主管機關提出。</text:p>
      <text:p text:style-name="令.條"><text:span text:style-name="T34">第二十條</text:span>　　土壤、地下水污染控制計畫或污染整治計畫之實施者，應於土壤、地下水污染整治完成後，準用第十六條第一項或第二項之程序，將其整治完成報告報請所在地或中央主管機關核准。</text:p>
      <text:p text:style-name="令.項">所在地或中央主管機關為前項核准後，應辦理下列事項︰</text:p>
      <text:p text:style-name="項_ff11_">一、公告解除依第十一條第二項所為控制場址或整治場址之管制或列管，並取消閱覽。</text:p>
      <text:p text:style-name="項_ff11_">二、公告解除或變更依第十四條所為之土壤、地下水污染管制區之劃定。</text:p>
      <text:p text:style-name="項_ff11_">三、囑託土地所在地之登記主管機關塗銷依第十<text:soft-page-break/>五條所為之土地禁止處分之登記。</text:p>
      <text:p text:style-name="令.項">土壤污染整治完成後之土地，各土地使用目的事業主管機關應依土地使用實際需要，辦理土地使用復育事宜。</text:p>
      <text:p text:style-name="令.條">第二十一條　　主管機關依第十一條第一項進行場址查證時，如場址地下水污染濃度達地下水污染管制標準，但污染來源不明確者，所在地主管機關應公告劃定地下水受污染使用限制地區及限制事項，並依第十三條規定採取應變必要措施。</text:p>
      <text:p text:style-name="令.項">前項場址，經所在地主管機關初步評估後，有嚴重危害國民健康及生活環境之虞時，準用整治場址依第十二條至第十四條、第十六條至第二十條之規定辦理。</text:p>
      <text:p text:style-name="P126">第六章　財務及責任</text:p>
      <text:p text:style-name="令.條">第二十二條　　中央主管機關為整治土壤、地下水污染，得對指定公告之化學物質，依其產生量及輸入量，向製造者及輸入者徵收土壤及地下水污染整治費，並成立土壤及地下水污染整治基金；其收支、保管及運用辦法，由行政院定之。</text:p>
      <text:p text:style-name="令.項">前項基金用途如下︰</text:p>
      <text:p text:style-name="項_ff11_">一、各級主管機關依第十二條、第十三條、第十六條、第十七條、第二十一條規定支出之費用。</text:p>
      <text:p text:style-name="項_ff11_">二、基金涉訟之必要費用。</text:p>
      <text:p text:style-name="項_ff11_">三、基金人事及行政管理費用。</text:p>
      <text:p text:style-name="P59">四、其他經中央主管機關核准有關土壤或地下水污染整治之費用。</text:p>
      <text:p text:style-name="令.項">第一項土壤及地下水污染整治費之化學物質徵收種類、計算方式、繳費流程與繳納期限及其他應遵行事項之收費辦法，由中央主管機關會商有關機關定之。</text:p>
      <text:p text:style-name="P18">第二十三條　　土壤及地下水污染整治基金之來源如下︰</text:p>
      <text:p text:style-name="P60">一、土壤及地下水污染整治費收入。</text:p>
      <text:p text:style-name="P60">二、污染行為人或污染土地關係人依第三十八條、第三十九條規定繳納之款項。</text:p>
      <text:p text:style-name="P60">三、土地開發行為人依第四十六條第三項規定繳交之款項。</text:p>
      <text:p text:style-name="P60">四、基金孳息收入。</text:p>
      <text:p text:style-name="P60">五、中央主管機關循預算程序之撥款。</text:p>
      <text:p text:style-name="P60">六、環境保護相關基金之部分提撥。</text:p>
      <text:p text:style-name="P60">七、環境污染之罰金及行政罰鍰之部分提撥。</text:p>
      <text:p text:style-name="P60">八、其他有關收入。</text:p>
      <text:p text:style-name="P18">第二十四條　　前條土壤及地下水污染整治基金應成立基金管理<text:soft-page-break/>委員會負責管理及運用，該委員會得依下列需要設置工作技術小組︰</text:p>
      <text:p text:style-name="P60">一、依第十一條第二項規定之審核整治場址事宜。</text:p>
      <text:p text:style-name="P60">二、依第十二條或第二十一條規定之處理等級評定事宜。</text:p>
      <text:p text:style-name="P60">三、應變必要措施支出費用之審理事宜。</text:p>
      <text:p text:style-name="P60">四、依第十六條、第十七條或第二十一條規定之污染整治計畫、整治基準或整治目標審查核定事宜。</text:p>
      <text:p text:style-name="P60">五、其他有關基金支用之審理事宜。</text:p>
      <text:p text:style-name="P6">前項委員會委員任期二年，其中專家學者不得少於委員會總人數三分之二。委員會委員於任期中及該任期屆滿後三年內，均應迴避土壤、地下水污染整治相關工作；委員之配偶、直系血親及三親等內旁系血親均應迴避委員任期中其所審核相關整治場址之土壤及地下水污染整治工作。</text:p>
      <text:p text:style-name="P6">第一項基金管理委員會之組織規程，由中央主管機關擬訂，報請行政院核定後發布之。</text:p>
      <text:p text:style-name="P18">第二十五條　　污染土地關係人應盡善良管理人之注意義務，防止土壤及地下水受污染。</text:p>
      <text:p text:style-name="P6">污染土地關係人因重大過失，致其土地公告為整治場址者，就各級主管機關依第十二條第一項、第十三條及第十六條規定支出之費用，與污染行為人負連帶清償責任。</text:p>
      <text:p text:style-name="P6">污染土地關係人依前項規定清償之費用及依第十二條第二項、第十六條第三項支出之費用，得向污染行為人求償。</text:p>
      <text:p text:style-name="P128">第七章　罰　則</text:p>
      <text:p text:style-name="P18">第二十六條　　違反第七條第五項未採取必要措施或不遵行所在地主管機關依第十三條第一項第一款、第二項所為之命令，因而致人於死者，處無期徒刑或七年以上有期徒刑，得併科新臺幣五百萬元以下罰金。致重傷者，處三年以上十年以下有期徒刑，得併科新臺幣三百萬元以下罰金。</text:p>
      <text:p text:style-name="P18">第二十七條　　意圖變更土地使用編定而故意污染土壤者，處一年以上五年以下有期徒刑，得併科新臺幣一百萬元以下罰金。</text:p>
      <text:p text:style-name="P6">犯前項之罪，因而致人於死者，處無期徒刑或七年以上有期徒刑，得併科新臺幣五百萬元以下罰金。致重傷者，處三年以上十年以下有期徒刑，得併科新臺幣三百萬元以下罰金。</text:p>
      <text:p text:style-name="P18">第二十八條　　污染行為人、污染土地關係人及檢測機構從業人員對於依本法作成之文書為虛偽記載者，處三年以下<text:soft-page-break/>有期徒刑、拘役或科或併科新臺幣二十萬元以上一百萬元以下罰金。</text:p>
      <text:p text:style-name="P18">第二十九條　　不遵行所在地主管機關依第十三條第一項第一款所為之命令者，處一年以下有期徒刑、拘役或科或併科新臺幣二十萬元以上一百萬元以下罰金。</text:p>
      <text:p text:style-name="P18"><text:span text:style-name="T34">第三十條</text:span>　　法人之代表人、法人或自然人之代理人、受僱人或其他從業人員，因執行業務犯第二十六條至前條之罪者，除依各該條規定處罰其行為人外，對該法人或自然人亦科以各該條之罰金。</text:p>
      <text:p text:style-name="P18">第三十一條　　科罰金時、應審酌因犯罪所得之利益，如所得之利益超過罰金最多額時，得於所得利益二倍範圍內酌量加重。</text:p>
      <text:p text:style-name="P18">第三十二條<text:span text:style-name="T8">　　規避、妨礙或拒絕依第七條第一項或第十八條所為之查證、命令或應配合之事項者，處新臺幣二十萬元以上一百萬元以下罰鍰，並得按次處罰。</text:span></text:p>
      <text:p text:style-name="P6">未遵行第七條第五項、第十三條第二項之命令者，處新臺幣二十萬元以上一百萬元以下罰鍰，並得按次處罰。</text:p>
      <text:p text:style-name="P6">中央主管機關指定公告之事業違反第九條之規定者，處新臺幣二十萬元以上一百萬元以下罰鍰。</text:p>
      <text:p text:style-name="P18">第三十三條　　未依第二十二條第三項所定收費辦法，於期限內繳納費用者，應依繳納期限當日郵政儲金匯業局一年期定期存款固定利率按日加計利息，一併繳納；逾期九十日仍未繳納者，除移送法院強制執行外，處新臺幣二十萬元以上一百萬元以下罰鍰。</text:p>
      <text:p text:style-name="P18">第三十四條<text:span text:style-name="T8">　　檢測機構違反依第十條第二項所定管理辦法者，處新臺幣二十萬元以上一百萬元以下罰鍰。必要時，並得撤銷許可證。</text:span></text:p>
      <text:p text:style-name="P18">第三十五條　　污染行為人或污染土地關係人違反依第十四條第二項所定污染管制區管制辦法之規定者，處新臺幣二十萬元以上一百萬元以下罰鍰，並通知限期改善，屆期未完成改善者，按日連續處罰；情節重大者，得命其停止作為或停工、停業。必要時，並得勒令歇業。</text:p>
      <text:p text:style-name="令.項">違反第十條第一項之規定、第十四條第二項所定污染管制區管制辦法或第二十一條第一項所公告地下水受污染使用限制地區之限制事項者，處新臺幣十萬元以上五十萬元以下罰鍰，並通知限期改善，屆期未完成改善者，按日連續處罰；情節重大者，得命其停止作為或停工、停業。必要時，並得勒令歇業。</text:p>
      <text:p text:style-name="令.條">第三十六條<text:span text:style-name="T8">　　污染行為人違反第十一條第四項、第十六條第一項、第四項或第十七條第五項規定者，處新臺幣一百萬元以上五百萬元以下罰鍰，並通知限期補正或改善，屆期未補正或改善者，按日連續處罰。</text:span></text:p>
      <text:p text:style-name="令.條"><text:soft-page-break/>第三十七條　　污染土地關係人未盡善良管理人之注意義務或因重大過失，致其土地公告為整治場址時，處新臺幣十五萬元以上七十五萬元以下罰鍰。</text:p>
      <text:p text:style-name="令.項">未經公告為整治場址之控制場址使用人、管理人或所有人未盡善良管理人之注意義務或因重大過失，致其土地公告為控制場址時，處新臺幣五萬元以上五十萬元以下罰鍰。</text:p>
      <text:p text:style-name="令.條">第三十八條　　依第十二條、第十三條、第十六條或第十七條第三項規定支出之費用，所在地主管機關得限期命污染行為人繳納；屆期未繳納者，得按其規定支出費用加計二倍，命其繳入土壤及地下水污染整治基金並移送法院強制執行。</text:p>
      <text:p text:style-name="令.條">第三十九條<text:span text:style-name="T8">　　污染土地關係人未依第二十五條第二項規定支付費用，經所在地主管機關限期繳納，屆期未繳納者，得按其規定支出費用加計二倍，命其繳入土壤及地下水污染整治基金並移送法院強制執行。</text:span></text:p>
      <text:p text:style-name="令.條"><text:span text:style-name="T34">第四十條</text:span>　　本法所定之處罰，除本法另有規定外，在中央由行政院環境保護署為之，在直轄巿由直轄巿政府為之，在縣（巿）由縣（巿）政府為之。</text:p>
      <text:p text:style-name="令.條">第四十一條<text:span text:style-name="T8">　　依本法所處之罰鍰，經限期繳納，屆期未繳納者，移送法院強制執行。</text:span></text:p>
      <text:p text:style-name="令.條">第四十二條　　依本法所處之停工、停業、停止作為或撤銷許可證之執行，由主管機關為之；勒令歇業，由主管機關轉請目的事業主管機關為之。</text:p>
      <text:p text:style-name="P126">第八章　附　則</text:p>
      <text:p text:style-name="令.條">第四十三條<text:span text:style-name="T8">　　各目的事業主管機關應輔導事業預防及整治土壤及地下水污染。</text:span></text:p>
      <text:p text:style-name="令.條">第四十四條<text:span text:style-name="T8">　　依第三十八條、第三十九條規定應繳納之費用，優先於一切債權及抵押權。</text:span></text:p>
      <text:p text:style-name="令.條">第四十五條<text:span text:style-name="T8">　　污染行為人、污染土地關係人受破產宣告或經裁定為公司重整前，依第三十八條、第三十九條規定應繳納之費用，於破產宣告或公司重整裁定時，視為已到期之破產債權或重整債權。</text:span></text:p>
      <text:p text:style-name="令.條">第四十六條<text:span text:style-name="T8">　　整治場址之污染管制區範圍內屬污染行為人或污染土地關係人之土地，不得變更編定或為違反土壤及地下水污染管制區管制事項之利用。</text:span></text:p>
      <text:p text:style-name="令.項">土地開發行為人依其他法令規定進行土地開發計畫，如涉及土壤、地下水整治場址之污染土地者，其土地開發計畫得與第十六條之土壤、地下水污染整治計畫同時提出，並各依相關法令審核；其土地開發計畫之實施，應於公告解除土壤及地下水整治場址之列<text:soft-page-break/>管後，始可為之。</text:p>
      <text:p text:style-name="令.項">土地開發行為人於前項土壤及地下水整治場址公告解除列管且土地開發計畫實施前，應按該土地變更後之當年度公告現值加四成為基準，核算原整治場址土壤污染面積之現值，依其百分之三十之比率，繳入土壤及地下水污染整治基金。</text:p>
      <text:p text:style-name="令.條">第四十七條　　土壤及地下水污染致他人受損害者，有重大過失之污染土地關係人應與污染行為人連帶負損害賠償責任。</text:p>
      <text:p text:style-name="令.項">污染土地關係人依前項規定賠償損害時，對污染行為人有求償權。</text:p>
      <text:p text:style-name="令.條">第四十八條　　第七條、第十二條、第十三條、第十六條至第十八條、第三十二條、第三十六條、第三十八條及第四十一條之規定，於本法施行前已發生土壤或地下水污染之污染行為人適用之。</text:p>
      <text:p text:style-name="令.條">第四十九條　　公私場所違反本法或依本法授權訂定之相關命令而主管機關疏於執行時，受害人民或公益團體得敘明疏於執行之具體內容，以書面告知主管機關。主管機關於書面告知送達之日起六十日內仍未依法執行者，人民或公益團體得以該主管機關為被告，對其怠於執行職務之行為，直接向行政法院提起訴訟，請求判令其執行。</text:p>
      <text:p text:style-name="令.項">行政法院為前項判決時，得依職權判令被告機關支付適當律師費用、偵測鑑定費用或其他訴訟費用予對土壤及地下水污染整治有具體貢獻之原告。</text:p>
      <text:p text:style-name="令.項">第一項之書面告知格式，由中央主管機關定之。</text:p>
      <text:p text:style-name="令.條"><text:span text:style-name="T34">第五十條</text:span>　　本法施行細則，由中央主管機關定之。</text:p>
      <text:p text:style-name="令.條">第五十一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84"><text:change-start text:change-id="ct428310784"/><text:span text:style-name="T11">總統令</text:span>　<text:change-end text:change-id="ct428310784"/></text:p>
          </table:table-cell>
          <table:table-cell table:style-name="表格3.A1" office:value-type="string">
            <text:p text:style-name="P77"><text:change-start text:change-id="ct428301784"/>中華民國八十<text:change-end text:change-id="ct428301784"/>九<text:change-start text:change-id="ct428312224"/>年<text:change-end text:change-id="ct428312224"/>二<text:change-start text:change-id="ct428312104"/>月<text:change-end text:change-id="ct428312104"/>二<text:change-start text:change-id="ct428315104"/>日</text:p>
            <text:p text:style-name="P77">華總<text:change-end text:change-id="ct428315104"/>一義<text:change-start text:change-id="ct428311744"/>字第八<text:change-end text:change-id="ct428311744"/>九<text:change-start text:change-id="ct428300704"/><text:span text:style-name="T29">○○○</text:span><text:change-end text:change-id="ct428300704"/>二六九二<text:change-start text:change-id="ct428310424"/><text:span text:style-name="T29">○</text:span>號<text:change-end text:change-id="ct428310424"/></text:p>
          </table:table-cell>
        </table:table-row>
      </table:table>
      <text:p text:style-name="P3">茲增訂經濟部智慧財產局組織條例第十六條之一條文；並修正第十九條條文，公布之。</text:p>
      <text:p text:style-name="P131"><text:change-start text:change-id="ct568636792"/>總　　　統　李登輝</text:p>
      <text:p text:style-name="P130"><text:span text:style-name="T32">行政院院長　</text:span><text:change-end text:change-id="ct568636792"/><text:span text:style-name="T32">蕭萬長</text:span></text:p>
      <text:p text:style-name="P133">經濟部部長　王志剛<text:change-start text:change-id="ct568646392"/></text:p>
      <text:p text:style-name="令頭2"><text:change-end text:change-id="ct568646392"/>經濟部智慧財產局組織條例增訂第十六條之一條文；並修正第十九條條文</text:p>
      <text:p text:style-name="P53">中華民國八十九年二月二日公布</text:p>
      <text:p text:style-name="令.條"><text:span text:style-name="T39">第十六條之一</text:span>　　前條聘用專業人員中，擔任專利、商標審查工作者，其資格由行政院定之。</text:p>
      <text:p text:style-name="令.條"><text:span text:style-name="T34">第十九條</text:span>　　本條例施行日期，由行政院定之。</text:p>
      <text:p text:style-name="P12">本條例修正條文自公布日施行。</text:p>
      <table:table table:name="表格4" table:style-name="表格4">
        <table:table-column table:style-name="表格4.A"/>
        <table:table-column table:style-name="表格4.B"/>
        <text:soft-page-break/>
        <table:table-row table:style-name="表格4.1">
          <table:table-cell table:style-name="表格4.A1" office:value-type="string">
            <text:p text:style-name="P84"><text:change-start text:change-id="ct428308864"/><text:span text:style-name="T11">總統令</text:span>　<text:change-end text:change-id="ct428308864"/></text:p>
          </table:table-cell>
          <table:table-cell table:style-name="表格4.A1" office:value-type="string">
            <text:p text:style-name="P77"><text:change-start text:change-id="ct428301304"/>中華民國八十<text:change-end text:change-id="ct428301304"/>九<text:change-start text:change-id="ct428304424"/>年<text:change-end text:change-id="ct428304424"/>二<text:change-start text:change-id="ct428302984"/>月<text:change-end text:change-id="ct428302984"/>二<text:change-start text:change-id="ct428311024"/>日</text:p>
            <text:p text:style-name="P77">華總<text:change-end text:change-id="ct428311024"/>一義<text:change-start text:change-id="ct428302864"/>字第八<text:change-end text:change-id="ct428302864"/>九<text:change-start text:change-id="ct428304304"/><text:span text:style-name="T29">○○○</text:span><text:change-end text:change-id="ct428304304"/>二六九三<text:change-start text:change-id="ct428307064"/><text:span text:style-name="T29">○</text:span>號<text:change-end text:change-id="ct428307064"/></text:p>
          </table:table-cell>
        </table:table-row>
      </table:table>
      <text:p text:style-name="P3">茲制定交通部民用航空局民航人員訓練所組織條例，公布之。</text:p>
      <text:p text:style-name="P131"><text:change-start text:change-id="ct568640152"/>總　　　統　李登輝</text:p>
      <text:p text:style-name="P130"><text:span text:style-name="T32">行政院院長　</text:span><text:change-end text:change-id="ct568640152"/><text:span text:style-name="T32">蕭萬長</text:span></text:p>
      <text:p text:style-name="P133">交通部部長　林豐正<text:change-start text:change-id="ct568634992"/></text:p>
      <text:p text:style-name="P49"><text:change-end text:change-id="ct568634992"/>交通部民用航空局民航人員訓練所組織條例</text:p>
      <text:p text:style-name="P54">中華民國八十九年二月二日公布</text:p>
      <text:p text:style-name="P17">第　一　條<text:span text:style-name="T8">　　本條例依交通部民用航空局組織條例第十條規定制定之。</text:span></text:p>
      <text:p text:style-name="P17">第　二　條　　交通部民用航空局民航人員訓練所（以下簡稱本所），掌理下列事項︰</text:p>
      <text:p text:style-name="P66">一、交通部民用航空局民航人員之培訓、複訓及在職訓練事項。</text:p>
      <text:p text:style-name="P66">二、國內民航人才培訓資料之蒐集、並提供諮詢及輔導事項。</text:p>
      <text:p text:style-name="P66">三、航空科技之各項專業訓練及專案研究事項。</text:p>
      <text:p text:style-name="P66">四、接受委託辦理國內、國外各類民航人員之訓練事項。</text:p>
      <text:p text:style-name="P66">五、其他有關民航人員訓練之擬議及執行事項。</text:p>
      <text:p text:style-name="P17">第　三　條　　本所設教務組、培訓推廣組、實習組及總務組，分別掌理前條所列事項。</text:p>
      <text:p text:style-name="P17">第　四　條<text:span text:style-name="T8">　　本所置所長一人，職務列簡任第十一職等，綜理所務，並指揮監督所屬人員；副所長一人，職務列簡任第十職等，襄理所務。</text:span></text:p>
      <text:p text:style-name="P17">第　五　條　　本所置組長四人，職務列薦任第八職等至第九職等；專員二人，職務列薦任第七職等至第八職等；專任教官六人至十人，職務列薦任第六職等至第八職等；技士一人或二人，組員二人至六人，職務均列委任第五職等或薦任第六職等至第七職等；技術員四人至六人，職務列委任第四職等至第五職等，其中三人，職務得列薦任第六職等；書記二人，職務列委任第一職等至第三職等。</text:p>
      <text:p text:style-name="P5">本所原依雇員管理規則進用之現職雇員，其未具任用資格者，得占用前項書記職缺繼續僱用至離職時為止。</text:p>
      <text:p text:style-name="P17">第　六　條<text:span text:style-name="T8">　　本所置人事管理員一人，職務列委任第五職等至薦任第七職等，依法辦理人事管理事項。</text:span></text:p>
      <text:p text:style-name="P17">第　七　條<text:span text:style-name="T8">　　本所置會計員一人，職務列委任第五職等至薦任第七職等，依法辦理歲計、會計及統計事項。</text:span></text:p>
      <text:p text:style-name="P17"><text:soft-page-break/>第　八　條<text:span text:style-name="T8">　　第四條至第七條所定列有官等、職等人員，其職務所適用之職系，依公務人員任用法第八條之規定，就有關職系選用之。</text:span></text:p>
      <text:p text:style-name="P17">第　九　條　　本所辦事細則，由本所擬訂，報請交通部民用航空局核定之。</text:p>
      <text:p text:style-name="P17">第　十　條　　本條例自公布日施行。</text:p>
      <table:table table:name="表格5" table:style-name="表格5">
        <table:table-column table:style-name="表格5.A"/>
        <table:table-column table:style-name="表格5.B"/>
        <table:table-row table:style-name="表格5.1">
          <table:table-cell table:style-name="表格5.A1" office:value-type="string">
            <text:p text:style-name="P84"><text:change-start text:change-id="ct428304664"/><text:span text:style-name="T11">總統令</text:span>　<text:change-end text:change-id="ct428304664"/></text:p>
          </table:table-cell>
          <table:table-cell table:style-name="表格5.A1" office:value-type="string">
            <text:p text:style-name="P77"><text:change-start text:change-id="ct428301904"/>中華民國八十<text:change-end text:change-id="ct428301904"/>九<text:change-start text:change-id="ct428309584"/>年<text:change-end text:change-id="ct428309584"/>二<text:change-start text:change-id="ct428302504"/>月<text:change-end text:change-id="ct428302504"/>二<text:change-start text:change-id="ct428316304"/>日</text:p>
            <text:p text:style-name="P77">華總<text:change-end text:change-id="ct428316304"/>一義<text:change-start text:change-id="ct428314984"/>字第八<text:change-end text:change-id="ct428314984"/>九<text:change-start text:change-id="ct428302744"/><text:span text:style-name="T29">○○○</text:span><text:change-end text:change-id="ct428302744"/>二六九四<text:change-start text:change-id="ct429286584"/><text:span text:style-name="T29">○</text:span>號<text:change-end text:change-id="ct429286584"/></text:p>
          </table:table-cell>
        </table:table-row>
      </table:table>
      <text:p text:style-name="P3">茲修正公路法第六十四條條文，公布之。</text:p>
      <text:p text:style-name="P131"><text:change-start text:change-id="ct568632232"/>總　　　統　李登輝</text:p>
      <text:p text:style-name="P130"><text:span text:style-name="T32">行政院院長　</text:span><text:change-end text:change-id="ct568632232"/><text:span text:style-name="T32">蕭萬長</text:span></text:p>
      <text:p text:style-name="P133">交通部部長　林豐正<text:change-start text:change-id="ct568637032"/></text:p>
      <text:p text:style-name="P50"><text:change-end text:change-id="ct568637032"/>修正公路法第六十四條條文</text:p>
      <text:p text:style-name="P55">中華民國八十九年二月二日公布</text:p>
      <text:p text:style-name="P16">第六十四條<text:span text:style-name="T8">　　汽車或電車運輸業遇有行車事故，致人、客傷害、死亡或財、物損毀、喪失時，應負損害賠償責任。但經證明其事故發生係因不可抗力或因託運人或受貨人之過失所致者，不負損害賠償責任。</text:span></text:p>
      <text:p text:style-name="P7">前項貨物損毀、滅失之損害賠償，除貨物之性質、價值於裝載前經託運人聲明，並註明於運送契約外，其賠償金額，以每件不超過新台幣三千元為限。</text:p>
      <text:p text:style-name="P13">人、客傷害、死亡之損害賠償辦法，由交通部另定之。</text:p>
      <table:table table:name="表格6" table:style-name="表格6">
        <table:table-column table:style-name="表格6.A"/>
        <table:table-column table:style-name="表格6.B"/>
        <table:table-row table:style-name="表格6.1">
          <table:table-cell table:style-name="表格6.A1" office:value-type="string">
            <text:p text:style-name="P84"><text:change-start text:change-id="ct429289704"/><text:span text:style-name="T11">總統令</text:span>　<text:change-end text:change-id="ct429289704"/></text:p>
          </table:table-cell>
          <table:table-cell table:style-name="表格6.A1" office:value-type="string">
            <text:p text:style-name="P77"><text:change-start text:change-id="ct429291624"/>中華民國八十<text:change-end text:change-id="ct429291624"/>九<text:change-start text:change-id="ct429287184"/>年<text:change-end text:change-id="ct429287184"/>二<text:change-start text:change-id="ct429292464"/>月<text:change-end text:change-id="ct429292464"/>二<text:change-start text:change-id="ct429287904"/>日</text:p>
            <text:p text:style-name="P77">華總<text:change-end text:change-id="ct429287904"/>一義<text:change-start text:change-id="ct429290544"/>字第八<text:change-end text:change-id="ct429290544"/>九<text:change-start text:change-id="ct429289104"/><text:span text:style-name="T29">○○○</text:span><text:change-end text:change-id="ct429289104"/>二六九五<text:change-start text:change-id="ct429286944"/><text:span text:style-name="T29">○</text:span>號<text:change-end text:change-id="ct429286944"/></text:p>
          </table:table-cell>
        </table:table-row>
      </table:table>
      <text:p text:style-name="P3">茲修正強制執行法第十條、第二十條、第二十五條、第二十七條、第七十七條之一、第八十條之一、第九十五條及第一百十五條之一條文，公布之。</text:p>
      <text:p text:style-name="P134"><text:change-start text:change-id="ct568646992"/>總　　　統　李登輝</text:p>
      <text:p text:style-name="P135"><text:span text:style-name="T32">行政院院長　</text:span><text:change-end text:change-id="ct568646992"/><text:span text:style-name="T32">蕭萬長</text:span><text:change-start text:change-id="ct568633072"/></text:p>
      <text:p text:style-name="令頭2"><text:change-end text:change-id="ct568633072"/>修正強制執行法第十條、第二十條、第二十五條、第二十七條、第七十七條之一、第八十條之一、第九十五條及第一百十五條之一條文</text:p>
      <text:p text:style-name="P53">中華民國八十九年二月二日公布</text:p>
      <text:p text:style-name="令.條">第　十　條　　實施強制執行時，經債權人同意者，執行法院得延緩執行。</text:p>
      <text:p text:style-name="令.項">前項延緩執行之期限不得逾三個月。債權人聲請續行執行而再同意延緩執行者，以一次為限。每次延<text:soft-page-break/>緩期間屆滿後，債權人經執行法院通知而不於十日內聲請續行執行者，視為撤回其強制執行之聲請。</text:p>
      <text:p text:style-name="令.項">實施強制執行時，如有特別情事繼續執行顯非適當者，執行法院得變更或延展執行期日。</text:p>
      <text:p text:style-name="令.條"><text:span text:style-name="T34">第二十條</text:span><text:span text:style-name="T8">　　已發見之債務人財產不足抵償聲請強制執行債權或不能發現債務人應交付之財產時，執行法院得依</text:span>職權或依聲請，定期間命債務人據實報告該期間屆滿前一年內應供強制執行之財產狀況。</text:p>
      <text:p text:style-name="令.條">第二十五條<text:span text:style-name="T8">　　債務人履行債務之義務，不因債務人或依本法得管收之人被管收而免除。</text:span></text:p>
      <text:p text:style-name="令.項">關於債務人拘提、管收、限制住居及應負義務之規定，於左列各款之人亦適用之︰</text:p>
      <text:p text:style-name="P65">一、債務人為無行為能力人或限制行為能力人者，其法定代理人。</text:p>
      <text:p text:style-name="P65">二、債務人失蹤者，其財產管理人。</text:p>
      <text:p text:style-name="P65">三、債務人死亡者，其繼承人、遺產管理人、遺囑執行人或特別代理人。</text:p>
      <text:p text:style-name="P65">四、法人或非法人團體之負責人、獨資商號之經理人。</text:p>
      <text:p text:style-name="令.項">前項各款之人，於喪失資格或解任前，具有報告之義務或拘提、管收、限制住居之原因者，在喪失資格或解任後，於執行必要範圍內，仍得命其報告或予拘提、管收、限制住居。</text:p>
      <text:p text:style-name="令.條">第二十七條<text:span text:style-name="T8">　　債務人無財產可供強制執行，或雖有財產經強制執行後所得之數額仍不足清償債務時，執行法院應命債權人於一個月內查報債務人財產。債權人到期不為報告或查報無財產者，應發給憑證，交債權人收執，</text:span>載明俟發見有財產時，再予強制執行。</text:p>
      <text:p text:style-name="令.項">債權人聲請執行，而陳明債務人現無財產可供執行者，執行法院得逕行發給憑證。</text:p>
      <text:p text:style-name="令.條"><text:span text:style-name="T41">第七十七條之一</text:span><text:span text:style-name="T8">　　執行法官或書記官，為調查不動產之實際狀況、占有使用情形或其他權利關係，得開啟門鎖進入不動產或訊問債務人或占有之第三人，並得命其提出有關文書。</text:span></text:p>
      <text:p text:style-name="令.項">前項情形，債務人無正當理由拒絕陳述或提出文書，或為虛偽陳述或提出虛偽之文書者，準用第二十二條之規定。</text:p>
      <text:p text:style-name="令.項">第三人有前項情形或拒絕到場者，執行法院得以裁定處新臺幣一萬五千元以下之罰鍰。</text:p>
      <text:p text:style-name="令.項">前項裁定得為抗告，抗告中應停止執行。</text:p>
      <text:p text:style-name="令.條"><text:span text:style-name="T40">第八十條之一</text:span><text:span text:style-name="T8">　　不動產之拍賣最低價額不足清償優先債權及強制執行之費用者，執行法院應將其事由通知債權人。債</text:span><text:soft-page-break/><text:span text:style-name="T8">權人於受通知後七日內，得證明該不動產賣得價金有賸餘可能或指定超過該項債權及費用總額之拍賣最低價額，並聲明如未拍定願負擔其費用而聲請拍賣。逾期未聲請者，執行法院應撤銷查封，將不動產返還債務人。</text:span></text:p>
      <text:p text:style-name="令.項">依債權人前項之聲請為拍賣而未拍定，債權人亦不承受時，執行法院應公告願買受該不動產者，得於三個月內依原定拍賣條件為應買之表示，執行法院於訊問債權人及債務人意見後，許其應買；債權人復願承受者亦同。逾期無人應買或承受者，執行法院應撤銷查封，將不動產返還債務人。</text:p>
      <text:p text:style-name="令.項">不動產由順位在先之抵押權或其他優先受償權人聲請拍賣者，不適用前二項之規定。</text:p>
      <text:p text:style-name="令.項">第一項、第二項關於撤銷查封將不動產返還債務人之規定，於該不動產已併付強制管理之情形；或債權人已聲請另付強制管理而執行法院認為有實益者，不適用之。</text:p>
      <text:p text:style-name="令.條">第九十五條　　經二次減價拍賣而未拍定之不動產，債權人不願承受或依法不得承受時，執行法院應於第二次減價拍賣期日終結後十日內公告願買受該不動產者，得於公告之日起三個月內依原定拍賣條件為應買之表示，執行法院得於詢問債權人及債務人意見後，許其買受。債權人復願為承受者，亦同。</text:p>
      <text:p text:style-name="令.項">前項三個月期限內，無人應買前，債權人亦得聲請停止前項拍賣，而另行估價或減價拍賣，如仍未拍定或由債權人承受，或債權人未於該期限內聲請另行估價或減價拍賣者，視為撤回該不動產之執行。</text:p>
      <text:p text:style-name="令.項">第九十四條第二項、第三項之規定，於本條第一項承買準用之。</text:p>
      <text:p text:style-name="令.條"><text:span text:style-name="T42">第一百十五條之一</text:span><text:span text:style-name="T37">　　對於薪資或其他繼續性給付之債權所為強制執行，</text:span><text:span text:style-name="T35">於債權人之債權額及強制執行費用額之範圍內，其效</text:span><text:span text:style-name="T37">力及於扣押後應受及增加之給付。</text:span></text:p>
      <text:p text:style-name="P14">前項債務人於扣押後應受及增加之給付，執行法院得以命令移轉於債權人。但債務人喪失其權利或第三人喪失支付能力時，債權人債權未受清償部分，移轉命令失其效力，得聲請繼續執行。並免徵執行費。</text:p>
      <table:table table:name="表格7" table:style-name="表格7">
        <table:table-column table:style-name="表格7.A"/>
        <table:table-column table:style-name="表格7.B"/>
        <table:table-row table:style-name="表格7.1">
          <table:table-cell table:style-name="表格7.A1" office:value-type="string">
            <text:p text:style-name="P84"><text:change-start text:change-id="ct429290304"/><text:span text:style-name="T11">總統令</text:span>　<text:change-end text:change-id="ct429290304"/></text:p>
          </table:table-cell>
          <table:table-cell table:style-name="表格7.A1" office:value-type="string">
            <text:p text:style-name="P77"><text:change-start text:change-id="ct429289224"/>中華民國八十<text:change-end text:change-id="ct429289224"/>九<text:change-start text:change-id="ct429292104"/>年<text:change-end text:change-id="ct429292104"/>二<text:change-start text:change-id="ct429292944"/>月<text:change-end text:change-id="ct429292944"/>二<text:change-start text:change-id="ct429293184"/>日</text:p>
            <text:p text:style-name="P77">華總<text:change-end text:change-id="ct429293184"/>一義<text:change-start text:change-id="ct429290064"/>字第八<text:change-end text:change-id="ct429290064"/>九<text:change-start text:change-id="ct429286824"/><text:span text:style-name="T29">○○○</text:span><text:change-end text:change-id="ct429286824"/>二八四<text:span text:style-name="T29">○</text:span><text:change-start text:change-id="ct429289344"/><text:span text:style-name="T29">○</text:span>號<text:change-end text:change-id="ct429289344"/></text:p>
          </table:table-cell>
        </table:table-row>
      </table:table>
      <text:p text:style-name="P2">茲修正少年事件處理法第十三條、第二十七條、第四十三條、第四十九條、第五十四條、第五十五條之三、第六十八條及第七十八條條文，公布之。</text:p>
      <text:p text:style-name="P131"><text:change-start text:change-id="ct568641472"/><text:soft-page-break/>總　　　統　李登輝</text:p>
      <text:p text:style-name="P130"><text:span text:style-name="T32">行政院院長　</text:span><text:change-end text:change-id="ct568641472"/><text:span text:style-name="T32">蕭萬長</text:span></text:p>
      <text:p text:style-name="P133">法務部部長　葉金鳳<text:change-start text:change-id="ct568639552"/></text:p>
      <text:p text:style-name="令頭2"><text:change-end text:change-id="ct568639552"/>修正少年事件處理法第十三條、第二十七條、第四十三條、第四十九條、第五十四條、第五十五條之三、第六十八條及第七十八條條文</text:p>
      <text:p text:style-name="P53">中華民國八十九年二月二日公布</text:p>
      <text:p text:style-name="令.條"><text:span text:style-name="T34">第十三條</text:span>　　少年法院兼任處長或組長之少年調查官、少年保護官薦任第九職等或簡任第十職等，其餘少年調查官、少年保護官薦任第七職等至第九職等。</text:p>
      <text:p text:style-name="令.項">高等法院少年法庭少年調查官薦任第八職等至第九職等或簡任第十職等。</text:p>
      <text:p text:style-name="令.條">第二十七條　　少年法院依調查之結果，認少年觸犯刑罰法律，且有左列情形之一者，應以裁定移送於有管轄權之法院檢察署檢察官︰</text:p>
      <text:p text:style-name="項_ff11_">一　犯最輕本刑為五年以上有期徒刑之罪者。</text:p>
      <text:p text:style-name="項_ff11_">二　事件繫屬後已滿二十歲者。</text:p>
      <text:p text:style-name="令.項">除前項情形外，少年法院依調查之結果，認犯罪情節重大，參酌其品行、性格、經歷等情狀，以受刑事處分為適當者，得以裁定移送於有管轄權之法院檢察署檢察官。</text:p>
      <text:p text:style-name="令.項">前二項情形，於少年犯罪時未滿十四歲者，不適用之。</text:p>
      <text:p text:style-name="令.條">第四十三條<text:span text:style-name="T35">　　刑法及其他法律有關沒收之規定，於第二十八條、</text:span><text:span text:style-name="T8">第二十九條、第四十一條及前條之裁定準用之。</text:span></text:p>
      <text:p text:style-name="令.項">少年法院認供本法第三條第二款各目行為所用或所得之物不宜發還者，得沒收之。</text:p>
      <text:p text:style-name="P18">第四十九條　　文書之送達，適用民事訴訟法關於送達之規定。但對於少年、少年之法定代理人、現在保護少年之人或輔佐人，及被害人或其法定代理人不得為左列之送達︰</text:p>
      <text:p text:style-name="P60">一　公示送達。</text:p>
      <text:p text:style-name="P70">二　因未陳明送達代收人，而交付郵局以為送達。</text:p>
      <text:p text:style-name="令.條">第五十四條　　少年轉介輔導處分及保護處分之執行，至多執行至滿二十一歲為止。</text:p>
      <text:p text:style-name="令.項">執行安置輔導之福利及教養機構之設置及管理辦法，由少年福利機構及兒童福利機構之中央主管機關定之。</text:p>
      <text:p text:style-name="P18"><text:span text:style-name="T41">第五十五條之三</text:span><text:span text:style-name="T8">　　少年無正當理由拒絕接受第二十九條第一項或第四十二條第一項第一款、第三款之處分，少年調查官、少年保護官、少年之法定代理人或現在保護少年之人、</text:span><text:soft-page-break/><text:span text:style-name="T8">少年福利或教養機構，得聲請少年法院核發勸導書，經勸導無效者，各該聲請人得聲請少年法院裁定留置少年於少年觀護所中，予以五日內之觀察。</text:span></text:p>
      <text:p text:style-name="P18">第六十八條　　左列刑事案件，應由少年法院管轄︰</text:p>
      <text:p text:style-name="P70">一　對兒童及少年有違反兒童福利法或少年福利法之行為，並觸犯刑罰法律之刑事案件。</text:p>
      <text:p text:style-name="P70">二　對兒童及少年犯兒童及少年性交易防制條例刑事案件。</text:p>
      <text:p text:style-name="P18">第七十八條　　對於少年不得宣告褫奪公權及強制工作。</text:p>
      <text:p text:style-name="P15">少年受刑之宣告，經執行完畢或赦免者，適用關於公權資格之法令時，視為未曾犯罪。</text:p>
      <table:table table:name="表格8" table:style-name="表格8">
        <table:table-column table:style-name="表格8.A"/>
        <table:table-column table:style-name="表格8.B"/>
        <table:table-row table:style-name="表格8.1">
          <table:table-cell table:style-name="表格8.A1" office:value-type="string">
            <text:p text:style-name="P84"><text:change-start text:change-id="ct429291144"/><text:span text:style-name="T11">總統令</text:span>　<text:change-end text:change-id="ct429291144"/></text:p>
          </table:table-cell>
          <table:table-cell table:style-name="表格8.A1" office:value-type="string">
            <text:p text:style-name="P77"><text:change-start text:change-id="ct429287304"/>中華民國八十<text:change-end text:change-id="ct429287304"/>九<text:change-start text:change-id="ct429286464"/>年<text:change-end text:change-id="ct429286464"/>二<text:change-start text:change-id="ct429292344"/>月<text:change-end text:change-id="ct429292344"/>二<text:change-start text:change-id="ct429292584"/>日</text:p>
            <text:p text:style-name="P77">華總<text:change-end text:change-id="ct429292584"/>一義<text:change-start text:change-id="ct429290664"/>字第八<text:change-end text:change-id="ct429290664"/>九<text:change-start text:change-id="ct429288024"/><text:span text:style-name="T29">○○○</text:span><text:change-end text:change-id="ct429288024"/>二八四一<text:change-start text:change-id="ct429292224"/><text:span text:style-name="T29">○</text:span>號<text:change-end text:change-id="ct429292224"/></text:p>
          </table:table-cell>
        </table:table-row>
      </table:table>
      <text:p text:style-name="P2">茲制定專利審查官資格條例，公布之。</text:p>
      <text:p text:style-name="P131"><text:change-start text:change-id="ct568632952"/>總　　　統　李登輝</text:p>
      <text:p text:style-name="P130"><text:span text:style-name="T32">行政院院長　</text:span><text:change-end text:change-id="ct568632952"/><text:span text:style-name="T32">蕭萬長</text:span></text:p>
      <text:p text:style-name="P133">經濟部部長　王志剛<text:change-start text:change-id="ct568637272"/></text:p>
      <text:p text:style-name="P51"><text:change-end text:change-id="ct568637272"/>專利審查官資格條例</text:p>
      <text:p text:style-name="P56">中華民國八十九年二月二日公布</text:p>
      <text:p text:style-name="P18">第　一　條<text:span text:style-name="T8">　　本條例依專利法第三十六條第二項規定制定之。</text:span></text:p>
      <text:p text:style-name="P6">本條例未規定事項，適用公務人員任用法及其他有關法律之規定。</text:p>
      <text:p text:style-name="P18">第　二　條　　專利之審查官分為專利高級審查官、專利審查官及專利助理審查官。</text:p>
      <text:p text:style-name="P18">第　三　條　　專利高級審查官應具備下列資格︰</text:p>
      <text:p text:style-name="P60">一、符合公務人員任用法第九條、技術人員任用條例第五條或專門職業及技術人員轉任公務人員條例規定，並具薦任第九職等任用資格者。</text:p>
      <text:p text:style-name="P67">二、擔任專利審查官三年以上或於本條例施行前在專利審查機關擔任薦任第八職等專利審查工作三年以上，成績優良並具證明者。</text:p>
      <text:p text:style-name="P67">三、經專利高級審查官專業訓練合格者。</text:p>
      <text:p text:style-name="令.條">第　四　條　　專利審查官應具備下列資格︰</text:p>
      <text:p text:style-name="P65">一、符合公務人員任用法第九條、技術人員任用條例第五條或專門職業及技術人員轉任公務人員條例規定，並具薦任第八職等任用資格者。</text:p>
      <text:p text:style-name="項_ff11_"><text:span text:style-name="T8">二、經公立或立案之私立大學研究所或經教育部承認之國外大學研究所畢業，具相關系所碩士以上學位擔任專利助理審查官三年以上，成績優良並具證明者；或公立或立案之私立專科以上學校或經教育部承認之國外專科以上學校</text:span>相關系科畢業擔任專利助理審查官五年以上，<text:soft-page-break/>成績優良並具證明者。</text:p>
      <text:p text:style-name="P67">三、經專利審查官專業訓練合格者。</text:p>
      <text:p text:style-name="P6">本條例施行前在專利審查機關擔任專利審查工作五年以上，成績優良並具證明者，於取得薦任第七職等任用資格時，得權理專利審查官職務。</text:p>
      <text:p text:style-name="P18">第　五　條<text:span text:style-name="T8">　　專利助理審查官應符合公務人員任用法第九條、技術人員任用條例第五條或專門職業及技術人員</text:span>轉任公務人員條例規定，並具薦任第六職等任用資格。</text:p>
      <text:p text:style-name="P18">第　六　條<text:span text:style-name="T8">　　符合第四條或前條規定資格之審查官，於本條例施行前曾在專利審查機關擔任專利審查工作之年資，得依下列規定採計之︰</text:span></text:p>
      <text:p text:style-name="P65">一、經公立或立案之私立大學研究所或經教育部承認之國外大學研究所畢業，具相關系所碩士以上學位者，年資未滿三年之部分，得採計為擔任專利助理審查官之年資；年資超過三年之部分，得採計為擔任專利審查官之年資。</text:p>
      <text:p text:style-name="P65">二、經公立或立案之私立專科以上學校或經教育部承認之國外專科以上學校相關系科畢業者，年資未滿五年之部分，得採計為擔任專利助理審查官之年資；年資超過五年之部分，得採計為擔任專利審查官之年資。</text:p>
      <text:p text:style-name="P18">第　七　條<text:span text:style-name="T8">　　本條例所稱之專業訓練合格，指研習專利專責機關舉辦之專利高級審查官或專利審查官專業訓練課程，成績合格並取得證明者。</text:span></text:p>
      <text:p text:style-name="令.項">前項訓練，於晉升官等時，不得取代考試院辦理之晉升官等訓練。</text:p>
      <text:p text:style-name="令.條">第　八　條　　本條例自公布日施行。</text:p>
      <table:table table:name="表格9" table:style-name="表格9">
        <table:table-column table:style-name="表格9.A"/>
        <table:table-column table:style-name="表格9.B"/>
        <table:table-row table:style-name="表格9.1">
          <table:table-cell table:style-name="表格9.A1" office:value-type="string">
            <text:p text:style-name="P84"><text:change-start text:change-id="ct429293424"/><text:span text:style-name="T11">總統令</text:span>　<text:change-end text:change-id="ct429293424"/></text:p>
          </table:table-cell>
          <table:table-cell table:style-name="表格9.A1" office:value-type="string">
            <text:p text:style-name="P77"><text:change-start text:change-id="ct429290784"/>中華民國八十<text:change-end text:change-id="ct429290784"/>九<text:change-start text:change-id="ct429290904"/>年<text:change-end text:change-id="ct429290904"/>二<text:change-start text:change-id="ct429293064"/>月<text:change-end text:change-id="ct429293064"/>二<text:change-start text:change-id="ct429292704"/>日</text:p>
            <text:p text:style-name="P77">華總<text:change-end text:change-id="ct429292704"/>一義<text:change-start text:change-id="ct429288144"/>字第八<text:change-end text:change-id="ct429288144"/>九<text:change-start text:change-id="ct429293784"/><text:span text:style-name="T29">○○○</text:span><text:change-end text:change-id="ct429293784"/>二八四二<text:change-start text:change-id="ct429291264"/><text:span text:style-name="T29">○</text:span>號<text:change-end text:change-id="ct429291264"/></text:p>
          </table:table-cell>
        </table:table-row>
      </table:table>
      <text:p text:style-name="P3">茲制定商標審查官資格條例，公布之。</text:p>
      <text:p text:style-name="P131"><text:change-start text:change-id="ct568639792"/>總　　　統　李登輝</text:p>
      <text:p text:style-name="P130"><text:span text:style-name="T32">行政院院長　</text:span><text:change-end text:change-id="ct568639792"/><text:span text:style-name="T32">蕭萬長</text:span></text:p>
      <text:p text:style-name="P133">經濟部部長　王志剛<text:change-start text:change-id="ct568633312"/></text:p>
      <text:p text:style-name="令頭2"><text:change-end text:change-id="ct568633312"/>商標審查官資格條例</text:p>
      <text:p text:style-name="P53">中華民國八十九年二月二日公布</text:p>
      <text:p text:style-name="令.條">第　一　條　　本條例依商標法第三十九條規定制定之。</text:p>
      <text:p text:style-name="令.項">本條例未規定事項，適用公務人員任用法及其他有關法律之規定。</text:p>
      <text:p text:style-name="令.條">第　二　條　　商標之審查官分為商標高級審查官、商標審查官及商標助理審查官。</text:p>
      <text:p text:style-name="令.條">第　三　條　　商標高級審查官應具備下列資格︰</text:p>
      <text:p text:style-name="P65">一、符合公務人員任用法第九條規定，並具薦任<text:soft-page-break/>第九職等任用資格者。</text:p>
      <text:p text:style-name="P65">二、擔任商標審查官三年以上或於本條例施行前在商標審查機關擔任薦任第八職等商標審查工作三年以上，成績優良並具證明者。</text:p>
      <text:p text:style-name="P65">三、經商標高級審查官專業訓練合格者。</text:p>
      <text:p text:style-name="令.條">第　四　條　　商標審查官應具備下列資格︰</text:p>
      <text:p text:style-name="P60">一、符合公務人員任用法第九條規定，並具薦任第八職等任用資格者。</text:p>
      <text:p text:style-name="P60">二、擔任商標助理審查官五年以上，成績優良並具證明者。</text:p>
      <text:p text:style-name="P60">三、經商標審查官專業訓練合格者。</text:p>
      <text:p text:style-name="P6">本條例施行前在商標審查機關擔任商標審查工作五年以上，成績優良並具證明者，於取得薦任第七職等任用資格時，得權理商標審查官職務。</text:p>
      <text:p text:style-name="P18">第　五　條<text:span text:style-name="T8">　　商標助理審查官應符合公務人員任用法第九條規定，並具薦任第六職等任用資格。</text:span></text:p>
      <text:p text:style-name="P18">第　六　條<text:span text:style-name="T8">　　商標審查官於本條例施行前曾在商標審查機關擔任商標審查工作之年資超過五年之部分，得採計為擔任商標審查官之年資。</text:span></text:p>
      <text:p text:style-name="P6">商標助理審查官於本條例施行前曾在商標審查機關擔任商標審查工作之年資，得採計為擔任商標助理審查官之年資。</text:p>
      <text:p text:style-name="P18">第　七　條<text:span text:style-name="T8">　　本條例所稱專業訓練合格，指研習商標主管機關舉辦之商標高級審查官或商標審查官專業訓練課程，成績合格並取得證明者。</text:span></text:p>
      <text:p text:style-name="P6">前項訓練，於晉升官等時，不得取代考試院辦理之晉升官等訓練。</text:p>
      <text:p text:style-name="令.條">第　八　條　　本條例自公布日施行。</text:p>
      <table:table table:name="表格10" table:style-name="表格10">
        <table:table-column table:style-name="表格10.A"/>
        <table:table-column table:style-name="表格10.B"/>
        <table:table-row table:style-name="表格10.1">
          <table:table-cell table:style-name="表格10.A1" office:value-type="string">
            <text:p text:style-name="P84"><text:change-start text:change-id="ct429288264"/><text:span text:style-name="T11">總統令</text:span>　<text:change-end text:change-id="ct429288264"/></text:p>
          </table:table-cell>
          <table:table-cell table:style-name="表格10.A1" office:value-type="string">
            <text:p text:style-name="P77"><text:change-start text:change-id="ct429285984"/>中華民國八十<text:change-end text:change-id="ct429285984"/>九<text:change-start text:change-id="ct429287544"/>年<text:change-end text:change-id="ct429287544"/>二<text:change-start text:change-id="ct429291024"/>月<text:change-end text:change-id="ct429291024"/>二<text:change-start text:change-id="ct429291744"/>日</text:p>
            <text:p text:style-name="P77">華總<text:change-end text:change-id="ct429291744"/>一義<text:change-start text:change-id="ct429291984"/>字第八<text:change-end text:change-id="ct429291984"/>九<text:change-start text:change-id="ct429290184"/><text:span text:style-name="T29">○○○</text:span><text:change-end text:change-id="ct429290184"/>二八四三<text:change-start text:change-id="ct429290424"/><text:span text:style-name="T29">○</text:span>號<text:change-end text:change-id="ct429290424"/></text:p>
          </table:table-cell>
        </table:table-row>
      </table:table>
      <text:p text:style-name="令頭1">茲增訂民法親屬編施行法第十四條之一條文，公布之。</text:p>
      <text:p text:style-name="P137"><text:change-start text:change-id="ct568639912"/>總　　　統　李登輝</text:p>
      <text:p text:style-name="P132"><text:span text:style-name="T32">行政院院長　</text:span><text:change-end text:change-id="ct568639912"/><text:span text:style-name="T32">蕭萬長</text:span></text:p>
      <text:p text:style-name="P49">增訂民法親屬編施行法第十四條之一條文</text:p>
      <text:p text:style-name="P57">中華民國八十九年二月二日公布</text:p>
      <text:p text:style-name="P35"><text:span text:style-name="T39">第十四條之一</text:span>　　本法於民國八十九年一月十四日修正前已依民法第一千零九十四條任監護人者，於修正公布後，仍適用修正後同條第二項至第四項之規定。</text:p>
      <table:table table:name="表格11" table:style-name="表格11">
        <table:table-column table:style-name="表格11.A"/>
        <table:table-column table:style-name="表格11.B"/>
        <table:table-row table:style-name="表格11.1">
          <table:table-cell table:style-name="表格11.A1" office:value-type="string">
            <text:p text:style-name="P84"><text:change-start text:change-id="ct429289944"/><text:span text:style-name="T11">總統令</text:span>　<text:change-end text:change-id="ct429289944"/></text:p>
          </table:table-cell>
          <table:table-cell table:style-name="表格11.A1" office:value-type="string">
            <text:p text:style-name="P77"><text:change-start text:change-id="ct429287424"/>中華民國八十<text:change-end text:change-id="ct429287424"/>九<text:change-start text:change-id="ct429286344"/>年<text:change-end text:change-id="ct429286344"/>二<text:change-start text:change-id="ct429291864"/>月<text:change-end text:change-id="ct429291864"/>二<text:change-start text:change-id="ct429293304"/>日</text:p>
            <text:p text:style-name="P77">華總<text:change-end text:change-id="ct429293304"/>一義<text:change-start text:change-id="ct429286224"/>字第八<text:change-end text:change-id="ct429286224"/>九<text:change-start text:change-id="ct429293904"/><text:span text:style-name="T29">○○○</text:span><text:change-end text:change-id="ct429293904"/>二八四四<text:change-start text:change-id="ct429293664"/><text:span text:style-name="T29">○</text:span>號<text:change-end text:change-id="ct429293664"/></text:p>
          </table:table-cell>
        </table:table-row>
      </table:table>
      <text:p text:style-name="P2">茲增訂戒嚴時期人民受損權利回復條例第六條之一條文；並修正第六條條文，公布之。</text:p>
      <text:p text:style-name="P131"><text:change-start text:change-id="ct568635112"/><text:soft-page-break/>總　　　統　李登輝</text:p>
      <text:p text:style-name="P132"><text:span text:style-name="T32">行政院院長　</text:span><text:change-end text:change-id="ct568635112"/><text:span text:style-name="T32">蕭萬長</text:span></text:p>
      <text:p text:style-name="P52">戒嚴時期人民受損權利回復條例增訂第六條之一條文；並修正第六條條文</text:p>
      <text:p text:style-name="P58">中華民國八十九年二月二日公布</text:p>
      <text:p text:style-name="P22">第　六　條<text:span text:style-name="T8">　　人民於戒嚴時期因犯內亂、外患、懲治叛亂條例或檢肅匪諜條例之罪，有下列情形之一者，得聲請所屬地方法院準用冤獄賠償法相關規定，請求國家賠償︰</text:span></text:p>
      <text:list xml:id="list7316255425806079963" text:style-name="WW8Num1">
        <text:list-item>
          <text:p text:style-name="P61">經治安機關逮捕而以罪嫌不足逕行釋放前，人身自由受拘束者。</text:p>
        </text:list-item>
      </text:list>
      <text:list xml:id="list4290403048087694869" text:style-name="L1">
        <text:list-item>
          <text:p text:style-name="P62">於不起訴處分確定前受羈押，或不起訴處分確定後未依法釋放者。</text:p>
        </text:list-item>
      </text:list>
      <text:list xml:id="list5992679865404567338" text:style-name="L2">
        <text:list-item>
          <text:p text:style-name="P63">於無罪判決確定前受羈押或刑之執行，或無罪判決確定後未依法釋放者。</text:p>
        </text:list-item>
      </text:list>
      <text:list xml:id="list993067878453448010" text:style-name="L3">
        <text:list-item>
          <text:p text:style-name="P64">於有罪判決或交付感化教育、感訓處分，執行完畢後，未依法釋放者。</text:p>
        </text:list-item>
      </text:list>
      <text:p text:style-name="P7">前項請求權，自本條例修正公布日起，因五年間不行使而消滅。</text:p>
      <text:p text:style-name="P22">第六條之一　　人民依本條例聲請受損權利回復或金錢賠償，應提出可供查證之方法，其出具之處分書、判決書或相關文書，不以正本為限。</text:p>
      <table:table table:name="表格12" table:style-name="表格12">
        <table:table-column table:style-name="表格12.A"/>
        <table:table-column table:style-name="表格12.B"/>
        <table:table-row table:style-name="表格12.1">
          <table:table-cell table:style-name="表格12.A1" office:value-type="string">
            <text:p text:style-name="P84"><text:change-start text:change-id="ct429289824"/><text:span text:style-name="T11">總統令</text:span>　<text:change-end text:change-id="ct429289824"/></text:p>
          </table:table-cell>
          <table:table-cell table:style-name="表格12.A1" office:value-type="string">
            <text:p text:style-name="P77"><text:change-start text:change-id="ct429289464"/>中華民國八十<text:change-end text:change-id="ct429289464"/>九<text:change-start text:change-id="ct429288384"/>年<text:change-end text:change-id="ct429288384"/>二<text:change-start text:change-id="ct429293544"/>月<text:change-end text:change-id="ct429293544"/>二<text:change-start text:change-id="ct429288504"/>日</text:p>
            <text:p text:style-name="P77">華總<text:change-end text:change-id="ct429288504"/>一義<text:change-start text:change-id="ct429292824"/>字第八<text:change-end text:change-id="ct429292824"/>九<text:change-start text:change-id="ct429291504"/><text:span text:style-name="T29">○○○</text:span><text:change-end text:change-id="ct429291504"/>二八四五<text:change-start text:change-id="ct429676648"/><text:span text:style-name="T29">○</text:span>號<text:change-end text:change-id="ct429676648"/></text:p>
          </table:table-cell>
        </table:table-row>
      </table:table>
      <text:p text:style-name="P3">茲修正兵役法，公布之。</text:p>
      <text:p text:style-name="P131"><text:change-start text:change-id="ct568642432"/>總　　　統　李登輝</text:p>
      <text:p text:style-name="P130"><text:span text:style-name="T32">行政院院長　</text:span><text:change-end text:change-id="ct568642432"/><text:span text:style-name="T32">蕭萬長</text:span></text:p>
      <text:p text:style-name="P131">內政部部長　黃主文</text:p>
      <text:p text:style-name="P131">國防部部長　唐　飛</text:p>
      <text:p text:style-name="P51">兵役法</text:p>
      <text:p text:style-name="P56">中華民國八十九年二月二日公布</text:p>
      <text:p text:style-name="P128">第一章　總　　則</text:p>
      <text:p text:style-name="P18">第　一　條　　中華民國男子依法皆有服兵役之義務。</text:p>
      <text:p text:style-name="P18">第　二　條　　本法所稱兵役，為軍官役、士官役、士兵役、替代役。</text:p>
      <text:p text:style-name="P18">第　三　條<text:span text:style-name="T8">　　男子年滿十八歲之翌年一月一日起役，至屆滿四十歲之年十二月三十一日除役，稱為役齡男子。但軍官、士官除役年齡，不在此限。</text:span></text:p>
      <text:p text:style-name="P6">男子年滿十五歲之翌年一月一日起，至屆滿十八<text:soft-page-break/>歲之年十二月三十一日止，稱為接近役齡男子。</text:p>
      <text:p text:style-name="P18">第　四　條<text:span text:style-name="T8">　　凡身心障礙或有痼疾達不堪服役標準者，免服兵役，稱為免役。</text:span></text:p>
      <text:p text:style-name="P18">第　五　條　　有下列情形之一者，禁服兵役，稱為禁役︰</text:p>
      <text:p text:style-name="P60">一、曾判處五年以上有期徒刑者。</text:p>
      <text:p text:style-name="P60">二、執行有期徒刑在監合計滿三年者。</text:p>
      <text:p text:style-name="P6">經裁定感訓處分者，其感訓處分期間應計入前項第二款期間。</text:p>
      <text:p text:style-name="P128">第二章　軍官役士官役</text:p>
      <text:p text:style-name="P18">第　六　條　　軍官役分為常備軍官役、<text:span text:style-name="T8">預備軍</text:span>官役。</text:p>
      <text:p text:style-name="P11">士官役分為常備士官役、預備士官役。</text:p>
      <text:p text:style-name="P18">第　七　條　　常備軍官役之區分如下︰</text:p>
      <text:p text:style-name="P60">一、現役︰以適齡男子及現役或後備役之士官、士兵，依志願考選，受規定之常備軍官基礎教育，期滿成績合格者服之；或視軍事需要，以服現役滿一定期間之績優預備軍官，依志願轉服之。</text:p>
      <text:p text:style-name="P67">二、後備役︰以現役經停役、退伍、解除召集者服之，至免役、禁役、喪失我國國籍、除役時止。</text:p>
      <text:p text:style-name="P18">第　八　條　　常備士官役之區分如下︰</text:p>
      <text:p text:style-name="P65">一、現役︰以適齡男子及現役或後備役之士兵，依志願考選，受規定之常備士官基礎教育，期滿成績合格者服之，或以服役成績優良之現役士兵，依規定甄選合格者服之；或視軍事需要，以服現役滿一定期間之績優預備士官，志願轉服之。</text:p>
      <text:p text:style-name="P67">二、後備役︰以現役經停役、退伍、解除召集者服之，至免役、禁役、喪失我國國籍、除役時止。</text:p>
      <text:p text:style-name="P18">第　九　條<text:span text:style-name="T8">　　預備軍官役，以下列人員，依志願考選，受一年以內之預備軍官基礎教育，並視必要分發軍事機關、部隊見習六個月以內，期滿成績合格者服之︰</text:span></text:p>
      <text:p text:style-name="P67">一、曾服常備士官現役二年以上者。</text:p>
      <text:p text:style-name="P67">二、曾受預備士官教育期滿成績特優者。</text:p>
      <text:p text:style-name="P67">三、曾在公立或已立案之私立專科以上學校畢業，或具有同等程度及專門技能者。</text:p>
      <text:p text:style-name="P67">四、曾在高級中學或同等學校畢業，或現役優秀士官、士兵考入軍事校院或軍官訓練班結業者。</text:p>
      <text:p text:style-name="P6">前項各款人員，依軍事需要，得服一定期間之預備軍官現役。</text:p>
      <text:p text:style-name="P6">現役士官於戰場經晉任為軍官者，得逕服預備軍官現役。</text:p>
      <text:p text:style-name="P18">第　十　條　　預備士官役，以下列人員，依志願考選，受八個月以內之預備士官基礎教育，並視必要分發軍事機關<text:soft-page-break/>部隊見習四個月以內，期滿成績合格者服之︰</text:p>
      <text:p text:style-name="P67">一、曾服常備兵現役期滿成績優良者。</text:p>
      <text:p text:style-name="P67">二、曾服補充兵現役期滿成績特優者。</text:p>
      <text:p text:style-name="P67">三、曾在公立或已立案之私立高中以上學校畢業，或具有同等程度及專門技能者。</text:p>
      <text:p text:style-name="P67">四、現役優秀士兵考入軍事校院或士官訓練班結業者。</text:p>
      <text:p text:style-name="P6">前項各款人員，依軍事需要，得服一定期間之預備士官現役。</text:p>
      <text:p text:style-name="P6">現役士兵於戰場經晉任為士官者，得逕服預備士官現役。</text:p>
      <text:p text:style-name="P18"><text:span text:style-name="T34">第十一條</text:span>　　前二條預備軍官、預備士官選訓服役實施辦法，由國防部會同相關機關定之。</text:p>
      <text:p text:style-name="P6">具有第九條第一項、前條第一項各款資格之役齡男子、後備軍人及補充兵，除志願考選合格者外，在國防軍事上有必要時，得依法徵集、召集入營，施以預備軍官或預備士官之教育。</text:p>
      <text:p text:style-name="P18"><text:span text:style-name="T34">第十二條</text:span><text:span text:style-name="T37">　　受常備軍官或常備士官基礎教育期滿成績合格者，</text:span><text:span text:style-name="T8">依法分別任官任職，服常備軍官或常備士官之現役。</text:span></text:p>
      <text:p text:style-name="P6">受預備軍官或預備士官基礎教育期滿成績合格者，授給預備軍官或預備士官適任證書，服預備軍官役或預備士官役，或依法予以任官後，依第九條第二項，第十條第二項之規定服現役。</text:p>
      <text:p text:style-name="P18"><text:span text:style-name="T34">第十三條</text:span><text:span text:style-name="T8">　　受軍官、士官教育者，因病或其他事故不能完成應受教育，仍應依法服行其應服之兵役時，其已受之入伍及軍事訓練時間，得折算為應服現役時間。</text:span></text:p>
      <text:p text:style-name="P6">前項受教育者，其退學休學開除學籍及服役處理辦法，由國防部定之。</text:p>
      <text:p text:style-name="P18"><text:span text:style-name="T34">第十四條</text:span>　　軍官、士官之服役、除役，另以法律定之。</text:p>
      <text:p text:style-name="P128">第三章　士兵役</text:p>
      <text:p text:style-name="P18"><text:span text:style-name="T34">第十五條</text:span><text:span text:style-name="T8">　　士兵役分為常備兵役、補充兵役。</text:span></text:p>
      <text:p text:style-name="P6">男子年滿十八歲之翌年，為士兵役之徵兵及齡。</text:p>
      <text:p text:style-name="P18"><text:span text:style-name="T34">第十六條</text:span><text:span text:style-name="T8">　　常備兵役之區分如下︰</text:span></text:p>
      <text:p text:style-name="P67">一、現役︰以徵兵及齡男子，經徵兵檢查合格於除役前，徵集入營服之，為期一年十個月，期滿退伍。</text:p>
      <text:p text:style-name="P67">二、後備役︰以現役期滿退伍者服之，至屆滿四十歲除役時止。</text:p>
      <text:p text:style-name="P6">前項所定役期，凡於學校授畢之軍訓課程得以八堂課折算一日折減之。</text:p>
      <text:p text:style-name="令.條"><text:span text:style-name="T34">第十七條</text:span>　　補充兵役以適合服常備兵現役，因家庭因素，或經行政院核定之國家體育競技代表隊者，或替代役體位未服替代役者服之，由國防部依軍事需要，施以二<text:soft-page-break/>個月以內之軍事訓練，合格後列管、運用。</text:p>
      <text:p text:style-name="P6">前項因家庭因素及替代役體位服補充兵之資格、申請、核准及程序等事項，由內政部定之；國家體育競技代表隊之資格、申請、核准及程序等事項，由行政院定之。</text:p>
      <text:p text:style-name="P6">第一項之補充兵服役，由國防部定之。</text:p>
      <text:p text:style-name="P18"><text:span text:style-name="T34">第十八條</text:span><text:span text:style-name="T35">　　常備兵現役在營期間，在平時有下列情形之一者，</text:span><text:span text:style-name="T8">於國防軍事無妨礙時，得提前退伍︰</text:span></text:p>
      <text:p text:style-name="P60">一、員額過剩時。</text:p>
      <text:p text:style-name="P60">二、完成兵科教育者。</text:p>
      <text:p text:style-name="P60">三、入營前曾修得相當於軍職專長之學能者。</text:p>
      <text:p text:style-name="P60">四、家庭發生重大變故，須負擔家庭生計主要責任。</text:p>
      <text:p text:style-name="P18"><text:span text:style-name="T34">第十九條</text:span>　　常備兵現役在營期間，有下列情形之一者，得延期退伍，稱為延役︰</text:p>
      <text:p text:style-name="P60">一、戰時或非常事變之際。</text:p>
      <text:p text:style-name="P60">二、航海中或在國外服勤時。</text:p>
      <text:p text:style-name="P60">三、重要演習、校閱或正服特別重要勤務時。</text:p>
      <text:p text:style-name="P60">四、因天災或其他不可避免之事故時。</text:p>
      <text:p text:style-name="P18"><text:span text:style-name="T34">第二十條</text:span>　　常備兵現役在營期間，有下列情形之一者，停服現役，稱為停役︰</text:p>
      <text:p text:style-name="P60">一、經診斷確定罹患足以危害團體健康及安全之疾病者。</text:p>
      <text:p text:style-name="P60">二、病傷殘廢經鑑定不堪服役者。</text:p>
      <text:p text:style-name="項_ff11_">三、經通緝、羈押，或經觀察勒戒或宣告徒刑、拘役確定在執行中者。</text:p>
      <text:p text:style-name="項_ff11_">四、受保安處分、強制戒治或感訓處分裁判確定，在執行中者。</text:p>
      <text:p text:style-name="項_ff11_">五、失蹤逾三個月者。</text:p>
      <text:p text:style-name="項_ff11_">六、被俘者。</text:p>
      <text:p text:style-name="令.項">前項停役原因消滅時，回復現役，稱為回役。國防軍事無妨礙時，得審查實際情形核定免予回役。</text:p>
      <text:p text:style-name="令.項">第一項第一款、第二款之病傷殘廢停役檢定標準，由國防部定之。</text:p>
      <text:p text:style-name="令.條">第二十一條　　常備兵平時現役補缺，由依第三十六條規定應補行徵集者遞補之，尚不足額時，以補充兵遞補；遞補後，即轉服常備兵役。</text:p>
      <text:p text:style-name="令.條">第二十二條　　常備兵在戰時或非常事變時，依年次徵召擔任捍衛國家之作戰任務。</text:p>
      <text:p text:style-name="令.條">第二十三條　　補充兵視戰事需要，依年次徵、召參加作戰，並得依國防需要施以軍事訓練或編組。</text:p>
      <text:p text:style-name="P126">第四章　替代役</text:p>
      <text:p text:style-name="令.條"><text:soft-page-break/>第二十四條<text:span text:style-name="T8">　　在國防軍事無妨礙時，以不影響兵員補充、不降低兵員素質、不違背兵役公平前提下，得實施替代役。</text:span></text:p>
      <text:p text:style-name="令.項">各種專長人員，應優先滿足國防需求，基於國防軍事需要，行政院得停止辦理一部或全部替代役徵集。</text:p>
      <text:p text:style-name="令.條">第二十五條<text:span text:style-name="T8">　　替代役之軍事基礎訓練，由內政部會同國防部辦理。</text:span></text:p>
      <text:p text:style-name="令.項">服替代役期間連同軍事基礎訓練，不得少於常備兵現役役期，其期間無現役軍人身分。</text:p>
      <text:p text:style-name="令.條">第二十六條　　替代役實施有關事項，另以法律定之。</text:p>
      <text:p text:style-name="P126">第五章　後備軍人</text:p>
      <text:p text:style-name="令.條">第二十七條　　下列人員為後備軍人，應受後備管理︰</text:p>
      <text:p text:style-name="P65">一、常備軍官、常備士官在現役期間因故離職或停役、退伍或解除召集為後備役者。</text:p>
      <text:p text:style-name="P65">二、常備兵在現役期間停役或退伍為後備役者。</text:p>
      <text:p text:style-name="P65">三、預備軍官、預備士官之未應召入營或退伍者。</text:p>
      <text:p text:style-name="令.條">第二十八條　　後備軍人有下列情形之一者，消失其後備軍人身分︰</text:p>
      <text:p text:style-name="項_ff11_">一、依法除役。</text:p>
      <text:p text:style-name="項_ff11_">二、依法免役。</text:p>
      <text:p text:style-name="項_ff11_">三、依法禁役。</text:p>
      <text:p text:style-name="項_ff11_">四、依法回役。</text:p>
      <text:p text:style-name="項_ff11_">五、喪失我國國籍。</text:p>
      <text:p text:style-name="P18">第二十九條　　後備軍人因患病或受其他傷害後，其體力已不適於服原役者，依其體力狀況，分別予以轉役或免役。</text:p>
      <text:p text:style-name="P128">第六章　兵役行政</text:p>
      <text:p text:style-name="令.條"><text:span text:style-name="T34">第三十條</text:span><text:span text:style-name="T8">　　兵役行政有關兵額、教育、訓練及召集事項，由國防部主管；有關兵源、徵集及替代役事項，由內政部主管；軍人權益事項，分別由國防部、內政部主管；其他有關機關事項，由各關係機關會同辦理之。</text:span></text:p>
      <text:p text:style-name="令.項">前項國防部、內政部之業務劃分，由行政院定之。</text:p>
      <text:p text:style-name="令.條">第三十一條<text:span text:style-name="T8">　　直轄巿、縣（巿）政府為直轄巿、縣（巿）徵兵機關，應設兵役業務專責機關或單位，受國防部及內政部之指揮監督，辦理各該轄區兵役行政及其有關事務。</text:span></text:p>
      <text:p text:style-name="P128">第七章　徵　　集</text:p>
      <text:p text:style-name="P18">第三十二條<text:span text:style-name="T8">　　徵兵及齡男子應受下列徵兵處理︰</text:span></text:p>
      <text:p text:style-name="P67">一、兵籍調查︰就戶籍地行之。</text:p>
      <text:p text:style-name="P67">二、徵兵檢查︰完成兵籍調查後，就戶籍地行之。</text:p>
      <text:p text:style-name="P68">三、抽籤︰完成徵兵檢查後，就戶籍地行之。</text:p>
      <text:p text:style-name="P68">四、徵集︰依規定入營日期，就戶籍地行之。</text:p>
      <text:p text:style-name="P18">第三十三條　　經徵兵檢查之男子，應區分為常備役、替代役、<text:soft-page-break/><text:span text:style-name="T8">免役體位。依下列規定服役︰</text:span></text:p>
      <text:p text:style-name="P67">一、常備役體位︰為適於服現役者，應服常備兵現役；其超額者，得申請服替代役。</text:p>
      <text:p text:style-name="P67">二、替代役體位︰服替代役。</text:p>
      <text:p text:style-name="P67">三、免役體位︰為不合格者，免役。</text:p>
      <text:p text:style-name="P6">前項經檢查難以判定體位者，應補行體格檢查一次，判定其體位。</text:p>
      <text:p text:style-name="P6">第一項體位得區分等級，其體位區分標準，由國防部會同內政部定之。</text:p>
      <text:p text:style-name="P6">第一項第二款替代役體位服役實施日期，由行政院定之。</text:p>
      <text:p text:style-name="P18">第三十四條　　經徵兵檢查，適於服現役者，依國防部所定兵額徵集入營服役，以每年一月一日為正規入營期，必要時得另定補助入營期；適於服補充兵役者，其徵集程序，除不入營外與現役同。</text:p>
      <text:p text:style-name="P6">適服現役之人數有餘或不足時，依常備兵、補充兵之順序，按抽籤號次徵集之。</text:p>
      <text:p text:style-name="P6">徵兵規則，由行政院定之。</text:p>
      <text:p text:style-name="P18">第三十五條　　應受常備兵現役徵集之役齡男子，具有下列情形之一者，得予緩徵︰</text:p>
      <text:p text:style-name="P60">一、公立或已立案之私立高級中學及其同等以上學校在校之學生。</text:p>
      <text:p text:style-name="項_ff11_">二、犯最重本刑為有期徒刑以上之刑之罪在追訴中者，或犯罪處徒刑在執行中者。</text:p>
      <text:p text:style-name="令.項">前項緩徵原因消滅時，仍受徵集。</text:p>
      <text:p text:style-name="令.條">第三十六條　　役齡男子有下列情形之一，應補行徵集；未經徵兵處理者，應補行徵兵處理，合格後徵集之︰</text:p>
      <text:p text:style-name="P65">一、緩徵原因已消滅者。</text:p>
      <text:p text:style-name="P65">二、因病或其他事故，經陳報核准延期檢查者。</text:p>
      <text:p text:style-name="P65">三、因戶籍移轉或錯誤脫漏或不實之陳報，業經清查更正或已予依法處理者。</text:p>
      <text:p text:style-name="P65">四、因違犯法令被拘留期滿者。</text:p>
      <text:p text:style-name="P65">五、歸化我國國籍者。</text:p>
      <text:p text:style-name="P66">六、役齡前移居國外返國定居者；其取得外國國籍者，亦同。</text:p>
      <text:p text:style-name="P59"><text:span text:style-name="T8">七、役齡前在國外就學畢業返國者；其取得外國</text:span>國籍者，亦同。</text:p>
      <text:p text:style-name="P126">第八章　召　　集</text:p>
      <text:p text:style-name="令.條">第三十七條　　後備軍人及補充兵應下列召集︰</text:p>
      <text:p text:style-name="P65">一、動員召集︰戰爭或非常事變時，依作戰需要實施之。</text:p>
      <text:p text:style-name="P65">二、臨時召集︰平時為現役補缺、停役原因消滅回<text:soft-page-break/>役，戰時為人員補充或在軍事警備上有需要時實施之。</text:p>
      <text:p text:style-name="P65">三、教育召集︰依軍事需要，於舉行訓練或演習時實施之。</text:p>
      <text:p text:style-name="P65">四、勤務召集︰戰時或非常事變時，為輔助戰時勤務或地方自衛防空等勤務需要實施之。</text:p>
      <text:p text:style-name="P65">五、點閱召集︰於點驗或校閱時實施之。</text:p>
      <text:p text:style-name="令.條"><text:span text:style-name="T44">第三十八條</text:span><text:span text:style-name="T8">　　後備軍人及補充兵於應召在營期間，為現役。</text:span></text:p>
      <text:p text:style-name="令.項">依法成立之武裝團隊，戰時納入戰鬥序列者，視同現役。</text:p>
      <text:p text:style-name="令.條">第三十九條<text:span text:style-name="T8">　　召集後備軍人及補充兵時，除軍官、士官之召集，應視軍事需要之軍職專長及階級、年齡、體力以定順序外，士兵之召集，依下列規定以定順序︰</text:span></text:p>
      <text:p text:style-name="項_ff11_">一、動員召集及戰時人員補充與軍事警備之臨時召集，以適合作戰要求為準，按年次與軍職專長順序召集之。</text:p>
      <text:p text:style-name="項_ff11_">二、停役原因消滅回役、平時現役補缺之臨時召集，得優先辦理入營。</text:p>
      <text:p text:style-name="項_ff11_">三、教育召集及平時現役補缺之臨時召集，依軍職專長教育之需要召集之。</text:p>
      <text:p text:style-name="項_ff11_">四、勤務召集，依補充兵及常備兵後備役順序召集之。</text:p>
      <text:p text:style-name="項_ff11_">五、點閱召集，按離營時間之久暫及動員需要以定其順序。</text:p>
      <text:p text:style-name="令.條"><text:span text:style-name="T34">第四十條</text:span>　　戰時或非常事變時，依前條第一款實施動員召集或臨時召集之際，國家為支持戰爭保留前後方所不可缺少之人員，於作戰無妨礙時，對此項人員，得逐次列入召集；於應需員額無妨礙時，得儘後召集之。</text:p>
      <text:p text:style-name="令.條">第四十一條<text:span text:style-name="T8">　　應受動員召集或臨時召集之後備軍人及補充兵，具有下列各款情形之一者，得予緩召︰</text:span></text:p>
      <text:p text:style-name="P65">一、患病經證明不堪負作戰任務者。</text:p>
      <text:p text:style-name="P65">二、現任國防工業之專門技術員工，經審查核定者。</text:p>
      <text:p text:style-name="P65">三、現任國民學校教員，曾在教育部認可之師範學校畢業或經檢定合格任教一年以上，經審查核定者。</text:p>
      <text:p text:style-name="項_ff11_">四、負家庭生計主要責任，並具有下列情形之一者︰</text:p>
      <text:p text:style-name="項_ff12_"><text:span text:style-name="T29"></text:span>無同父兄弟者。</text:p>
      <text:p text:style-name="項_ff12_"><text:span text:style-name="T29"></text:span>有同父兄弟，而均已應徵或應召在營服役者。</text:p>
      <text:p text:style-name="P33"><text:span text:style-name="T10"></text:span><text:span text:style-name="T8">有同父兄弟，均未滿二十歲者。</text:span></text:p>
      <text:p text:style-name="P33"><text:span text:style-name="T10"></text:span><text:span text:style-name="T8">經核定為低收入戶者。</text:span></text:p>
      <text:p text:style-name="P65"><text:soft-page-break/>五、無同父兄弟，而其父已年逾六十歲或死亡者。</text:p>
      <text:p text:style-name="P65">六、犯最重本刑為有期徒刑以上之罪在追訴中者，或犯罪處徒刑在執行中者。</text:p>
      <text:p text:style-name="令.項">前項緩召原因消滅時，仍受召集。</text:p>
      <text:p text:style-name="令.條">第四十二條<text:span text:style-name="T37">　　受動員召集或臨時召集入營之後備軍人及補充兵，</text:span><text:span text:style-name="T8">除常備軍官、常備士官之服役，另依有關法令規定外，於軍事作戰無防礙時，具有下列情形之一者，得予輪次歸休︰</text:span></text:p>
      <text:p text:style-name="項_ff11_">一、所需員額過剩時。</text:p>
      <text:p text:style-name="項_ff11_">二、在徵服現役期間曾經延役者。</text:p>
      <text:p text:style-name="項_ff11_">三、應召在營服役期間已滿二年以上者。</text:p>
      <text:p text:style-name="項_ff11_">四、服役成績優良者。</text:p>
      <text:p text:style-name="令.條">第四十三條　　後備軍人及補充兵具有下列情形之一，經國防部所屬權責單位核定者，得免除本次之教育召集、勤務召集、點閱召集︰</text:p>
      <text:p text:style-name="項_ff11_">一、患病不堪行動者。</text:p>
      <text:p text:style-name="項_ff11_">二、家庭發生重大事故，必須本人處理者。</text:p>
      <text:p text:style-name="項_ff11_">三、中等以上學校在校之學生。</text:p>
      <text:p text:style-name="項_ff11_">四、民意代表正值開會期中者。</text:p>
      <text:p text:style-name="項_ff11_">五、因事赴國外者。</text:p>
      <text:p text:style-name="項_ff11_">六、航行國外之船員，正在航行中者。</text:p>
      <text:p text:style-name="項_ff11_">七、有犯罪嫌疑在羈押中，或犯罪處徒刑在執行中者。</text:p>
      <text:p text:style-name="項_ff11_">八、其他因不可抗力而無法應召者。</text:p>
      <text:p text:style-name="P126">第九章　權利義務</text:p>
      <text:p text:style-name="令.條">第四十四條　　國民為國服兵役時，享有下列權利︰</text:p>
      <text:p text:style-name="項_ff11_">一、在營服役期間，學生保留學籍，職工保留底缺年資，原無學籍與職業者，退伍、歸休、復員或解除召集後，有優先就學就業之權利。</text:p>
      <text:p text:style-name="項_ff11_">二、在營服役期間，其家屬不能維持生活時，應由政府負責扶助之。</text:p>
      <text:p text:style-name="項_ff11_">三、因服戰時勤務或執行公務受傷殘廢者，政府應負教養之責，或依其志願資送回鄉。</text:p>
      <text:p text:style-name="項_ff11_">四、戰死或因公殞命者之子女，其家庭無力教養時，政府應負責教養至其成年為止。</text:p>
      <text:p text:style-name="項_ff11_">五、戰死或因公殞命者，政府應負安葬之責，並建祠立碑，定時祭祀，列敘方志，以資表彰。</text:p>
      <text:p text:style-name="項_ff11_">六、其他勳賞、撫卹、優待等法令規定應享之權利。</text:p>
      <text:p text:style-name="令.條">第四十五條　　凡入營服役者，應履行下列義務︰</text:p>
      <text:p text:style-name="項_ff11_">一、應宣誓效忠中華民國。</text:p>
      <text:p text:style-name="項_ff11_">二、應遵守軍中法令。</text:p>
      <text:p text:style-name="項_ff11_"><text:soft-page-break/>三、對公務有保守秘密之責任；除役後，亦同。</text:p>
      <text:p text:style-name="P126">第十章　附　　則</text:p>
      <text:p text:style-name="令.條">第四十六條　　妨害兵役之治罪，另以法律定之。</text:p>
      <text:p text:style-name="令.條">第四十七條　　已入營服役之常備兵，得因國防需要依其志願，轉志願士兵。</text:p>
      <text:p text:style-name="令.項">志願士兵之服役，另以法律定之。</text:p>
      <text:p text:style-name="令.條">第四十八條　　合於第三條年齡之女子，平時得依其志願施以相當之軍事輔助勤務教育，戰時得徵集服任軍事輔助勤務，其徵集及服務，另以法律定之。</text:p>
      <text:p text:style-name="令.項">女子志願服軍官役、士官役者，依第十四條規定服之。</text:p>
      <text:p text:style-name="令.條">第四十九條　　施行兵役所需之經費，由有關各機關依本法及本法施行法所定，按其應辦事項依預算法令編列預算。</text:p>
      <text:p text:style-name="令.條"><text:span text:style-name="T34">第五十條</text:span><text:span text:style-name="T8">　　本法修正施行前之補充兵及已訓或待訓國民兵役期限均至四十歲除役時止，其管理運用辦法由國防部會同內政部定之。</text:span></text:p>
      <text:p text:style-name="令.條">第五十一條　　本法施行法另定之。</text:p>
      <text:p text:style-name="令.條">第五十二條　　本法自公布日施行。</text:p>
      <table:table table:name="表格13" table:style-name="表格13">
        <table:table-column table:style-name="表格13.A"/>
        <table:table-column table:style-name="表格13.B"/>
        <table:table-row table:style-name="表格13.1">
          <table:table-cell table:style-name="表格13.A1" office:value-type="string">
            <text:p text:style-name="P84"><text:change-start text:change-id="ct429673528"/><text:span text:style-name="T11">總統令</text:span>　<text:change-end text:change-id="ct429673528"/></text:p>
          </table:table-cell>
          <table:table-cell table:style-name="表格13.A1" office:value-type="string">
            <text:p text:style-name="P77"><text:change-start text:change-id="ct428314744"/>中華民國八十<text:change-end text:change-id="ct428314744"/>九<text:change-start text:change-id="ct428309704"/>年<text:change-end text:change-id="ct428309704"/>二<text:change-start text:change-id="ct429676768"/>月<text:change-end text:change-id="ct429676768"/>二<text:change-start text:change-id="ct429670768"/>日</text:p>
            <text:p text:style-name="P77">華總<text:change-end text:change-id="ct429670768"/>一義<text:change-start text:change-id="ct429672208"/>字第八<text:change-end text:change-id="ct429672208"/>九<text:change-start text:change-id="ct429671128"/><text:span text:style-name="T29">○○○</text:span><text:change-end text:change-id="ct429671128"/>二八四六<text:change-start text:change-id="ct429670048"/><text:span text:style-name="T29">○</text:span>號<text:change-end text:change-id="ct429670048"/></text:p>
          </table:table-cell>
        </table:table-row>
      </table:table>
      <text:p text:style-name="令頭1">茲制定替代役實施條例，公布之。</text:p>
      <text:p text:style-name="P131"><text:change-start text:change-id="ct568644232"/>總　　　統　李登輝</text:p>
      <text:p text:style-name="P130"><text:span text:style-name="T32">行政院院長　</text:span><text:change-end text:change-id="ct568644232"/><text:span text:style-name="T32">蕭萬長</text:span></text:p>
      <text:p text:style-name="P131">內政部部長　黃主文</text:p>
      <text:p text:style-name="P133">國防部部長　唐　飛</text:p>
      <text:p text:style-name="令頭2">替代役實施條例</text:p>
      <text:p text:style-name="P53">中華民國八十九年二月二日公布</text:p>
      <text:p text:style-name="P126">第一章　總　　則</text:p>
      <text:p text:style-name="令.條">第　一　條　　本條例依兵役法第二十六條規定制定之。本條例未規定者，適用其他法律之規定。</text:p>
      <text:p text:style-name="令.條">第　二　條　　本條例之主管機關為內政部。</text:p>
      <text:p text:style-name="P5"><text:span text:style-name="T35">為執行兵役及替代役事務，內政部應成立役政署，</text:span>並得設置地區役政檢訓中心，各就主管事項，分別辦理各區之兵役及替代役有關事務。</text:p>
      <text:p text:style-name="令.項">內政部役政署、地區役政檢訓中心組織，另以法律定之。</text:p>
      <text:p text:style-name="令.項">直轄巿、縣（巿）政府應受主管機關指揮、監督，執行替代役業務。</text:p>
      <text:p text:style-name="令.條">第　三　條<text:span text:style-name="T8">　　本條例所稱替代役，指役齡男子於需用機關擔任輔助性工作，履行政府公共事務或其他社會服務。</text:span></text:p>
      <text:p text:style-name="令.條">第　四　條<text:span text:style-name="T8">　　替代役之類別區分如下︰</text:span></text:p>
      <text:p text:style-name="P65"><text:soft-page-break/>一、社會治安類︰</text:p>
      <text:p text:style-name="項_ff12_"><text:span text:style-name="T29"></text:span>警察役。</text:p>
      <text:p text:style-name="項_ff12_"><text:span text:style-name="T29"></text:span>消防役。</text:p>
      <text:p text:style-name="P65">二、社會服務類︰</text:p>
      <text:p text:style-name="項_ff12_"><text:span text:style-name="T29"></text:span>社會役。</text:p>
      <text:p text:style-name="項_ff12_"><text:span text:style-name="T29"></text:span>環保役。</text:p>
      <text:p text:style-name="項_ff12_"><text:span text:style-name="T29"></text:span>醫療役。</text:p>
      <text:p text:style-name="項_ff12_"><text:span text:style-name="T29"></text:span>教育服務役。</text:p>
      <text:p text:style-name="P65">三、其他經行政院指定之類別。</text:p>
      <text:p text:style-name="令.項">替代役類別實施順序及人數，由主管機關擬定，報請行政院核定。</text:p>
      <text:p text:style-name="令.條">第　五　條<text:span text:style-name="T8">　　中華民國男子年滿十八歲之翌年一月一日起，於徵兵檢查為常備役體位者，得依志願申請服替代役；替代役體位者，應服替代役。</text:span></text:p>
      <text:p text:style-name="令.項">前項申請服替代役役男，具國家考試及格取得合於前條第一項類別專長證照者，得優先甄試。</text:p>
      <text:p text:style-name="令.項">申請服替代役人數，逾核定數額時，以抽籤決定之。但因家庭、宗教因素申請服替代役者，得免參加抽籤。</text:p>
      <text:p text:style-name="令.項">申請服替代役之資格、申請程序、期限、條件及其他應遵行事項之辦法，由主管機關定之。</text:p>
      <text:p text:style-name="令.項">第一項替代役體位徵服替代役之實施日期，由行政院定之。</text:p>
      <text:p text:style-name="令.條">第　六　條<text:span text:style-name="T8">　　服替代役期間之役齡男子（以下簡稱替代役役男），於完成訓練後，依其所服替代役類別之法令規定，執行勤務。</text:span></text:p>
      <text:p text:style-name="P126">第二章　服役規定</text:p>
      <text:p text:style-name="令.條">第　七　條<text:span text:style-name="T8">　　常備役體位服替代役之役期較服常備兵役役期長四至六個月；替代役體位服替代役役期與服常備兵役役期相同。</text:span></text:p>
      <text:p text:style-name="令.項">因宗教因素申請服替代役者，其役期應較服常備兵役役期延長二分之一。</text:p>
      <text:p text:style-name="令.項">替代役役男服役期滿者，由主管機關製發證明書。</text:p>
      <text:p text:style-name="P17">第　八　條　　替代役役男之薪俸、地域加給及主、副食費，比照國軍義務役士官、兵標準；其發放辦法，由主管機關定之。</text:p>
      <text:p text:style-name="令.條">第　九　條　　應徵服替代役之役男，因病或其他重大事故，非本人不能處理者，得予延期徵集。</text:p>
      <text:p text:style-name="令.項">前項延期徵集原因消滅時，仍應受徵集。</text:p>
      <text:p text:style-name="令.條">第　十　條<text:span text:style-name="T8">　　替代役役男有下列情形之一者，停服替代役，稱為停役︰</text:span></text:p>
      <text:p text:style-name="P65"><text:soft-page-break/>一、經診斷確定罹患足以危害團體健康及安全之疾病者。</text:p>
      <text:p text:style-name="P65">二、傷病經鑑定不堪服役者。</text:p>
      <text:p text:style-name="P65">三、經通緝、羈押，或經觀察勒戒或宣告徒刑、拘役確定在執行中者。</text:p>
      <text:p text:style-name="P65">四、受保安處分、強制戒治或感訓處分裁判確定，在執行中者。但受保護管束之宣告者，不在此限。</text:p>
      <text:p text:style-name="P65">五、擅離替代役職役逾七日者。</text:p>
      <text:p text:style-name="令.項">前項停役期間，不算入替代役役期。</text:p>
      <text:p text:style-name="令.條"><text:span text:style-name="T34">第十一條</text:span>　　停役原因消滅者應予回役，並回原服勤單位繼續服勤，補足其應服之役期。</text:p>
      <text:p text:style-name="令.項">依前條第一項第一款至第四款規定停役者，得經主管機關審查役男實際情形，核定免予回役；免予回役之條件，由主管機關定之。</text:p>
      <text:p text:style-name="令.條"><text:span text:style-name="T34">第十二條</text:span>　　替代役役男因家庭發生重大變故，須負擔家庭生計主要責任或因其他特殊事故，經主管機關核定者，得辦理提前退役；提前退役之申請資格、條件及程序，由主管機關定之。</text:p>
      <text:p text:style-name="P126">第三章　訓練服勤管理</text:p>
      <text:p text:style-name="令.條"><text:span text:style-name="T34">第十三條</text:span><text:span text:style-name="T8">　　訓練區分為軍事基礎訓練及專業訓練。</text:span></text:p>
      <text:p text:style-name="令.項">前項軍事基礎訓練，由主管機關會同國防部辦理；專業訓練，由需用機關辦理。</text:p>
      <text:p text:style-name="令.項">宗教因素申請服替代役經核定者，應實施基礎訓練及專業訓練；其基礎訓練併同專業訓練，由需用機關辦理。</text:p>
      <text:p text:style-name="令.條"><text:span text:style-name="T34">第十四條</text:span>　　需用機關得視需要甄選優秀替代役役男，實施幹部在職訓練後，擔任管理幹部。</text:p>
      <text:p text:style-name="令.條"><text:span text:style-name="T34">第十五條</text:span><text:span text:style-name="T8">　　主管機關及需用機關均應編立替代役役男役籍及管理名冊，實施列管及異動管理。</text:span></text:p>
      <text:p text:style-name="令.條"><text:span text:style-name="T34">第十六條</text:span><text:span text:style-name="T8">　　替代役役男膳食，由訓練及服勤單位負責辦理；必要時，得發給主、副食代金。</text:span></text:p>
      <text:p text:style-name="令.條"><text:span text:style-name="T34">第十七條</text:span><text:span text:style-name="T8">　　替代役役男之役籍及訓練服勤管理辦法，由主管機關定之。</text:span></text:p>
      <text:p text:style-name="令.條"><text:span text:style-name="T34">第十八條</text:span><text:span text:style-name="T8">　　需用機關應依業務需要，訂定替代役役男服勤管理規定，送請主管機關備查。</text:span></text:p>
      <text:p text:style-name="令.條"><text:span text:style-name="T34">第十九條</text:span><text:span text:style-name="T8">　　主管機關得會同需用機關對服勤單位實施督導考核。</text:span></text:p>
      <text:p text:style-name="令.項">替代役役男發生重大事故時，服勤單位應依規定向需用機關報告，並妥為處理；需用機關並應於二十四小時內通報主管機關。</text:p>
      <text:p text:style-name="P126"><text:soft-page-break/>第四章　權利義務</text:p>
      <text:p text:style-name="令.條"><text:span text:style-name="T34">第二十條</text:span><text:span text:style-name="T8">　　替代役役男除本條例另有規定者外，得享有下列權利︰</text:span></text:p>
      <text:p text:style-name="P65">一、學生保留學籍，職工保留底缺年資。</text:p>
      <text:p text:style-name="P65">二、參加政府舉辦之考試時，給予公假。</text:p>
      <text:p text:style-name="P65">三、乘坐公營交通運輸工具或進入公營歌劇影院等公共娛樂場所時，得予減費優待。</text:p>
      <text:p text:style-name="P65">四、其家屬不能維持生活時，由政府扶助。</text:p>
      <text:p text:style-name="P65">五、因公死亡者，政府負安葬之責。</text:p>
      <text:p text:style-name="令.項">前項替代役役男權利實施辦法，由主管機關擬訂，報請行政院核定。</text:p>
      <text:p text:style-name="令.條">第二十一條<text:span text:style-name="T8">　　替代役役男服役期滿後，得享有下列優待︰</text:span></text:p>
      <text:p text:style-name="P65">一、轉任公職時，其服替代役之年資，依相關法令規定辦理。</text:p>
      <text:p text:style-name="P65">二、因公負傷經鑑定不堪服役者，於參加公務人員考試時，得準用後備軍人轉任公職考試比敘條例第四條之規定予以優待。</text:p>
      <text:p text:style-name="P65">三、報考專科以上學校新生或轉學生時，除研究生及學士後各學系學生外，其考試成績加分優待，準用退伍軍人報考專科以上學校優待辦法之規定。</text:p>
      <text:p text:style-name="令.條">第二十二條<text:span text:style-name="T8">　　替代役役男之家屬，有下列情形之一者，停止第二十條第一項第四款規定之權利︰</text:span></text:p>
      <text:p text:style-name="P65">一、喪失中華民國國籍者。</text:p>
      <text:p text:style-name="P65">二、判處徒刑在執行中者。</text:p>
      <text:p text:style-name="P65">三、在通緝或協尋中者。</text:p>
      <text:p text:style-name="P65">四、配偶離婚、子女成年或結婚者。</text:p>
      <text:p text:style-name="P65">五、為他人養子女者。</text:p>
      <text:p text:style-name="令.條">第二十三條　　持有撫卹令之替代役服役期滿役男或遺族，在領卹有效期間，其權利準用第二十條第一項第三款及第四款規定。</text:p>
      <text:p text:style-name="令.項">前項遺族正在就學者，其所需費用之優待，準用軍公教遺族就學費用優待條例之規定。</text:p>
      <text:p text:style-name="令.條">第二十四條<text:span text:style-name="T8">　　替代役役男應履行下列義務︰</text:span></text:p>
      <text:p text:style-name="P65">一、宣誓效忠中華民國。</text:p>
      <text:p text:style-name="P65">二、遵守政府機關之相關法令。</text:p>
      <text:p text:style-name="P65">三、對公務有保守秘密之責任，除役後亦同。</text:p>
      <text:p text:style-name="P65">四、遵守主管機關、需用機關及其所屬服勤單位所定之勤務規定及命令。</text:p>
      <text:p text:style-name="P65">五、服役期間不得從事兼職、兼差及其他營利行為。</text:p>
      <text:p text:style-name="令.條">第二十五條<text:span text:style-name="T8">　　替代役役男因婚、喪、疾病或其他正當事由，得予</text:span><text:soft-page-break/><text:span text:style-name="T8">請假；其請假規定，由主管機關定之。</text:span></text:p>
      <text:p text:style-name="令.條">第二十六條<text:span text:style-name="T8">　　替代役役男結婚前，應向服勤單位繕具結婚報告表。</text:span></text:p>
      <text:p text:style-name="P126">第五章　撫　　卹</text:p>
      <text:p text:style-name="令.條">第二十七條<text:span text:style-name="T8">　　替代役役男傷殘或死亡應予撫卹者，由主管機關發給撫卹令及撫卹金。</text:span></text:p>
      <text:p text:style-name="令.項">撫卹金發給規定如下︰</text:p>
      <text:p text:style-name="P65">一、死亡者︰發給死亡撫卹金，以其遺族為受益人。</text:p>
      <text:p text:style-name="P65">二、傷殘者︰發給傷殘撫卹金，以其本人為受益人。</text:p>
      <text:p text:style-name="令.項">第一項撫卹金之領受權利及未經具領之撫卹金，不得扣押、讓與或供擔保。</text:p>
      <text:p text:style-name="令.條">第二十八條<text:span text:style-name="T8">　　領受撫卹金之遺族，依下列順序定之︰</text:span></text:p>
      <text:p text:style-name="P65">一、父母、配偶、子女及寡媳；其中配偶及寡媳，以未再婚者為限。</text:p>
      <text:p text:style-name="P65">二、祖父母及孫子女。</text:p>
      <text:p text:style-name="P65">三、兄弟姊妹，以未成年或已成年而不能謀生者為限。</text:p>
      <text:p text:style-name="P65">四、配偶之父母、配偶之祖父母，以無扶養義務人為限。</text:p>
      <text:p text:style-name="令.項">前項遺族，同一順序有數人無法協議時，其撫卹金應平均領受；因拋棄或法定事由喪失撫卹權利時，由其餘遺族領受之。</text:p>
      <text:p text:style-name="令.項">第一項遺族，替代役役男生前預立遺囑指定領受撫卹金者，從其遺囑。</text:p>
      <text:p text:style-name="令.條">第二十九條<text:span text:style-name="T8">　　傷殘或死亡之種類如下︰</text:span></text:p>
      <text:p text:style-name="P65">一、因公死亡。</text:p>
      <text:p text:style-name="P65">二、因病或意外死亡。</text:p>
      <text:p text:style-name="P65">三、因公傷殘。</text:p>
      <text:p text:style-name="P65">四、因病或意外傷殘。</text:p>
      <text:p text:style-name="令.條"><text:span text:style-name="T34">第三十條</text:span><text:span text:style-name="T8">　　替代役役男因公受傷，三年以內傷發死亡者，比照因公死亡之標準給卹；逾三年傷發死亡者，比照因病死亡之標準給卹。</text:span></text:p>
      <text:p text:style-name="令.項">因公受傷役男退役、除役後，因該傷引發死亡，比照前項規定辦理撫卹。</text:p>
      <text:p text:style-name="令.項">前項人員自退役、除役之日起，逾五年者，不再議卹。但曾核定殘等有案，且持續醫療者，不在此限。</text:p>
      <text:p text:style-name="令.條">第三十一條<text:span text:style-name="T8">　　替代役役男因公失蹤，在地面滿一年、在海上及空中滿六個月查無下落者，依因公死亡辦理撫卹。</text:span></text:p>
      <text:p text:style-name="令.項">前項以外之失蹤人員，經法院為死亡之宣告者，<text:soft-page-break/>依意外死亡辦理撫卹。但失蹤人員經查明有犯罪行為者，不予撫卹。</text:p>
      <text:p text:style-name="令.項">依前二項辦理撫卹經查明並未死亡者，應註銷其死亡撫卹令，已發之撫卹金得免追繳。但意圖逃亡或歸後不報，除追繳外，並依法究辦。</text:p>
      <text:p text:style-name="令.條">第三十二條<text:span text:style-name="T8">　　替代役役男死亡時，除依下列規定給與一次撫卹金外，每年給與五個基數之年撫卹金︰</text:span></text:p>
      <text:p text:style-name="P65">一、因公死亡︰給與二十一<text:span text:style-name="T29">‧</text:span>八七五個基數。但因冒險犯難殉職者，加給十五<text:span text:style-name="T29">‧</text:span>六二五個基數。</text:p>
      <text:p text:style-name="P65">二、因病或意外死亡︰給與十五個基數。</text:p>
      <text:p text:style-name="令.項">前項役男死亡，著有特殊勳績者，得增加一次撫卹金額三十個基數。身後經明令褒揚者，得增加一次撫卹金額四十個基數。</text:p>
      <text:p text:style-name="令.項">年撫卹金給與之年限，規定如下︰</text:p>
      <text:p text:style-name="P65">一、因公死亡︰給與十五年。但因冒險犯難殉職者，加給五年。</text:p>
      <text:p text:style-name="P66">二、因病或意外死亡︰給與三年。</text:p>
      <text:p text:style-name="P5">前項第一款死亡者之遺族，為父母或配偶，第二款死亡者之遺族為獨子之父母，或無子女之配偶；其年撫卹金得給與終身。</text:p>
      <text:p text:style-name="P5">第三項所定給與年限屆滿而子女尚未成年者，得繼續給卹至成年；或子女雖已成年，學校教育未中斷者，得繼續給卹至大學畢業。</text:p>
      <text:p text:style-name="P17">第三十三條　　傷殘等級區分如下︰</text:p>
      <text:p text:style-name="P66">一、一等殘。</text:p>
      <text:p text:style-name="P66">二、二等殘。</text:p>
      <text:p text:style-name="P66">三、三等殘。</text:p>
      <text:p text:style-name="P66">四、重度機能障礙。</text:p>
      <text:p text:style-name="P66">五、輕度機能障礙。</text:p>
      <text:p text:style-name="P5">前項殘等區分檢定後，如有增劇或再受傷者，經複檢屬實，得予改列殘等。</text:p>
      <text:p text:style-name="P5">第一項傷殘等級檢定標準，由主管機關定之。</text:p>
      <text:p text:style-name="P17">第三十四條<text:span text:style-name="T8">　　替代役役男因傷病成殘，自核定殘等之日起，依下列規定給與年撫卹金︰</text:span></text:p>
      <text:p text:style-name="P66">一、因公傷殘︰</text:p>
      <text:p text:style-name="P1"><text:span text:style-name="T29"></text:span>一等殘給與終身，每年給與三個基數。</text:p>
      <text:p text:style-name="P1"><text:span text:style-name="T29"></text:span>二等殘給與十年，每年給與二個基數。</text:p>
      <text:p text:style-name="P1"><text:span text:style-name="T29"></text:span>三等殘給與五年，每年給與一個基數。</text:p>
      <text:p text:style-name="P1"><text:span text:style-name="T29"></text:span>重度機能障礙一次給與二個基數；輕度機能障礙一次給與一個基數；均不發傷殘撫卹令。</text:p>
      <text:p text:style-name="P66"><text:soft-page-break/>二、因病或意外傷殘︰</text:p>
      <text:p text:style-name="P1"><text:span text:style-name="T29"></text:span>一等殘給與十五年，每年給與三個基數。</text:p>
      <text:p text:style-name="P1"><text:span text:style-name="T29"></text:span>二等殘給與八年，每年給與二個基數。</text:p>
      <text:p text:style-name="P1"><text:span text:style-name="T29"></text:span>三等殘一次給與三個基數，不發傷殘撫卹令。</text:p>
      <text:p text:style-name="P17">第三十五條<text:span text:style-name="T8">　　本條例所定撫卹金基數之計算，按國軍志願役下士四級之本俸加一倍為準。</text:span></text:p>
      <text:p text:style-name="P5">年撫卹金基數，應隨同國軍志願役下士四級之本俸調整支給之。</text:p>
      <text:p text:style-name="P17">第三十六條<text:span text:style-name="T8">　　撫卹受益人，具有下列情形之一者，喪失其領受撫卹金之權利︰</text:span></text:p>
      <text:p text:style-name="P66">一、喪失中華民國國籍者。</text:p>
      <text:p text:style-name="P66">二、動員戡亂時期終止後，曾犯內亂、外患罪，經判刑確定者。</text:p>
      <text:p text:style-name="P66">三、褫奪公權終身者。</text:p>
      <text:p text:style-name="P66">四、死亡者。</text:p>
      <text:p text:style-name="P66">五、死者配偶或寡媳再婚者。</text:p>
      <text:p text:style-name="P66">六、因失蹤受卹，經證明並未死亡者。</text:p>
      <text:p text:style-name="P17">第三十七條<text:span text:style-name="T8">　　撫卹受益人經褫奪公權尚未復權或通緝有案尚未結案者，停止其領受撫卹金之權利，至其原因消滅時恢復。</text:span></text:p>
      <text:p text:style-name="P17">第三十八條<text:span text:style-name="T8">　　請卹及請領各期撫卹金權利之時效，自請卹或請領事由發生之次月起，經過五年不行使而消滅。但因不可抗力之事由，致不能行使者，其時效中斷；時效中斷者，自中斷之事由終止時，重行起算。</text:span></text:p>
      <text:p text:style-name="P17">第三十九條<text:span text:style-name="T8">　　替代役役男撫卹之作業程序、傷殘死亡適用範圍及殮葬補助等事項之實施辦法，由主管機關擬訂，報請行政院核定。</text:span></text:p>
      <text:p text:style-name="令.章">第六章　保　　險</text:p>
      <text:p text:style-name="P17"><text:span text:style-name="T34">第四十條</text:span>　　替代役役男均應參加全民健康保險、替代役役男一般保險及團體意外保險。</text:p>
      <text:p text:style-name="P17">第四十一條　　替代役役男之保險，業務劃分如下︰</text:p>
      <text:p text:style-name="P59">一、全民健康保險︰由中央健康保險局依全民健康保險法規定辦理。</text:p>
      <text:p text:style-name="P59">二、替代役役男一般保險︰由主管機關委託中央信託局辦理。</text:p>
      <text:p text:style-name="P59">三、團體意外保險︰由主管機關每年對外公開招標辦理；其保險內容及相關規定，由主管機關定之。</text:p>
      <text:p text:style-name="P17">第四十二條<text:span text:style-name="T8">　　替代役役男一般保險之保險費，按月繳納，以被</text:span><text:soft-page-break/><text:span text:style-name="T8">保險人保險基數金額及保險費率計算之；保險費率為百分之一至百分之三。</text:span></text:p>
      <text:p text:style-name="P5">主管機關委託中央信託局辦理本保險所需事務費，由主管機關編列預算撥付。</text:p>
      <text:p text:style-name="P5">前二項保險費率、保險基數金額及事務費比率，由主管機關擬訂，報請行政院核定。</text:p>
      <text:p text:style-name="P5">本條例未規定之保險事項，依常備兵役保險之規定辦理。</text:p>
      <text:p text:style-name="P17">第四十三條<text:span text:style-name="T8">　　替代役役男一般保險給付項目包括死亡給付、殘廢給付，均以被保險人事故發生月份之保險基數金額為標準計算。</text:span></text:p>
      <text:p text:style-name="P5">前項保險給付如有短絀，應由國庫撥補。</text:p>
      <text:p text:style-name="P17">第四十四條<text:span text:style-name="T8">　　替代役役男一般保險之死亡給付規定如下︰</text:span></text:p>
      <text:p text:style-name="P65">一、因公死亡︰給付四十二個基數。</text:p>
      <text:p text:style-name="P65">二、因病或意外死亡︰給付三十六個基數。</text:p>
      <text:p text:style-name="令.條">第四十五條<text:span text:style-name="T8">　　替代役役男一般保險之殘廢給付規定如下︰</text:span></text:p>
      <text:p text:style-name="P65">一、因公成殘︰</text:p>
      <text:p text:style-name="項_ff12_"><text:span text:style-name="T29"></text:span>一等殘︰給付三十六個基數。</text:p>
      <text:p text:style-name="項_ff12_"><text:span text:style-name="T29"></text:span>二等殘︰給付二十四個基數。</text:p>
      <text:p text:style-name="項_ff12_"><text:span text:style-name="T29"></text:span>三等殘︰給付十六個基數。</text:p>
      <text:p text:style-name="項_ff12_"><text:span text:style-name="T29"></text:span>重度機能障礙︰給付八個基數。</text:p>
      <text:p text:style-name="P65">二、因病或意外成殘︰</text:p>
      <text:p text:style-name="項_ff12_"><text:span text:style-name="T29"></text:span>一等殘︰給付三十個基數。</text:p>
      <text:p text:style-name="項_ff12_"><text:span text:style-name="T29"></text:span>二等殘︰給付二十個基數。</text:p>
      <text:p text:style-name="項_ff12_"><text:span text:style-name="T29"></text:span>三等殘︰給付十二個基數。</text:p>
      <text:p text:style-name="項_ff12_"><text:span text:style-name="T29"></text:span>重度機能障礙︰給付六個基數。</text:p>
      <text:p text:style-name="令.條">第四十六條　　替代役役男一般保險之被保險人有下列情形之一者，不予給付︰</text:p>
      <text:p text:style-name="項_ff11_">一、犯罪被執行死刑者。</text:p>
      <text:p text:style-name="項_ff11_">二、動員戡亂時期終止後，曾犯內亂、外患罪，經判刑確定者。</text:p>
      <text:p text:style-name="令.條">第四十七條　　替代役役男一般保險之保險受益人，有下列情形之一者，喪失其領受保險給付權利︰</text:p>
      <text:p text:style-name="項_ff11_">一、喪失中華民國國籍者。</text:p>
      <text:p text:style-name="項_ff11_">二、動員戡亂時期終止後，曾犯內亂、外患罪，經判刑確定者。</text:p>
      <text:p text:style-name="項_ff11_">三、故意致被保險人於死者。</text:p>
      <text:p text:style-name="項_ff11_">四、自通知保險給付之日起，逾五年不行使者。</text:p>
      <text:p text:style-name="令.條">第四十八條　　替代役役男一般保險請領保險給付之權利，不得扣押、讓與或供擔保。</text:p>
      <text:p text:style-name="令.條">第四十九條　　依本條例所定保險業務，除團體意外保險外，保<text:soft-page-break/>險給付、保險契約、帳冊、文據簿籍及業務收支，均免納一切稅捐。</text:p>
      <text:p text:style-name="令.條"><text:span text:style-name="T34">第五十條</text:span>　　替代役役男之各類保險費，由主管機關編列預算支付。</text:p>
      <text:p text:style-name="令.條">第五十一條　　替代役役男保險之作業程序、死亡殘廢認定、給付及受益請領等事項之實施辦法，由主管機關擬訂，報請行政院核定。</text:p>
      <text:p text:style-name="P126">第七章　罰　　則</text:p>
      <text:p text:style-name="P17">第五十二條　　替代役役男無故不就指定之替代役職役，或擅離職役逾七日者，處二年以下有期徒刑、拘役或科或併科新臺幣二十萬元以下罰金。</text:p>
      <text:p text:style-name="令.條">第五十三條　　替代役役男違抗監督長官之勤務命令者，處一年以下有期徒刑、拘役或科或併科新臺幣十萬元以下罰金。</text:p>
      <text:p text:style-name="P17">第五十四條　　應服常備兵役役男，假藉宗教信仰因素申請，致服替代役者，處二年以下有期徒刑。</text:p>
      <text:p text:style-name="P17">第五十五條　　替代役役男違反生活及勤務管理規定者，視情節輕重，予以罰勤、申誡、記過、罰薪或輔導教育。</text:p>
      <text:p text:style-name="P5">罰勤，平日以二小時為限，例假日以八小時為限。</text:p>
      <text:p text:style-name="P5">申誡、記過，以書面為之。累計申誡三次，以記過一次論；累計記過三次，得予以罰薪，並得施以輔導教育。</text:p>
      <text:p text:style-name="令.項">罰薪，扣除月薪百分之十至百分之三十，以三個月為限。</text:p>
      <text:p text:style-name="令.項">輔導教育，由主管機關會同相關機關實施；其辦法，由主管機關定之。</text:p>
      <text:p text:style-name="令.項">罰勤、申誡及記過，由服勤單位核處；罰薪、輔導教育，由服勤單位提出，報請需用機關核定，並於一週內送請主管機關備查。</text:p>
      <text:p text:style-name="令.章">第八章　附　　則</text:p>
      <text:p text:style-name="令.條">第五十六條<text:span text:style-name="T8">　　主管機關為辦理需用機關年度實施計畫之審查、宗教信仰申請案件之審議及重大爭議案件處理等事項，得設替代役審議委員會。</text:span></text:p>
      <text:p text:style-name="P17">第五十七條<text:span text:style-name="T8">　　替代役役男及相關人員著有功勳者，得依法授予勳章、頒給獎章，或予以獎勵。</text:span></text:p>
      <text:p text:style-name="P8">依前項及第五十五條規定應予獎勵、懲處之對象、種類、方式與申請救濟之程序及其他應遵行事項之辦法，由主管機關擬訂，報請行政院核定。</text:p>
      <text:p text:style-name="P23">第五十八條　　依本條例規定服警察役之役男，於執行職務時，<text:soft-page-break/>得使用必要之警械；其使用辦法，由主管機關定之。</text:p>
      <text:p text:style-name="P23">第五十九條<text:span text:style-name="T8">　　替代役役男服役期滿後，應按其服役類別、專長、年齡、體位納入勤務編組，非常事變或戰時，得視需要召集服勤；其服勤之範圍、人數、編組及召集之實施辦法，由主管機關會同國防部定之。</text:span></text:p>
      <text:p text:style-name="P23"><text:span text:style-name="T34">第六十條</text:span><text:span text:style-name="T8">　　施行替代役所需之經費，由主管機關及各有關機關（構）依本條例所定，按其應辦事項，依預算法令編列預算。</text:span></text:p>
      <text:p text:style-name="P23">第六十一條<text:span text:style-name="T8">　　本條例起徵對象為中華民國七十年次以後出生之役男。</text:span></text:p>
      <text:p text:style-name="P8">中華民國六十九年次以前出生之役男有履行兵役義務者，得依第五條規定申請服替代役。</text:p>
      <text:p text:style-name="P23">第六十二條　　本條例施行細則，由主管機關定之。</text:p>
      <text:p text:style-name="P23">第六十三條　　本條例施行日期，由行政院定之。</text:p>
      <table:table table:name="表格14" table:style-name="表格14">
        <table:table-column table:style-name="表格14.A"/>
        <table:table-column table:style-name="表格14.B"/>
        <table:table-row table:style-name="表格14.1">
          <table:table-cell table:style-name="表格14.A1" office:value-type="string">
            <text:p text:style-name="P84"><text:change-start text:change-id="ct429673408"/><text:span text:style-name="T11">總統令</text:span>　<text:change-end text:change-id="ct429673408"/></text:p>
          </table:table-cell>
          <table:table-cell table:style-name="表格14.A1" office:value-type="string">
            <text:p text:style-name="P77"><text:change-start text:change-id="ct429673048"/>中華民國八十<text:change-end text:change-id="ct429673048"/>九<text:change-start text:change-id="ct429676528"/>年<text:change-end text:change-id="ct429676528"/>二<text:change-start text:change-id="ct429677008"/>月<text:change-end text:change-id="ct429677008"/>二<text:change-start text:change-id="ct429670288"/>日</text:p>
            <text:p text:style-name="P77">華總<text:change-end text:change-id="ct429670288"/>一義<text:change-start text:change-id="ct429671968"/>字第八<text:change-end text:change-id="ct429671968"/>九<text:change-start text:change-id="ct429671008"/><text:span text:style-name="T29">○○○</text:span><text:change-end text:change-id="ct429671008"/>二八四七<text:span text:style-name="T29">○</text:span><text:change-start text:change-id="ct429674248"/>號<text:change-end text:change-id="ct429674248"/></text:p>
          </table:table-cell>
        </table:table-row>
      </table:table>
      <text:p text:style-name="P3">茲刪除交通銀行條例第二條、第三條、第十條、第十五條及第十六條條文；並修正第九條及第十二條條文，公布之。</text:p>
      <text:p text:style-name="P134"><text:change-start text:change-id="ct568646032"/>總　　　統　李登輝</text:p>
      <text:p text:style-name="P138"><text:span text:style-name="T32">行政院院長　</text:span><text:change-end text:change-id="ct568646032"/><text:span text:style-name="T32">蕭萬長</text:span></text:p>
      <text:p text:style-name="P136">財政部部長　邱正雄<text:change-start text:change-id="ct568641712"/></text:p>
      <text:p text:style-name="令頭2"><text:change-end text:change-id="ct568641712"/>交通銀行條例刪除第二條、第三條、第十條、第十五條及第十六條條文；並修正第九條及第十二條條文</text:p>
      <text:p text:style-name="P53">中華民國八十九年二月二日公布</text:p>
      <text:p text:style-name="令.條">第　二　條　　（刪除）</text:p>
      <text:p text:style-name="令.條">第　三　條　　（刪除）</text:p>
      <text:p text:style-name="令.條">第　九　條　　本行置董事十五人，組織董事會，董事由股東會就股東中選任之。董事任期三年，得連選連任。</text:p>
      <text:p text:style-name="令.項">本行置常務董事七人，由董事互選之，並由常務董事互選一人為董事長，任期與董事同。</text:p>
      <text:p text:style-name="令.條">第　十　條　　（刪除）</text:p>
      <text:p text:style-name="令.條"><text:span text:style-name="T34">第十二條</text:span>　　本行置監察人五人，組織監察人會，監察人由股東會就股東中選任之。監察人任期三年，得連選連任。</text:p>
      <text:p text:style-name="令.項">本行置常駐監察人一人，由監察人互選之，任期與監察人同。</text:p>
      <text:p text:style-name="令.條"><text:span text:style-name="T34">第十五條</text:span>　　（刪除）</text:p>
      <text:p text:style-name="P36"><text:span text:style-name="T34">第十六條</text:span>　　（刪除）</text:p>
      <table:table table:name="表格15" table:style-name="表格15">
        <table:table-column table:style-name="表格15.A"/>
        <table:table-column table:style-name="表格15.B"/>
        <table:table-row table:style-name="表格15.1">
          <table:table-cell table:style-name="表格15.A1" office:value-type="string">
            <text:p text:style-name="P84"><text:change-start text:change-id="ct429677968"/><text:span text:style-name="T11">總統令</text:span>　<text:change-end text:change-id="ct429677968"/></text:p>
          </table:table-cell>
          <table:table-cell table:style-name="表格15.A1" office:value-type="string">
            <text:p text:style-name="P77"><text:change-start text:change-id="ct429677368"/>中華民國八十<text:change-end text:change-id="ct429677368"/>九<text:change-start text:change-id="ct429671368"/>年<text:change-end text:change-id="ct429671368"/>二<text:change-start text:change-id="ct429677128"/>月<text:change-end text:change-id="ct429677128"/>二<text:change-start text:change-id="ct429673168"/>日</text:p>
            <text:p text:style-name="P77">華總<text:change-end text:change-id="ct429673168"/>一義<text:change-start text:change-id="ct429670528"/>字第八<text:change-end text:change-id="ct429670528"/>九<text:change-start text:change-id="ct429674368"/><text:span text:style-name="T29">○○○</text:span><text:change-end text:change-id="ct429674368"/>二八四八<text:change-start text:change-id="ct429670648"/><text:span text:style-name="T29">○</text:span>號<text:change-end text:change-id="ct429670648"/></text:p>
          </table:table-cell>
        </table:table-row>
      </table:table>
      <text:p text:style-name="P2"><text:soft-page-break/>茲刪除中國農民銀行條例第二條、第三條、第十一條、第十六條及第十七條條文；並修正第八條、第十條及第十三條條文，公布之。</text:p>
      <text:p text:style-name="P131"><text:change-start text:change-id="ct568634632"/>總　　　統　李登輝</text:p>
      <text:p text:style-name="P130"><text:span text:style-name="T32">行政院院長　</text:span><text:change-end text:change-id="ct568634632"/><text:span text:style-name="T32">蕭萬長</text:span></text:p>
      <text:p text:style-name="P133">財政部部長　邱正雄<text:change-start text:change-id="ct568639072"/></text:p>
      <text:p text:style-name="令頭2"><text:change-end text:change-id="ct568639072"/>中國農民銀行條例刪除第二條、第三條、第十一條、第十六條及第十七條條文；並修正第八條、第十條及第十三條條文</text:p>
      <text:p text:style-name="P53">中華民國八十九年二月二日公布</text:p>
      <text:p text:style-name="令.條">第　二　條　　（刪除）</text:p>
      <text:p text:style-name="令.條">第　三　條　　（刪除）</text:p>
      <text:p text:style-name="令.條">第　八　條　　本行對農業放款，不得少於放款總額之一定比率。</text:p>
      <text:p text:style-name="令.項">前項比率，由中央主管機關定之。</text:p>
      <text:p text:style-name="令.條">第　十　條　　本行置董事十五人，組織董事會，董事由股東會就股東中選任之。董事任期三年，得連選連任。</text:p>
      <text:p text:style-name="令.項">本行置常務董事七人，由董事互選之，並由常務董事互選一人為董事長，任期與董事同。</text:p>
      <text:p text:style-name="令.條"><text:span text:style-name="T34">第十一條</text:span>　　（刪除）</text:p>
      <text:p text:style-name="令.條"><text:span text:style-name="T34">第十三條</text:span>　　本行置監察人五人，組織監察人會，監察人由股東會就股東中選任之。監察人任期三年，得連選連任。</text:p>
      <text:p text:style-name="令.項">本行置常駐監察人一人，由監察人互選之，任期與監察人同。</text:p>
      <text:p text:style-name="令.條"><text:span text:style-name="T34">第十六條</text:span>　　（刪除）</text:p>
      <text:p text:style-name="P34"><text:span text:style-name="T34">第十七條</text:span>　　（刪除）</text:p>
      <table:table table:name="表格16" table:style-name="表格16">
        <table:table-column table:style-name="表格16.A"/>
        <table:table-column table:style-name="表格16.B"/>
        <table:table-row table:style-name="表格16.1">
          <table:table-cell table:style-name="表格16.A1" office:value-type="string">
            <text:p text:style-name="P84"><text:change-start text:change-id="ct429671848"/><text:span text:style-name="T11">總統令</text:span>　<text:change-end text:change-id="ct429671848"/></text:p>
          </table:table-cell>
          <table:table-cell table:style-name="表格16.A1" office:value-type="string">
            <text:p text:style-name="P77"><text:change-start text:change-id="ct429677848"/>中華民國八十<text:change-end text:change-id="ct429677848"/>九<text:change-start text:change-id="ct429670888"/>年<text:change-end text:change-id="ct429670888"/>二<text:change-start text:change-id="ct429672808"/>月<text:change-end text:change-id="ct429672808"/>二<text:change-start text:change-id="ct429676168"/>日</text:p>
            <text:p text:style-name="P77">華總<text:change-end text:change-id="ct429676168"/>一義<text:change-start text:change-id="ct429674128"/>字第八<text:change-end text:change-id="ct429674128"/>九<text:change-start text:change-id="ct429678088"/><text:span text:style-name="T29">○○○</text:span><text:change-end text:change-id="ct429678088"/>二八四九<text:change-start text:change-id="ct429673648"/><text:span text:style-name="T29">○</text:span>號<text:change-end text:change-id="ct429673648"/></text:p>
          </table:table-cell>
        </table:table-row>
      </table:table>
      <text:p text:style-name="P2">茲修正專科學校法第二條、第三條之一及第六條條文，公布之。</text:p>
      <text:p text:style-name="P131"><text:change-start text:change-id="ct568639432"/>總　　　統　李登輝</text:p>
      <text:p text:style-name="P130"><text:span text:style-name="T32">行政院院長　</text:span><text:change-end text:change-id="ct568639432"/><text:span text:style-name="T32">蕭萬長</text:span></text:p>
      <text:p text:style-name="P129">教育部部長　楊朝祥<text:change-start text:change-id="ct568632832"/></text:p>
      <text:p text:style-name="P51"><text:change-end text:change-id="ct568632832"/>修正專科學校法第二條、第三條之一及第六條條文</text:p>
      <text:p text:style-name="P56">中華民國八十九年二月二日公布</text:p>
      <text:p text:style-name="P18">第　二　條<text:span text:style-name="T8">　　專科學校分國立、直轄巿立及私立。</text:span></text:p>
      <text:p text:style-name="P6">國立專科學校，由教育部依教育政策，國家需要，並審察全國各地情形設立之；直轄巿立專科學校，由直轄巿政府報經教育部核准設立之；私立專科學校，由創辦人依私立學校法之規定，逕報教育部核准設立之。</text:p>
      <text:p text:style-name="P18"><text:soft-page-break/>第三條之一<text:span text:style-name="T8">　　為提升實用專業人才素質，增進技術職業教育品質，教育部得依法核准符合大學設立標準之專科學校，改制為技術學院。</text:span></text:p>
      <text:p text:style-name="P6">教育部得依法核准技術學院設專科部；其學生人數總額應符合各級各類學校設立標準，其條件、資格、申請及審核程序，由教育部定之。</text:p>
      <text:p text:style-name="P6">科技大學得設專科部；技術學院、科技大學設專科部之組織、師資、課程及設備標準，由教育部定之。</text:p>
      <text:p text:style-name="P18">第　六　條<text:span text:style-name="T8">　　專科學校置校長一人，綜理校務；國立專科學校校長，由教育部聘任；直轄巿立專科學校校長，由直轄巿政府提請教育部聘任；私立專科學校校長，由董事會聘任報請教育部備查；其資格由教育部定之。</text:span></text:p>
      <text:p text:style-name="P6">校長不得兼任校外專職。</text:p>
      <text:p text:style-name="P90"/>
      <table:table table:name="表格17" table:style-name="表格17">
        <table:table-column table:style-name="表格17.A"/>
        <table:table-column table:style-name="表格17.B"/>
        <table:table-row table:style-name="表格17.1">
          <table:table-cell table:style-name="表格17.A1" office:value-type="string">
            <text:p text:style-name="P84"><text:change-start text:change-id="ct429671248"/><text:span text:style-name="T11">總統令</text:span>　<text:change-end text:change-id="ct429671248"/></text:p>
          </table:table-cell>
          <table:table-cell table:style-name="表格17.A1" office:value-type="string">
            <text:p text:style-name="P77"><text:change-start text:change-id="ct429671608"/>中華民國八十<text:change-end text:change-id="ct429671608"/>九<text:change-start text:change-id="ct429673888"/>年<text:change-end text:change-id="ct429673888"/>二<text:change-start text:change-id="ct429675088"/>月<text:change-end text:change-id="ct429675088"/>二<text:change-start text:change-id="ct429674008"/>日</text:p>
            <text:p text:style-name="P77">華總<text:change-end text:change-id="ct429674008"/>一義<text:change-start text:change-id="ct429675568"/>字第八<text:change-end text:change-id="ct429675568"/>九<text:change-start text:change-id="ct429677488"/><text:span text:style-name="T29">○○○</text:span><text:change-end text:change-id="ct429677488"/>二八五<text:span text:style-name="T29">○</text:span><text:change-start text:change-id="ct429677608"/><text:span text:style-name="T29">○</text:span>號<text:change-end text:change-id="ct429677608"/></text:p>
          </table:table-cell>
        </table:table-row>
      </table:table>
      <text:p text:style-name="P2">茲修正兵役法施行法第五十九條及第七十八條之一條文，公布之。</text:p>
      <text:p text:style-name="P131"><text:change-start text:change-id="ct568646632"/>總　　　統　李登輝</text:p>
      <text:p text:style-name="P130"><text:span text:style-name="T32">行政院院長　</text:span><text:change-end text:change-id="ct568646632"/><text:span text:style-name="T32">蕭萬長</text:span></text:p>
      <text:p text:style-name="P131">內政部部長　黃主文</text:p>
      <text:p text:style-name="P133">國防部部長　唐　飛</text:p>
      <text:p text:style-name="P51">修正兵役法施行法第五十九條及第七十八條之一條文</text:p>
      <text:p text:style-name="P53">中華民國八十九年二月二日公布</text:p>
      <text:p text:style-name="令.條">第五十九條　　依兵役法第五條應禁役者，及第三十六條第二款應緩徵者，第四十二條第六款應緩召者，應由原判決處理之司法機關於判決處理後，通知其本籍或寄居地直轄巿、縣（巿）政府，依下列規定處理︰</text:p>
      <text:p text:style-name="項_ff11_">一、徵兵及齡男子應禁役或緩徵者，由直轄巿、縣（巿）政府核定後，彙報內政部並通知團管區司令部。</text:p>
      <text:p text:style-name="項_ff11_">二、後備軍人及國民兵應禁役或緩召者，由直轄巿、縣（巿）政府轉報團管區司令部轉呈師管區司令部核定之。</text:p>
      <text:p text:style-name="令.項">前項判處徒刑人員，經依法赦免、減刑、緩刑、假釋後，視為緩徵、緩召原因消滅，均由各該管轄司法機關通知其所屬直轄巿、縣（巿）政府處理之。</text:p>
      <text:p text:style-name="P18"><text:span text:style-name="T41">第七十八條之一</text:span>　　役齡男子尚未履行兵役義務者出境應經核准，其申請出境之限制如下︰</text:p>
      <text:p text:style-name="P60">一、在學役男因奉派或推薦出國研究、進修、表演、比賽、訪問、受訓或實習等原因申請出境者，最長不得逾一年。</text:p>
      <text:p text:style-name="P60">二、未在學役男因奉派或推薦代表國家出國表演、比賽等原因申請出境者，最長不得逾三個月。</text:p>
      <text:p text:style-name="P60">三、因前二款以外原因經核准出境者，每次不得逾二個月。</text:p>
      <text:p text:style-name="P6">役齡前出境，於徵兵及齡之年十二月三十一日前在國外就學之役齡男子，符合下列各款者，得檢附經驗證之在學證明，申請再出境，其在國內停留期間，每次不得逾二個月︰</text:p>
      <text:p text:style-name="P65">一、在國外就讀當地國教育主管機關立案之正式學歷學校，而修習學士、碩士或博士學位者。</text:p>
      <text:p text:style-name="P67">二、就學最高年齡，大學至二十四歲，研究所碩士班至二十七歲，博士班至三十歲。但大學學制超過四年者，每增加一年，得延長就學最高年齡一年，其畢業後接續就讀碩士班、博士班<text:soft-page-break/>者，均得順延就學最高年齡，惟博士班就讀最高齡以三十三歲為限。以上均計算至當年十二月三十一日止。</text:p>
      <text:p text:style-name="P6">依前二項規定申請出境，其出境准許與限制事由、延期條件、護照核發管制、僑居身分加簽及審核程序，由內政部擬訂處理辦法，報請行政院核定之。</text:p>
      <text:p text:style-name="P6">基於國防軍事需要，行政院得停止辦理一部或全部役男出境。</text:p>
      <text:p text:style-name="P6">役齡男子申請出境後，屆期無故未歸或逾期返國，致未能接受徵兵處理者，視同兵役法第四十八條第一項第三款所定妨害兵役之情形，依妨害兵役治罪條例之有關規定懲處。</text:p>
      <text:p text:style-name="P15">接近役齡男子之出境審查作業與護照管理，由內政部定之。</text:p>
      <table:table table:name="表格18" table:style-name="表格18">
        <table:table-column table:style-name="表格18.A"/>
        <table:table-column table:style-name="表格18.B"/>
        <table:table-row table:style-name="表格18.1">
          <table:table-cell table:style-name="表格18.A1" office:value-type="string">
            <text:p text:style-name="P84"><text:change-start text:change-id="ct429675808"/><text:span text:style-name="T11">總統令</text:span>　<text:change-end text:change-id="ct429675808"/></text:p>
          </table:table-cell>
          <table:table-cell table:style-name="表格18.A1" office:value-type="string">
            <text:p text:style-name="P77"><text:change-start text:change-id="ct429673288"/>中華民國八十<text:change-end text:change-id="ct429673288"/>九<text:change-start text:change-id="ct429673768"/>年<text:change-end text:change-id="ct429673768"/>二<text:change-start text:change-id="ct429675208"/>月<text:change-end text:change-id="ct429675208"/>二<text:change-start text:change-id="ct429676288"/>日</text:p>
            <text:p text:style-name="P77">華總<text:change-end text:change-id="ct429676288"/>一義<text:change-start text:change-id="ct429675928"/>字第八<text:change-end text:change-id="ct429675928"/>九<text:change-start text:change-id="ct429675448"/><text:span text:style-name="T29">○○○</text:span><text:change-end text:change-id="ct429675448"/>二八五一<text:change-start text:change-id="ct429670168"/><text:span text:style-name="T29">○</text:span>號<text:change-end text:change-id="ct429670168"/></text:p>
          </table:table-cell>
        </table:table-row>
      </table:table>
      <text:p text:style-name="P4">茲修正職業學校法第六條、第七條及第十條條文，公布之。</text:p>
      <text:p text:style-name="P131"><text:change-start text:change-id="ct568637512"/>總　　　統　李登輝</text:p>
      <text:p text:style-name="P130"><text:span text:style-name="T32">行政院院長　</text:span><text:change-end text:change-id="ct568637512"/><text:span text:style-name="T32">蕭萬長</text:span></text:p>
      <text:p text:style-name="P129">教育部部長　楊朝祥<text:change-start text:change-id="ct568633192"/></text:p>
      <text:p text:style-name="P49"><text:change-end text:change-id="ct568633192"/>修正職業學校法第六條、第七條及第十條條文</text:p>
      <text:p text:style-name="P57">中華民國八十九年二月二日公布</text:p>
      <text:p text:style-name="P17">第　六　條<text:span text:style-name="T8">　　職業學校由直轄巿設立。但應地方實際需要，得由縣（巿）設立，或由私人依私立學校法設立。</text:span></text:p>
      <text:p text:style-name="P5">教育部審察實際情形，得設立國立職業學校。</text:p>
      <text:p text:style-name="P17">第　七　條<text:span text:style-name="T8">　　職業學校之設立、變更或停辦，由直轄巿設立者，應由直轄巿政府核准，報請教育部備查；由縣（巿）設立者，應由縣（巿）政府核准，報請教育部備查；私人設立者，依私立學校法之規定辦理。</text:span></text:p>
      <text:p text:style-name="P17">第　十　條<text:span text:style-name="T8">　　職業學校置校長一人，綜理校務。國立職業學校校長，由教育部任用之；直轄巿立職業學校校長，由直轄巿政府教育局遴選合格人員，報請直轄巿政府任用之；縣（巿）立職業學校校長，由縣（巿）政府遴選合格人員任用之；私立職業學校校長，由董事會聘任，報請主管教育行政機關備查。校長不得兼任校外專職。</text:span></text:p>
      <text:p text:style-name="P5">公私立職業學校校長，經主管教育行政機關或董事會核准任用或聘任後，應按期彙報教育部備查。</text:p>
      <text:p text:style-name="P5">公立職業學校校長應採任期制，其辦法由教育部定之。</text:p>
      <table:table table:name="表格19" table:style-name="表格19">
        <table:table-column table:style-name="表格19.A"/>
        <table:table-column table:style-name="表格19.B"/>
        <table:table-row table:style-name="表格19.1">
          <table:table-cell table:style-name="表格19.A1" office:value-type="string">
            <text:p text:style-name="P91"/>
          </table:table-cell>
          <table:table-cell table:style-name="表格19.A1" office:value-type="string">
            <text:p text:style-name="P32">﹏﹏﹏﹏﹏﹏﹏</text:p>
          </table:table-cell>
        </table:table-row>
        <text:soft-page-break/>
        <table:table-row table:style-name="表格19.2">
          <table:table-cell table:style-name="表格19.A1" office:value-type="string">
            <text:p text:style-name="P93"/>
          </table:table-cell>
          <table:table-cell table:style-name="表格19.B2" office:value-type="string">
            <text:p text:style-name="P94">公告</text:p>
          </table:table-cell>
        </table:table-row>
        <table:table-row table:style-name="表格19.3">
          <table:table-cell table:style-name="表格19.A1" office:value-type="string">
            <text:p text:style-name="P95"/>
          </table:table-cell>
          <table:table-cell table:style-name="表格19.A1" office:value-type="string">
            <text:p text:style-name="P88">﹏﹏﹏﹏﹏﹏﹏</text:p>
          </table:table-cell>
        </table:table-row>
      </table:table>
      <text:p text:style-name="P96"><text:change-start text:change-id="ct568641352"/>內政部核准<text:change-end text:change-id="ct568641352"/>取得<text:change-start text:change-id="ct568635472"/>中華民國國籍一覽表<text:change-end text:change-id="ct568635472"/></text:p>
      <table:table table:name="表格20" table:style-name="表格20">
        <table:table-column table:style-name="表格20.A" table:number-columns-repeated="3"/>
        <table:table-column table:style-name="表格20.D"/>
        <table:table-column table:style-name="表格20.A" table:number-columns-repeated="3"/>
        <table:table-column table:style-name="表格20.H"/>
        <table:table-column table:style-name="表格20.I"/>
        <table:table-column table:style-name="表格20.A" table:number-columns-repeated="4"/>
        <table:table-column table:style-name="表格20.D"/>
        <table:table-column table:style-name="表格20.O" table:number-columns-repeated="2"/>
        <table:table-column table:style-name="表格20.A" table:number-columns-repeated="2"/>
        <table:table-column table:style-name="表格20.D"/>
        <table:table-column table:style-name="表格20.T"/>
        <table:table-row table:style-name="表格20.1">
          <table:table-cell table:style-name="表格20.A1" office:value-type="string">
            <text:p text:style-name="P100"/>
          </table:table-cell>
          <table:table-cell table:style-name="表格20.A1" office:value-type="string">
            <text:p text:style-name="P110"/>
          </table:table-cell>
          <table:table-cell table:style-name="表格20.A1" office:value-type="string">
            <text:p text:style-name="P100"/>
          </table:table-cell>
          <table:table-cell table:style-name="表格20.A1" office:value-type="string">
            <text:p text:style-name="P107"><draw:frame text:anchor-type="char" draw:z-index="3" draw:style-name="gr7" draw:text-style-name="P152" svg:width="2.456cm" svg:height="5.464cm" draw:transform="rotate (1.5707963267949) translate (0.079375cm 0.776111111111111cm)"><draw:text-box><text:p text:style-name="P151"><text:span text:style-name="T56">因應個人資料保護法，本國籍表內容予以遮罩。</text:span></text:p></draw:text-box></draw:frame></text:p>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12"/>
          </table:table-cell>
          <table:table-cell table:style-name="表格20.A1" office:value-type="string">
            <text:p text:style-name="P113"/>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1"/>
          </table:table-cell>
          <table:table-cell table:style-name="表格20.A1" office:value-type="string">
            <text:p text:style-name="P102"/>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8"/>
          </table:table-cell>
          <table:table-cell table:style-name="表格20.A1" office:value-type="string">
            <text:p text:style-name="P99"/>
          </table:table-cell>
          <table:table-cell table:style-name="表格20.T1" office:value-type="string">
            <text:p text:style-name="P103"/>
          </table:table-cell>
        </table:table-row>
        <table:table-row table:style-name="表格20.1">
          <table:table-cell table:style-name="表格20.A1" office:value-type="string">
            <text:p text:style-name="P100"/>
          </table:table-cell>
          <table:table-cell table:style-name="表格20.A1" office:value-type="string">
            <text:p text:style-name="P110"/>
          </table:table-cell>
          <table:table-cell table:style-name="表格20.A1" office:value-type="string">
            <text:p text:style-name="P100"/>
          </table:table-cell>
          <table:table-cell table:style-name="表格20.A1" office:value-type="string">
            <text:p text:style-name="P101"/>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12"/>
          </table:table-cell>
          <table:table-cell table:style-name="表格20.A1" office:value-type="string">
            <text:p text:style-name="P113"/>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1"/>
          </table:table-cell>
          <table:table-cell table:style-name="表格20.A1" office:value-type="string">
            <text:p text:style-name="P102"/>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8"/>
          </table:table-cell>
          <table:table-cell table:style-name="表格20.A1" office:value-type="string">
            <text:p text:style-name="P99"/>
          </table:table-cell>
          <table:table-cell table:style-name="表格20.T1" office:value-type="string">
            <text:p text:style-name="P103"/>
          </table:table-cell>
        </table:table-row>
        <table:table-row table:style-name="表格20.1">
          <table:table-cell table:style-name="表格20.A1" office:value-type="string">
            <text:p text:style-name="P100"/>
          </table:table-cell>
          <table:table-cell table:style-name="表格20.A1" office:value-type="string">
            <text:p text:style-name="P110"/>
          </table:table-cell>
          <table:table-cell table:style-name="表格20.A1" office:value-type="string">
            <text:p text:style-name="P100"/>
          </table:table-cell>
          <table:table-cell table:style-name="表格20.A1" office:value-type="string">
            <text:p text:style-name="P101"/>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12"/>
          </table:table-cell>
          <table:table-cell table:style-name="表格20.A1" office:value-type="string">
            <text:p text:style-name="P113"/>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1"/>
          </table:table-cell>
          <table:table-cell table:style-name="表格20.A1" office:value-type="string">
            <text:p text:style-name="P102"/>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8"/>
          </table:table-cell>
          <table:table-cell table:style-name="表格20.A1" office:value-type="string">
            <text:p text:style-name="P99"/>
          </table:table-cell>
          <table:table-cell table:style-name="表格20.T1" office:value-type="string">
            <text:p text:style-name="P103"/>
          </table:table-cell>
        </table:table-row>
        <table:table-row table:style-name="表格20.4">
          <table:table-cell table:style-name="表格20.A4" office:value-type="string">
            <text:p text:style-name="P114"/>
          </table:table-cell>
          <table:table-cell table:style-name="表格20.A4" office:value-type="string">
            <text:p text:style-name="P114"/>
          </table:table-cell>
          <table:table-cell table:style-name="表格20.A4" table:number-rows-spanned="2" office:value-type="string">
            <text:p text:style-name="P114"/>
          </table:table-cell>
          <table:table-cell table:style-name="表格20.A4" table:number-rows-spanned="2" office:value-type="string">
            <text:p text:style-name="P115"/>
          </table:table-cell>
          <table:table-cell table:style-name="表格20.A4" table:number-rows-spanned="2" office:value-type="string">
            <text:p text:style-name="P114"/>
          </table:table-cell>
          <table:table-cell table:style-name="表格20.A4" table:number-rows-spanned="2" office:value-type="string">
            <text:p text:style-name="P114"/>
          </table:table-cell>
          <table:table-cell table:style-name="表格20.A4" table:number-rows-spanned="2" office:value-type="string">
            <text:p text:style-name="P114"/>
          </table:table-cell>
          <table:table-cell table:style-name="表格20.A1" office:value-type="string">
            <text:p text:style-name="P116"/>
          </table:table-cell>
          <table:table-cell table:style-name="表格20.A1" office:value-type="string">
            <text:p text:style-name="P119"/>
          </table:table-cell>
          <table:table-cell table:style-name="表格20.A4" table:number-rows-spanned="2" office:value-type="string">
            <text:p text:style-name="P12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8"/>
          </table:table-cell>
          <table:table-cell table:style-name="表格20.A1" office:value-type="string">
            <text:p text:style-name="P117"/>
          </table:table-cell>
          <table:table-cell table:style-name="表格20.A1" office:value-type="string">
            <text:p text:style-name="P117"/>
          </table:table-cell>
          <table:table-cell table:style-name="表格20.A4" table:number-rows-spanned="2" office:value-type="string">
            <text:p text:style-name="P114"/>
          </table:table-cell>
          <table:table-cell table:style-name="表格20.A4" table:number-rows-spanned="2" office:value-type="string">
            <text:p text:style-name="P114"/>
          </table:table-cell>
          <table:table-cell table:style-name="表格20.A4" table:number-rows-spanned="2" office:value-type="string">
            <text:p text:style-name="P115"/>
          </table:table-cell>
          <table:table-cell table:style-name="表格20.T4" table:number-rows-spanned="2" office:value-type="string">
            <text:p text:style-name="P115"/>
          </table:table-cell>
        </table:table-row>
        <table:table-row table:style-name="表格20.5">
          <table:table-cell table:style-name="表格20.A1" table:number-columns-spanned="2" office:value-type="string">
            <text:p text:style-name="P111"/>
          </table:table-cell>
          <table:covered-table-cell/>
          <table:covered-table-cell/>
          <table:covered-table-cell/>
          <table:covered-table-cell/>
          <table:covered-table-cell/>
          <table:covered-table-cell/>
          <table:table-cell table:style-name="表格20.A1" table:number-columns-spanned="2" office:value-type="string">
            <text:p text:style-name="P97"/>
          </table:table-cell>
          <table:covered-table-cell/>
          <table:covered-table-cell/>
          <table:table-cell table:style-name="表格20.A1" table:number-columns-spanned="6" office:value-type="string">
            <text:p text:style-name="P104"/>
          </table:table-cell>
          <table:covered-table-cell/>
          <table:covered-table-cell/>
          <table:covered-table-cell/>
          <table:covered-table-cell/>
          <table:covered-table-cell/>
          <table:covered-table-cell/>
          <table:covered-table-cell/>
          <table:covered-table-cell/>
          <table:covered-table-cell/>
        </table:table-row>
      </table:table>
      <text:p text:style-name="P37"/>
      <table:table table:name="表格21" table:style-name="表格21">
        <table:table-column table:style-name="表格21.A" table:number-columns-repeated="3"/>
        <table:table-column table:style-name="表格21.D"/>
        <table:table-column table:style-name="表格21.A" table:number-columns-repeated="3"/>
        <table:table-column table:style-name="表格21.H"/>
        <table:table-column table:style-name="表格21.I"/>
        <table:table-column table:style-name="表格21.A" table:number-columns-repeated="4"/>
        <table:table-column table:style-name="表格21.D"/>
        <table:table-column table:style-name="表格21.O" table:number-columns-repeated="2"/>
        <table:table-column table:style-name="表格21.A" table:number-columns-repeated="2"/>
        <table:table-column table:style-name="表格21.D"/>
        <table:table-column table:style-name="表格21.T"/>
        <table:table-row table:style-name="表格21.1">
          <table:table-cell table:style-name="表格21.A1" office:value-type="string">
            <text:p text:style-name="P100"/>
          </table:table-cell>
          <table:table-cell table:style-name="表格21.A1" office:value-type="string">
            <text:p text:style-name="P110"/>
          </table:table-cell>
          <table:table-cell table:style-name="表格21.A1" office:value-type="string">
            <text:p text:style-name="P100"/>
          </table:table-cell>
          <table:table-cell table:style-name="表格21.A1" office:value-type="string">
            <text:p text:style-name="P101"/>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12"/>
          </table:table-cell>
          <table:table-cell table:style-name="表格21.A1" office:value-type="string">
            <text:p text:style-name="P113"/>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1"/>
          </table:table-cell>
          <table:table-cell table:style-name="表格21.A1" office:value-type="string">
            <text:p text:style-name="P102"/>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8"/>
          </table:table-cell>
          <table:table-cell table:style-name="表格21.A1" office:value-type="string">
            <text:p text:style-name="P99"/>
          </table:table-cell>
          <table:table-cell table:style-name="表格21.T1" office:value-type="string">
            <text:p text:style-name="P103"/>
          </table:table-cell>
        </table:table-row>
        <table:table-row table:style-name="表格21.1">
          <table:table-cell table:style-name="表格21.A1" office:value-type="string">
            <text:p text:style-name="P100"/>
          </table:table-cell>
          <table:table-cell table:style-name="表格21.A1" office:value-type="string">
            <text:p text:style-name="P110"/>
          </table:table-cell>
          <table:table-cell table:style-name="表格21.A1" office:value-type="string">
            <text:p text:style-name="P100"/>
          </table:table-cell>
          <table:table-cell table:style-name="表格21.A1" office:value-type="string">
            <text:p text:style-name="P101"/>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12"/>
          </table:table-cell>
          <table:table-cell table:style-name="表格21.A1" office:value-type="string">
            <text:p text:style-name="P113"/>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1"/>
          </table:table-cell>
          <table:table-cell table:style-name="表格21.A1" office:value-type="string">
            <text:p text:style-name="P102"/>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8"/>
          </table:table-cell>
          <table:table-cell table:style-name="表格21.A1" office:value-type="string">
            <text:p text:style-name="P99"/>
          </table:table-cell>
          <table:table-cell table:style-name="表格21.T1" office:value-type="string">
            <text:p text:style-name="P103"/>
          </table:table-cell>
        </table:table-row>
        <table:table-row table:style-name="表格21.1">
          <table:table-cell table:style-name="表格21.A1" office:value-type="string">
            <text:p text:style-name="P100"/>
          </table:table-cell>
          <table:table-cell table:style-name="表格21.A1" office:value-type="string">
            <text:p text:style-name="P110"/>
          </table:table-cell>
          <table:table-cell table:style-name="表格21.A1" office:value-type="string">
            <text:p text:style-name="P100"/>
          </table:table-cell>
          <table:table-cell table:style-name="表格21.A1" office:value-type="string">
            <text:p text:style-name="P101"/>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12"/>
          </table:table-cell>
          <table:table-cell table:style-name="表格21.A1" office:value-type="string">
            <text:p text:style-name="P113"/>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1"/>
          </table:table-cell>
          <table:table-cell table:style-name="表格21.A1" office:value-type="string">
            <text:p text:style-name="P102"/>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8"/>
          </table:table-cell>
          <table:table-cell table:style-name="表格21.A1" office:value-type="string">
            <text:p text:style-name="P99"/>
          </table:table-cell>
          <table:table-cell table:style-name="表格21.T1" office:value-type="string">
            <text:p text:style-name="P103"/>
          </table:table-cell>
        </table:table-row>
      </table:table>
      <text:p text:style-name="P79"/>
      <table:table table:name="表格22" table:style-name="表格22">
        <table:table-column table:style-name="表格22.A" table:number-columns-repeated="2"/>
        <table:table-column table:style-name="表格22.C"/>
        <table:table-column table:style-name="表格22.D" table:number-columns-repeated="2"/>
        <table:table-column table:style-name="表格22.F"/>
        <table:table-column table:style-name="表格22.D" table:number-columns-repeated="2"/>
        <table:table-row table:style-name="表格22.1">
          <table:table-cell table:style-name="表格22.A1" office:value-type="string">
            <text:p text:style-name="P43"/>
          </table:table-cell>
          <table:table-cell table:style-name="表格22.A1" office:value-type="string">
            <text:p text:style-name="P43"/>
          </table:table-cell>
          <table:table-cell table:style-name="表格22.A1" table:number-rows-spanned="2" office:value-type="string">
            <text:p text:style-name="P47"/>
          </table:table-cell>
          <table:table-cell table:style-name="表格22.A1" table:number-rows-spanned="2" office:value-type="string">
            <text:p text:style-name="P38"><text:span text:style-name="T18">GPN</text:span><text:span text:style-name="T18">：</text:span></text:p>
          </table:table-cell>
          <table:table-cell table:style-name="表格22.A1" table:number-rows-spanned="2" office:value-type="string">
            <text:p text:style-name="P44">502000890017</text:p>
          </table:table-cell>
          <table:table-cell table:style-name="表格22.A1" table:number-rows-spanned="2" office:value-type="string">
            <text:p text:style-name="P40"/>
          </table:table-cell>
          <table:table-cell table:style-name="表格22.A1" table:number-rows-spanned="2" office:value-type="string">
            <text:p text:style-name="P41">定價：</text:p>
          </table:table-cell>
          <table:table-cell table:style-name="表格22.A1" table:number-rows-spanned="2" office:value-type="string">
            <text:p text:style-name="P41">每份新臺幣三十五元</text:p>
          </table:table-cell>
        </table:table-row>
        <table:table-row table:style-name="表格22.2">
          <table:table-cell table:style-name="表格22.A2" office:value-type="string">
            <text:p text:style-name="P39"><text:span text:style-name="T18">ISSN</text:span><text:span text:style-name="T18">號碼：</text:span></text:p>
          </table:table-cell>
          <table:table-cell table:style-name="表格22.B2" office:value-type="string">
            <text:p text:style-name="P45">15603792</text:p>
          </table:table-cell>
          <table:covered-table-cell/>
          <table:covered-table-cell/>
          <table:covered-table-cell/>
          <table:covered-table-cell/>
          <table:covered-table-cell/>
          <table:covered-table-cell/>
        </table:table-row>
      </table:table>
      <text:p text:style-name="P80"/>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align="justify" style:justify-single-word="false"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fo:text-align="justify" style:justify-single-word="false"/>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_ff11_" style:display-name="項１" style:family="paragraph" style:parent-style-name="Standard">
      <style:paragraph-properties fo:margin-left="3.201cm" fo:margin-right="0cm" fo:line-height="0.635cm" fo:text-align="justify" style:justify-single-word="false" fo:text-indent="-0.4cm" style:auto-text-indent="false"/>
    </style:style>
    <style:style style:name="項_ff12_" style:display-name="項２" style:family="paragraph" style:parent-style-name="令.條">
      <style:paragraph-properties fo:margin-left="3.6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56cm" fo:text-indent="-0.656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貳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8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8cm" svg:y1="6.387cm" svg:x2="17.498cm" svg:y2="6.687cm"><text:p/></draw:line><draw:custom-shape draw:style-name="Mgr5" draw:text-style-name="MP13" svg:width="0.255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8cm" svg:y1="5.941cm" svg:x2="17.498cm" svg:y2="6.239cm"><text:p/></draw:line><draw:custom-shape draw:style-name="Mgr5" draw:text-style-name="MP13" svg:width="0.258cm" svg:height="0.145cm" svg:x="17.496cm" svg:y="5.86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二月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一號</text:span><text:span text:style-name="MT14"><text:tab/></text:span><text:span text:style-name="Page_20_Number"><text:span text:style-name="MT12"><text:page-number text:select-page="current">5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一號</text:span><text:span text:style-name="MT15"><text:tab/></text:span><text:span text:style-name="Page_20_Number"><text:span text:style-name="MT12"><text:page-number text:select-page="current">5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1-20T19:49:00</meta:creation-date>
    <dc:creator>jlwang</dc:creator>
    <dc:date>2012-06-01T14:58:00</dc:date>
    <meta:print-date>2000-02-01T13:28:00</meta:print-date>
    <meta:editing-cycles>617</meta:editing-cycles>
    <meta:editing-duration>PT15H8M</meta:editing-duration>
    <meta:document-statistic meta:table-count="22" meta:image-count="0" meta:object-count="0" meta:page-count="57" meta:paragraph-count="1108" meta:word-count="39600" meta:character-count="40833" meta:non-whitespace-character-count="3984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