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44記事">
      <style:paragraph-properties fo:line-height="0.811cm"/>
    </style:style>
    <style:style style:name="P2" style:family="paragraph" style:parent-style-name="_30_44記事">
      <style:paragraph-properties fo:margin-top="0cm" fo:margin-bottom="0.847cm" loext:contextual-spacing="false" fo:line-height="0.811cm"/>
    </style:style>
    <style:style style:name="P3" style:family="paragraph" style:parent-style-name="_30_42記事-期間">
      <style:paragraph-properties fo:margin-top="0cm" fo:margin-bottom="0.423cm" loext:contextual-spacing="false"/>
    </style:style>
    <style:style style:name="P4" style:family="paragraph" style:parent-style-name="_30_43記事-日期">
      <style:paragraph-properties fo:line-height="0.811cm"/>
    </style:style>
    <style:style style:name="P5" style:family="paragraph" style:parent-style-name="_30_24人事令">
      <style:paragraph-properties fo:margin-left="0cm" fo:margin-right="0cm" fo:line-height="0.783cm" fo:text-indent="1.058cm" style:auto-text-indent="false"/>
    </style:style>
    <style:style style:name="P6" style:family="paragraph" style:parent-style-name="_30_41記事-標題">
      <style:paragraph-properties fo:margin-top="0cm" fo:margin-bottom="0.212cm" loext:contextual-spacing="false" fo:line-height="0.776cm"/>
    </style:style>
    <style:style style:name="P7" style:family="paragraph" style:parent-style-name="_30_11目次-壹">
      <style:paragraph-properties fo:margin-top="0.212cm" fo:margin-bottom="0.212cm" loext:contextual-spacing="false"/>
    </style:style>
    <style:style style:name="P8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2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21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22" style:family="paragraph" style:parent-style-name="Standard">
      <style:paragraph-properties fo:margin-top="0.423cm" fo:margin-bottom="1.058cm" loext:contextual-spacing="false" fo:orphans="2" fo:widows="2" style:vertical-align="auto"/>
    </style:style>
    <style:style style:name="P23" style:family="paragraph" style:parent-style-name="Standard">
      <style:paragraph-properties fo:line-height="0.423cm" fo:text-align="center" style:justify-single-word="false" fo:keep-with-next="always"/>
    </style:style>
    <style:style style:name="P24" style:family="paragraph" style:parent-style-name="Standard">
      <style:paragraph-properties fo:margin-left="0.988cm" fo:margin-right="0cm" fo:text-indent="-0.494cm" style:auto-text-indent="false" fo:break-before="page"/>
    </style:style>
    <style:style style:name="P25" style:family="paragraph" style:parent-style-name="Standard">
      <style:paragraph-properties fo:margin-left="0.988cm" fo:margin-right="0cm" fo:text-indent="-0.494cm" style:auto-text-indent="false"/>
    </style:style>
    <style:style style:name="P26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style:language-asian="zh" style:country-asian="HK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標楷體"/>
    </style:style>
    <style:style style:name="T16" style:family="text">
      <style:text-properties style:font-name="SimSun-PUA" fo:font-size="48pt" style:font-name-asian="SimHei" style:font-size-asian="48pt" style:font-size-complex="48pt"/>
    </style:style>
    <style:style style:name="T17" style:family="text">
      <style:text-properties style:font-name="SimSun-PUA" fo:font-size="48pt" style:font-size-asian="48pt" style:font-size-complex="48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2">總統府公報</text:span></text:p>
          </table:table-cell>
          <table:table-cell table:style-name="表格1.A1" office:value-type="string">
            <text:p text:style-name="P9"><text:span text:style-name="T5">第7506號</text:span></text:p>
            <text:p text:style-name="P9">中華民國109年9月23日（星期三）</text:p>
          </table:table-cell>
        </table:table-row>
      </table:table>
      <text:p text:style-name="P16"><text:span text:style-name="T1">﹏﹏﹏﹏﹏﹏﹏﹏﹏﹏﹏﹏﹏﹏﹏</text:span></text:p>
      <text:p text:style-name="P17"><text:span text:style-name="T6">目　　次</text:span></text:p>
      <text:p text:style-name="P7">壹、總統令</text:p>
      <text:p text:style-name="_30_12目次-一_3001_">明令褒揚<text:tab/>2</text:p>
      <text:p text:style-name="P7">貳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7">參、司法院令</text:p>
      <text:p text:style-name="_30_12目次-一_3001_">轉載</text:p>
      <text:p text:style-name="_30_12目次-一_3001_">司法院大法官議決釋字第794號解釋<text:tab/>6</text:p>
      <text:p text:style-name="P18"><text:span text:style-name="T1">﹏﹏﹏﹏﹏﹏﹏﹏</text:span></text:p>
      <text:p text:style-name="_30_21類型"><text:span text:style-name="T7">總統</text:span><text:span text:style-name="T8">令</text:span></text:p>
      <text:p text:style-name="P1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9月11日</text:p>
            <text:p text:style-name="_30_22日期文號">華總二榮字第10900105060號</text:p>
          </table:table-cell>
        </table:table-row>
      </table:table>
      <text:p text:style-name="P5"><text:span text:style-name="T10">前空軍總司令部情報署技術研究組中校飛行官楊黎書，貞勁耿介，穎敏恂達。少歲強鄰侵擾，矢志靖匡，卒業空軍軍官學校，殫精飛航技藝操練，勤脩戎韜兵策學養，壯心凌雲，迭有英聲。歷任空軍第十大隊第一○四中隊飛行員、第一○一中隊飛行官等職。八二三砲戰中，銜令馳援金門前線，執持軍需運補任務，翼傾扶危，協濟時艱。尤於第三十四中隊（黑蝙蝠中隊）期間，奉派奔赴美國空軍基地，參預「奇龍計畫」培訓，駕機挺進內蒙熱區，投置自動偵測儀器，攫取各項數據傳輸，出夷入險，謀勇兼存；抱義抒忠，忘身度外。戡亂復起，數度潛行中原鐵幕，直截戰略部署情資，護土安攘，展翅鷹揚。曾獲頒宣威、寶鼎、忠勤等多座勳獎章暨第二十屆國軍戰鬥英雄殊榮，允為軍人武德體現之最佳典範。綜其生平，誓作臺澎金馬之磐石，繼成戍邊保國之盛業，懋績干城，光昭簡冊。遽聞嵩壽凋殞，悼惜良殷，應予明令褒揚，用示政府嘉念亮藎之至意。</text:span></text:p>
      <text:p text:style-name="P21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9月14日</text:p>
            <text:p text:style-name="_30_22日期文號">華總二榮字第10900105210號</text:p>
          </table:table-cell>
        </table:table-row>
      </table:table>
      <text:p text:style-name="P5"><text:span text:style-name="T10">獨立創作歌手嚴詠能，瑰奇瑋異，敏率雋朗。少歲天賦高華，鍾愛絲竹仙呂，頭角初露，卒業正修科技大學。曾任「蕃薯之聲」</text:span><text:soft-page-break/><text:span text:style-name="T10">廣播電臺副臺長、街頭藝人、專職音樂創作人。嗣成立「打狗亂歌團」，融匯多元本土素材，鏈結現代傳統樂器；承載歌謠走唱風情，行吟鄉野民俗曲藝；始創陣頭出巡舞姿，暢申農村景觀意識，質樸簡淺，清新自然；遣興抱素，沾溉人心。其首張《大員一家農出來》專輯，獲頒金曲獎最佳臺語專輯獎殊榮；一曲〈月光灑在東門城〉，增添恆春古調生命力，流魚出聽，深功絕響。長期駐足南臺，籌策「民謠創新培力計畫」，撒播兒少音樂種子，映現土地關懷赤忱，雅操丹衷，理致悠揚。數度應邀往赴各國唱演，敷弘臺灣人文藝術，張拓文化美學視野，茂績志業，藝壇有聲。詎料令猷方展，迺以盛年驟逝，軫念悼惜，應予明令褒揚，用彰才俊。</text:span></text:p>
      <text:p text:style-name="P22">總　　　統　蔡英文<text:line-break/>行政院院長　蘇貞昌</text:p>
      <text:p text:style-name="P23"><text:span text:style-name="T1">﹏﹏﹏﹏﹏﹏﹏﹏</text:span></text:p>
      <text:p text:style-name="_30_21類型"><text:span text:style-name="T11">總統活動紀</text:span><text:span text:style-name="T12">要</text:span></text:p>
      <text:p text:style-name="P20"><text:span text:style-name="T1">﹏﹏﹏﹏﹏﹏﹏﹏</text:span></text:p>
      <text:p text:style-name="P6">記事期間：</text:p>
      <text:p text:style-name="P3">109年9月11日至109年9月17日</text:p>
      <text:p text:style-name="P4">9月11日（星期五）</text:p>
      <text:p text:style-name="P1">˙<text:span text:style-name="T13">視導空軍防空飛彈連（</text:span>桃園市中壢區<text:span text:style-name="T13">）</text:span></text:p>
      <text:p text:style-name="P12"><text:span text:style-name="T14">9月12日（星期六）</text:span></text:p>
      <text:p text:style-name="P1">˙無公開行程</text:p>
      <text:p text:style-name="P12"><text:span text:style-name="T14">9月13日（星期日）</text:span></text:p>
      <text:p text:style-name="P1">˙無公開行程</text:p>
      <text:p text:style-name="P12"><text:soft-page-break/><text:span text:style-name="T14">9月14日（星期一）</text:span></text:p>
      <text:p text:style-name="P1">˙出席臺南都會區北外環道路（第3期）新建工程鋼箱梁上梁典禮致詞（<text:span text:style-name="T13">臺南市）</text:span></text:p>
      <text:p text:style-name="P4">9月15日（星期二）</text:p>
      <text:p text:style-name="P1">˙蒞臨中美洲獨立199週年紀念酒會致詞<text:span text:style-name="T13">（臺</text:span>北市中山區<text:span text:style-name="T13">）</text:span></text:p>
      <text:p text:style-name="P4">9月16日（星期三）</text:p>
      <text:p text:style-name="P1">˙無公開行程</text:p>
      <text:p text:style-name="P12"><text:span text:style-name="T14">9月17日（星期四）</text:span></text:p>
      <text:p text:style-name="P2">˙無公開行程</text:p>
      <text:p text:style-name="P23"><text:span text:style-name="T1">﹏﹏﹏﹏﹏﹏﹏﹏</text:span></text:p>
      <text:p text:style-name="_30_21類型"><text:span text:style-name="T8">副總統活動紀要</text:span></text:p>
      <text:p text:style-name="P20"><text:span text:style-name="T1">﹏﹏﹏﹏﹏﹏﹏﹏</text:span></text:p>
      <text:p text:style-name="P6">記事期間：</text:p>
      <text:p text:style-name="P3">109年9月11日至109年9月17日</text:p>
      <text:p text:style-name="P4">9月11日（星期五）</text:p>
      <text:p text:style-name="P1">˙蒞臨<text:span text:style-name="T15">「</text:span>台灣駭客年會HITCON 2020<text:span text:style-name="T15">」</text:span>致詞（臺北市南港區）</text:p>
      <text:p text:style-name="P1">˙<text:span text:style-name="T13">訪視天空的部落司馬庫斯（新竹縣尖石鄉）</text:span></text:p>
      <text:p text:style-name="P12"><text:span text:style-name="T14">9月12日（星期六）</text:span></text:p>
      <text:p text:style-name="P1">˙無公開行程</text:p>
      <text:p text:style-name="P12"><text:span text:style-name="T14">9月13日（星期日）</text:span></text:p>
      <text:p text:style-name="P1">˙無公開行程</text:p>
      <text:p text:style-name="P12"><text:span text:style-name="T14">9月14日（星期一）</text:span></text:p>
      <text:p text:style-name="P1">˙無公開行程</text:p>
      <text:p text:style-name="P4"><text:soft-page-break/>9月15日（星期二）</text:p>
      <text:p text:style-name="P1">˙無公開行程</text:p>
      <text:p text:style-name="P4">9月16日（星期三）</text:p>
      <text:p text:style-name="P1">˙無公開行程</text:p>
      <text:p text:style-name="P12"><text:span text:style-name="T14">9月17日（星期四）</text:span></text:p>
      <text:p text:style-name="P1">˙<text:span text:style-name="T13">蒞臨</text:span><text:span text:style-name="T15">「</text:span>安心住嘉修繕服務交流會<text:span text:style-name="T15">」</text:span><text:span text:style-name="T13">致詞</text:span>（嘉義縣太保市）</text:p>
      <text:p text:style-name="P1">˙<text:span text:style-name="T13">蒞臨</text:span><text:span text:style-name="T15">「</text:span>城隍夜巡消災祈福夯枷<text:span text:style-name="T15">」</text:span><text:bookmark text:name="_GoBack"/>活動<text:span text:style-name="T13">致詞</text:span>（嘉義市東區）</text:p>
      <text:p text:style-name="P10"/>
      <text:p text:style-name="P24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16">轉　　載</text:span></text:p>
      <text:p text:style-name="P13">（<text:span text:style-name="T18">轉載司法院大法官議決釋字第794號解釋</text:span>）</text:p>
      <text:p text:style-name="P13"><text:span text:style-name="T19">（內容見本號公報第6頁後插頁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06號</text:span></text:p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27</meta:editing-cycles>
    <meta:print-date>2020-09-14T03:03:00</meta:print-date>
    <meta:creation-date>2020-09-11T01:06:00</meta:creation-date>
    <dc:date>2020-09-22T11:03:46.217000000</dc:date>
    <meta:editing-duration>PT3H34M3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6" meta:paragraph-count="73" meta:word-count="1409" meta:character-count="1506" meta:non-whitespace-character-count="1484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