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2">
      <style:paragraph-properties fo:margin-left="0.988cm" fo:margin-right="0cm" fo:text-indent="0cm" style:auto-text-indent="false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條">
      <style:paragraph-properties fo:margin-left="2.469cm" fo:margin-right="0cm" fo:line-height="0.706cm" fo:text-indent="-2.469cm" style:auto-text-indent="false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Header">
      <style:paragraph-properties fo:line-height="0.035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七年六月八日</text:p>
          </table:table-cell>
        </table:table-row>
      </table:table>
      <text:p text:style-name="P16">茲增訂立法院組織法第二十六條之一條文，公布之<text:span text:style-name="T2">。</text:span></text:p>
      <text:p text:style-name="P1">總　　　統　李登輝</text:p>
      <text:p text:style-name="P1">行政院院長　俞國華</text:p>
      <text:p text:style-name="P11">增訂立法院組織法第二十六條之一條文</text:p>
      <text:p text:style-name="日期"><text:soft-page-break/>中華民國七十七年六月八日公布</text:p>
      <text:p text:style-name="P15"><text:span text:style-name="T5">第二十六條之一</text:span>　　立法院設立法諮詢中心，置主任一人，由副秘書長兼任；立法助理二十人至三十人，職務列簡任第十職等至第十二職等或薦任第八職等至第九職等；掌理法律案、預算案之研究、分析、評估、諮詢及其他有關立法資料之編譯等事項。</text:p>
      <text:p text:style-name="P17">立法諮詢中心得分法案、預算、編譯三組辦事；所需工作人員由秘書處調派之。</text:p>
      <text:p text:style-name="P17">前項編譯組之立法助理，必要時得依聘用人員聘用條例之規定聘用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c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c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3300" style:font-name="Times New Roman" fo:font-family="'Times New Roman'" style:font-family-generic="roman" style:font-pitch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玖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六月八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四一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四九三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四九四一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1T11:49:00</meta:creation-date>
    <dc:creator>oop</dc:creator>
    <dc:date>2005-12-21T15:26:00</dc:date>
    <meta:print-date>2005-02-17T11:53:00</meta:print-date>
    <meta:editing-cycles>4</meta:editing-cycles>
    <meta:document-statistic meta:table-count="1" meta:image-count="0" meta:object-count="0" meta:page-count="2" meta:paragraph-count="18" meta:word-count="372" meta:character-count="410" meta:non-whitespace-character-count="3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