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0cm" fo:margin-right="0cm" fo:text-indent="0cm" style:auto-text-indent="false"/>
    </style:style>
    <style:style style:name="P2" style:family="paragraph" style:parent-style-name="令.條">
      <style:paragraph-properties fo:margin-left="2.469cm" fo:margin-right="0cm" fo:line-height="0.706cm" fo:text-indent="-2.469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二年十一月三日</text:p>
          </table:table-cell>
        </table:table-row>
      </table:table>
      <text:p text:style-name="P19">茲修正公文程式條例第二條及第三條條文，公布之。</text:p>
      <text:p text:style-name="P20">總<text:span text:style-name="T3"> <text:s text:c="3"/></text:span>　統　蔣中正</text:p>
      <text:p text:style-name="P20">行政院院長　蔣經國</text:p>
      <text:p text:style-name="P21">修正公文程式條例第二條及第三條條文</text:p>
      <text:p text:style-name="日期"><text:soft-page-break/>六十二年十一月三日公布</text:p>
      <text:p text:style-name="P1">第　二　條　　公文程式之類別如左：</text:p>
      <text:p text:style-name="P18">一、令：公布法律、任免、獎懲官員，總統、軍事機關、部隊發布命令時用之。</text:p>
      <text:p text:style-name="P18">二、呈：對總統有所呈請或報告時用之。</text:p>
      <text:p text:style-name="P18">三、咨：總統與立法院、監察院公文往復時用之。</text:p>
      <text:p text:style-name="P18">四、函：各機關間公文往復，或人民與機關間之申請與答復時用之。</text:p>
      <text:p text:style-name="P18">五、公告：對公眾有所宣布時用之。</text:p>
      <text:p text:style-name="P18">六、其他公文。</text:p>
      <text:p text:style-name="P3">前項各款之公文，除第五款外，必要時得以電報或代電行之。</text:p>
      <text:p text:style-name="P1">第　三　條　　機關公文，視其性質，分別依照左列各款，蓋用印信或簽署：</text:p>
      <text:p text:style-name="P18">一、蓋用機關印信，並由機關首長署名、蓋職章或蓋簽字章。</text:p>
      <text:p text:style-name="P18">二、不蓋用機關印信，僅由機關首長署名、蓋職章或蓋簽字章。</text:p>
      <text:p text:style-name="P18">三、僅蓋用機關印信。</text:p>
      <text:p text:style-name="P3">機關公文依法應副署者，由副署人副署之。</text:p>
      <text:p text:style-name="P3">機關內部單位處理公務，基於授權對外行文時，由該單位主管署名、蓋職章，其效力與蓋用該機關印信之公文同。</text:p>
      <text:p text:style-name="P4">機關公文蓋用印信或簽署及授權辦法，除總統府及五院自行訂定外，由各機關依其實際業務自行擬訂，函請上級機關核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總統令</text:p>
          </table:table-cell>
          <table:table-cell table:style-name="表格2.A1" office:value-type="string">
            <text:p text:style-name="P6">中華民國六十二年十一月五日</text:p>
          </table:table-cell>
        </table:table-row>
      </table:table>
      <text:p text:style-name="P19"><text:soft-page-break/>茲修正戡亂時期竊盜犯贓物犯保安處分條例第七條條文，公布之。</text:p>
      <text:p text:style-name="P20">總　　　　　統　蔣中正</text:p>
      <text:p text:style-name="P20">行<text:span text:style-name="T3"> </text:span>政<text:span text:style-name="T3"> </text:span>院<text:span text:style-name="T3"> </text:span>院<text:span text:style-name="T3"> </text:span>長　蔣經國</text:p>
      <text:p text:style-name="P20">司法行政部部長　王任遠</text:p>
      <text:p text:style-name="P21">修正戡亂時期竊盜犯贓物犯保安處分條例第七條條文</text:p>
      <text:p text:style-name="日期">六十二年十一月五日公布</text:p>
      <text:p text:style-name="P2">第　七　條　　依本條例宣告之強制工作處分，其執行以七年為期。但執行已滿三年，而執行機關認為無繼續執行之必要者，得檢具事證，執請檢察官聲請法院免予繼續執行。</text:p>
      <text:p text:style-name="P3">依本條例宣告之強制工作處分，執行已滿七年，而執行機關認為有延長之必要者，得檢具事證，報請檢察官聲請法院許可延長之。但延長處分期間至多不得逾三年。在延長期間內，執行機關認為無繼續延長之必要者，得隨時檢具事證，報請檢察官聲請法院免予繼續延長執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肆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十一月五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四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四七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四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3T09:13:00</meta:creation-date>
    <dc:creator>oop</dc:creator>
    <dc:date>2007-03-26T16:24:00</dc:date>
    <meta:print-date>2005-02-17T11:53:00</meta:print-date>
    <meta:editing-cycles>5</meta:editing-cycles>
    <meta:editing-duration>PT11M</meta:editing-duration>
    <meta:document-statistic meta:table-count="2" meta:image-count="0" meta:object-count="0" meta:page-count="3" meta:paragraph-count="40" meta:word-count="879" meta:character-count="941" meta:non-whitespace-character-count="8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