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P1" style:family="paragraph" style:parent-style-name="令.項1">
      <style:paragraph-properties fo:margin-left="3.951cm" fo:margin-right="0cm" fo:text-indent="-0.494cm" style:auto-text-indent="false"/>
    </style:style>
    <style:style style:name="P2" style:family="paragraph" style:parent-style-name="令頭1">
      <style:paragraph-properties fo:margin-left="0cm" fo:margin-right="0cm" fo:text-indent="0.96cm" style:auto-text-indent="false"/>
      <style:text-properties fo:letter-spacing="-0.007cm"/>
    </style:style>
    <style:style style:name="P3" style:family="paragraph" style:parent-style-name="令.條">
      <style:paragraph-properties fo:margin-left="2.469cm" fo:margin-right="0cm" fo:text-indent="-2.469cm" style:auto-text-indent="false"/>
    </style:style>
    <style:style style:name="P4" style:family="paragraph" style:parent-style-name="令.條">
      <style:paragraph-properties fo:margin-left="2.469cm" fo:margin-right="0cm" fo:text-indent="-2.469cm" style:auto-text-indent="false"/>
    </style:style>
    <style:style style:name="P5" style:family="paragraph" style:parent-style-name="令.條">
      <style:paragraph-properties fo:margin-left="0cm" fo:margin-right="0cm" fo:text-indent="0cm" style:auto-text-indent="false"/>
    </style:style>
    <style:style style:name="P6" style:family="paragraph" style:parent-style-name="令.條">
      <style:paragraph-properties fo:margin-left="0cm" fo:margin-right="0cm" fo:text-indent="0cm" style:auto-text-indent="false"/>
    </style:style>
    <style:style style:name="P7" style:family="paragraph" style:parent-style-name="令.條">
      <style:paragraph-properties fo:margin-left="2.48cm" fo:margin-right="0cm" fo:text-indent="-2.48cm" style:auto-text-indent="false"/>
    </style:style>
    <style:style style:name="P8" style:family="paragraph" style:parent-style-name="令.條">
      <style:paragraph-properties fo:margin-left="3.351cm" fo:margin-right="0cm" fo:margin-top="0cm" fo:margin-bottom="0.212cm" loext:contextual-spacing="false" fo:text-indent="-3.351cm" style:auto-text-indent="false"/>
      <style:text-properties style:font-name="Arial Unicode MS" fo:font-size="12pt" style:font-size-asian="12pt" style:font-name-complex="Arial Unicode MS" style:font-size-complex="12pt"/>
    </style:style>
    <style:style style:name="P9" style:family="paragraph" style:parent-style-name="令.條">
      <style:paragraph-properties fo:margin-left="3.351cm" fo:margin-right="0cm" fo:text-indent="-3.351cm" style:auto-text-indent="false"/>
    </style:style>
    <style:style style:name="P10" style:family="paragraph" style:parent-style-name="令.項">
      <style:paragraph-properties fo:margin-left="2.469cm" fo:margin-right="0cm" fo:text-indent="0.988cm" style:auto-text-indent="false"/>
    </style:style>
    <style:style style:name="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3" style:family="paragraph" style:parent-style-name="Footer">
      <style:paragraph-properties fo:margin-left="0cm" fo:margin-right="0.635cm" fo:line-height="0.035cm" fo:text-indent="0cm" style:auto-text-indent="false"/>
    </style:style>
    <style:style style:name="P14" style:family="paragraph" style:parent-style-name="令頭2">
      <style:paragraph-properties fo:margin-left="0.988cm" fo:margin-right="0cm" fo:text-indent="0cm" style:auto-text-indent="false"/>
      <style:text-properties fo:letter-spacing="-0.007cm"/>
    </style:style>
    <style:style style:name="P15" style:family="paragraph" style:parent-style-name="Standard">
      <style:paragraph-properties fo:text-align="justify" fo:text-align-last="justify" style:justify-single-word="false"/>
    </style:style>
    <style:style style:name="P16" style:family="paragraph" style:parent-style-name="Standard">
      <style:paragraph-properties fo:line-height="0.035cm"/>
    </style:style>
    <style:style style:name="P17"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8"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0"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2"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3"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4" style:family="paragraph" style:parent-style-name="Header">
      <style:paragraph-properties fo:line-height="0.035cm"/>
    </style:style>
    <style:style style:name="P25" style:family="paragraph" style:parent-style-name="扁游">
      <style:paragraph-properties fo:margin-top="0.085cm" fo:margin-bottom="0cm" loext:contextual-spacing="false"/>
      <style:text-properties fo:font-size="14pt" style:font-size-asian="14pt"/>
    </style:style>
    <style:style style:name="P26" style:family="paragraph">
      <style:paragraph-properties style:line-height-at-least="0.423cm" fo:text-align="center" style:writing-mode="lr-tb">
        <style:tab-stops>
          <style:tab-stop style:position="0.273cm"/>
        </style:tab-stops>
      </style:paragraph-properties>
    </style:style>
    <style:style style:name="P27" style:family="paragraph">
      <style:paragraph-properties fo:margin-top="0.212cm" fo:margin-bottom="0cm" fo:line-height="0.353cm" fo:text-align="center" style:writing-mode="lr-tb">
        <style:tab-stops>
          <style:tab-stop style:position="0.273cm"/>
        </style:tab-stops>
      </style:paragraph-properties>
    </style:style>
    <style:style style:name="P28" style:family="paragraph">
      <style:paragraph-properties fo:line-height="0.353cm" fo:text-align="center" style:writing-mode="lr-tb">
        <style:tab-stops>
          <style:tab-stop style:position="0.273cm"/>
        </style:tab-stops>
      </style:paragraph-properties>
    </style:style>
    <style:style style:name="P2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2" style:family="paragraph">
      <style:paragraph-properties fo:margin-left="0cm" fo:margin-right="0.54cm" fo:line-height="0.353cm" fo:text-align="justify" fo:text-align-last="justify" fo:text-indent="0cm" style:punctuation-wrap="simple" style:line-break="normal" style:writing-mode="lr-tb"/>
    </style:style>
    <style:style style:name="P33" style:family="paragraph">
      <style:paragraph-properties fo:margin-left="0cm" fo:margin-right="0.54cm" fo:line-height="0.635cm" fo:text-align="justify" fo:text-indent="0cm" style:punctuation-wrap="simple" style:line-break="normal" style:writing-mode="lr-tb"/>
    </style:style>
    <style:style style:name="P3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5" style:family="paragraph">
      <loext:graphic-properties draw:fill="none" draw:fill-color="#ffffff"/>
      <style:paragraph-properties style:writing-mode="lr-tb"/>
    </style:style>
    <style:style style:name="P36"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fo:letter-spacing="0.088cm"/>
    </style:style>
    <style:style style:name="T9" style:family="text">
      <style:text-properties fo:letter-spacing="0.088cm"/>
    </style:style>
    <style:style style:name="T10" style:family="text">
      <style:text-properties fo:letter-spacing="-0.053cm"/>
    </style:style>
    <style:style style:name="T11" style:family="text">
      <style:text-properties fo:letter-spacing="-0.053cm"/>
    </style:style>
    <style:style style:name="T12" style:family="text">
      <style:text-properties style:font-name-asian="Times New Roman"/>
    </style:style>
    <style:style style:name="T13" style:family="text">
      <style:text-properties style:font-name="標楷體"/>
    </style:style>
    <style:style style:name="T14" style:family="text">
      <style:text-properties style:font-name="標楷體"/>
    </style:style>
    <style:style style:name="T15" style:family="text">
      <style:text-properties style:font-name="標楷體" fo:font-size="16pt" style:font-size-asian="16pt"/>
    </style:style>
    <style:style style:name="T16" style:family="text">
      <style:text-properties style:font-name="標楷體" fo:font-size="10pt" style:font-size-asian="10pt"/>
    </style:style>
    <style:style style:name="T17" style:family="text">
      <style:text-properties style:font-name="標楷體" fo:font-size="10pt" style:font-size-asian="10pt"/>
    </style:style>
    <style:style style:name="T18" style:family="text">
      <style:text-properties style:font-name="標楷體" fo:font-size="14pt" style:font-size-asian="14pt"/>
    </style:style>
    <style:style style:name="T19" style:family="text">
      <style:text-properties style:font-name="標楷體" fo:font-size="14pt" style:font-size-asian="14pt"/>
    </style:style>
    <style:style style:name="T20" style:family="text">
      <style:text-properties style:font-name="標楷體" fo:font-size="12pt" style:font-size-asian="12pt"/>
    </style:style>
    <style:style style:name="T21" style:family="text">
      <style:text-properties style:font-name="Arial" fo:font-size="10pt" fo:font-weight="bold" style:font-size-asian="10pt" style:font-weight-asian="bold"/>
    </style:style>
    <style:style style:name="T22"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3"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7">總統令</text:p>
          </table:table-cell>
          <table:table-cell table:style-name="表格1.A1" office:value-type="string">
            <text:p text:style-name="P15">中華民國六十八年一月二十六日</text:p>
          </table:table-cell>
        </table:table-row>
      </table:table>
      <text:p text:style-name="P2">茲制定國防工業發展基金設置條例，公布之。</text:p>
      <text:p text:style-name="P25">總　　　統　蔣經國</text:p>
      <text:p text:style-name="P25">行政院院長　孫運璿</text:p>
      <text:p text:style-name="P25">國防部部長　高魁元</text:p>
      <text:p text:style-name="P25"><text:soft-page-break/>財政部部長　張繼正</text:p>
      <text:p text:style-name="P14">國防工業發展基金設置條例</text:p>
      <text:p text:style-name="P25">中華民國六十八年一月二十六日公布</text:p>
      <text:p text:style-name="P3">第　一　條　　<text:span text:style-name="T2">為促進國防有關工業加速整體發展，設國防工業發展基金（以下簡稱本基金），制定本條例。</text:span></text:p>
      <text:p text:style-name="P5">第　二　條　　本基金來源如左：</text:p>
      <text:p text:style-name="P1">一、自強救國捐獻及國內外公私團體或個人之捐贈款項。</text:p>
      <text:p text:style-name="P1">二、政府循預算程序之撥助款。</text:p>
      <text:p text:style-name="P1">三、其他收入。</text:p>
      <text:p text:style-name="P5">第　三　條　　本基金用途如左：</text:p>
      <text:p text:style-name="P1">一、有關國防科技研究及發展之支出。</text:p>
      <text:p text:style-name="P1">二、有關引進國防與相關重工業及精密工業新技術之支出。</text:p>
      <text:p text:style-name="P1">三、有關配合國防需要，建立或擴大生產國防武器能力，發展新產品必需設備投資、貸款或補助之支出。</text:p>
      <text:p text:style-name="P1">四、有關國防所需高級科技人才培育及延攬之支出。</text:p>
      <text:p text:style-name="P1">五、有關團體或個人設計與發明獎助之支出。</text:p>
      <text:p text:style-name="P1">六、其他與發展國防工業有關之支出。</text:p>
      <text:p text:style-name="P3">第　四　條　　本基金為財團法人，設董事會，負責基金之保管、審議及運用。其組織依本條例之規定；本條例未規定者，適用其他有關法律之規定。</text:p>
      <text:p text:style-name="P5">第　五　條　　本基金董事會置董事九人至十五人，其中一人為董事長，均由行政院院長聘任。</text:p>
      <text:p text:style-name="P10">董事人選，除國防部部長及經濟部部長為當然董事外，應就有關部會首長、國內外有關科學<text:soft-page-break/>技術富有研究之專家、學者及社會人士遴聘之。任期為三年，期滿得續聘。</text:p>
      <text:p text:style-name="P3">第　六　條　　本基金置監事三人，行政院主計長為當然監事，其中一人為監事會主席，均由行政院院長聘任之；任期與董事同。</text:p>
      <text:p text:style-name="P10">監事會主席應列席董事會議。</text:p>
      <text:p text:style-name="P3">第　七　條　　本基金之主管機關為行政院。</text:p>
      <text:p text:style-name="P3">第　八　條　　本基金董事會得因業務需要置工作人員若干人；其組織編制，由董事會通過後，報請行政院核定。</text:p>
      <text:p text:style-name="P3">第　九　條　　本基金捐助章程，由董事會依照本條例及有關法律之規定擬訂，報請行政院核定。</text:p>
      <text:p text:style-name="P5">第　十　條　　<text:span text:style-name="T2">本基金之會計年度，應與政府會計年度一致。關於基金預算、決算之編審，依左列程序辦理：</text:span></text:p>
      <text:p text:style-name="P1">一、年度開始前，應訂定工作方針，編擬收支預算，提經董事會通過後，陳報行政院。</text:p>
      <text:p text:style-name="P1">二、年度終了，應編具工作執行成果及收支決算，提經監事會審核後，陳報行政院。</text:p>
      <text:p text:style-name="P10">前項所列工作方針、預算、決算及報告，每年應由行政院轉送立法院。</text:p>
      <text:p text:style-name="P10">本基金為遂行國防工業上之機密，有關會計、審計事務處理規定，由董事會報請行政院核定辦理。</text:p>
      <text:p text:style-name="P7"><text:span text:style-name="T8">第十一條</text:span><text:span text:style-name="T10">　　</text:span>本基金董、監事會因情勢變更，或本條例設置之目的已完成時，得解散之；解散後依法清算，其財產及權益歸屬中央政府。</text:p>
      <text:p text:style-name="P8"><text:span text:style-name="T8">第十二條</text:span><text:span text:style-name="T10">　　</text:span>本條例自公布日施行。</text:p>
      <table:table table:name="表格2" table:style-name="表格2">
        <table:table-column table:style-name="表格2.A"/>
        <table:table-column table:style-name="表格2.B"/>
        <table:table-row table:style-name="表格2.1">
          <table:table-cell table:style-name="表格2.A1" office:value-type="string">
            <text:p text:style-name="P17">總統令</text:p>
          </table:table-cell>
          <table:table-cell table:style-name="表格2.A1" office:value-type="string">
            <text:p text:style-name="P15">中華民國六十八年一月二十六日</text:p>
          </table:table-cell>
        </table:table-row>
      </table:table>
      <text:p text:style-name="P2">茲修正交通銀行條例，公布之。</text:p>
      <text:p text:style-name="P25"><text:soft-page-break/>總　　　統　蔣經國</text:p>
      <text:p text:style-name="P25">行政院院長　孫運璿</text:p>
      <text:p text:style-name="P25">財政部部長　張繼正</text:p>
      <text:p text:style-name="P14">交通銀行條例</text:p>
      <text:p text:style-name="P25">中華民國六十八年一月二十六日修正公布</text:p>
      <text:p text:style-name="P3">第　一　條　　交通銀行（以下簡稱本行）經政府特許為發展全國工、礦、交通及其他公用事業之開發銀行。並依股份有限公司之組織設立之。</text:p>
      <text:p text:style-name="P5">第　二　條　　本行資本總額定為新臺幣壹百億元。</text:p>
      <text:p text:style-name="P10">前項資本總額如有增減必要時，得由董事會議決，報經財政部核轉行政院核准之。</text:p>
      <text:p text:style-name="P3">第　三　條　　本行之股東，以中華民國國民或法人為限。</text:p>
      <text:p text:style-name="P3">第　四　條　　本行總管理處設於中華民國中央政府所在地，必要時得設分支機構。</text:p>
      <text:p text:style-name="P5">第　五　條　　本行經營左列業務：</text:p>
      <text:p text:style-name="P1">一、辦理中長期開發性放款、保證及有關配合性之短期授信；存款及代人保管證券、票據及其他貴重物品。</text:p>
      <text:p text:style-name="P1">二、主動參加創導性之投資。</text:p>
      <text:p text:style-name="P1">三、輔導、協助授信與投資事業，改進生產技術與經營管理。</text:p>
      <text:p text:style-name="P1">四、辦理證券之認購、承銷及保證。</text:p>
      <text:p text:style-name="P1">五、辦理國內外匯兌及貨物押匯。</text:p>
      <text:p text:style-name="P1">六、其他經財政部核定或中央銀行特許辦理之業務。</text:p>
      <text:p text:style-name="P10">前項第一款至第四款業務對象，以工、礦、交通及其他公用事業為限。</text:p>
      <text:p text:style-name="P3"><text:soft-page-break/>第　六　條　　本行對創導性事業投資於每一企業之金額，除經財政部核准者外，不得超過本行淨值百分之五及該企業資本總額百分之二十五。</text:p>
      <text:p text:style-name="P10">前項投資及其股權，應於被投資事業營運正常時，經本行董事會通過後出讓之。</text:p>
      <text:p text:style-name="P3">第　七　條　　<text:span text:style-name="T2">本行對工、礦、交通及其他公用事業中長期開發性之授信，不得少於其授信總額百分之七十。</text:span></text:p>
      <text:p text:style-name="P3">第　八　條　　本行為籌措資金，得向國外借款及經財政部核准接受政府指定之基金存款與在國內外發行金融債券。</text:p>
      <text:p text:style-name="P3">第　九　條　　本行置董事十五人，組織董事會。公股及民股董事名額照股權比例分配之。公股董事由財政部指定，民股董事由股東會就民股股東中選任之；任期均三年，期滿連選得連任。</text:p>
      <text:p text:style-name="P3">第　十　條　　本行置常務董事七人，由董事互選之，並由常務董事互選一人為董事長；其任期與董事同。</text:p>
      <text:p text:style-name="P9"><text:span text:style-name="T8">第十一條</text:span><text:span text:style-name="T10">　　</text:span>董事會之職權如左：</text:p>
      <text:p text:style-name="P1">一、業務方針及計畫之核定事項。</text:p>
      <text:p text:style-name="P1">二、分支機構之設立、撤銷或變更事項。</text:p>
      <text:p text:style-name="P1">三、預算、決算之審議事項。</text:p>
      <text:p text:style-name="P1">四、放款、保證與投資業務授權額度之審定，及超過授權額度案件之核定事項。</text:p>
      <text:p text:style-name="P1">五、高級職員任免之審定事項。</text:p>
      <text:p text:style-name="P1">六、重要章則及契約之審定事項。</text:p>
      <text:p text:style-name="P1">七、本條例及本行章程規定之其他事項。</text:p>
      <text:p text:style-name="P10">前項各款職權，董事會得以一部或全部授權常務董事會；常務董事會之決議應彙報董事會核備。</text:p>
      <text:p text:style-name="P7"><text:span text:style-name="T8">第十二條</text:span><text:span text:style-name="T10">　　</text:span>本行置監察人五人，組織監察人會。公股及民股監察人名額，照股權比例分配之。公股監察人由財政部指定，民股監察人由股東會就民股股東中選任之；任期均三年，期滿連選得連任。</text:p>
      <text:p text:style-name="P10"><text:soft-page-break/>本行置常駐監察人一人，由監察人互選之；其任期與監察人同。</text:p>
      <text:p text:style-name="P9"><text:span text:style-name="T8">第十三條</text:span><text:span text:style-name="T10">　　</text:span>監察人會之職權如左：</text:p>
      <text:p text:style-name="P1">一、各項帳目之查核及資產、負債之定期檢查事項。</text:p>
      <text:p text:style-name="P1">二、年終決算之審核事項。</text:p>
      <text:p text:style-name="P1">三、違背本條例及本行章則之檢舉事項。</text:p>
      <text:p text:style-name="P1">四、依照法令及本行章程規定之其他事項。</text:p>
      <text:p text:style-name="P10">前項各款職權，監察人會得以一部或全部授權常駐監察人；常駐監察人所作之處理事項，應彙報於監察人會。</text:p>
      <text:p text:style-name="P7"><text:span text:style-name="T8">第十四條</text:span><text:span text:style-name="T10">　　</text:span>本行置總經理一人，副總經理一人至三人，由董事長提經董事會同意，並報請財政部核准後聘任之。</text:p>
      <text:p text:style-name="P9"><text:span text:style-name="T8">第十五條</text:span><text:span text:style-name="T10">　　</text:span>本行每年營業所得純利，應先提取百分之四十為法定盈餘公積，並得另提特別盈餘公積。</text:p>
      <text:p text:style-name="P9"><text:span text:style-name="T8">第十六條</text:span><text:span text:style-name="T10">　　</text:span>本行經營業務所發生呆帳之核銷，由財政部依所得稅法，核定額度，授權董事會辦理。</text:p>
      <text:p text:style-name="P9"><text:span text:style-name="T8">第十七條</text:span><text:span text:style-name="T10">　　</text:span>本條例未規定事項，依銀行法、公司法及其他有關法律規定辦理。</text:p>
      <text:p text:style-name="P8"><text:span text:style-name="T8">第十八條</text:span><text:span text:style-name="T10">　　</text:span>本條例自公布日施行。</text:p>
      <table:table table:name="表格3" table:style-name="表格3">
        <table:table-column table:style-name="表格3.A"/>
        <table:table-column table:style-name="表格3.B"/>
        <table:table-row table:style-name="表格3.1">
          <table:table-cell table:style-name="表格3.A1" office:value-type="string">
            <text:p text:style-name="P17">總統令</text:p>
          </table:table-cell>
          <table:table-cell table:style-name="表格3.A1" office:value-type="string">
            <text:p text:style-name="P15">中華民國六十八年一月二十六日</text:p>
          </table:table-cell>
        </table:table-row>
      </table:table>
      <text:p text:style-name="P2">茲制定臺灣鐵路電氣化工程建設公債發行條例，公布之。</text:p>
      <text:p text:style-name="P25">總　　　統　蔣經國</text:p>
      <text:p text:style-name="P25">行政院院長　孫運璿</text:p>
      <text:p text:style-name="P25"><text:soft-page-break/>財政部部長　張繼正</text:p>
      <text:p text:style-name="P14">臺灣鐵路電氣化工程建設公債發行條例</text:p>
      <text:p text:style-name="P25">中華民國六十八年一月二十六日公布</text:p>
      <text:p text:style-name="P3">第　一　條　　為臺灣鐵路電氣化以適應客貨運激增之需要，並配合國家經濟發展，吸收民間資金，授權臺灣省政府<text:span text:style-name="T12"> </text:span>(以下簡稱省政府) 發行建設公債<text:span text:style-name="T12"> </text:span>(以下簡稱本公債) ，制定本條例。</text:p>
      <text:p text:style-name="P3">第　二　條　　本公債之發行金額，定為新臺幣六十二億元，分期發行；每期發行日期及數額，由省政府視工程進度需要情形核定，並報行政院備查。</text:p>
      <text:p text:style-name="P3">第　三　條　　本公債各期債票面額之大小，由省政府斟酌需要定之。</text:p>
      <text:p text:style-name="P3">第　四　條　　本公債各期債票利息，由省政府報請行政院核定之；自發行之日起，每六個月付息一次。</text:p>
      <text:p text:style-name="P3">第　五　條　　本公債各期債票償還期限，定為七年，自第六期付息起，開始還本；每年平均還本一次，分五年全部還清。</text:p>
      <text:p text:style-name="P3">第　六　條　　本公債各期債票之發行，為無記名式。但承購人於承購時，得申請記名。</text:p>
      <text:p text:style-name="P3">第　七　條　　本公債各期債票遺失、被竊或滅失者，不得掛失止付；並不適用民法第七百二十條第一項但書、第七百二十五條及第七百二十七條之規定。但其記名者，得向原經售機構辦理掛失手續，申請補發債票。</text:p>
      <text:p text:style-name="P3">第　八　條　　本公債各期債票之還本、付息，均列入臺灣省各年度地方總預算，預期撥交經理銀行，儲存撥付。</text:p>
      <text:p text:style-name="P3">第　九　條　　本公債各期債票之發行及還本、付息，由臺灣銀行經理之。</text:p>
      <text:p text:style-name="P3">第　十　條　　本公債各期債票利息所得，不免徵所得稅。</text:p>
      <text:p text:style-name="P7"><text:span text:style-name="T8">第十一條</text:span><text:span text:style-name="T10">　　</text:span>本公債各期債票，自最後一次還本付息開付日所屬會計年度終了後，屆滿五年仍未請領者，<text:soft-page-break/>不再兌付。</text:p>
      <text:p text:style-name="P7"><text:span text:style-name="T8">第十二條</text:span><text:span text:style-name="T10">　　</text:span>本公債各期債票均得自由買賣、質押及充公務上之保證。但記名債票，須先向原經售機構辦理過戶手續後，方得為之。</text:p>
      <text:p text:style-name="P9"><text:span text:style-name="T8">第十三條</text:span><text:span text:style-name="T10">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weight="bold" style:font-weight-asian="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font-weight="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8000ff"/>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3300" style:font-name="Times New Roman" fo:font-family="'Times New Roman'" style:font-family-generic="roman" style:font-pitch="variable"/>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4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伍陸肆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八年一月二十六日（星期五）</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科</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四六五號</text:span><text:span text:style-name="MT13"><text:tab/></text:span><text:span text:style-name="MT11"><text:page-number text:select-page="current">8</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三四六五號</text:span><text:span text:style-name="MT15"><text:tab/></text:span><text:span text:style-name="MT14"><text:page-number text:select-page="current">7</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四六五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4-25T09:04:00</meta:creation-date>
    <dc:creator>oop</dc:creator>
    <dc:date>2007-02-12T09:30:00</dc:date>
    <meta:print-date>2005-02-17T11:53:00</meta:print-date>
    <meta:editing-cycles>6</meta:editing-cycles>
    <meta:editing-duration>PT10M</meta:editing-duration>
    <meta:document-statistic meta:table-count="3" meta:image-count="0" meta:object-count="0" meta:page-count="8" meta:paragraph-count="114" meta:word-count="3120" meta:character-count="3320" meta:non-whitespace-character-count="312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